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Rede de Escuta e Orientaçã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Localidade<text:s/></text:p>
          </table:table-cell>
          <table:table-cell office:value-type="string" table:style-name="ce2">
            <text:p>Nome do Empregado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4" table:style-name="ce8">
            <text:p>Correios Sede</text:p>
          </table:table-cell>
          <table:table-cell office:value-type="string" table:style-name="ce3">
            <text:p>Elizangela Almeida Rodrigue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Adriana Oliveira de Brito Carvalho Gomes</text:p>
            <text:p><text:span text:style-name="T2">Assistente Social</text:span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Helcio Luiz Miziara Filho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Rita Rejane da Rosa Cabistany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9">
            <text:p>SE/AL</text:p>
          </table:table-cell>
          <table:table-cell office:value-type="string" table:style-name="ce3">
            <text:p>Maria de Lourdes Pereira Lima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Kátia Anastácio da Silva Alves<text:s/></text:p>
            <text:p><text:span text:style-name="T2">Assistente Social</text:span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E/AM</text:p>
          </table:table-cell>
          <table:table-cell office:value-type="string" table:style-name="ce3">
            <text:p>Maria de Nazaré Fernandes Nomura</text:p>
          </table:table-cell>
          <table:table-cell table:number-columns-repeated="16382"/>
        </table:table-row>
        <table:table-row table:style-name="ro5">
          <table:table-cell office:value-type="string" table:number-columns-spanned="1" table:number-rows-spanned="2" table:style-name="ce9">
            <text:p>SE/AP</text:p>
          </table:table-cell>
          <table:table-cell office:value-type="string" table:style-name="ce3">
            <text:p>Edison Francisco da Silva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3">
            <text:p>Izaias José Cruz Cunh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9">
            <text:p>SE/BA</text:p>
          </table:table-cell>
          <table:table-cell office:value-type="string" table:style-name="ce3">
            <text:p>Gustavo Henrique de Aquino Lobo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Ana Tereza Boureau Machado Sant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Durvalina Sousa Bezerr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9">
            <text:p>SE/BSB</text:p>
          </table:table-cell>
          <table:table-cell office:value-type="string" table:style-name="ce3">
            <text:p>Aparecida Nunes dos Sant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Ivone Rodrigues Neres<text:s/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Maria de Fátima Gonçalves da Silva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4" table:style-name="ce9">
            <text:p>SE/CE</text:p>
          </table:table-cell>
          <table:table-cell office:value-type="string" table:style-name="ce4">
            <text:p>Juliana Paiva Lima Silva</text:p>
            <text:p><text:span text:style-name="T2">Assistente Social</text:span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Socorro Christiane de Brito Ferraz</text:p>
            <text:p><text:span text:style-name="T2">Assistente Social</text:span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Andreia Serafim Negreiros Taissuke</text:p>
            <text:p><text:span text:style-name="T2">Assistente Social</text:span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Francisco Fabiano Vieira de Almeid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E/ES</text:p>
          </table:table-cell>
          <table:table-cell office:value-type="string" table:style-name="ce3">
            <text:p>Alessandro Teixeira da Silv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9">
            <text:p>SE/GO</text:p>
          </table:table-cell>
          <table:table-cell office:value-type="string" table:style-name="ce3">
            <text:p>Simone Neves da Silv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Stella Maris da Silv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Jefferson Silva Machad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E/MA</text:p>
          </table:table-cell>
          <table:table-cell office:value-type="string" table:style-name="ce3">
            <text:p>Silvio Eduardo Silva e Silv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9">
            <text:p>SE/MG</text:p>
          </table:table-cell>
          <table:table-cell office:value-type="string" table:style-name="ce3">
            <text:p>Fernanda Lima Povoa Macieira<text:s/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Luciane Curty Romero Veloso</text:p>
            <text:p><text:span text:style-name="T2">Assistente Socia</text:span>l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Viviane Alves Queirog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E/MS</text:p>
          </table:table-cell>
          <table:table-cell office:value-type="string" table:style-name="ce3">
            <text:p>Eliane Rodrigues Toniass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/MT</text:p>
          </table:table-cell>
          <table:table-cell office:value-type="string" table:style-name="ce3">
            <text:p>Edilson Jose De Amorim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9">
            <text:p>SE/PA</text:p>
          </table:table-cell>
          <table:table-cell office:value-type="string" table:style-name="ce3">
            <text:p>Angelina Ribeiro De Sous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Raimundo Nonato Da Silva Vanderlei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Pedro Junior Da Silva Almeid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/PB</text:p>
          </table:table-cell>
          <table:table-cell office:value-type="string" table:style-name="ce3">
            <text:p>Margareth Alves De Oliveir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9">
            <text:p>SE/PE</text:p>
          </table:table-cell>
          <table:table-cell office:value-type="string" table:style-name="ce3">
            <text:p>Sandra Dantas Alencar Alv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Sidney Neves Amaral De Andrade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9">
            <text:p>SE/PI</text:p>
          </table:table-cell>
          <table:table-cell office:value-type="string" table:style-name="ce3">
            <text:p>Cristiane Maria do Vale Martins<text:s/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Nildene Mineiro Soar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Florisa Aparecida dos Santos Santiago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5" table:style-name="ce9">
            <text:p>SE/PR</text:p>
          </table:table-cell>
          <table:table-cell office:value-type="string" table:style-name="ce3">
            <text:p>Grace Keli De Oliveira Dos Sant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Melissa Antunes<text:s/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Thais Guimaraes de Souz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Simone Pacheco Gom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Jamili Balcewez da Silv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5" table:style-name="ce9">
            <text:p>SE/RJ</text:p>
          </table:table-cell>
          <table:table-cell office:value-type="string" table:style-name="ce3">
            <text:p>Wellington Batista Nun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Bruno Seabra Schanuel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Fabio Costa Fadel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Kelly Cristina da Conceição Gonçalv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Zilma da Silva Eleutério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9">
            <text:p>SE/RN</text:p>
          </table:table-cell>
          <table:table-cell office:value-type="string" table:style-name="ce3">
            <text:p>Jeane Veras Rodrigu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Magaly de Almeida Medeiros Feitosa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/RO</text:p>
          </table:table-cell>
          <table:table-cell office:value-type="string" table:style-name="ce3">
            <text:p>Débora Silva Figuered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/RR</text:p>
          </table:table-cell>
          <table:table-cell office:value-type="string" table:style-name="ce3">
            <text:p>Valdir Lopes Aguiar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6" table:style-name="ce9">
            <text:p>SE/RS</text:p>
          </table:table-cell>
          <table:table-cell office:value-type="string" table:style-name="ce3">
            <text:p>Mariângela Bueno Gorski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Gilberto Antônio Da Silv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Sarah Louise Sonntag Ruckert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Luna Silva Da Silv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Lúcio Josué Nogueir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Marines Scariot de Matos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9">
            <text:p>SE/SC</text:p>
          </table:table-cell>
          <table:table-cell office:value-type="string" table:style-name="ce3">
            <text:p>Rafael Francisco Dos Sant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Cristiane Terres Silveira Bilher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4" table:style-name="ce9">
            <text:p>SE/SE</text:p>
          </table:table-cell>
          <table:table-cell office:value-type="string" table:style-name="ce3">
            <text:p>Frederico Freitas Nobre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Licinia Santos Ferreir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Elizabeth Galdina De Menezes Soar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Cátia Costa De Jesus Porto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7" table:style-name="ce9">
            <text:p>SE/SPI</text:p>
          </table:table-cell>
          <table:table-cell office:value-type="string" table:style-name="ce4">
            <text:p>Gislaine Hojas Cardoso Viscondi</text:p>
            <text:p><text:span text:style-name="T2">Assistente Social</text:span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Deiva Aparecida De Souz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Fabiano Pereira Mende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Marcio de Souza Amaral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Manoel Henrique de Souz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Janifer Aparecida Adão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Juliana Ferreira Gomes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5" table:style-name="ce9">
            <text:p>SE/SPM</text:p>
          </table:table-cell>
          <table:table-cell office:value-type="string" table:style-name="ce4">
            <text:p>Lays Aparecida Dos Santos</text:p>
            <text:p><text:span text:style-name="T2">Assistente Social</text:span>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Celso José Moreira Camp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Geisa dos Santos Cerqueira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Vilson de Souza Luz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Cristiana do Vale Pereira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9">
            <text:p>SE/TO</text:p>
          </table:table-cell>
          <table:table-cell office:value-type="string" table:style-name="ce3">
            <text:p>Juacy Pereira Marinho Maciel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Adriana Vieira Peixoto</text:p>
            <text:p><text:span text:style-name="T2">Assistente Social</text:span></text:p>
          </table:table-cell>
          <table:table-cell table:number-columns-repeated="16382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recido da Conceicao Dos Santos</meta:initial-creator>
    <dc:creator>Aparecido da Conceicao Dos Santos</dc:creator>
    <meta:creation-date>2025-10-23T17:27:41Z</meta:creation-date>
    <dc:date>2025-12-15T12:44:07Z</dc:date>
  </office:meta>
</office:document-meta>
</file>