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justify" fo:margin-top="0.0694in" fo:margin-bottom="0.0694in" fo:line-height="100%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top="0.0694in" fo:margin-bottom="0.0694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0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TERMO DE SOLICITAÇÃO<text:s/>DE<text:s/>ENTREGA DE OBJETOS EM<text:s/>CAIXA DE CORREIOS<text:s/>INTELIGENTE</text:p>
      <text:p text:style-name="P3"/>
      <text:p text:style-name="P4"><text:span text:style-name="T5">Eu, [NOME DO SÍNDICO OU RESPONSÁVEL], na qualidade de responsável pelo Condomínio [NOME DO CONDOMÍNIO], localizado à [ENDEREÇO COMPLETO], venho, por meio deste, solicitar formalmente aos Correios que as entregas de encomendas destinadas aos moradores deste condomínio passem a ser realizadas diretamente em<text:s/></text:span><text:span text:style-name="T6">Caixa de Correios</text:span><text:span text:style-name="T7"><text:s/></text:span><text:span text:style-name="T8">I</text:span><text:span text:style-name="T9">nteligente</text:span><text:span text:style-name="T10"><text:s/>(CCI)</text:span><text:span text:style-name="T11">, instalado nas dependências do edifício, seja este composto por múltiplas gavetas ou por uma única gaveta de uso compartilhado.</text:span></text:p>
      <text:p text:style-name="P12">O armário inteligente foi instalado com o objetivo de garantir maior segurança, praticidade e rastreabilidade na entrega de objetos postais, estando devidamente acessível aos carteiros e aos destinatários.</text:p>
      <text:p text:style-name="P13"><text:span text:style-name="T14">Declaro, ainda, que estou ciente e de acordo que, para os objetos entregues neste armário,<text:s/></text:span><text:span text:style-name="T15">a baixa no sistema dos Correios será efetuada com dispensa<text:s/></text:span><text:span text:style-name="T16">de identificação e<text:s/></text:span><text:span text:style-name="T17">assinatura</text:span><text:span text:style-name="T18"><text:s/>do recebedor</text:span><text:span text:style-name="T19"><text:s/>e que a responsabilidade dos Correios cessa com a alocação do objeto no armário</text:span><text:span text:style-name="T20">.</text:span></text:p>
      <text:p text:style-name="P21">Ciente também que<text:s/>deveremos fornecer as informações de registro de entrega<text:s/>aos moradores (log)<text:s/>aos Correios quando solicitado.</text:p>
      <text:p text:style-name="P22">Solicito que esta modalidade de entrega seja adotada a partir da data<text:s/>____/____/______, e coloco-me à disposição para quaisquer esclarecimentos adicionais.</text:p>
      <text:p text:style-name="P23">Sem mais,</text:p>
      <text:p text:style-name="P24"/>
      <text:p text:style-name="P25">[Local], [Data]</text:p>
      <text:p text:style-name="P26"/>
      <text:p text:style-name="P27"/>
      <text:p text:style-name="P28">[NOME DO SÍNDICO OU RESPONSÁVEL]</text:p>
      <text:p text:style-name="P29">[CPF ou RG]<text:line-break/>[Telefone para contato]<text:line-break/>[Assinatura]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Paula Silveira Rocha</meta:initial-creator>
    <dc:creator>Ana Paula Silveira Rocha</dc:creator>
    <meta:creation-date>2026-01-29T18:58:00Z</meta:creation-date>
    <dc:date>2026-01-29T18:58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22" meta:row-count="10" meta:non-whitespace-character-count="1202"/>
  </office:meta>
</office:document-meta>
</file>