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Ilmo. Senhor Inspetor da Alfândega da Receita Federal do Brasil<text:s/></text:p>
      <text:p text:style-name="P3">Aeroporto Internacional de<text:s/>Viracopos – Campinas</text:p>
      <text:p text:style-name="P4"/>
      <text:p text:style-name="P5">ASSUNTO:<text:s/>DECLARAÇÃO DE FINALIDADE DE EXPORTAÇÃO ENVIO COMO PESSOA<text:s/>FÍSICA<text:s/><text:s/></text:p>
      <text:p text:style-name="P6"><text:span text:style-name="T7">INTERESSADO:</text:span><text:span text:style-name="T8"><text:s/></text:span><text:span text:style-name="T9">(Nome)</text:span></text:p>
      <text:p text:style-name="P10">CPF:<text:s/></text:p>
      <text:p text:style-name="P11"/>
      <text:p text:style-name="P12"/>
      <text:p text:style-name="P13"/>
      <text:p text:style-name="P14"><text:span text:style-name="T15">A<text:s/></text:span><text:span text:style-name="T16">P</text:span><text:span text:style-name="T17">essoa<text:s/></text:span><text:span text:style-name="T18">Física</text:span><text:span text:style-name="T19"><text:s/></text:span><text:span text:style-name="T20">(Nome)</text:span><text:span text:style-name="T21">,<text:s/></text:span><text:span text:style-name="T22">estabelecida<text:s/></text:span><text:span text:style-name="T23">(Endereço Completo)</text:span><text:span text:style-name="T24">,</text:span><text:span text:style-name="T25"><text:s/></text:span><text:span text:style-name="T26">devida</text:span><text:span text:style-name="T27">mente<text:s/></text:span><text:span text:style-name="T28">inscrita</text:span><text:span text:style-name="T29"><text:s/>no C</text:span><text:span text:style-name="T30">PF</text:span><text:span text:style-name="T31"><text:s/></text:span><text:span text:style-name="T32">sob<text:s/></text:span><text:span text:style-name="T33">nº</text:span><text:span text:style-name="T34"><text:s/></text:span><text:span text:style-name="T35">_______</text:span><text:span text:style-name="T36">,</text:span><text:span text:style-name="T37"><text:s/></text:span><text:span text:style-name="T38">declara que</text:span><text:span text:style-name="T39"><text:s/>a</text:span><text:span text:style-name="T40"><text:s/>mercadoria objeto desta exportação tem como finalidade (informe o motivo do envio como pessoa física).</text:span></text:p>
      <text:p text:style-name="P41"/>
      <text:p text:style-name="P42"/>
      <text:p text:style-name="P43">Para tanto anexo<text:s/>a esta declaração os documentos pertinentes a<text:s/>mercadoria.</text:p>
      <text:p text:style-name="P44"/>
      <text:p text:style-name="P45"/>
      <text:p text:style-name="P46"/>
      <text:p text:style-name="P47"/>
      <text:p text:style-name="P48"/>
      <text:p text:style-name="P49"/>
      <text:p text:style-name="P50">Cidade,<text:s/>data<text:s/>2019.</text:p>
      <text:p text:style-name="P51"/>
      <text:p text:style-name="P52">__________________</text:p>
      <text:p text:style-name="P53">Assinatura</text:p>
      <text:p text:style-name="P54">Nome</text:p>
      <text:p text:style-name="P55">CPF</text:p>
      <text:p text:style-name="P56">Telefone para contato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 Black" style:font-name-complex="Arial" fo:font-weight="bold" style:font-weight-asian="bold" fo:font-style="italic" style:font-style-asian="italic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AURA BENFICA DE LIMA</dc:creator>
    <meta:creation-date>2021-06-02T18:24:00Z</meta:creation-date>
    <dc:date>2021-06-02T18:24:00Z</dc:date>
    <meta:print-date>2016-02-16T1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2" meta:row-count="4" meta:non-whitespace-character-count="509"/>
  </office:meta>
</office:document-meta>
</file>