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5.9cm"/>
    </style:style>
    <style:style style:name="co3" style:family="table-column">
      <style:table-column-properties fo:break-before="auto" style:column-width="2.09cm"/>
    </style:style>
    <style:style style:name="co4" style:family="table-column">
      <style:table-column-properties fo:break-before="auto" style:column-width="1.799cm"/>
    </style:style>
    <style:style style:name="co5" style:family="table-column">
      <style:table-column-properties fo:break-before="auto" style:column-width="2.328cm"/>
    </style:style>
    <style:style style:name="co6" style:family="table-column">
      <style:table-column-properties fo:break-before="auto" style:column-width="1.905cm"/>
    </style:style>
    <style:style style:name="co7" style:family="table-column">
      <style:table-column-properties fo:break-before="auto" style:column-width="4.445cm"/>
    </style:style>
    <style:style style:name="co8" style:family="table-column">
      <style:table-column-properties fo:break-before="auto" style:column-width="3.228cm"/>
    </style:style>
    <style:style style:name="co9" style:family="table-column">
      <style:table-column-properties fo:break-before="auto" style:column-width="3.387cm"/>
    </style:style>
    <style:style style:name="co10" style:family="table-column">
      <style:table-column-properties fo:break-before="auto" style:column-width="2.672cm"/>
    </style:style>
    <style:style style:name="co11" style:family="table-column">
      <style:table-column-properties fo:break-before="auto" style:column-width="0.261cm"/>
    </style:style>
    <style:style style:name="co12" style:family="table-column">
      <style:table-column-properties fo:break-before="auto" style:column-width="2.699cm"/>
    </style:style>
    <style:style style:name="ro1" style:family="table-row">
      <style:table-row-properties style:row-height="1.98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0.623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77cm" fo:break-before="auto" style:use-optimal-row-height="false"/>
    </style:style>
    <style:style style:name="ro15" style:family="table-row">
      <style:table-row-properties style:row-height="0.603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2.72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64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style:style style:name="ce213" style:family="table-cell" style:parent-style-name="Default" style:data-style-name="N0">
      <style:table-cell-properties fo:background-color="#d9d9d9" style:text-align-source="fix" style:repeat-content="false" style:vertical-align="middle"/>
      <style:paragraph-properties fo:text-align="center"/>
      <style:text-properties fo:color="#002060" style:font-name="Trebuchet MS1" fo:font-size="12pt" fo:font-style="italic" fo:font-weight="bold" style:font-name-asian="Trebuchet MS1" style:font-size-asian="12pt" style:font-style-asian="italic" style:font-weight-asian="bold" style:font-name-complex="Trebuchet MS1" style:font-size-complex="12pt" style:font-style-complex="italic" style:font-weight-complex="bold"/>
    </style:style>
    <style:style style:name="ce214"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2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0pt" style:font-name-asian="Trebuchet MS1" style:font-size-asian="10pt" style:font-name-complex="Trebuchet MS1" style:font-size-complex="10pt"/>
    </style:style>
    <style:style style:name="ce216"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21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style:font-name-asian="Trebuchet MS1" style:font-size-asian="12pt" style:font-name-complex="Trebuchet MS1" style:font-size-complex="12pt"/>
    </style:style>
    <style:style style:name="ce21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style:font-name-asian="Trebuchet MS1" style:font-size-asian="10pt" style:font-name-complex="Trebuchet MS1" style:font-size-complex="10pt"/>
    </style:style>
    <style:style style:name="ce7" style:family="table-cell" style:parent-style-name="Default" style:data-style-name="N0">
      <style:table-cell-properties fo:background-color="#ffffff" style:vertical-align="automatic"/>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9"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2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12" style:family="table-cell" style:parent-style-name="Default" style:data-style-name="N0">
      <style:table-cell-properties fo:background-color="#ffffff" style:vertical-align="middle"/>
      <style:text-properties style:font-name="Trebuchet MS1" fo:font-size="10pt" style:font-name-asian="Trebuchet MS1" style:font-size-asian="10pt" style:font-name-complex="Trebuchet MS1" style:font-size-complex="10pt"/>
    </style:style>
    <style:style style:name="ce226" style:family="table-cell" style:parent-style-name="Default" style:data-style-name="N0">
      <style:table-cell-properties fo:background-color="#ffffff" style:vertical-align="middle"/>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22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2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22:.I22])=0;IF([.B22]=0;1;0);0))" style:apply-style-name="cf6" style:base-cell-address="FICHARIO_COM_DIMENSÕES.B22"/>
    </style:style>
    <style:style style:name="ce229"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3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36:.I36])=0;IF([.B36]=0;1;0);0))" style:apply-style-name="cf6" style:base-cell-address="FICHARIO_COM_DIMENSÕES.B36"/>
    </style:style>
    <style:style style:name="ce232"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6" style:base-cell-address="FICHARIO_COM_DIMENSÕES.B24"/>
    </style:style>
    <style:style style:name="ce2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6" style:base-cell-address="FICHARIO_COM_DIMENSÕES.B24"/>
    </style:style>
    <style:style style:name="ce236"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37"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38"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6" style:base-cell-address="FICHARIO_COM_DIMENSÕES.B24"/>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rebuchet MS1" fo:font-size="8pt" fo:font-weight="bold" style:font-name-asian="Trebuchet MS1" style:font-size-asian="8pt" style:font-weight-asian="bold" style:font-name-complex="Trebuchet MS1" style:font-size-complex="8pt" style:font-weight-complex="bold"/>
    </style:style>
    <style:style style:name="ce24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7pt" fo:font-weight="bold" style:font-name-asian="Trebuchet MS1" style:font-size-asian="7pt" style:font-weight-asian="bold" style:font-name-complex="Trebuchet MS1" style:font-size-complex="7pt" style:font-weight-complex="bold"/>
    </style:style>
    <style:style style:name="ce42" style:family="table-cell" style:parent-style-name="Default" style:data-style-name="N0">
      <style:table-cell-properties fo:background-color="#ffffff" fo:wrap-option="wrap" fo:border="0.06pt solid #000000" style:vertical-align="middle"/>
      <style:text-properties style:font-name="Trebuchet MS1" fo:font-size="7pt" fo:font-weight="bold" style:font-name-asian="Trebuchet MS1" style:font-size-asian="7pt" style:font-weight-asian="bold" style:font-name-complex="Trebuchet MS1" style:font-size-complex="7pt" style:font-weight-complex="bold"/>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map style:condition="is-true-formula(IF(COUNTA([.B36:.I36])=0;IF([.B36]=0;1;0);0))" style:apply-style-name="cf6" style:base-cell-address="FICHARIO_COM_DIMENSÕES.B36"/>
    </style:style>
    <style:style style:name="ce3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7pt" fo:font-weight="bold" style:font-name-asian="Trebuchet MS1" style:font-size-asian="7pt" style:font-weight-asian="bold" style:font-name-complex="Trebuchet MS1" style:font-size-complex="7pt" style:font-weight-complex="bold"/>
      <style:map style:condition="is-true-formula(IF(COUNTA([.B36:.I36])=0;IF([.B36]=0;1;0);0))" style:apply-style-name="cf6" style:base-cell-address="FICHARIO_COM_DIMENSÕES.B36"/>
    </style:style>
    <style:style style:name="ce35"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style:font-name-asian="Trebuchet MS1" style:font-size-asian="10pt" style:font-name-complex="Trebuchet MS1" style:font-size-complex="10pt"/>
    </style:style>
    <style:style style:name="ce250"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25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style:font-name-asian="Trebuchet MS1" style:font-size-asian="12pt" style:font-name-complex="Trebuchet MS1" style:font-size-complex="12pt"/>
    </style:style>
    <style:style style:name="ce2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22:.I22])=0;IF([.B22]=0;1;0);0))" style:apply-style-name="cf6" style:base-cell-address="FICHARIO_COM_DIMENSÕES.C22"/>
    </style:style>
    <style:style style:name="ce2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5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48"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36:.I36])=0;IF([.B36]=0;1;0);0))" style:apply-style-name="cf6" style:base-cell-address="FICHARIO_COM_DIMENSÕES.C36"/>
    </style:style>
    <style:style style:name="ce2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58"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5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2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61"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69"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7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441"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65"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66"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76"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73" style:family="table-cell" style:parent-style-name="Default" style:data-style-name="N0">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80"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70"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62"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85"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74"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06"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7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fo:font-style="italic" style:font-name-asian="Trebuchet MS2" style:font-size-asian="8pt" style:font-style-asian="italic" style:font-name-complex="Trebuchet MS2" style:font-size-complex="8pt" style:font-style-complex="italic"/>
    </style:style>
    <style:style style:name="ce27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6" style:base-cell-address="FICHARIO_COM_DIMENSÕES.B24"/>
    </style:style>
    <style:style style:name="ce27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115"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0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81"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01"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83"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17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fo:font-style="italic" style:font-name-asian="Trebuchet MS2" style:font-size-asian="8pt" style:font-style-asian="italic" style:font-name-complex="Trebuchet MS2" style:font-size-complex="8pt" style:font-style-complex="italic"/>
    </style:style>
    <style:style style:name="ce1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88"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33"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42"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21"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38"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93"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161"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5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4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43"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95"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96"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5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00"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08"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0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203"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14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1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08" style:family="table-cell" style:parent-style-name="Default" style:data-style-name="N4">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09" style:family="table-cell" style:parent-style-name="Default" style:data-style-name="N0">
      <style:table-cell-properties fo:border-bottom="none"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10" style:family="table-cell" style:parent-style-name="Default" style:data-style-name="N0">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1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2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6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16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170"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D1165"/>
      <style:map style:condition="cell-content()=0" style:apply-style-name="cf6" style:base-cell-address="FICHARIO_COM_DIMENSÕES.D1165"/>
    </style:style>
    <style:style style:name="ce1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D1165"/>
      <style:map style:condition="cell-content()=0" style:apply-style-name="cf6" style:base-cell-address="FICHARIO_COM_DIMENSÕES.D1165"/>
    </style:style>
    <style:style style:name="ce17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D1165"/>
      <style:map style:condition="cell-content()=0" style:apply-style-name="cf6" style:base-cell-address="FICHARIO_COM_DIMENSÕES.D1165"/>
    </style:style>
    <style:style style:name="ce17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75"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80"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8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83"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86"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87"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90"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93" style:family="table-cell" style:parent-style-name="Default" style:data-style-name="N4">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6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6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6" style:base-cell-address="FICHARIO_COM_DIMENSÕES.B24"/>
    </style:style>
    <style:style style:name="ce16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6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75" style:family="table-cell" style:parent-style-name="Default" style:data-style-name="N3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160"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18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fo:font-style="normal" style:font-name-asian="Trebuchet MS1" style:font-size-asian="8pt" style:font-style-asian="normal" style:font-name-complex="Trebuchet MS1" style:font-size-complex="8pt" style:font-style-complex="normal"/>
    </style:style>
    <style:style style:name="ce18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fo:font-style="normal" style:font-name-asian="Trebuchet MS" style:font-size-asian="8pt" style:font-style-asian="normal" style:font-name-complex="Trebuchet MS" style:font-size-complex="8pt" style:font-style-complex="normal"/>
      <style:map style:condition="cell-content()=0" style:apply-style-name="cf6" style:base-cell-address="FICHARIO_COM_DIMENSÕES.B24"/>
    </style:style>
    <style:style style:name="ce18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fo:font-style="normal" style:font-name-asian="Trebuchet MS" style:font-size-asian="8pt" style:font-style-asian="normal" style:font-name-complex="Trebuchet MS" style:font-size-complex="8pt" style:font-style-complex="normal"/>
      <style:map style:condition="cell-content()=0" style:apply-style-name="cf6" style:base-cell-address="FICHARIO_COM_DIMENSÕES.B24"/>
    </style:style>
    <style:style style:name="ce305"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304"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0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0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96"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72"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9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17"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1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19"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9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451"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5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20"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97"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2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245"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247"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248"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0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91"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46"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40"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31"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53" style:family="table-cell" style:parent-style-name="Default" style:data-style-name="N0">
      <style:table-cell-properties fo:background-color="#ffffff" style:vertical-align="middle"/>
      <style:text-properties style:font-name="Trebuchet MS1" fo:font-size="14pt" fo:font-weight="bold" style:font-name-asian="Trebuchet MS1" style:font-size-asian="14pt" style:font-weight-asian="bold" style:font-name-complex="Trebuchet MS1" style:font-size-complex="14pt" style:font-weight-complex="bold"/>
    </style:style>
    <style:style style:name="ce35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12pt" style:font-name-asian="Trebuchet MS1" style:font-size-asian="12pt" style:font-name-complex="Trebuchet MS1" style:font-size-complex="12pt"/>
    </style:style>
    <style:style style:name="ce35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2pt" fo:font-weight="bold" style:font-name-asian="Trebuchet MS1" style:font-size-asian="12pt" style:font-weight-asian="bold" style:font-name-complex="Trebuchet MS1" style:font-size-complex="12pt" style:font-weight-complex="bold"/>
    </style:style>
    <style:style style:name="ce356"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00"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35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6pt" fo:font-weight="bold" style:font-name-asian="Trebuchet MS1" style:font-size-asian="16pt" style:font-weight-asian="bold" style:font-name-complex="Trebuchet MS1" style:font-size-complex="16pt" style:font-weight-complex="bold"/>
    </style:style>
    <style:style style:name="ce358" style:family="table-cell" style:parent-style-name="Default" style:data-style-name="N10107">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59"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60"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249" style:family="table-cell" style:parent-style-name="Default" style:data-style-name="N1010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62"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6" style:base-cell-address="FICHARIO_COM_DIMENSÕES.B24"/>
    </style:style>
    <style:style style:name="ce364" style:family="table-cell" style:parent-style-name="Default" style:data-style-name="N3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6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66"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67"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271" style:family="table-cell" style:parent-style-name="Default" style:data-style-name="N10107">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8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88"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8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90"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9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98"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9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0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0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06"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3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23" style:family="table-cell" style:parent-style-name="Default" style:data-style-name="N10107">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24"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395"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style>
    <style:style style:name="ce3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397" style:family="table-cell" style:parent-style-name="Default" style:data-style-name="N10107">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437"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400" style:family="table-cell" style:parent-style-name="Default" style:data-style-name="N0">
      <style:table-cell-properties fo:background-color="#ffffff" style:text-align-source="fix" style:repeat-content="false" style:vertical-align="middle"/>
      <style:paragraph-properties fo:text-align="center"/>
      <style:text-properties fo:color="#004586" style:font-name="Trebuchet MS1" fo:font-size="9pt" style:font-name-asian="Trebuchet MS1" style:font-size-asian="9pt" style:font-name-complex="Trebuchet MS1" style:font-size-complex="9pt"/>
    </style:style>
    <style:style style:name="ce378"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43" style:family="table-cell" style:parent-style-name="Default" style:data-style-name="N0">
      <style:table-cell-properties fo:border-bottom="none" fo:background-color="#a6a6a6" style:text-align-source="fix" style:repeat-content="false" fo:wrap-option="wrap" fo:border-left="0.06pt solid #000000"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444" style:family="table-cell" style:parent-style-name="Default" style:data-style-name="N4">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6" style:base-cell-address="FICHARIO_COM_DIMENSÕES.B24"/>
    </style:style>
    <style:style style:name="ce4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404" style:family="table-cell" style:parent-style-name="Default" style:data-style-name="N0">
      <style:table-cell-properties fo:background-color="#ffffff" style:text-align-source="fix" style:repeat-content="false" style:vertical-align="middle"/>
      <style:paragraph-properties fo:text-align="center"/>
      <style:text-properties fo:color="#002060" style:font-name="Trebuchet MS1" fo:font-size="9pt" style:font-name-asian="Trebuchet MS1" style:font-size-asian="9pt" style:font-name-complex="Trebuchet MS1" style:font-size-complex="9pt"/>
    </style:style>
    <style:style style:name="ce455"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6" style:base-cell-address="FICHARIO_COM_DIMENSÕES.B24"/>
    </style:style>
    <style:style style:name="ce453"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05"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33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6" style:base-cell-address="FICHARIO_COM_DIMENSÕES.B24"/>
    </style:style>
    <style:style style:name="ce410" style:family="table-cell" style:parent-style-name="Default" style:data-style-name="N0">
      <style:table-cell-properties fo:background-color="#ffffff" style:vertical-align="middle"/>
      <style:text-properties style:font-name="Trebuchet MS1" fo:font-size="12pt" style:font-name-asian="Trebuchet MS1" style:font-size-asian="12pt" style:font-name-complex="Trebuchet MS1" style:font-size-complex="12pt"/>
    </style:style>
    <style:style style:name="ce411" style:family="table-cell" style:parent-style-name="Default" style:data-style-name="N0">
      <style:table-cell-properties fo:background-color="#ffffff" fo:wrap-option="wrap" style:vertical-align="middle"/>
      <style:text-properties style:font-name="Trebuchet MS1" fo:font-size="10pt" style:font-name-asian="Trebuchet MS1" style:font-size-asian="10pt" style:font-name-complex="Trebuchet MS1" style:font-size-complex="10pt"/>
    </style:style>
    <style:style style:name="ce345" style:family="table-cell" style:parent-style-name="Default" style:data-style-name="N0"/>
    <style:style style:name="ce346" style:family="table-cell" style:parent-style-name="Default" style:data-style-name="N0">
      <style:table-cell-properties fo:background-color="#d9d9d9" style:text-align-source="fix" style:repeat-content="false" fo:wrap-option="wrap" style:vertical-align="top"/>
      <style:paragraph-properties fo:text-align="center"/>
      <style:text-properties fo:color="#002060" style:font-name="Trebuchet MS1" fo:font-size="22pt" fo:font-style="italic" fo:font-weight="bold" style:font-name-asian="Trebuchet MS1" style:font-size-asian="22pt" style:font-style-asian="italic" style:font-weight-asian="bold" style:font-name-complex="Trebuchet MS1" style:font-size-complex="22pt" style:font-style-complex="italic" style:font-weight-complex="bold"/>
    </style:style>
    <style:style style:name="ce347" style:family="table-cell" style:parent-style-name="Default" style:data-style-name="N0">
      <style:table-cell-properties fo:background-color="#f4b084" style:text-align-source="fix" style:repeat-content="false"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348" style:family="table-cell" style:parent-style-name="Default" style:data-style-name="N0">
      <style:table-cell-properties fo:background-color="#f4b084" style:text-align-source="fix" style:repeat-content="false" fo:wrap-option="wrap"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33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4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86" style:family="table-cell" style:parent-style-name="Default" style:data-style-name="N0">
      <style:table-cell-properties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392" style:family="table-cell" style:parent-style-name="Default" style:data-style-name="N0">
      <style:table-cell-properties fo:background-color="#ffffff" style:vertical-align="top"/>
      <style:text-properties fo:color="#444444" style:font-name="Calibri" style:font-name-asian="Calibri" style:font-name-complex="Calibri"/>
    </style:style>
    <style:style style:name="ce407"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9pt" style:font-name-asian="Trebuchet MS1" style:font-size-asian="9pt" style:font-name-complex="Trebuchet MS1" style:font-size-complex="9pt"/>
    </style:style>
    <style:style style:name="T1" style:family="text">
      <style:text-properties fo:color="#00206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ICHARIO_COM_DIMENSÕES" table:style-name="ta1">
        <table:table-column table:style-name="co1" table:default-cell-style-name="ce214"/>
        <table:table-column table:style-name="co2" table:default-cell-style-name="ce12"/>
        <table:table-column table:style-name="co3" table:default-cell-style-name="ce35"/>
        <table:table-column table:style-name="co3" table:number-columns-repeated="3" table:default-cell-style-name="ce12"/>
        <table:table-column table:style-name="co3" table:number-columns-repeated="3" table:default-cell-style-name="ce35"/>
        <table:table-column table:style-name="co4" table:number-columns-repeated="55" table:default-cell-style-name="ce12"/>
        <table:table-column table:style-name="co4" table:number-columns-repeated="955" table:default-cell-style-name="Default"/>
        <table:table-column table:style-name="co5" table:default-cell-style-name="Default"/>
        <table:table-column table:style-name="co6" table:number-columns-repeated="4" table:default-cell-style-name="Default"/>
        <table:table-row table:style-name="ro1">
          <table:table-cell table:style-name="ce213" office:value-type="string" calcext:value-type="string" table:number-columns-spanned="9" table:number-rows-spanned="1">
            <text:p>FICHÁRIO DE PAÍSES <text:s text:c="2"/></text:p>
          </table:table-cell>
          <table:covered-table-cell table:number-columns-repeated="8"/>
          <table:table-cell table:number-columns-repeated="1015"/>
        </table:table-row>
        <table:table-row table:style-name="ro2">
          <table:table-cell/>
          <table:table-cell table:style-name="ce226"/>
          <table:table-cell table:style-name="ce250"/>
          <table:table-cell table:style-name="ce226" table:number-columns-repeated="2"/>
          <table:table-cell table:style-name="ce353"/>
          <table:table-cell table:style-name="ce395"/>
          <table:table-cell table:style-name="ce400" office:value-type="string" calcext:value-type="string">
            <text:p>(ATUALIZADO EM 12/04/2024)</text:p>
          </table:table-cell>
          <table:table-cell table:style-name="ce404"/>
          <table:table-cell table:number-columns-repeated="1015"/>
        </table:table-row>
        <table:table-row table:style-name="ro3">
          <table:table-cell table:style-name="ce215" office:value-type="string" calcext:value-type="string" table:number-columns-spanned="9" table:number-rows-spanned="3">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4">
          <table:table-cell table:style-name="ce216" office:value-type="string" calcext:value-type="string" table:number-columns-spanned="9" table:number-rows-spanned="1">
            <text:p>Informações Importantes</text:p>
          </table:table-cell>
          <table:covered-table-cell table:number-columns-repeated="8"/>
          <table:table-cell table:style-name="ce410" table:number-columns-repeated="51"/>
          <table:table-cell table:style-name="ce345" table:number-columns-repeated="4"/>
          <table:table-cell table:number-columns-repeated="960"/>
        </table:table-row>
        <table:table-row table:style-name="ro5">
          <table:table-cell table:style-name="ce217"/>
          <table:table-cell table:style-name="ce227"/>
          <table:table-cell table:style-name="ce251" table:number-columns-repeated="2"/>
          <table:table-cell table:style-name="ce217"/>
          <table:table-cell table:style-name="ce354"/>
          <table:table-cell table:style-name="ce217" table:number-columns-repeated="3"/>
          <table:table-cell table:style-name="ce410" table:number-columns-repeated="51"/>
          <table:table-cell table:style-name="ce345" table:number-columns-repeated="4"/>
          <table:table-cell table:number-columns-repeated="960"/>
        </table:table-row>
        <table:table-row table:style-name="ro6">
          <table:table-cell table:style-name="ce218" office:value-type="string" calcext:value-type="string" table:number-columns-spanned="9" table:number-rows-spanned="1">
            <text:p>1. Os serviços da modalidade Premium estão suspensos.</text:p>
          </table:table-cell>
          <table:covered-table-cell table:number-columns-repeated="8"/>
          <table:table-cell table:style-name="ce411" table:number-columns-repeated="1015"/>
        </table:table-row>
        <table:table-row table:style-name="ro7">
          <table:table-cell table:style-name="ce218" office:value-type="string" calcext:value-type="string" table:number-columns-spanned="9" table:number-rows-spanned="1">
            <text:p>2. Estão assinalados com asterisco ( * ) os países que não aceitam Documento Internacional Expresso e Exporta Fácil Expresso endereçados a caixa postal. Termos correspondentes a Caixa Postal em outros idiomas: <text:span text:style-name="T1">P.O. Box - Post office box (inglês); Case postale/Boîte postale (francês); Apartado (em Portugal); Casilla de Correos/Apartado de correos (espanhol); Postfach (alemão).</text:span></text:p>
          </table:table-cell>
          <table:covered-table-cell table:number-columns-repeated="8"/>
          <table:table-cell table:style-name="ce411" table:number-columns-repeated="1015"/>
        </table:table-row>
        <table:table-row table:style-name="ro8">
          <table:table-cell table:style-name="ce218" office:value-type="string" calcext:value-type="string" table:number-columns-spanned="9" table:number-rows-spanned="1">
            <text:p>3. O serviço Documento Econômico é prestado somente na modalidade à vista.</text:p>
          </table:table-cell>
          <table:covered-table-cell table:number-columns-repeated="8"/>
          <table:table-cell table:style-name="ce411" table:number-columns-repeated="1015"/>
        </table:table-row>
        <table:table-row table:style-name="ro9">
          <table:table-cell table:style-name="ce7" table:number-columns-spanned="9" table:number-rows-spanned="1"/>
          <table:covered-table-cell table:number-columns-repeated="8"/>
          <table:table-cell table:style-name="ce410" table:number-columns-repeated="51"/>
          <table:table-cell table:style-name="ce345" table:number-columns-repeated="4"/>
          <table:table-cell table:number-columns-repeated="960"/>
        </table:table-row>
        <table:table-row table:style-name="ro4">
          <table:table-cell table:style-name="ce216" office:value-type="string" calcext:value-type="string" table:number-columns-spanned="9" table:number-rows-spanned="1">
            <text:p>Links Úteis</text:p>
          </table:table-cell>
          <table:covered-table-cell table:number-columns-repeated="8"/>
          <table:table-cell table:style-name="ce410" table:number-columns-repeated="51"/>
          <table:table-cell table:style-name="ce345" table:number-columns-repeated="4"/>
          <table:table-cell table:number-columns-repeated="960"/>
        </table:table-row>
        <table:table-row table:style-name="ro10">
          <table:table-cell table:style-name="ce220" table:number-columns-repeated="5"/>
          <table:table-cell table:style-name="ce355"/>
          <table:table-cell table:style-name="ce220" table:number-columns-repeated="3"/>
          <table:table-cell table:style-name="ce410" table:number-columns-repeated="51"/>
          <table:table-cell table:style-name="ce345" table:number-columns-repeated="4"/>
          <table:table-cell table:number-columns-repeated="960"/>
        </table:table-row>
        <table:table-row table:style-name="ro8">
          <table:table-cell table:style-name="ce9" office:value-type="string" calcext:value-type="string" table:number-columns-spanned="3" table:number-rows-spanned="1">
            <text:p>Simulador de Preços e Prazos</text:p>
          </table:table-cell>
          <table:covered-table-cell table:number-columns-repeated="2"/>
          <table:table-cell table:style-name="ce62" office:value-type="string" calcext:value-type="string" table:number-columns-spanned="6" table:number-rows-spanned="1">
            <text:p><text:a xlink:href="https://efi.correios.com.br/app/simulaPrecoPrazoInternacional/index.php" xlink:type="simple">https://efi.correios.com.br/app/simulaPrecoPrazoInternacional/index.php</text:a></text:p>
          </table:table-cell>
          <table:covered-table-cell table:number-columns-repeated="5"/>
          <table:table-cell table:number-columns-repeated="1015"/>
        </table:table-row>
        <table:table-row table:style-name="ro8">
          <table:table-cell table:style-name="ce9" office:value-type="string" calcext:value-type="string" table:number-columns-spanned="2" table:number-rows-spanned="1">
            <text:p>Cotação de Moedas</text:p>
          </table:table-cell>
          <table:covered-table-cell/>
          <table:table-cell table:style-name="ce222"/>
          <table:table-cell table:style-name="ce62" office:value-type="string" calcext:value-type="string" table:number-columns-spanned="6" table:number-rows-spanned="1">
            <text:p><text:a xlink:href="https://www.bcb.gov.br/" xlink:type="simple">https://www.bcb.gov.br/</text:a></text:p>
          </table:table-cell>
          <table:covered-table-cell table:number-columns-repeated="5"/>
          <table:table-cell table:number-columns-repeated="1015"/>
        </table:table-row>
        <table:table-row table:style-name="ro8">
          <table:table-cell table:style-name="ce9"/>
          <table:table-cell/>
          <table:table-cell table:style-name="ce222"/>
          <table:table-cell table:style-name="ce62" office:value-type="string" calcext:value-type="string" table:number-columns-spanned="6" table:number-rows-spanned="1">
            <text:p>https://efi.correios.com.br/app/moeda/moeda.php</text:p>
          </table:table-cell>
          <table:covered-table-cell table:number-columns-repeated="5"/>
          <table:table-cell table:number-columns-repeated="1015"/>
        </table:table-row>
        <table:table-row table:style-name="ro11">
          <table:table-cell table:style-name="ce9" office:value-type="string" calcext:value-type="string" table:number-columns-spanned="3" table:number-rows-spanned="1">
            <text:p>Pré Postagem Internacional</text:p>
          </table:table-cell>
          <table:covered-table-cell table:number-columns-repeated="2"/>
          <table:table-cell table:style-name="ce62" office:value-type="string" calcext:value-type="string" table:number-columns-spanned="6" table:number-rows-spanned="1">
            <text:p><text:a xlink:href="https://efi.correios.com.br/" xlink:type="simple">https://efi.correios.com.br</text:a></text:p>
          </table:table-cell>
          <table:covered-table-cell table:number-columns-repeated="5"/>
          <table:table-cell table:number-columns-repeated="1015"/>
        </table:table-row>
        <table:table-row table:style-name="ro8">
          <table:table-cell table:style-name="ce9" office:value-type="string" calcext:value-type="string" table:number-columns-spanned="2" table:number-rows-spanned="1">
            <text:p>Rastreamento</text:p>
          </table:table-cell>
          <table:covered-table-cell/>
          <table:table-cell table:style-name="ce222"/>
          <table:table-cell table:style-name="ce62" office:value-type="string" calcext:value-type="string" table:number-columns-spanned="6" table:number-rows-spanned="1">
            <text:p><text:a xlink:href="https://www2.correios.com.br/sistemas/rastreamento/default.cfm" xlink:type="simple">https://www2.correios.com.br/sistemas/rastreamento/default.cfm</text:a></text:p>
          </table:table-cell>
          <table:covered-table-cell table:number-columns-repeated="5"/>
          <table:table-cell table:number-columns-repeated="1015"/>
        </table:table-row>
        <table:table-row table:style-name="ro10">
          <table:table-cell table:style-name="ce222"/>
          <table:table-cell table:style-name="ce7" table:number-columns-spanned="2" table:number-rows-spanned="1"/>
          <table:covered-table-cell/>
          <table:table-cell table:style-name="ce62" table:number-columns-repeated="2"/>
          <table:table-cell table:style-name="ce356"/>
          <table:table-cell table:style-name="ce62" table:number-columns-repeated="3"/>
          <table:table-cell table:number-columns-repeated="1015"/>
        </table:table-row>
        <table:table-row table:style-name="ro4">
          <table:table-cell table:style-name="ce216" office:value-type="string" calcext:value-type="string" table:number-columns-spanned="9" table:number-rows-spanned="1">
            <text:p>Serviços Disponíveis</text:p>
          </table:table-cell>
          <table:covered-table-cell table:number-columns-repeated="8"/>
          <table:table-cell table:style-name="ce410" table:number-columns-repeated="51"/>
          <table:table-cell table:style-name="ce345" table:number-columns-repeated="4"/>
          <table:table-cell table:number-columns-repeated="960"/>
        </table:table-row>
        <table:table-row table:style-name="ro12">
          <table:table-cell table:style-name="ce223" table:number-columns-repeated="5"/>
          <table:table-cell table:style-name="ce357"/>
          <table:table-cell table:style-name="ce223" table:number-columns-repeated="3"/>
          <table:table-cell table:style-name="ce410" table:number-columns-repeated="51"/>
          <table:table-cell table:style-name="ce345" table:number-columns-repeated="4"/>
          <table:table-cell table:number-columns-repeated="960"/>
        </table:table-row>
        <table:table-row table:style-name="ro13">
          <table:table-cell office:value-type="string" calcext:value-type="string">
            <text:p>XA</text:p>
          </table:table-cell>
          <table:table-cell table:style-name="ce228" office:value-type="string" calcext:value-type="string" table:number-columns-spanned="1" table:number-rows-spanned="2">
            <text:p>AÇORES E MADEIRA</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table:number-columns-repeated="2"/>
          <table:table-cell table:style-name="ce254" office:value-type="string" calcext:value-type="string">
            <text:p>SIM</text:p>
          </table:table-cell>
          <table:table-cell table:style-name="ce358" office:value-type="string" calcext:value-type="string">
            <text:p>SIM</text:p>
          </table:table-cell>
          <table:table-cell table:style-name="ce358"/>
          <table:table-cell table:style-name="ce254"/>
          <table:table-cell table:style-name="ce25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 (em kg)</text:p>
          </table:table-cell>
          <table:table-cell table:style-name="ce254" table:number-columns-repeated="2"/>
          <table:table-cell table:style-name="ce254" office:value-type="float" office:value="20" calcext:value-type="float">
            <text:p>20</text:p>
          </table:table-cell>
          <table:table-cell table:style-name="ce254" office:value-type="float" office:value="2" calcext:value-type="float">
            <text:p>2</text:p>
          </table:table-cell>
          <table:table-cell table:style-name="ce254" table:number-columns-repeated="2"/>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148"/>
          <table:table-cell table:style-name="ce148" office:value-type="float" office:value="2500" calcext:value-type="float">
            <text:p>2.500,00</text:p>
          </table:table-cell>
          <table:table-cell table:style-name="ce148" office:value-type="string" calcext:value-type="string">
            <text:p>NÃO</text:p>
          </table:table-cell>
          <table:table-cell table:style-name="ce148"/>
          <table:table-cell table:style-name="ce254"/>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F</text:p>
          </table:table-cell>
          <table:table-cell table:style-name="ce228" office:value-type="string" calcext:value-type="string" table:number-columns-spanned="1" table:number-rows-spanned="2">
            <text:p>AFEGANISTÃO</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number-columns-repeated="2"/>
          <table:table-cell table:style-name="ce358"/>
          <table:table-cell table:style-name="ce358" office:value-type="string" calcext:value-type="string">
            <text:p>SIM</text:p>
          </table:table-cell>
          <table:table-cell table:style-name="ce254" table:number-columns-repeated="2"/>
          <table:table-cell table:number-columns-repeated="1015"/>
        </table:table-row>
        <table:table-row table:style-name="ro13">
          <table:table-cell/>
          <table:table-cell table:style-name="ce230" office:value-type="string" calcext:value-type="string">
            <text:p>Peso Máximo (em kg) (em kg)</text:p>
          </table:table-cell>
          <table:table-cell table:style-name="ce254" office:value-type="float" office:value="30" calcext:value-type="float">
            <text:p>30</text:p>
          </table:table-cell>
          <table:table-cell table:style-name="ce254" table:number-columns-repeated="3"/>
          <table:table-cell table:style-name="ce254"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148" office:value-type="float" office:value="20000" calcext:value-type="float">
            <text:p>20.000,00</text:p>
          </table:table-cell>
          <table:table-cell table:style-name="ce148" table:number-columns-repeated="3"/>
          <table:table-cell table:style-name="ce148" office:value-type="string" calcext:value-type="string">
            <text:p>NÃO</text:p>
          </table:table-cell>
          <table:table-cell table:style-name="ce148" table:number-columns-repeated="2"/>
          <table:table-cell table:number-columns-repeated="1015"/>
        </table:table-row>
        <table:table-row table:style-name="ro13" table:number-rows-repeated="2">
          <table:table-cell table:number-columns-repeated="1024"/>
        </table:table-row>
        <table:table-row table:style-name="ro13">
          <table:table-cell office:value-type="string" calcext:value-type="string">
            <text:p>ZA</text:p>
          </table:table-cell>
          <table:table-cell table:style-name="ce231" office:value-type="string" calcext:value-type="string" table:number-columns-spanned="1" table:number-rows-spanned="2">
            <text:p>ÁFRICA DO SU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style-name="ce359" office:value-type="string" calcext:value-type="string">
            <text:p>SIM</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179" office:value-type="float" office:value="30" calcext:value-type="float">
            <text:p>30</text:p>
          </table:table-cell>
          <table:table-cell table:style-name="ce131"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85" office:value-type="float" office:value="5900" calcext:value-type="float">
            <text:p>5.900,00</text:p>
          </table:table-cell>
          <table:table-cell table:style-name="ce185" office:value-type="string" calcext:value-type="string">
            <text:p>NÃO</text:p>
          </table:table-cell>
          <table:table-cell table:style-name="ce136" office:value-type="string" calcext:value-type="string">
            <text:p>NÃO</text:p>
          </table:table-cell>
          <table:table-cell table:style-name="ce254" office:value-type="string" calcext:value-type="string">
            <text:p>NÃO</text:p>
          </table:table-cell>
          <table:table-cell table:number-columns-repeated="2"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L</text:p>
          </table:table-cell>
          <table:table-cell table:style-name="ce231" office:value-type="string" calcext:value-type="string" table:number-columns-spanned="1" table:number-rows-spanned="2">
            <text:p>ALBA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179" office:value-type="float" office:value="30" calcext:value-type="float">
            <text:p>30</text:p>
          </table:table-cell>
          <table:table-cell table:style-name="ce179" office:value-type="float" office:value="20" calcext:value-type="float">
            <text:p>20</text:p>
          </table:table-cell>
          <table:table-cell table:style-name="ce179"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4" office:value-type="float" office:value="1000" calcext:value-type="float">
            <text:p>1.000,00</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number-columns-repeated="2"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DE</text:p>
          </table:table-cell>
          <table:table-cell table:style-name="ce231" office:value-type="string" calcext:value-type="string" table:number-columns-spanned="1" table:number-rows-spanned="2">
            <text:p>ALEMANH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234" office:value-type="string" calcext:value-type="string">
            <text:p>SIM</text:p>
          </table:table-cell>
          <table:table-cell table:style-name="ce249" office:value-type="string" calcext:value-type="string">
            <text:p>SIM</text:p>
          </table:table-cell>
          <table:table-cell table:style-name="ce254" office:value-type="string" calcext:value-type="string">
            <text:p>SIM</text:p>
          </table:table-cell>
          <table:table-cell table:style-name="ce249" office:value-type="string" calcext:value-type="string">
            <text:p>SIM</text:p>
          </table:table-cell>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000" calcext:value-type="float">
            <text:p>5.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AD</text:p>
          </table:table-cell>
          <table:table-cell table:style-name="ce231" office:value-type="string" calcext:value-type="string" table:number-columns-spanned="1" table:number-rows-spanned="2">
            <text:p>ANDORR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number-columns-repeated="2"/>
          <table:table-cell table:style-name="ce249"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number-columns-repeated="2"/>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O</text:p>
          </table:table-cell>
          <table:table-cell table:style-name="ce231" office:value-type="string" calcext:value-type="string" table:number-columns-spanned="1" table:number-rows-spanned="2">
            <text:p>ANGOL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4" office:value-type="string" calcext:value-type="string">
            <text:p>SIM</text:p>
          </table:table-cell>
          <table:table-cell table:style-name="ce258" office:value-type="string" calcext:value-type="string">
            <text:p>SIM</text:p>
          </table:table-cell>
          <table:table-cell table:number-columns-repeated="2" table:style-name="ce23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number-columns-repeated="2"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number-columns-repeated="3" table:style-name="ce106" office:value-type="string" calcext:value-type="string">
            <text:p>NÃO</text:p>
          </table:table-cell>
          <table:table-cell table:style-name="ce258"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table-cell/>
          <table:table-cell table:style-name="ce235"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AI</text:p>
          </table:table-cell>
          <table:table-cell table:style-name="ce231" office:value-type="string" calcext:value-type="string" table:number-columns-spanned="1" table:number-rows-spanned="2">
            <text:p>ANGUILL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234"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20" calcext:value-type="float">
            <text:p>2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600" calcext:value-type="float">
            <text:p>600,00</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Q</text:p>
          </table:table-cell>
          <table:table-cell table:style-name="ce231" office:value-type="string" calcext:value-type="string" table:number-columns-spanned="1" table:number-rows-spanned="2">
            <text:p>ANTÁRTI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29" office:value-type="string" calcext:value-type="string">
            <text:p>Disponibilidade do serviço</text:p>
          </table:table-cell>
          <table:table-cell table:style-name="ce254" table:number-columns-repeated="3"/>
          <table:table-cell table:style-name="ce358" table:number-columns-repeated="2"/>
          <table:table-cell table:style-name="ce254" table:number-columns-repeated="2"/>
          <table:table-cell table:number-columns-repeated="1015"/>
        </table:table-row>
        <table:table-row table:style-name="ro13">
          <table:table-cell/>
          <table:table-cell table:style-name="ce230" office:value-type="string" calcext:value-type="string">
            <text:p>Peso Máximo (em kg)</text:p>
          </table:table-cell>
          <table:table-cell table:style-name="ce254" table:number-columns-repeated="7"/>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148" table:number-columns-repeated="6"/>
          <table:table-cell table:number-columns-repeated="1015"/>
        </table:table-row>
        <table:table-row table:style-name="ro13" table:number-rows-repeated="2">
          <table:table-cell table:number-columns-repeated="1024"/>
        </table:table-row>
        <table:table-row table:style-name="ro13">
          <table:table-cell office:value-type="string" calcext:value-type="string">
            <text:p>AG</text:p>
          </table:table-cell>
          <table:table-cell table:style-name="ce231" office:value-type="string" calcext:value-type="string" table:number-columns-spanned="1" table:number-rows-spanned="2">
            <text:p>ANTIGUA E BARBU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234"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20" calcext:value-type="float">
            <text:p>2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N <text:s text:c="2"/></text:p>
          </table:table-cell>
          <table:table-cell table:style-name="ce231" office:value-type="string" calcext:value-type="string" table:number-columns-spanned="1" table:number-rows-spanned="2">
            <text:p>ANTILHAS HOLANDES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table:number-columns-repeated="2"/>
          <table:table-cell table:number-columns-repeated="2" table:style-name="ce123" office:value-type="string" calcext:value-type="string">
            <text:p>SIM</text:p>
          </table:table-cell>
          <table:table-cell table:style-name="ce358"/>
          <table:table-cell table:style-name="ce254"/>
          <table:table-cell table:style-name="ce123"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table:number-columns-repeated="2"/>
          <table:table-cell table:style-name="ce123" office:value-type="float" office:value="20" calcext:value-type="float">
            <text:p>20</text:p>
          </table:table-cell>
          <table:table-cell table:style-name="ce123" office:value-type="float" office:value="2" calcext:value-type="float">
            <text:p>2</text:p>
          </table:table-cell>
          <table:table-cell table:style-name="ce254" table:number-columns-repeated="2"/>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148" table:number-columns-repeated="2"/>
          <table:table-cell table:style-name="ce112" office:value-type="float" office:value="500" calcext:value-type="float">
            <text:p>500,00</text:p>
          </table:table-cell>
          <table:table-cell table:style-name="ce112" office:value-type="string" calcext:value-type="string">
            <text:p>NÃO</text:p>
          </table:table-cell>
          <table:table-cell table:style-name="ce148" table:number-columns-repeated="2"/>
          <table:table-cell table:style-name="ce112"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Endereçamento: As palavras "NETHERLANDS ANTILLES" devem estar incluídas no endereço.</text:p>
          </table:table-cell>
          <table:covered-table-cell table:number-columns-repeated="7"/>
          <table:table-cell table:number-columns-repeated="1015"/>
        </table:table-row>
        <table:table-row table:style-name="ro13">
          <table:table-cell/>
          <table:table-cell table:style-name="ce237"/>
          <table:table-cell table:style-name="ce214"/>
          <table:table-cell table:style-name="ce237" table:number-columns-repeated="3"/>
          <table:table-cell table:style-name="ce214" table:number-columns-repeated="3"/>
          <table:table-cell table:number-columns-repeated="1015"/>
        </table:table-row>
        <table:table-row table:style-name="ro13">
          <table:table-cell table:number-columns-repeated="1024"/>
        </table:table-row>
        <table:table-row table:style-name="ro13">
          <table:table-cell office:value-type="string" calcext:value-type="string">
            <text:p>SA</text:p>
          </table:table-cell>
          <table:table-cell table:style-name="ce231" office:value-type="string" calcext:value-type="string" table:number-columns-spanned="1" table:number-rows-spanned="2">
            <text:p>ARÁBIA SAUDIT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179" office:value-type="float" office:value="30" calcext:value-type="float">
            <text:p>30</text:p>
          </table:table-cell>
          <table:table-cell table:style-name="ce179"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4" office:value-type="float" office:value="1000" calcext:value-type="float">
            <text:p>1.000,00</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number-columns-repeated="2"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DZ</text:p>
          </table:table-cell>
          <table:table-cell table:style-name="ce231" office:value-type="string" calcext:value-type="string" table:number-columns-spanned="1" table:number-rows-spanned="2">
            <text:p>ARGÉL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style-name="ce254"/>
          <table:table-cell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20" calcext:value-type="float">
            <text:p>20</text:p>
          </table:table-cell>
          <table:table-cell table:style-name="ce179" office:value-type="float" office:value="2" calcext:value-type="float">
            <text:p>2</text:p>
          </table:table-cell>
          <table:table-cell table:style-name="ce254" office:value-type="float" office:value="2" calcext:value-type="float">
            <text:p>2</text:p>
          </table:table-cell>
          <table:table-cell table:style-name="ce254"/>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style-name="ce148"/>
          <table:table-cell table:style-name="ce185"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35"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AR</text:p>
          </table:table-cell>
          <table:table-cell table:style-name="ce231" office:value-type="string" calcext:value-type="string" table:number-columns-spanned="1" table:number-rows-spanned="2">
            <text:p>ARGENTI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1" calcext:value-type="float">
            <text:p>1</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office:value-type="string" calcext:value-type="string">
            <text:p>NÃO</text:p>
          </table:table-cell>
          <table:table-cell table:style-name="ce101" office:value-type="string" calcext:value-type="string">
            <text:p>NÃO</text:p>
          </table:table-cell>
          <table:table-cell table:number-columns-repeated="1015"/>
        </table:table-row>
        <table:table-row table:style-name="ro13">
          <table:table-cell/>
          <table:table-cell table:style-name="ce235"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AM</text:p>
          </table:table-cell>
          <table:table-cell table:style-name="ce231" office:value-type="string" calcext:value-type="string" table:number-columns-spanned="1" table:number-rows-spanned="2">
            <text:p>ARMÊ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76" office:value-type="string" calcext:value-type="string">
            <text:p>Expresso</text:p>
          </table:table-cell>
          <table:table-cell table:style-name="ce276" office:value-type="string" calcext:value-type="string">
            <text:p>Standard</text:p>
          </table:table-cell>
          <table:table-cell table:style-name="ce276"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76"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277" office:value-type="string" calcext:value-type="string">
            <text:p>SIM</text:p>
          </table:table-cell>
          <table:table-cell table:style-name="ce362" office:value-type="string" calcext:value-type="string">
            <text:p>SIM</text:p>
          </table:table-cell>
          <table:table-cell table:style-name="ce254" office:value-type="string" calcext:value-type="string">
            <text:p>SIM</text:p>
          </table:table-cell>
          <table:table-cell table:number-columns-repeated="2" table:style-name="ce277"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277" office:value-type="float" office:value="20" calcext:value-type="float">
            <text:p>20</text:p>
          </table:table-cell>
          <table:table-cell table:style-name="ce277" office:value-type="float" office:value="2" calcext:value-type="float">
            <text:p>2</text:p>
          </table:table-cell>
          <table:table-cell table:style-name="ce254" office:value-type="float" office:value="2" calcext:value-type="float">
            <text:p>2</text:p>
          </table:table-cell>
          <table:table-cell table:number-columns-repeated="2" table:style-name="ce277"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8" office:value-type="string" calcext:value-type="string">
            <text:p>NÃO</text:p>
          </table:table-cell>
          <table:table-cell table:number-columns-repeated="2" table:style-name="ce363" office:value-type="string" calcext:value-type="string">
            <text:p>NÃO</text:p>
          </table:table-cell>
          <table:table-cell table:style-name="ce254" office:value-type="string" calcext:value-type="string">
            <text:p>NÃO</text:p>
          </table:table-cell>
          <table:table-cell table:style-name="ce278" office:value-type="float" office:value="0" calcext:value-type="float">
            <text:p>0,00</text:p>
          </table:table-cell>
          <table:table-cell table:style-name="ce363"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W</text:p>
          </table:table-cell>
          <table:table-cell table:style-name="ce231" office:value-type="string" calcext:value-type="string" table:number-columns-spanned="1" table:number-rows-spanned="2">
            <text:p>ARUB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179" office:value-type="float" office:value="20" calcext:value-type="float">
            <text:p>20</text:p>
          </table:table-cell>
          <table:table-cell table:style-name="ce179"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4" office:value-type="float" office:value="1000" calcext:value-type="float">
            <text:p>1.000,00</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number-columns-repeated="2"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XB</text:p>
          </table:table-cell>
          <table:table-cell table:style-name="ce231" office:value-type="string" calcext:value-type="string" table:number-columns-spanned="1" table:number-rows-spanned="2">
            <text:p>ASCENÇ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table:number-columns-repeated="2"/>
          <table:table-cell table:style-name="ce254" office:value-type="string" calcext:value-type="string">
            <text:p>SIM</text:p>
          </table:table-cell>
          <table:table-cell table:style-name="ce358" office:value-type="string" calcext:value-type="string">
            <text:p>SIM</text:p>
          </table:table-cell>
          <table:table-cell table:style-name="ce358"/>
          <table:table-cell table:style-name="ce254"/>
          <table:table-cell table:style-name="ce25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table:number-columns-repeated="2"/>
          <table:table-cell table:style-name="ce254" office:value-type="float" office:value="20" calcext:value-type="float">
            <text:p>20</text:p>
          </table:table-cell>
          <table:table-cell table:style-name="ce254" office:value-type="float" office:value="2" calcext:value-type="float">
            <text:p>2</text:p>
          </table:table-cell>
          <table:table-cell table:style-name="ce254" table:number-columns-repeated="2"/>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148"/>
          <table:table-cell table:number-columns-repeated="2" table:style-name="ce148" office:value-type="string" calcext:value-type="string">
            <text:p>NÃO</text:p>
          </table:table-cell>
          <table:table-cell table:style-name="ce148"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U</text:p>
          </table:table-cell>
          <table:table-cell table:style-name="ce231" office:value-type="string" calcext:value-type="string" table:number-columns-spanned="1" table:number-rows-spanned="2">
            <text:p>AUSTRÁL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115" office:value-type="string" calcext:value-type="string">
            <text:p>SIM</text:p>
          </table:table-cell>
          <table:table-cell table:style-name="ce364" office:value-type="string" calcext:value-type="string">
            <text:p>SIM</text:p>
          </table:table-cell>
          <table:table-cell table:style-name="ce254" office:value-type="string" calcext:value-type="string">
            <text:p>SIM</text:p>
          </table:table-cell>
          <table:table-cell table:style-name="ce115" office:value-type="string" calcext:value-type="string">
            <text:p>SIM</text:p>
          </table:table-cell>
          <table:table-cell table:style-name="ce375"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105" office:value-type="float" office:value="20" calcext:value-type="float">
            <text:p>20</text:p>
          </table:table-cell>
          <table:table-cell table:style-name="ce167" office:value-type="float" office:value="20" calcext:value-type="float">
            <text:p>20</text:p>
          </table:table-cell>
          <table:table-cell table:style-name="ce365" office:value-type="float" office:value="2" calcext:value-type="float">
            <text:p>2</text:p>
          </table:table-cell>
          <table:table-cell table:style-name="ce254" office:value-type="float" office:value="2" calcext:value-type="float">
            <text:p>2</text:p>
          </table:table-cell>
          <table:table-cell table:style-name="ce105"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81" office:value-type="float" office:value="3500" calcext:value-type="float">
            <text:p>3.500,00</text:p>
          </table:table-cell>
          <table:table-cell table:style-name="ce281" office:value-type="float" office:value="1750" calcext:value-type="float">
            <text:p>1.750,00</text:p>
          </table:table-cell>
          <table:table-cell table:style-name="ce366" office:value-type="string" calcext:value-type="string">
            <text:p>NÃO</text:p>
          </table:table-cell>
          <table:table-cell table:style-name="ce254" office:value-type="string" calcext:value-type="string">
            <text:p>NÃO</text:p>
          </table:table-cell>
          <table:table-cell table:number-columns-repeated="2" table:style-name="ce30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T</text:p>
          </table:table-cell>
          <table:table-cell table:style-name="ce231" office:value-type="string" calcext:value-type="string" table:number-columns-spanned="1" table:number-rows-spanned="2">
            <text:p>ÁUST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38" office:value-type="string" calcext:value-type="string">
            <text:p><text:s/></text:p>
          </table:table-cell>
          <table:table-cell table:style-name="ce259"/>
          <table:table-cell table:style-name="ce283" table:number-columns-repeated="3"/>
          <table:table-cell table:style-name="ce259" table:number-columns-repeated="3"/>
          <table:table-cell table:number-columns-repeated="1015"/>
        </table:table-row>
        <table:table-row table:style-name="ro13">
          <table:table-cell table:number-columns-repeated="1024"/>
        </table:table-row>
        <table:table-row table:style-name="ro13">
          <table:table-cell office:value-type="string" calcext:value-type="string">
            <text:p>AZ</text:p>
          </table:table-cell>
          <table:table-cell table:style-name="ce231" office:value-type="string" calcext:value-type="string" table:number-columns-spanned="1" table:number-rows-spanned="2">
            <text:p>AZERBAIJ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style-name="ce254"/>
          <table:table-cell table:style-name="ce360" office:value-type="string" calcext:value-type="string">
            <text:p>'</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30" calcext:value-type="float">
            <text:p>30</text:p>
          </table:table-cell>
          <table:table-cell table:style-name="ce179" office:value-type="float" office:value="2" calcext:value-type="float">
            <text:p>2</text:p>
          </table:table-cell>
          <table:table-cell table:style-name="ce254" office:value-type="float" office:value="2" calcext:value-type="float">
            <text:p>2</text:p>
          </table:table-cell>
          <table:table-cell table:style-name="ce254"/>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2500" calcext:value-type="float">
            <text:p>2.500,00</text:p>
          </table:table-cell>
          <table:table-cell table:style-name="ce185" office:value-type="string" calcext:value-type="string">
            <text:p>NÃO</text:p>
          </table:table-cell>
          <table:table-cell table:style-name="ce254" office:value-type="string" calcext:value-type="string">
            <text:p>NÃO</text:p>
          </table:table-cell>
          <table:table-cell table:style-name="ce148"/>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S</text:p>
          </table:table-cell>
          <table:table-cell table:style-name="ce231" office:value-type="string" calcext:value-type="string" table:number-columns-spanned="1" table:number-rows-spanned="2">
            <text:p>BAHAM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3" table:style-name="ce234" office:value-type="string" calcext:value-type="string">
            <text:p>SIM</text:p>
          </table:table-cell>
          <table:table-cell table:style-name="ce254" office:value-type="string" calcext:value-type="string">
            <text:p>SIM</text:p>
          </table:table-cell>
          <table:table-cell table:style-name="ce249" office:value-type="string" calcext:value-type="string">
            <text:p>SIM</text:p>
          </table:table-cell>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34" office:value-type="float" office:value="30" calcext:value-type="float">
            <text:p>30</text:p>
          </table:table-cell>
          <table:table-cell table:style-name="ce234" office:value-type="float" office:value="20" calcext:value-type="float">
            <text:p>20</text:p>
          </table:table-cell>
          <table:table-cell table:style-name="ce234" office:value-type="float" office:value="2" calcext:value-type="float">
            <text:p>2</text:p>
          </table:table-cell>
          <table:table-cell table:style-name="ce254"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1800" calcext:value-type="float">
            <text:p>1.800,00</text:p>
          </table:table-cell>
          <table:table-cell table:style-name="ce106" office:value-type="float" office:value="900" calcext:value-type="float">
            <text:p>900,00</text:p>
          </table:table-cell>
          <table:table-cell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D</text:p>
          </table:table-cell>
          <table:table-cell table:style-name="ce231" office:value-type="string" calcext:value-type="string" table:number-columns-spanned="1" table:number-rows-spanned="2">
            <text:p>BANGLADESH</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234"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20" calcext:value-type="float">
            <text:p>2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250" calcext:value-type="float">
            <text:p>250,00</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B</text:p>
          </table:table-cell>
          <table:table-cell table:style-name="ce231" office:value-type="string" calcext:value-type="string" table:number-columns-spanned="1" table:number-rows-spanned="2">
            <text:p>BARBADO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176" office:value-type="string" calcext:value-type="string">
            <text:p>SIM</text:p>
          </table:table-cell>
          <table:table-cell table:style-name="ce233" office:value-type="string" calcext:value-type="string">
            <text:p>SIM</text:p>
          </table:table-cell>
          <table:table-cell table:style-name="ce229" office:value-type="string" calcext:value-type="string">
            <text:p>SIM</text:p>
          </table:table-cell>
          <table:table-cell table:style-name="ce254"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100" office:value-type="float" office:value="30" calcext:value-type="float">
            <text:p>30</text:p>
          </table:table-cell>
          <table:table-cell table:style-name="ce234" office:value-type="float" office:value="20" calcext:value-type="float">
            <text:p>20</text:p>
          </table:table-cell>
          <table:table-cell table:style-name="ce230" office:value-type="float" office:value="2" calcext:value-type="float">
            <text:p>2</text:p>
          </table:table-cell>
          <table:table-cell table:style-name="ce254"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200" calcext:value-type="float">
            <text:p>200,00</text:p>
          </table:table-cell>
          <table:table-cell table:style-name="ce367" office:value-type="string" calcext:value-type="string">
            <text:p>NÃO</text:p>
          </table:table-cell>
          <table:table-cell table:style-name="ce254"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H</text:p>
          </table:table-cell>
          <table:table-cell table:style-name="ce231" office:value-type="string" calcext:value-type="string" table:number-columns-spanned="1" table:number-rows-spanned="2">
            <text:p>BAREI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86" office:value-type="string" calcext:value-type="string">
            <text:p>SIM</text:p>
          </table:table-cell>
          <table:table-cell table:style-name="ce179"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number-columns-repeated="2" table:style-name="ce17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77" office:value-type="float" office:value="20" calcext:value-type="float">
            <text:p>20</text:p>
          </table:table-cell>
          <table:table-cell table:style-name="ce179" office:value-type="float" office:value="30" calcext:value-type="float">
            <text:p>30</text:p>
          </table:table-cell>
          <table:table-cell table:style-name="ce179"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7" office:value-type="string" calcext:value-type="string">
            <text:p>NÃO</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number-columns-repeated="2" table:style-name="ce185"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BE</text:p>
          </table:table-cell>
          <table:table-cell table:style-name="ce231" office:value-type="string" calcext:value-type="string" table:number-columns-spanned="1" table:number-rows-spanned="2">
            <text:p>BÉLG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38" office:value-type="string" calcext:value-type="string">
            <text:p><text:s/></text:p>
          </table:table-cell>
          <table:table-cell table:style-name="ce259"/>
          <table:table-cell table:style-name="ce283"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BZ</text:p>
          </table:table-cell>
          <table:table-cell table:style-name="ce231" office:value-type="string" calcext:value-type="string" table:number-columns-spanned="1" table:number-rows-spanned="2">
            <text:p>BELIZ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34" office:value-type="string" calcext:value-type="string">
            <text:p>SIM</text:p>
          </table:table-cell>
          <table:table-cell table:style-name="ce260" office:value-type="string" calcext:value-type="string">
            <text:p>SIM</text:p>
          </table:table-cell>
          <table:table-cell table:style-name="ce260"/>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60" office:value-type="float" office:value="30" calcext:value-type="float">
            <text:p>30</text:p>
          </table:table-cell>
          <table:table-cell table:style-name="ce260"/>
          <table:table-cell table:style-name="ce234" office:value-type="float" office:value="25" calcext:value-type="float">
            <text:p>25</text:p>
          </table:table-cell>
          <table:table-cell table:style-name="ce234" office:value-type="float" office:value="2" calcext:value-type="float">
            <text:p>2</text:p>
          </table:table-cell>
          <table:table-cell table:style-name="ce260" office:value-type="float" office:value="2" calcext:value-type="float">
            <text:p>2</text:p>
          </table:table-cell>
          <table:table-cell table:style-name="ce260"/>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0" office:value-type="float" office:value="20000" calcext:value-type="float">
            <text:p>20000</text:p>
          </table:table-cell>
          <table:table-cell table:style-name="ce122"/>
          <table:table-cell table:style-name="ce106" office:value-type="float" office:value="1500" calcext:value-type="float">
            <text:p>1.500,00</text:p>
          </table:table-cell>
          <table:table-cell table:style-name="ce106" office:value-type="string" calcext:value-type="string">
            <text:p>NÃO</text:p>
          </table:table-cell>
          <table:table-cell table:style-name="ce260" office:value-type="string" calcext:value-type="string">
            <text:p>NÃO</text:p>
          </table:table-cell>
          <table:table-cell table:style-name="ce12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J</text:p>
          </table:table-cell>
          <table:table-cell table:style-name="ce231" office:value-type="string" calcext:value-type="string" table:number-columns-spanned="1" table:number-rows-spanned="2">
            <text:p>BENI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61" office:value-type="string" calcext:value-type="string">
            <text:p>SIM</text:p>
          </table:table-cell>
          <table:table-cell table:style-name="ce288"/>
          <table:table-cell table:style-name="ce158" office:value-type="string" calcext:value-type="string">
            <text:p>SIM</text:p>
          </table:table-cell>
          <table:table-cell table:style-name="ce233" office:value-type="string" calcext:value-type="string">
            <text:p>SIM</text:p>
          </table:table-cell>
          <table:table-cell table:style-name="ce261" office:value-type="string" calcext:value-type="string">
            <text:p>SIM</text:p>
          </table:table-cell>
          <table:table-cell table:style-name="ce261"/>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33"/>
          <table:table-cell table:style-name="ce16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style-name="ce260"/>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float" office:value="20000" calcext:value-type="float">
            <text:p>20000</text:p>
          </table:table-cell>
          <table:table-cell table:style-name="ce142"/>
          <table:table-cell table:style-name="ce143" office:value-type="float" office:value="500" calcext:value-type="float">
            <text:p>500,00</text:p>
          </table:table-cell>
          <table:table-cell table:style-name="ce101" office:value-type="string" calcext:value-type="string">
            <text:p>NÃO</text:p>
          </table:table-cell>
          <table:table-cell table:style-name="ce261" office:value-type="string" calcext:value-type="string">
            <text:p>NÃO</text:p>
          </table:table-cell>
          <table:table-cell table:style-name="ce142"/>
          <table:table-cell table:style-name="ce106"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38" office:value-type="string" calcext:value-type="string">
            <text:p><text:s/></text:p>
          </table:table-cell>
          <table:table-cell table:style-name="ce259"/>
          <table:table-cell table:style-name="ce283"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BM</text:p>
          </table:table-cell>
          <table:table-cell table:style-name="ce231" office:value-type="string" calcext:value-type="string" table:number-columns-spanned="1" table:number-rows-spanned="2">
            <text:p>BERMU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234" office:value-type="string" calcext:value-type="string">
            <text:p>SIM</text:p>
          </table:table-cell>
          <table:table-cell table:style-name="ce258" office:value-type="string" calcext:value-type="string">
            <text:p>SIM</text:p>
          </table:table-cell>
          <table:table-cell table:style-name="ce258"/>
          <table:table-cell table:style-name="ce23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6" office:value-type="float" office:value="400" calcext:value-type="float">
            <text:p>400,00</text:p>
          </table:table-cell>
          <table:table-cell table:style-name="ce106"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32"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38" office:value-type="string" calcext:value-type="string">
            <text:p><text:s/></text:p>
          </table:table-cell>
          <table:table-cell table:style-name="ce259"/>
          <table:table-cell table:style-name="ce283"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BY</text:p>
          </table:table-cell>
          <table:table-cell table:style-name="ce231" office:value-type="string" calcext:value-type="string" table:number-columns-spanned="1" table:number-rows-spanned="2">
            <text:p>BIELORÚSS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234" office:value-type="string" calcext:value-type="string">
            <text:p>SIM</text:p>
          </table:table-cell>
          <table:table-cell table:style-name="ce372" office:value-type="string" calcext:value-type="string">
            <text:p>SIM</text:p>
          </table:table-cell>
          <table:table-cell table:style-name="ce258" office:value-type="string" calcext:value-type="string">
            <text:p>SIM</text:p>
          </table:table-cell>
          <table:table-cell table:style-name="ce258"/>
          <table:table-cell table:style-name="ce37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6" office:value-type="float" office:value="1000" calcext:value-type="float">
            <text:p>1.000,00</text:p>
          </table:table-cell>
          <table:table-cell table:style-name="ce143" office:value-type="string" calcext:value-type="string">
            <text:p>NÃO</text:p>
          </table:table-cell>
          <table:table-cell table:style-name="ce258" office:value-type="string" calcext:value-type="string">
            <text:p>NÃO</text:p>
          </table:table-cell>
          <table:table-cell table:style-name="ce265"/>
          <table:table-cell table:style-name="ce143"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s inglesa, bielo-russa, russa ou francesa</text:p>
          </table:table-cell>
          <table:covered-table-cell table:number-columns-repeated="7"/>
          <table:table-cell table:number-columns-repeated="1015"/>
        </table:table-row>
        <table:table-row table:style-name="ro13">
          <table:table-cell/>
          <table:table-cell table:style-name="ce26" office:value-type="string" calcext:value-type="string" table:number-columns-spanned="8" table:number-rows-spanned="2">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015"/>
        </table:table-row>
        <table:table-row table:style-name="ro13">
          <table:table-cell/>
          <table:covered-table-cell table:number-columns-repeated="8"/>
          <table:table-cell table:number-columns-repeated="1015"/>
        </table:table-row>
        <table:table-row table:style-name="ro13">
          <table:table-cell/>
          <table:table-cell table:style-name="ce240"/>
          <table:table-cell table:style-name="ce259"/>
          <table:table-cell table:style-name="ce240"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BO</text:p>
          </table:table-cell>
          <table:table-cell table:style-name="ce231" office:value-type="string" calcext:value-type="string" table:number-columns-spanned="1" table:number-rows-spanned="2">
            <text:p>BOLÍVIA</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number-columns-repeated="2" table:style-name="ce254" office:value-type="string" calcext:value-type="string">
            <text:p>SIM</text:p>
          </table:table-cell>
          <table:table-cell table:style-name="ce234" office:value-type="string" calcext:value-type="string">
            <text:p>SIM</text:p>
          </table:table-cell>
          <table:table-cell table:style-name="ce249" office:value-type="string" calcext:value-type="string">
            <text:p>SIM</text:p>
          </table:table-cell>
          <table:table-cell table:number-columns-repeated="2" table:style-name="ce254" office:value-type="string" calcext:value-type="string">
            <text:p>SIM</text:p>
          </table:table-cell>
          <table:table-cell table:style-name="ce249"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office:value-type="float" office:value="20" calcext:value-type="float">
            <text:p>20</text:p>
          </table:table-cell>
          <table:table-cell table:style-name="ce234" office:value-type="float" office:value="20" calcext:value-type="float">
            <text:p>20</text:p>
          </table:table-cell>
          <table:table-cell table:style-name="ce234" office:value-type="float" office:value="2" calcext:value-type="float">
            <text:p>2</text:p>
          </table:table-cell>
          <table:table-cell table:number-columns-repeated="2"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office:value-type="float" office:value="1000" calcext:value-type="float">
            <text:p>1.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148"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Q</text:p>
          </table:table-cell>
          <table:table-cell table:style-name="ce231" office:value-type="string" calcext:value-type="string" table:number-columns-spanned="1" table:number-rows-spanned="2">
            <text:p>BONAIRE, SANTO EUSTÁQUIO E SAB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table:table-cell table:style-name="ce288"/>
          <table:table-cell table:number-columns-repeated="2" table:style-name="ce234" office:value-type="string" calcext:value-type="string">
            <text:p>SIM</text:p>
          </table:table-cell>
          <table:table-cell table:style-name="ce397"/>
          <table:table-cell table:style-name="ce261"/>
          <table:table-cell table:style-name="ce23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0"/>
          <table:table-cell table:style-name="ce133"/>
          <table:table-cell table:style-name="ce234" office:value-type="float" office:value="20" calcext:value-type="float">
            <text:p>20</text:p>
          </table:table-cell>
          <table:table-cell table:style-name="ce234" office:value-type="float" office:value="2" calcext:value-type="float">
            <text:p>2</text:p>
          </table:table-cell>
          <table:table-cell table:style-name="ce133"/>
          <table:table-cell table:style-name="ce260"/>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0"/>
          <table:table-cell table:style-name="ce142"/>
          <table:table-cell table:number-columns-repeated="2" table:style-name="ce106" office:value-type="string" calcext:value-type="string">
            <text:p>NÃO</text:p>
          </table:table-cell>
          <table:table-cell table:style-name="ce142"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A</text:p>
          </table:table-cell>
          <table:table-cell table:style-name="ce231" office:value-type="string" calcext:value-type="string" table:number-columns-spanned="1" table:number-rows-spanned="2">
            <text:p>BOSNIA HERZEGOVÍ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number-columns-repeated="2" table:style-name="ce115" office:value-type="string" calcext:value-type="string">
            <text:p>SIM</text:p>
          </table:table-cell>
          <table:table-cell table:style-name="ce375" office:value-type="string" calcext:value-type="string">
            <text:p>SIM</text:p>
          </table:table-cell>
          <table:table-cell table:style-name="ce261" office:value-type="string" calcext:value-type="string">
            <text:p>SIM</text:p>
          </table:table-cell>
          <table:table-cell table:style-name="ce115" office:value-type="string" calcext:value-type="string">
            <text:p>SIM</text:p>
          </table:table-cell>
          <table:table-cell table:style-name="ce37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05" office:value-type="float" office:value="30" calcext:value-type="float">
            <text:p>30</text:p>
          </table:table-cell>
          <table:table-cell table:style-name="ce167" office:value-type="float" office:value="30" calcext:value-type="float">
            <text:p>30</text:p>
          </table:table-cell>
          <table:table-cell table:style-name="ce179" office:value-type="float" office:value="2" calcext:value-type="float">
            <text:p>2</text:p>
          </table:table-cell>
          <table:table-cell table:style-name="ce261"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float" office:value="20000" calcext:value-type="float">
            <text:p>20000</text:p>
          </table:table-cell>
          <table:table-cell table:style-name="ce281" office:value-type="float" office:value="5500" calcext:value-type="float">
            <text:p>5.500,00</text:p>
          </table:table-cell>
          <table:table-cell table:style-name="ce281" office:value-type="float" office:value="2750" calcext:value-type="float">
            <text:p>2.750,00</text:p>
          </table:table-cell>
          <table:table-cell table:style-name="ce304" office:value-type="string" calcext:value-type="string">
            <text:p>NÃO</text:p>
          </table:table-cell>
          <table:table-cell table:style-name="ce261"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6" office:value-type="string" calcext:value-type="string" table:number-columns-spanned="8" table:number-rows-spanned="3">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015"/>
        </table:table-row>
        <table:table-row table:style-name="ro13">
          <table:table-cell/>
          <table:covered-table-cell table:number-columns-repeated="8"/>
          <table:table-cell table:number-columns-repeated="1015"/>
        </table:table-row>
        <table:table-row table:style-name="ro13">
          <table:table-cell/>
          <table:covered-table-cell table:number-columns-repeated="8"/>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BW</text:p>
          </table:table-cell>
          <table:table-cell table:style-name="ce231" office:value-type="string" calcext:value-type="string" table:number-columns-spanned="1" table:number-rows-spanned="2">
            <text:p>BOTSU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21" office:value-type="string" calcext:value-type="string">
            <text:p>SIM</text:p>
          </table:table-cell>
          <table:table-cell table:number-columns-repeated="2" table:style-name="ce375" office:value-type="string" calcext:value-type="string">
            <text:p>SIM</text:p>
          </table:table-cell>
          <table:table-cell table:style-name="ce258" office:value-type="string" calcext:value-type="string">
            <text:p>SIM</text:p>
          </table:table-cell>
          <table:table-cell table:style-name="ce121" office:value-type="string" calcext:value-type="string">
            <text:p>SIM</text:p>
          </table:table-cell>
          <table:table-cell table:style-name="ce37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38" office:value-type="float" office:value="30" calcext:value-type="float">
            <text:p>30</text:p>
          </table:table-cell>
          <table:table-cell table:style-name="ce179" office:value-type="float" office:value="30" calcext:value-type="float">
            <text:p>30</text:p>
          </table:table-cell>
          <table:table-cell table:style-name="ce179" office:value-type="float" office:value="2" calcext:value-type="float">
            <text:p>2</text:p>
          </table:table-cell>
          <table:table-cell table:style-name="ce258" office:value-type="float" office:value="2" calcext:value-type="float">
            <text:p>2</text:p>
          </table:table-cell>
          <table:table-cell table:style-name="ce120"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93" office:value-type="float" office:value="5500" calcext:value-type="float">
            <text:p>5.500,00</text:p>
          </table:table-cell>
          <table:table-cell table:style-name="ce185" office:value-type="float" office:value="500" calcext:value-type="float">
            <text:p>500,00</text:p>
          </table:table-cell>
          <table:table-cell table:style-name="ce185" office:value-type="string" calcext:value-type="string">
            <text:p>NÃO</text:p>
          </table:table-cell>
          <table:table-cell table:style-name="ce258" office:value-type="string" calcext:value-type="string">
            <text:p>NÃO</text:p>
          </table:table-cell>
          <table:table-cell table:style-name="ce378"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6" office:value-type="string" calcext:value-type="string" table:number-columns-spanned="8" table:number-rows-spanned="3">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015"/>
        </table:table-row>
        <table:table-row table:style-name="ro13">
          <table:table-cell/>
          <table:covered-table-cell table:number-columns-repeated="8"/>
          <table:table-cell table:number-columns-repeated="1015"/>
        </table:table-row>
        <table:table-row table:style-name="ro13">
          <table:table-cell/>
          <table:covered-table-cell table:number-columns-repeated="8"/>
          <table:table-cell table:number-columns-repeated="1015"/>
        </table:table-row>
        <table:table-row table:style-name="ro13" table:number-rows-repeated="2">
          <table:table-cell table:number-columns-repeated="1024"/>
        </table:table-row>
        <table:table-row table:style-name="ro13">
          <table:table-cell office:value-type="string" calcext:value-type="string">
            <text:p>BN</text:p>
          </table:table-cell>
          <table:table-cell table:style-name="ce231" office:value-type="string" calcext:value-type="string" table:number-columns-spanned="1" table:number-rows-spanned="2">
            <text:p>BRUNE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3"/>
          <table:table-cell table:style-name="ce258" office:value-type="string" calcext:value-type="string">
            <text:p>NÃO</text:p>
          </table:table-cell>
          <table:table-cell table:style-name="ce265"/>
          <table:table-cell table:style-name="ce148"/>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 LOCALIDADES NÃO ATENDIDAS: Bangar PA, PB, PC, PD, PE</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BG</text:p>
          </table:table-cell>
          <table:table-cell table:style-name="ce231" office:value-type="string" calcext:value-type="string" table:number-columns-spanned="1" table:number-rows-spanned="2">
            <text:p>BULGÁ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búlgara, russa ou francesa</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BF</text:p>
          </table:table-cell>
          <table:table-cell table:style-name="ce231" office:value-type="string" calcext:value-type="string" table:number-columns-spanned="1" table:number-rows-spanned="2">
            <text:p>BURKINA FAS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66"/>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BI</text:p>
          </table:table-cell>
          <table:table-cell table:style-name="ce231" office:value-type="string" calcext:value-type="string" table:number-columns-spanned="1" table:number-rows-spanned="2">
            <text:p>BURUND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style-name="ce161" office:value-type="string" calcext:value-type="string">
            <text:p>SIM</text:p>
          </table:table-cell>
          <table:table-cell table:style-name="ce249"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234"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BT</text:p>
          </table:table-cell>
          <table:table-cell table:style-name="ce231" office:value-type="string" calcext:value-type="string" table:number-columns-spanned="1" table:number-rows-spanned="2">
            <text:p>BU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258"/>
          <table:table-cell table:style-name="ce161" office:value-type="string" calcext:value-type="string">
            <text:p>SIM</text:p>
          </table:table-cell>
          <table:table-cell table:style-name="ce258" office:value-type="string" calcext:value-type="string">
            <text:p>SIM</text:p>
          </table:table-cell>
          <table:table-cell table:style-name="ce266"/>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2"/>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V</text:p>
          </table:table-cell>
          <table:table-cell table:style-name="ce231" office:value-type="string" calcext:value-type="string" table:number-columns-spanned="1" table:number-rows-spanned="2">
            <text:p>CABO VERD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61" office:value-type="string" calcext:value-type="string">
            <text:p>SIM</text:p>
          </table:table-cell>
          <table:table-cell table:style-name="ce258" office:value-type="string" calcext:value-type="string">
            <text:p>SIM</text:p>
          </table:table-cell>
          <table:table-cell table:style-name="ce161"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400" calcext:value-type="float">
            <text:p>400,00</text:p>
          </table:table-cell>
          <table:table-cell table:style-name="ce101" office:value-type="string" calcext:value-type="string">
            <text:p>NÃO</text:p>
          </table:table-cell>
          <table:table-cell table:style-name="ce258"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41" office:value-type="string" calcext:value-type="string" table:number-columns-spanned="8" table:number-rows-spanned="1">
            <text:p>Aviso de endereçamento: As palavras "REPÚBLICA DE CABO VERDE" devem aparecer no endereçamento de todas as correspondência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M</text:p>
          </table:table-cell>
          <table:table-cell table:style-name="ce231" office:value-type="string" calcext:value-type="string" table:number-columns-spanned="1" table:number-rows-spanned="2">
            <text:p>CAMARÕE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58" office:value-type="string" calcext:value-type="string">
            <text:p>SIM</text:p>
          </table:table-cell>
          <table:table-cell table:number-columns-repeated="2" table:style-name="ce161"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30" calcext:value-type="float">
            <text:p>30</text:p>
          </table:table-cell>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3" office:value-type="float" office:value="1000" calcext:value-type="float">
            <text:p>1.000,00</text:p>
          </table:table-cell>
          <table:table-cell table:style-name="ce101" office:value-type="float" office:value="5000" calcext:value-type="float">
            <text:p>5.000,00</text:p>
          </table:table-cell>
          <table:table-cell table:style-name="ce101" office:value-type="string" calcext:value-type="string">
            <text:p>NÃO</text:p>
          </table:table-cell>
          <table:table-cell table:style-name="ce254"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H</text:p>
          </table:table-cell>
          <table:table-cell table:style-name="ce231" office:value-type="string" calcext:value-type="string" table:number-columns-spanned="1" table:number-rows-spanned="2">
            <text:p>CAMBODJ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style-name="ce254"/>
          <table:table-cell table:style-name="ce184" office:value-type="string" calcext:value-type="string">
            <text:p>SIM</text:p>
          </table:table-cell>
          <table:table-cell table:style-name="ce249" office:value-type="string" calcext:value-type="string">
            <text:p>SIM</text:p>
          </table:table-cell>
          <table:table-cell table:style-name="ce254" office:value-type="string" calcext:value-type="string">
            <text:p>SIM</text:p>
          </table:table-cell>
          <table:table-cell table:style-name="ce254"/>
          <table:table-cell table:style-name="ce23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table-cell table:style-name="ce188"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89"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CA</text:p>
          </table:table-cell>
          <table:table-cell table:style-name="ce231" office:value-type="string" calcext:value-type="string" table:number-columns-spanned="1" table:number-rows-spanned="2">
            <text:p>CANADÁ</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2" calcext:value-type="float">
            <text:p>2</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number-columns-repeated="3" table:style-name="ce176" office:value-type="string" calcext:value-type="string">
            <text:p>SIM</text:p>
          </table:table-cell>
          <table:table-cell table:style-name="ce261" office:value-type="string" calcext:value-type="string">
            <text:p>SIM</text:p>
          </table:table-cell>
          <table:table-cell table:number-columns-repeated="2" table:style-name="ce176"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float" office:value="20000" calcext:value-type="float">
            <text:p>20000</text:p>
          </table:table-cell>
          <table:table-cell table:style-name="ce101" office:value-type="float" office:value="1000" calcext:value-type="float">
            <text:p>1.000,00</text:p>
          </table:table-cell>
          <table:table-cell table:number-columns-repeated="2" table:style-name="ce101" office:value-type="string" calcext:value-type="string">
            <text:p>NÃO</text:p>
          </table:table-cell>
          <table:table-cell table:style-name="ce261"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obrigatoriamente <text:s/>em inglês ou francê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XC</text:p>
          </table:table-cell>
          <table:table-cell table:style-name="ce231" office:value-type="string" calcext:value-type="string" table:number-columns-spanned="1" table:number-rows-spanned="2">
            <text:p>CANÁRIAS E TENERIF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69"/>
          <table:table-cell table:style-name="ce195" table:number-columns-repeated="2"/>
          <table:table-cell table:style-name="ce271" office:value-type="string" calcext:value-type="string">
            <text:p>SIM</text:p>
          </table:table-cell>
          <table:table-cell table:style-name="ce437"/>
          <table:table-cell table:style-name="ce69"/>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70"/>
          <table:table-cell table:style-name="ce196"/>
          <table:table-cell table:style-name="ce305"/>
          <table:table-cell table:style-name="ce254" office:value-type="float" office:value="2" calcext:value-type="float">
            <text:p>2</text:p>
          </table:table-cell>
          <table:table-cell table:style-name="ce196"/>
          <table:table-cell table:style-name="ce70"/>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441" table:number-columns-repeated="3"/>
          <table:table-cell table:style-name="ce265" office:value-type="string" calcext:value-type="string">
            <text:p>NÃO</text:p>
          </table:table-cell>
          <table:table-cell table:style-name="ce441" table:number-columns-repeated="2"/>
          <table:table-cell table:style-name="ce265"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KZ</text:p>
          </table:table-cell>
          <table:table-cell table:style-name="ce231" office:value-type="string" calcext:value-type="string" table:number-columns-spanned="1" table:number-rows-spanned="2">
            <text:p>CASAQU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20" calcext:value-type="float">
            <text:p>2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number-columns-repeated="2"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table-cell table:style-name="ce259"/>
          <table:table-cell table:style-name="ce240"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QA</text:p>
          </table:table-cell>
          <table:table-cell table:style-name="ce231" office:value-type="string" calcext:value-type="string" table:number-columns-spanned="1" table:number-rows-spanned="2">
            <text:p>CATAR</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number-columns-repeated="2" table:style-name="ce258" office:value-type="string" calcext:value-type="string">
            <text:p>SIM</text:p>
          </table:table-cell>
          <table:table-cell table:style-name="ce158" office:value-type="string" calcext:value-type="string">
            <text:p>SIM</text:p>
          </table:table-cell>
          <table:table-cell table:style-name="ce372" office:value-type="string" calcext:value-type="string">
            <text:p>SIM</text:p>
          </table:table-cell>
          <table:table-cell table:number-columns-repeated="2" table:style-name="ce258" office:value-type="string" calcext:value-type="string">
            <text:p>SIM</text:p>
          </table:table-cell>
          <table:table-cell table:style-name="ce37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30" calcext:value-type="float">
            <text:p>30</text:p>
          </table:table-cell>
          <table:table-cell table:style-name="ce164" office:value-type="float" office:value="20" calcext:value-type="float">
            <text:p>2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70" office:value-type="float" office:value="30" calcext:value-type="float">
            <text:p>30</text:p>
          </table:table-cell>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office:value-type="float" office:value="2000" calcext:value-type="float">
            <text:p>2.000,00</text:p>
          </table:table-cell>
          <table:table-cell table:style-name="ce143" office:value-type="float" office:value="500" calcext:value-type="float">
            <text:p>500,00</text:p>
          </table:table-cell>
          <table:table-cell table:style-name="ce143" office:value-type="string" calcext:value-type="string">
            <text:p>NÃO</text:p>
          </table:table-cell>
          <table:table-cell table:style-name="ce258" office:value-type="string" calcext:value-type="string">
            <text:p>NÃO</text:p>
          </table:table-cell>
          <table:table-cell table:style-name="ce265" office:value-type="float" office:value="2000" calcext:value-type="float">
            <text:p>2.000,00</text:p>
          </table:table-cell>
          <table:table-cell table:style-name="ce112"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table-cell table:style-name="ce259"/>
          <table:table-cell table:style-name="ce240"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TD</text:p>
          </table:table-cell>
          <table:table-cell table:style-name="ce231" office:value-type="string" calcext:value-type="string" table:number-columns-spanned="1" table:number-rows-spanned="2">
            <text:p>CHAD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51"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25"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304"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CL</text:p>
          </table:table-cell>
          <table:table-cell table:style-name="ce231" office:value-type="string" calcext:value-type="string" table:number-columns-spanned="1" table:number-rows-spanned="2">
            <text:p>CHILE</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1" calcext:value-type="float">
            <text:p>1</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3">
          <table:table-cell/>
          <table:table-cell table:style-name="ce237"/>
          <table:table-cell table:style-name="ce214"/>
          <table:table-cell table:style-name="ce237"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CN</text:p>
          </table:table-cell>
          <table:table-cell table:style-name="ce231" office:value-type="string" calcext:value-type="string" table:number-columns-spanned="1" table:number-rows-spanned="2">
            <text:p>CHI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307" office:value-type="string" calcext:value-type="string">
            <text:p>SIM</text:p>
          </table:table-cell>
          <table:table-cell table:style-name="ce258" office:value-type="string" calcext:value-type="string">
            <text:p>SIM</text:p>
          </table:table-cell>
          <table:table-cell table:style-name="ce176"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75" office:value-type="float" office:value="550" calcext:value-type="float">
            <text:p>550,00</text:p>
          </table:table-cell>
          <table:table-cell table:style-name="ce297"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Aviso de endereçamento: O nome completo "República Popular da China" deverá ser usado nos documentos e embalagen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Y</text:p>
          </table:table-cell>
          <table:table-cell table:style-name="ce231" office:value-type="string" calcext:value-type="string" table:number-columns-spanned="1" table:number-rows-spanned="2">
            <text:p>CHIPR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51" office:value-type="string" calcext:value-type="string">
            <text:p>SIM</text:p>
          </table:table-cell>
          <table:table-cell table:style-name="ce258"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5" office:value-type="float" office:value="30" calcext:value-type="float">
            <text:p>30</text:p>
          </table:table-cell>
          <table:table-cell table:style-name="ce167" office:value-type="float" office:value="30" calcext:value-type="float">
            <text:p>30</text:p>
          </table:table-cell>
          <table:table-cell table:style-name="ce179" office:value-type="float" office:value="2" calcext:value-type="float">
            <text:p>2</text:p>
          </table:table-cell>
          <table:table-cell table:style-name="ce258"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81" office:value-type="float" office:value="5500" calcext:value-type="float">
            <text:p>5.500,00</text:p>
          </table:table-cell>
          <table:table-cell table:style-name="ce281" office:value-type="float" office:value="2750" calcext:value-type="float">
            <text:p>2.750,00</text:p>
          </table:table-cell>
          <table:table-cell table:style-name="ce304" office:value-type="string" calcext:value-type="string">
            <text:p>NÃO</text:p>
          </table:table-cell>
          <table:table-cell table:style-name="ce254"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G</text:p>
          </table:table-cell>
          <table:table-cell table:style-name="ce231" office:value-type="string" calcext:value-type="string" table:number-columns-spanned="1" table:number-rows-spanned="2">
            <text:p>CINGAPUR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number-columns-repeated="3" table:style-name="ce233" office:value-type="string" calcext:value-type="string">
            <text:p>SIM</text:p>
          </table:table-cell>
          <table:table-cell table:style-name="ce261" office:value-type="string" calcext:value-type="string">
            <text:p>SIM</text:p>
          </table:table-cell>
          <table:table-cell table:style-name="ce108"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0" office:value-type="float" office:value="20000" calcext:value-type="float">
            <text:p>20000</text:p>
          </table:table-cell>
          <table:table-cell table:style-name="ce106" office:value-type="float" office:value="5000" calcext:value-type="float">
            <text:p>5.000,00</text:p>
          </table:table-cell>
          <table:table-cell table:style-name="ce106" office:value-type="float" office:value="2500" calcext:value-type="float">
            <text:p>2.500,00</text:p>
          </table:table-cell>
          <table:table-cell table:style-name="ce106" office:value-type="string" calcext:value-type="string">
            <text:p>NÃO</text:p>
          </table:table-cell>
          <table:table-cell table:style-name="ce260"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CO</text:p>
          </table:table-cell>
          <table:table-cell table:style-name="ce231" office:value-type="string" calcext:value-type="string" table:number-columns-spanned="1" table:number-rows-spanned="2">
            <text:p>COLÔMBIA</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2" table:style-name="ce234" office:value-type="string" calcext:value-type="string">
            <text:p>SIM</text:p>
          </table:table-cell>
          <table:table-cell table:style-name="ce249" office:value-type="string" calcext:value-type="string">
            <text:p>SIM</text:p>
          </table:table-cell>
          <table:table-cell table:style-name="ce254" office:value-type="string" calcext:value-type="string">
            <text:p>SIM</text:p>
          </table:table-cell>
          <table:table-cell table:number-columns-repeated="2" table:style-name="ce249"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2000" calcext:value-type="float">
            <text:p>2.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M</text:p>
          </table:table-cell>
          <table:table-cell table:style-name="ce231" office:value-type="string" calcext:value-type="string" table:number-columns-spanned="1" table:number-rows-spanned="2">
            <text:p>COMORE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2"/>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13">
          <table:table-cell/>
          <table:table-cell table:style-name="ce240"/>
          <table:table-cell table:style-name="ce259"/>
          <table:table-cell table:style-name="ce240" table:number-columns-repeated="5"/>
          <table:table-cell table:number-columns-repeated="1016"/>
        </table:table-row>
        <table:table-row table:style-name="ro13">
          <table:table-cell table:number-columns-repeated="1024"/>
        </table:table-row>
        <table:table-row table:style-name="ro13">
          <table:table-cell office:value-type="string" calcext:value-type="string">
            <text:p>CG</text:p>
          </table:table-cell>
          <table:table-cell table:style-name="ce231" office:value-type="string" calcext:value-type="string" table:number-columns-spanned="1" table:number-rows-spanned="2">
            <text:p>CONG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3"/>
          <table:table-cell table:style-name="ce258" office:value-type="string" calcext:value-type="string">
            <text:p>NÃO</text:p>
          </table:table-cell>
          <table:table-cell table:style-name="ce265" table:number-columns-repeated="2"/>
          <table:table-cell table:number-columns-repeated="1015"/>
        </table:table-row>
        <table:table-row table:style-name="ro13">
          <table:table-cell/>
          <table:table-cell table:style-name="ce29"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13">
          <table:table-cell/>
          <table:table-cell table:style-name="ce240"/>
          <table:table-cell table:style-name="ce259"/>
          <table:table-cell table:style-name="ce240"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KP</text:p>
          </table:table-cell>
          <table:table-cell table:style-name="ce231" office:value-type="string" calcext:value-type="string" table:number-columns-spanned="1" table:number-rows-spanned="2">
            <text:p>CORÉIA DO NORT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65" table:number-columns-repeated="2"/>
          <table:table-cell table:style-name="ce101" office:value-type="string" calcext:value-type="string">
            <text:p>NÃO</text:p>
          </table:table-cell>
          <table:table-cell table:style-name="ce254"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R</text:p>
          </table:table-cell>
          <table:table-cell table:style-name="ce231" office:value-type="string" calcext:value-type="string" table:number-columns-spanned="1" table:number-rows-spanned="2">
            <text:p>CORÉIA DO SU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307"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307"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296" office:value-type="float" office:value="20" calcext:value-type="float">
            <text:p>2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1" office:value-type="float" office:value="5500" calcext:value-type="float">
            <text:p>5.500,00</text:p>
          </table:table-cell>
          <table:table-cell table:style-name="ce175" office:value-type="float" office:value="2750" calcext:value-type="float">
            <text:p>2.750,00</text:p>
          </table:table-cell>
          <table:table-cell table:style-name="ce297"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297"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V</text:p>
          </table:table-cell>
          <table:table-cell table:style-name="ce231" office:value-type="string" calcext:value-type="string" table:number-columns-spanned="1" table:number-rows-spanned="2">
            <text:p>COSSOV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table-cell table:style-name="ce372"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23"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style-name="ce143" office:value-type="string" calcext:value-type="string">
            <text:p>NÃO</text:p>
          </table:table-cell>
          <table:table-cell table:style-name="ce101"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CI</text:p>
          </table:table-cell>
          <table:table-cell table:style-name="ce231" office:value-type="string" calcext:value-type="string" table:number-columns-spanned="1" table:number-rows-spanned="2">
            <text:p>COSTA DO MARFIM</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72"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70"/>
          <table:table-cell table:style-name="ce123" office:value-type="float" office:value="20" calcext:value-type="float">
            <text:p>2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5" office:value-type="float" office:value="20000" calcext:value-type="float">
            <text:p>20.000,00</text:p>
          </table:table-cell>
          <table:table-cell table:style-name="ce265"/>
          <table:table-cell table:style-name="ce143" office:value-type="string" calcext:value-type="string">
            <text:p>NÃO</text:p>
          </table:table-cell>
          <table:table-cell table:style-name="ce101" office:value-type="string" calcext:value-type="string">
            <text:p>NÃO</text:p>
          </table:table-cell>
          <table:table-cell table:style-name="ce265"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CR</text:p>
          </table:table-cell>
          <table:table-cell table:style-name="ce231" office:value-type="string" calcext:value-type="string" table:number-columns-spanned="1" table:number-rows-spanned="2">
            <text:p>COSTA R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number-columns-repeated="3" table:style-name="ce233" office:value-type="string" calcext:value-type="string">
            <text:p>SIM</text:p>
          </table:table-cell>
          <table:table-cell table:style-name="ce261"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float" office:value="20000" calcext:value-type="float">
            <text:p>20000</text:p>
          </table:table-cell>
          <table:table-cell table:style-name="ce101" office:value-type="float" office:value="1000" calcext:value-type="float">
            <text:p>1.000,00</text:p>
          </table:table-cell>
          <table:table-cell table:number-columns-repeated="2" table:style-name="ce101" office:value-type="string" calcext:value-type="string">
            <text:p>NÃO</text:p>
          </table:table-cell>
          <table:table-cell table:style-name="ce261"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37"/>
          <table:table-cell table:style-name="ce214"/>
          <table:table-cell table:style-name="ce237"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HR</text:p>
          </table:table-cell>
          <table:table-cell table:style-name="ce231" office:value-type="string" calcext:value-type="string" table:number-columns-spanned="1" table:number-rows-spanned="2">
            <text:p>CROÁC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CU</text:p>
          </table:table-cell>
          <table:table-cell table:style-name="ce231" office:value-type="string" calcext:value-type="string" table:number-columns-spanned="1" table:number-rows-spanned="2">
            <text:p>CUB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6"/>
          <table:table-cell table:number-columns-repeated="2" table:style-name="ce158" office:value-type="string" calcext:value-type="string">
            <text:p>SIM</text:p>
          </table:table-cell>
          <table:table-cell table:style-name="ce372" office:value-type="string" calcext:value-type="string">
            <text:p>SIM</text:p>
          </table:table-cell>
          <table:table-cell table:style-name="ce258" office:value-type="string" calcext:value-type="string">
            <text:p>SIM</text:p>
          </table:table-cell>
          <table:table-cell table:number-columns-repeated="2"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6"/>
          <table:table-cell table:style-name="ce141" office:value-type="float" office:value="20" calcext:value-type="float">
            <text:p>20</text:p>
          </table:table-cell>
          <table:table-cell table:style-name="ce164" office:value-type="float" office:value="10" calcext:value-type="float">
            <text:p>10</text:p>
          </table:table-cell>
          <table:table-cell table:style-name="ce123" office:value-type="float" office:value="2" calcext:value-type="float">
            <text:p>2</text:p>
          </table:table-cell>
          <table:table-cell table:style-name="ce258" office:value-type="float" office:value="2" calcext:value-type="float">
            <text:p>2</text:p>
          </table:table-cell>
          <table:table-cell table:number-columns-repeated="2"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6"/>
          <table:table-cell table:number-columns-repeated="3" table:style-name="ce143" office:value-type="string" calcext:value-type="string">
            <text:p>NÃO</text:p>
          </table:table-cell>
          <table:table-cell table:style-name="ce258" office:value-type="string" calcext:value-type="string">
            <text:p>NÃO</text:p>
          </table:table-cell>
          <table:table-cell table:style-name="ce143" office:value-type="string" calcext:value-type="string">
            <text:p>NÃO</text:p>
          </table:table-cell>
          <table:table-cell table:style-name="ce112"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3">
          <table:table-cell/>
          <table:table-cell table:style-name="ce42" office:value-type="string" calcext:value-type="string" table:number-columns-spanned="8" table:number-rows-spanned="1">
            <text:p>Obs: Conforme informação do Operador Designado de Cuba, o valor do conteúdo dos objetos destinados a Cuba não poderá superar US$200.</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W</text:p>
          </table:table-cell>
          <table:table-cell table:style-name="ce231" office:value-type="string" calcext:value-type="string" table:number-columns-spanned="1" table:number-rows-spanned="2">
            <text:p>CURAÇA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40" office:value-type="string" calcext:value-type="string">
            <text:p>SIM</text:p>
          </table:table-cell>
          <table:table-cell table:style-name="ce431"/>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4" office:value-type="float" office:value="20" calcext:value-type="float">
            <text:p>20</text:p>
          </table:table-cell>
          <table:table-cell table:style-name="ce123" office:value-type="float" office:value="2" calcext:value-type="float">
            <text:p>2</text:p>
          </table:table-cell>
          <table:table-cell table:style-name="ce270"/>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5" table:number-columns-repeated="2"/>
          <table:table-cell table:style-name="ce143" office:value-type="float" office:value="500" calcext:value-type="float">
            <text:p>500,00</text:p>
          </table:table-cell>
          <table:table-cell table:style-name="ce143" office:value-type="string" calcext:value-type="string">
            <text:p>NÃO</text:p>
          </table:table-cell>
          <table:table-cell table:style-name="ce265" table:number-columns-repeated="2"/>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DK</text:p>
          </table:table-cell>
          <table:table-cell table:style-name="ce39" office:value-type="string" calcext:value-type="string" table:number-columns-spanned="1" table:number-rows-spanned="2">
            <text:p>DINAMARCA *</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000" calcext:value-type="float">
            <text:p>5.000,00</text:p>
          </table:table-cell>
          <table:table-cell table:style-name="ce101" office:value-type="float" office:value="2500" calcext:value-type="float">
            <text:p>2.5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table-cell table:style-name="ce259"/>
          <table:table-cell table:style-name="ce240" table:number-columns-repeated="6"/>
          <table:table-cell table:number-columns-repeated="1015"/>
        </table:table-row>
        <table:table-row table:style-name="ro13">
          <table:table-cell table:number-columns-repeated="1024"/>
        </table:table-row>
        <table:table-row table:style-name="ro13">
          <table:table-cell office:value-type="string" calcext:value-type="string">
            <text:p>DJ</text:p>
          </table:table-cell>
          <table:table-cell table:style-name="ce231" office:value-type="string" calcext:value-type="string" table:number-columns-spanned="1" table:number-rows-spanned="2">
            <text:p>DJIBOUT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233"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5000" calcext:value-type="float">
            <text:p>5.0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DM</text:p>
          </table:table-cell>
          <table:table-cell table:style-name="ce231" office:value-type="string" calcext:value-type="string" table:number-columns-spanned="1" table:number-rows-spanned="2">
            <text:p>DOMIN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233"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2" calcext:value-type="float">
            <text:p>22</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EG</text:p>
          </table:table-cell>
          <table:table-cell table:style-name="ce231" office:value-type="string" calcext:value-type="string" table:number-columns-spanned="1" table:number-rows-spanned="2">
            <text:p>EGIT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176" office:value-type="string" calcext:value-type="string">
            <text:p>SIM</text:p>
          </table:table-cell>
          <table:table-cell table:number-columns-repeated="2" table:style-name="ce295"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100"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1" office:value-type="float" office:value="1700" calcext:value-type="float">
            <text:p>1.700,00</text:p>
          </table:table-cell>
          <table:table-cell table:style-name="ce175" office:value-type="float" office:value="850" calcext:value-type="float">
            <text:p>850,00</text:p>
          </table:table-cell>
          <table:table-cell table:style-name="ce297"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inglês ou francê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SV</text:p>
          </table:table-cell>
          <table:table-cell table:style-name="ce231" office:value-type="string" calcext:value-type="string" table:number-columns-spanned="1" table:number-rows-spanned="2">
            <text:p>EL SALVADO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70"/>
          <table:table-cell table:style-name="ce233" office:value-type="string" calcext:value-type="string">
            <text:p>SIM</text:p>
          </table:table-cell>
          <table:table-cell table:style-name="ce372" office:value-type="string" calcext:value-type="string">
            <text:p>SIM</text:p>
          </table:table-cell>
          <table:table-cell table:style-name="ce254" office:value-type="string" calcext:value-type="string">
            <text:p>SIM</text:p>
          </table:table-cell>
          <table:table-cell table:style-name="ce70"/>
          <table:table-cell table:style-name="ce372"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70"/>
          <table:table-cell table:style-name="ce234" office:value-type="float" office:value="30" calcext:value-type="float">
            <text:p>30</text:p>
          </table:table-cell>
          <table:table-cell table:style-name="ce123" office:value-type="float" office:value="2" calcext:value-type="float">
            <text:p>2</text:p>
          </table:table-cell>
          <table:table-cell table:style-name="ce254" office:value-type="float" office:value="2" calcext:value-type="float">
            <text:p>2</text:p>
          </table:table-cell>
          <table:table-cell table:style-name="ce70"/>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00"/>
          <table:table-cell table:style-name="ce106" office:value-type="string" calcext:value-type="string">
            <text:p>NÃO</text:p>
          </table:table-cell>
          <table:table-cell table:style-name="ce143" office:value-type="string" calcext:value-type="string">
            <text:p>NÃO</text:p>
          </table:table-cell>
          <table:table-cell table:style-name="ce254" office:value-type="string" calcext:value-type="string">
            <text:p>NÃO</text:p>
          </table:table-cell>
          <table:table-cell table:style-name="ce200"/>
          <table:table-cell table:style-name="ce143"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s espanhola ou francesa</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AE</text:p>
          </table:table-cell>
          <table:table-cell table:style-name="ce231" office:value-type="string" calcext:value-type="string" table:number-columns-spanned="1" table:number-rows-spanned="2">
            <text:p>EMIRADOS ÁRABES UNIDO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08"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EC</text:p>
          </table:table-cell>
          <table:table-cell table:style-name="ce231" office:value-type="string" calcext:value-type="string" table:number-columns-spanned="1" table:number-rows-spanned="2">
            <text:p>EQUADO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02"/>
          <table:table-cell table:style-name="ce317" office:value-type="string" calcext:value-type="string">
            <text:p>SIM</text:p>
          </table:table-cell>
          <table:table-cell table:style-name="ce388" office:value-type="string" calcext:value-type="string">
            <text:p>SIM</text:p>
          </table:table-cell>
          <table:table-cell table:style-name="ce254" office:value-type="string" calcext:value-type="string">
            <text:p>SIM</text:p>
          </table:table-cell>
          <table:table-cell table:style-name="ce202"/>
          <table:table-cell table:style-name="ce451"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02"/>
          <table:table-cell table:style-name="ce318" office:value-type="float" office:value="30" calcext:value-type="float">
            <text:p>30</text:p>
          </table:table-cell>
          <table:table-cell table:style-name="ce389" office:value-type="float" office:value="2" calcext:value-type="float">
            <text:p>2</text:p>
          </table:table-cell>
          <table:table-cell table:style-name="ce254" office:value-type="float" office:value="2" calcext:value-type="float">
            <text:p>2</text:p>
          </table:table-cell>
          <table:table-cell table:style-name="ce202"/>
          <table:table-cell table:style-name="ce4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03"/>
          <table:table-cell table:style-name="ce319" office:value-type="string" calcext:value-type="string">
            <text:p>NÃO</text:p>
          </table:table-cell>
          <table:table-cell table:style-name="ce390" office:value-type="string" calcext:value-type="string">
            <text:p>NÃO</text:p>
          </table:table-cell>
          <table:table-cell table:style-name="ce254" office:value-type="string" calcext:value-type="string">
            <text:p>NÃO</text:p>
          </table:table-cell>
          <table:table-cell table:style-name="ce203"/>
          <table:table-cell table:style-name="ce455"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ER</text:p>
          </table:table-cell>
          <table:table-cell table:style-name="ce231" office:value-type="string" calcext:value-type="string" table:number-columns-spanned="1" table:number-rows-spanned="2">
            <text:p>ERITRÉ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402"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451" office:value-type="float" office:value="20" calcext:value-type="float">
            <text:p>20</text:p>
          </table:table-cell>
          <table:table-cell table:style-name="ce317" office:value-type="float" office:value="2" calcext:value-type="float">
            <text:p>2</text:p>
          </table:table-cell>
          <table:table-cell table:style-name="ce258" office:value-type="float" office:value="2" calcext:value-type="float">
            <text:p>2</text:p>
          </table:table-cell>
          <table:table-cell table:style-name="ce254"/>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454" office:value-type="float" office:value="560" calcext:value-type="float">
            <text:p>560</text:p>
          </table:table-cell>
          <table:table-cell table:style-name="ce394" office:value-type="string" calcext:value-type="string">
            <text:p>NÃO</text:p>
          </table:table-cell>
          <table:table-cell table:style-name="ce254" office:value-type="string" calcext:value-type="string">
            <text:p>NÃO</text:p>
          </table:table-cell>
          <table:table-cell table:style-name="ce265"/>
          <table:table-cell table:style-name="ce4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SK</text:p>
          </table:table-cell>
          <table:table-cell table:style-name="ce231" office:value-type="string" calcext:value-type="string" table:number-columns-spanned="1" table:number-rows-spanned="2">
            <text:p>ESLOVÁQU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style-name="ce233" office:value-type="string" calcext:value-type="string">
            <text:p>SIM</text:p>
          </table:table-cell>
          <table:table-cell table:number-columns-repeated="2" table:style-name="ce295" office:value-type="string" calcext:value-type="string">
            <text:p>SIM</text:p>
          </table:table-cell>
          <table:table-cell table:style-name="ce261" office:value-type="string" calcext:value-type="string">
            <text:p>SIM</text:p>
          </table:table-cell>
          <table:table-cell table:style-name="ce233"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234" office:value-type="float" office:value="30" calcext:value-type="float">
            <text:p>30</text:p>
          </table:table-cell>
          <table:table-cell table:style-name="ce296" office:value-type="float" office:value="20" calcext:value-type="float">
            <text:p>20</text:p>
          </table:table-cell>
          <table:table-cell table:style-name="ce385" office:value-type="float" office:value="2" calcext:value-type="float">
            <text:p>2</text:p>
          </table:table-cell>
          <table:table-cell table:style-name="ce261" office:value-type="float" office:value="2" calcext:value-type="float">
            <text:p>2</text:p>
          </table:table-cell>
          <table:table-cell table:style-name="ce234"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float" office:value="20000" calcext:value-type="float">
            <text:p>20000</text:p>
          </table:table-cell>
          <table:table-cell table:style-name="ce101" office:value-type="float" office:value="1100" calcext:value-type="float">
            <text:p>1.100,00</text:p>
          </table:table-cell>
          <table:table-cell table:style-name="ce175" office:value-type="float" office:value="550" calcext:value-type="float">
            <text:p>550,00</text:p>
          </table:table-cell>
          <table:table-cell table:style-name="ce297" office:value-type="string" calcext:value-type="string">
            <text:p>NÃO</text:p>
          </table:table-cell>
          <table:table-cell table:style-name="ce261" office:value-type="string" calcext:value-type="string">
            <text:p>NÃO</text:p>
          </table:table-cell>
          <table:table-cell table:style-name="ce101"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I</text:p>
          </table:table-cell>
          <table:table-cell table:style-name="ce231" office:value-type="string" calcext:value-type="string" table:number-columns-spanned="1" table:number-rows-spanned="2">
            <text:p>ESLOVÊ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40" office:value-type="string" calcext:value-type="string">
            <text:p>SIM</text:p>
          </table:table-cell>
          <table:table-cell table:style-name="ce307" office:value-type="string" calcext:value-type="string">
            <text:p>SIM</text:p>
          </table:table-cell>
          <table:table-cell table:style-name="ce398" office:value-type="string" calcext:value-type="string">
            <text:p>SIM</text:p>
          </table:table-cell>
          <table:table-cell table:style-name="ce258" office:value-type="string" calcext:value-type="string">
            <text:p>SIM</text:p>
          </table:table-cell>
          <table:table-cell table:style-name="ce140"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23"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12" office:value-type="float" office:value="5400" calcext:value-type="float">
            <text:p>5.400,00</text:p>
          </table:table-cell>
          <table:table-cell table:style-name="ce320" office:value-type="float" office:value="5000" calcext:value-type="float">
            <text:p>5.000,00</text:p>
          </table:table-cell>
          <table:table-cell table:style-name="ce320" office:value-type="string" calcext:value-type="string">
            <text:p>NÃO</text:p>
          </table:table-cell>
          <table:table-cell table:style-name="ce254" office:value-type="string" calcext:value-type="string">
            <text:p>NÃO</text:p>
          </table:table-cell>
          <table:table-cell table:style-name="ce143"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ES</text:p>
          </table:table-cell>
          <table:table-cell table:style-name="ce231" office:value-type="string" calcext:value-type="string" table:number-columns-spanned="1" table:number-rows-spanned="2">
            <text:p>ESPANH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295" office:value-type="string" calcext:value-type="string">
            <text:p>SIM</text:p>
          </table:table-cell>
          <table:table-cell table:style-name="ce258" office:value-type="string" calcext:value-type="string">
            <text:p>SIM</text:p>
          </table:table-cell>
          <table:table-cell table:style-name="ce233"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3700" calcext:value-type="float">
            <text:p>3.700,00</text:p>
          </table:table-cell>
          <table:table-cell table:style-name="ce136" office:value-type="float" office:value="1850" calcext:value-type="float">
            <text:p>1.850,00</text:p>
          </table:table-cell>
          <table:table-cell table:style-name="ce320"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US</text:p>
          </table:table-cell>
          <table:table-cell table:style-name="ce231" office:value-type="string" calcext:value-type="string" table:number-columns-spanned="1" table:number-rows-spanned="2">
            <text:p>ESTADOS UNIDOS DA AMÉR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2" calcext:value-type="float">
            <text:p>2</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3*</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style-name="ce151" office:value-type="string" calcext:value-type="string">
            <text:p>SIM</text:p>
          </table:table-cell>
          <table:table-cell table:style-name="ce258" office:value-type="string" calcext:value-type="string">
            <text:p>SIM</text:p>
          </table:table-cell>
          <table:table-cell table:style-name="ce233"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234"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000" calcext:value-type="float">
            <text:p>5.000,00</text:p>
          </table:table-cell>
          <table:table-cell table:style-name="ce106" office:value-type="float" office:value="2500" calcext:value-type="float">
            <text:p>2.500,00</text:p>
          </table:table-cell>
          <table:table-cell table:style-name="ce185"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EE</text:p>
          </table:table-cell>
          <table:table-cell table:style-name="ce231" office:value-type="string" calcext:value-type="string" table:number-columns-spanned="1" table:number-rows-spanned="2">
            <text:p>ESTÔ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295"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75" office:value-type="float" office:value="2750" calcext:value-type="float">
            <text:p>2.750,00</text:p>
          </table:table-cell>
          <table:table-cell table:style-name="ce297"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s inglesa ou francesa.</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ET</text:p>
          </table:table-cell>
          <table:table-cell table:style-name="ce231" office:value-type="string" calcext:value-type="string" table:number-columns-spanned="1" table:number-rows-spanned="2">
            <text:p>ETIÓP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2"/>
          <table:table-cell table:style-name="ce257" office:value-type="string" calcext:value-type="string">
            <text:p>SIM</text:p>
          </table:table-cell>
          <table:table-cell table:style-name="ce258" office:value-type="string" calcext:value-type="string">
            <text:p>SIM</text:p>
          </table:table-cell>
          <table:table-cell table:style-name="ce258"/>
          <table:table-cell table:style-name="ce40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399" office:value-type="float" office:value="2" calcext:value-type="float">
            <text:p>2</text:p>
          </table:table-cell>
          <table:table-cell table:style-name="ce258" office:value-type="float" office:value="2" calcext:value-type="float">
            <text:p>2</text:p>
          </table:table-cell>
          <table:table-cell table:style-name="ce254"/>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401" office:value-type="string" calcext:value-type="string">
            <text:p>NÃO</text:p>
          </table:table-cell>
          <table:table-cell table:style-name="ce254" office:value-type="string" calcext:value-type="string">
            <text:p>NÃO</text:p>
          </table:table-cell>
          <table:table-cell table:style-name="ce265"/>
          <table:table-cell table:style-name="ce4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FJ</text:p>
          </table:table-cell>
          <table:table-cell table:style-name="ce231" office:value-type="string" calcext:value-type="string" table:number-columns-spanned="1" table:number-rows-spanned="2">
            <text:p>FIJ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233" office:value-type="string" calcext:value-type="string">
            <text:p>SIM</text:p>
          </table:table-cell>
          <table:table-cell table:style-name="ce295" office:value-type="string" calcext:value-type="string">
            <text:p>SIM</text:p>
          </table:table-cell>
          <table:table-cell table:style-name="ce258" office:value-type="string" calcext:value-type="string">
            <text:p>SIM</text:p>
          </table:table-cell>
          <table:table-cell table:style-name="ce258"/>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254"/>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float" office:value="340" calcext:value-type="float">
            <text:p>340,00</text:p>
          </table:table-cell>
          <table:table-cell table:style-name="ce297" office:value-type="string" calcext:value-type="string">
            <text:p>NÃO</text:p>
          </table:table-cell>
          <table:table-cell table:style-name="ce254" office:value-type="string" calcext:value-type="string">
            <text:p>NÃO</text:p>
          </table:table-cell>
          <table:table-cell table:style-name="ce265"/>
          <table:table-cell table:style-name="ce297"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H</text:p>
          </table:table-cell>
          <table:table-cell table:style-name="ce231" office:value-type="string" calcext:value-type="string" table:number-columns-spanned="1" table:number-rows-spanned="2">
            <text:p>FILIPIN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93" office:value-type="string" calcext:value-type="string">
            <text:p>SIM</text:p>
          </table:table-cell>
          <table:table-cell table:style-name="ce257" office:value-type="string" calcext:value-type="string">
            <text:p>SIM</text:p>
          </table:table-cell>
          <table:table-cell table:style-name="ce258" office:value-type="string" calcext:value-type="string">
            <text:p>SIM</text:p>
          </table:table-cell>
          <table:table-cell table:style-name="ce258"/>
          <table:table-cell table:style-name="ce40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399" office:value-type="float" office:value="2" calcext:value-type="float">
            <text:p>2</text:p>
          </table:table-cell>
          <table:table-cell table:style-name="ce258" office:value-type="float" office:value="2" calcext:value-type="float">
            <text:p>2</text:p>
          </table:table-cell>
          <table:table-cell table:style-name="ce254"/>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454" office:value-type="string" calcext:value-type="string">
            <text:p>NÃO</text:p>
          </table:table-cell>
          <table:table-cell table:style-name="ce401" office:value-type="string" calcext:value-type="string">
            <text:p>NÃO</text:p>
          </table:table-cell>
          <table:table-cell table:style-name="ce258" office:value-type="string" calcext:value-type="string">
            <text:p>NÃO</text:p>
          </table:table-cell>
          <table:table-cell table:style-name="ce265"/>
          <table:table-cell table:style-name="ce4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FI</text:p>
          </table:table-cell>
          <table:table-cell table:style-name="ce231" office:value-type="string" calcext:value-type="string" table:number-columns-spanned="1" table:number-rows-spanned="2">
            <text:p>FIN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176"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FR</text:p>
          </table:table-cell>
          <table:table-cell table:style-name="ce231" office:value-type="string" calcext:value-type="string" table:number-columns-spanned="1" table:number-rows-spanned="2">
            <text:p>FRANÇ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176"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A</text:p>
          </table:table-cell>
          <table:table-cell table:style-name="ce231" office:value-type="string" calcext:value-type="string" table:number-columns-spanned="1" table:number-rows-spanned="2">
            <text:p>GAB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57" office:value-type="string" calcext:value-type="string">
            <text:p>SIM</text:p>
          </table:table-cell>
          <table:table-cell table:style-name="ce258" office:value-type="string" calcext:value-type="string">
            <text:p>SIM</text:p>
          </table:table-cell>
          <table:table-cell table:style-name="ce258"/>
          <table:table-cell table:style-name="ce40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399" office:value-type="float" office:value="2" calcext:value-type="float">
            <text:p>2</text:p>
          </table:table-cell>
          <table:table-cell table:style-name="ce258" office:value-type="float" office:value="2" calcext:value-type="float">
            <text:p>2</text:p>
          </table:table-cell>
          <table:table-cell table:style-name="ce254"/>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2"/>
          <table:table-cell table:style-name="ce401" office:value-type="string" calcext:value-type="string">
            <text:p>NÃO</text:p>
          </table:table-cell>
          <table:table-cell table:style-name="ce258" office:value-type="string" calcext:value-type="string">
            <text:p>NÃO</text:p>
          </table:table-cell>
          <table:table-cell table:style-name="ce265"/>
          <table:table-cell table:style-name="ce406" office:value-type="string" calcext:value-type="string">
            <text:p>NÃO</text:p>
          </table:table-cell>
          <table:table-cell table:number-columns-repeated="1015"/>
        </table:table-row>
        <table:table-row table:style-name="ro14">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M</text:p>
          </table:table-cell>
          <table:table-cell table:style-name="ce231" office:value-type="string" calcext:value-type="string" table:number-columns-spanned="1" table:number-rows-spanned="2">
            <text:p>GÂMB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30" calcext:value-type="float">
            <text:p>3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454" office:value-type="float" office:value="2400" calcext:value-type="float">
            <text:p>2400</text:p>
          </table:table-cell>
          <table:table-cell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H</text:p>
          </table:table-cell>
          <table:table-cell table:style-name="ce231" office:value-type="string" calcext:value-type="string" table:number-columns-spanned="1" table:number-rows-spanned="2">
            <text:p>G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15" office:value-type="string" calcext:value-type="string">
            <text:p>SIM</text:p>
          </table:table-cell>
          <table:table-cell table:style-name="ce258" office:value-type="string" calcext:value-type="string">
            <text:p>SIM</text:p>
          </table:table-cell>
          <table:table-cell table:style-name="ce115"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5" office:value-type="float" office:value="30" calcext:value-type="float">
            <text:p>30</text:p>
          </table:table-cell>
          <table:table-cell table:style-name="ce167" office:value-type="float" office:value="30" calcext:value-type="float">
            <text:p>30</text:p>
          </table:table-cell>
          <table:table-cell table:style-name="ce179" office:value-type="float" office:value="2" calcext:value-type="float">
            <text:p>2</text:p>
          </table:table-cell>
          <table:table-cell table:style-name="ce258"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81" office:value-type="float" office:value="1000" calcext:value-type="float">
            <text:p>1.000,00</text:p>
          </table:table-cell>
          <table:table-cell table:style-name="ce281" office:value-type="float" office:value="1350" calcext:value-type="float">
            <text:p>1.350,00</text:p>
          </table:table-cell>
          <table:table-cell table:style-name="ce304" office:value-type="string" calcext:value-type="string">
            <text:p>NÃO</text:p>
          </table:table-cell>
          <table:table-cell table:style-name="ce258"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E</text:p>
          </table:table-cell>
          <table:table-cell table:style-name="ce231" office:value-type="string" calcext:value-type="string" table:number-columns-spanned="1" table:number-rows-spanned="2">
            <text:p>GEÓRG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15" office:value-type="string" calcext:value-type="string">
            <text:p>SIM</text:p>
          </table:table-cell>
          <table:table-cell table:style-name="ce258" office:value-type="string" calcext:value-type="string">
            <text:p>SIM</text:p>
          </table:table-cell>
          <table:table-cell table:style-name="ce115"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5" office:value-type="float" office:value="30" calcext:value-type="float">
            <text:p>30</text:p>
          </table:table-cell>
          <table:table-cell table:style-name="ce167" office:value-type="float" office:value="20" calcext:value-type="float">
            <text:p>20</text:p>
          </table:table-cell>
          <table:table-cell table:style-name="ce179" office:value-type="float" office:value="2" calcext:value-type="float">
            <text:p>2</text:p>
          </table:table-cell>
          <table:table-cell table:style-name="ce258"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74" office:value-type="float" office:value="1300" calcext:value-type="float">
            <text:p>1.300,00</text:p>
          </table:table-cell>
          <table:table-cell table:style-name="ce274" office:value-type="float" office:value="1250" calcext:value-type="float">
            <text:p>1.250,00</text:p>
          </table:table-cell>
          <table:table-cell table:style-name="ce185" office:value-type="string" calcext:value-type="string">
            <text:p>NÃO</text:p>
          </table:table-cell>
          <table:table-cell table:style-name="ce254"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S</text:p>
          </table:table-cell>
          <table:table-cell table:style-name="ce231" office:value-type="string" calcext:value-type="string" table:number-columns-spanned="1" table:number-rows-spanned="2">
            <text:p>GEÓRGIA DO SUL E ILHAS SANDWICH DO SU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I</text:p>
          </table:table-cell>
          <table:table-cell table:style-name="ce231" office:value-type="string" calcext:value-type="string" table:number-columns-spanned="1" table:number-rows-spanned="2">
            <text:p>GIBRALTA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07"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style-name="ce258"/>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96"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65"/>
          <table:table-cell table:style-name="ce297"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320"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GD</text:p>
          </table:table-cell>
          <table:table-cell table:style-name="ce231" office:value-type="string" calcext:value-type="string" table:number-columns-spanned="1" table:number-rows-spanned="2">
            <text:p>GRANA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372" office:value-type="string" calcext:value-type="string">
            <text:p>SIM</text:p>
          </table:table-cell>
          <table:table-cell table:style-name="ce258" office:value-type="string" calcext:value-type="string">
            <text:p>SIM</text:p>
          </table:table-cell>
          <table:table-cell table:style-name="ce258"/>
          <table:table-cell table:style-name="ce37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23" office:value-type="float" office:value="20" calcext:value-type="float">
            <text:p>2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65"/>
          <table:table-cell table:number-columns-repeated="2" table:style-name="ce143" office:value-type="string" calcext:value-type="string">
            <text:p>NÃO</text:p>
          </table:table-cell>
          <table:table-cell table:style-name="ce254" office:value-type="string" calcext:value-type="string">
            <text:p>NÃO</text:p>
          </table:table-cell>
          <table:table-cell table:style-name="ce265"/>
          <table:table-cell table:style-name="ce143"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R</text:p>
          </table:table-cell>
          <table:table-cell table:style-name="ce231" office:value-type="string" calcext:value-type="string" table:number-columns-spanned="1" table:number-rows-spanned="2">
            <text:p>GRÉC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1" office:value-type="float" office:value="5500" calcext:value-type="float">
            <text:p>5.500,00</text:p>
          </table:table-cell>
          <table:table-cell table:style-name="ce143" office:value-type="float" office:value="2750" calcext:value-type="float">
            <text:p>2.750,00</text:p>
          </table:table-cell>
          <table:table-cell table:style-name="ce101"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L</text:p>
          </table:table-cell>
          <table:table-cell table:style-name="ce231" office:value-type="string" calcext:value-type="string" table:number-columns-spanned="1" table:number-rows-spanned="2">
            <text:p>GROE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3*</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65"/>
          <table:table-cell table:number-columns-repeated="2" table:style-name="ce101"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GU</text:p>
          </table:table-cell>
          <table:table-cell table:style-name="ce231" office:value-type="string" calcext:value-type="string" table:number-columns-spanned="1" table:number-rows-spanned="2">
            <text:p>GUAM</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table-cell table:style-name="ce372" office:value-type="string" calcext:value-type="string">
            <text:p>SIM</text:p>
          </table:table-cell>
          <table:table-cell table:style-name="ce108"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table-cell table:style-name="ce123" office:value-type="float" office:value="20" calcext:value-type="float">
            <text:p>20</text:p>
          </table:table-cell>
          <table:table-cell table:style-name="ce100"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43" office:value-type="float" office:value="4700" calcext:value-type="float">
            <text:p>4.700,00</text:p>
          </table:table-cell>
          <table:table-cell table:style-name="ce101"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T</text:p>
          </table:table-cell>
          <table:table-cell table:style-name="ce231" office:value-type="string" calcext:value-type="string" table:number-columns-spanned="1" table:number-rows-spanned="2">
            <text:p>GUATEMAL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158"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20" calcext:value-type="float">
            <text:p>20</text:p>
          </table:table-cell>
          <table:table-cell table:style-name="ce16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23"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number-columns-repeated="2" table:style-name="ce143"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143"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GG</text:p>
          </table:table-cell>
          <table:table-cell table:style-name="ce231" office:value-type="string" calcext:value-type="string" table:number-columns-spanned="1" table:number-rows-spanned="2">
            <text:p>GUERNSEY</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76" table:number-columns-repeated="2"/>
          <table:table-cell table:style-name="ce123" office:value-type="string" calcext:value-type="string">
            <text:p>SIM</text:p>
          </table:table-cell>
          <table:table-cell table:style-name="ce402" office:value-type="string" calcext:value-type="string">
            <text:p>SIM</text:p>
          </table:table-cell>
          <table:table-cell table:style-name="ce258" office:value-type="string" calcext:value-type="string">
            <text:p>SIM</text:p>
          </table:table-cell>
          <table:table-cell table:style-name="ce443"/>
          <table:table-cell table:style-name="ce402"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76" table:number-columns-repeated="2"/>
          <table:table-cell table:style-name="ce123" office:value-type="float" office:value="20" calcext:value-type="float">
            <text:p>20</text:p>
          </table:table-cell>
          <table:table-cell table:style-name="ce403" office:value-type="float" office:value="2" calcext:value-type="float">
            <text:p>2</text:p>
          </table:table-cell>
          <table:table-cell table:style-name="ce258" office:value-type="float" office:value="2" calcext:value-type="float">
            <text:p>2</text:p>
          </table:table-cell>
          <table:table-cell table:style-name="ce76"/>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76"/>
          <table:table-cell table:style-name="ce208"/>
          <table:table-cell table:style-name="ce112" office:value-type="string" calcext:value-type="string">
            <text:p>NÂO</text:p>
          </table:table-cell>
          <table:table-cell table:style-name="ce406" office:value-type="string" calcext:value-type="string">
            <text:p>NÃO</text:p>
          </table:table-cell>
          <table:table-cell table:style-name="ce254" office:value-type="string" calcext:value-type="string">
            <text:p>NÃO</text:p>
          </table:table-cell>
          <table:table-cell table:style-name="ce444"/>
          <table:table-cell table:style-name="ce4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GY</text:p>
          </table:table-cell>
          <table:table-cell table:style-name="ce231" office:value-type="string" calcext:value-type="string" table:number-columns-spanned="1" table:number-rows-spanned="2">
            <text:p>GUI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09"/>
          <table:table-cell table:style-name="ce372" office:value-type="string" calcext:value-type="string">
            <text:p>SIM</text:p>
          </table:table-cell>
          <table:table-cell table:style-name="ce108" office:value-type="string" calcext:value-type="string">
            <text:p>SIM</text:p>
          </table:table-cell>
          <table:table-cell table:style-name="ce258" office:value-type="string" calcext:value-type="string">
            <text:p>SIM</text:p>
          </table:table-cell>
          <table:table-cell table:style-name="ce209"/>
          <table:table-cell table:style-name="ce10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10"/>
          <table:table-cell table:style-name="ce123" office:value-type="float" office:value="20" calcext:value-type="float">
            <text:p>20</text:p>
          </table:table-cell>
          <table:table-cell table:style-name="ce100" office:value-type="float" office:value="2" calcext:value-type="float">
            <text:p>2</text:p>
          </table:table-cell>
          <table:table-cell table:style-name="ce258" office:value-type="float" office:value="2" calcext:value-type="float">
            <text:p>2</text:p>
          </table:table-cell>
          <table:table-cell table:style-name="ce76"/>
          <table:table-cell table:style-name="ce100"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08"/>
          <table:table-cell table:style-name="ce112"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444"/>
          <table:table-cell table:style-name="ce101"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F</text:p>
          </table:table-cell>
          <table:table-cell table:style-name="ce231" office:value-type="string" calcext:value-type="string" table:number-columns-spanned="1" table:number-rows-spanned="2">
            <text:p>GUIANA FRANCES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9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454" office:value-type="string" calcext:value-type="string">
            <text:p>NÃO</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GN</text:p>
          </table:table-cell>
          <table:table-cell table:style-name="ce231" office:value-type="string" calcext:value-type="string" table:number-columns-spanned="1" table:number-rows-spanned="2">
            <text:p>GUINÉ</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51" office:value-type="string" calcext:value-type="string">
            <text:p>SIM</text:p>
          </table:table-cell>
          <table:table-cell table:style-name="ce258"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11" office:value-type="float" office:value="30" calcext:value-type="float">
            <text:p>3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325"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81" office:value-type="float" office:value="4100" calcext:value-type="float">
            <text:p>4.100,00</text:p>
          </table:table-cell>
          <table:table-cell table:style-name="ce281" office:value-type="float" office:value="2050" calcext:value-type="float">
            <text:p>2.050,00</text:p>
          </table:table-cell>
          <table:table-cell table:style-name="ce304" office:value-type="string" calcext:value-type="string">
            <text:p>NÃO</text:p>
          </table:table-cell>
          <table:table-cell table:style-name="ce258"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GQ</text:p>
          </table:table-cell>
          <table:table-cell table:style-name="ce231" office:value-type="string" calcext:value-type="string" table:number-columns-spanned="1" table:number-rows-spanned="2">
            <text:p>GUINÉ EQUATORIA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72" office:value-type="string" calcext:value-type="string">
            <text:p>SIM</text:p>
          </table:table-cell>
          <table:table-cell table:style-name="ce257" office:value-type="string" calcext:value-type="string">
            <text:p>SIM</text:p>
          </table:table-cell>
          <table:table-cell table:style-name="ce258" office:value-type="string" calcext:value-type="string">
            <text:p>SIM</text:p>
          </table:table-cell>
          <table:table-cell table:style-name="ce258"/>
          <table:table-cell table:style-name="ce402"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23" office:value-type="float" office:value="20" calcext:value-type="float">
            <text:p>20</text:p>
          </table:table-cell>
          <table:table-cell table:style-name="ce399" office:value-type="float" office:value="2" calcext:value-type="float">
            <text:p>2</text:p>
          </table:table-cell>
          <table:table-cell table:style-name="ce258" office:value-type="float" office:value="2" calcext:value-type="float">
            <text:p>2</text:p>
          </table:table-cell>
          <table:table-cell table:style-name="ce254"/>
          <table:table-cell table:style-name="ce403"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12" office:value-type="string" calcext:value-type="string">
            <text:p>NÃO</text:p>
          </table:table-cell>
          <table:table-cell table:style-name="ce401" office:value-type="string" calcext:value-type="string">
            <text:p>NÃO</text:p>
          </table:table-cell>
          <table:table-cell table:style-name="ce258" office:value-type="string" calcext:value-type="string">
            <text:p>NÃO</text:p>
          </table:table-cell>
          <table:table-cell table:style-name="ce265"/>
          <table:table-cell table:style-name="ce4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GW</text:p>
          </table:table-cell>
          <table:table-cell table:style-name="ce231" office:value-type="string" calcext:value-type="string" table:number-columns-spanned="1" table:number-rows-spanned="2">
            <text:p>GUINÉ-BISSA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style-name="ce120" office:value-type="string" calcext:value-type="string">
            <text:p>SIM</text:p>
          </table:table-cell>
          <table:table-cell table:style-name="ce179" office:value-type="string" calcext:value-type="string">
            <text:p>SIM</text:p>
          </table:table-cell>
          <table:table-cell table:style-name="ce360" office:value-type="string" calcext:value-type="string">
            <text:p>SIM</text:p>
          </table:table-cell>
          <table:table-cell table:style-name="ce254" office:value-type="string" calcext:value-type="string">
            <text:p>SIM</text:p>
          </table:table-cell>
          <table:table-cell table:style-name="ce120" office:value-type="string" calcext:value-type="string">
            <text:p>SIM</text:p>
          </table:table-cell>
          <table:table-cell table:style-name="ce36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120" office:value-type="float" office:value="30" calcext:value-type="float">
            <text:p>30</text:p>
          </table:table-cell>
          <table:table-cell table:style-name="ce325" office:value-type="float" office:value="10" calcext:value-type="float">
            <text:p>10</text:p>
          </table:table-cell>
          <table:table-cell table:style-name="ce325" office:value-type="float" office:value="2" calcext:value-type="float">
            <text:p>2</text:p>
          </table:table-cell>
          <table:table-cell table:style-name="ce254" office:value-type="float" office:value="2" calcext:value-type="float">
            <text:p>2</text:p>
          </table:table-cell>
          <table:table-cell table:style-name="ce120"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20" office:value-type="string" calcext:value-type="string">
            <text:p>NÃO</text:p>
          </table:table-cell>
          <table:table-cell table:style-name="ce274" office:value-type="float" office:value="2050" calcext:value-type="float">
            <text:p>2.050,00</text:p>
          </table:table-cell>
          <table:table-cell table:style-name="ce185" office:value-type="string" calcext:value-type="string">
            <text:p>NÃO</text:p>
          </table:table-cell>
          <table:table-cell table:style-name="ce254" office:value-type="string" calcext:value-type="string">
            <text:p>NÃO</text:p>
          </table:table-cell>
          <table:table-cell table:style-name="ce120"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HT</text:p>
          </table:table-cell>
          <table:table-cell table:style-name="ce231" office:value-type="string" calcext:value-type="string" table:number-columns-spanned="1" table:number-rows-spanned="2">
            <text:p>HAIT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245" office:value-type="string" calcext:value-type="string">
            <text:p>SIM</text:p>
          </table:table-cell>
          <table:table-cell table:style-name="ce258" office:value-type="string" calcext:value-type="string">
            <text:p>SIM</text:p>
          </table:table-cell>
          <table:table-cell table:style-name="ce258"/>
          <table:table-cell table:style-name="ce24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47" office:value-type="float" office:value="20" calcext:value-type="float">
            <text:p>20</text:p>
          </table:table-cell>
          <table:table-cell table:style-name="ce247" office:value-type="float" office:value="2" calcext:value-type="float">
            <text:p>2</text:p>
          </table:table-cell>
          <table:table-cell table:style-name="ce258" office:value-type="float" office:value="2" calcext:value-type="float">
            <text:p>2</text:p>
          </table:table-cell>
          <table:table-cell table:style-name="ce254"/>
          <table:table-cell table:style-name="ce247"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number-columns-repeated="2" table:style-name="ce248" office:value-type="string" calcext:value-type="string">
            <text:p>NÃO</text:p>
          </table:table-cell>
          <table:table-cell table:style-name="ce258" office:value-type="string" calcext:value-type="string">
            <text:p>NÃO</text:p>
          </table:table-cell>
          <table:table-cell table:style-name="ce265"/>
          <table:table-cell table:style-name="ce248"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NL</text:p>
          </table:table-cell>
          <table:table-cell table:style-name="ce231" office:value-type="string" calcext:value-type="string" table:number-columns-spanned="1" table:number-rows-spanned="2">
            <text:p>HOLAN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HN</text:p>
          </table:table-cell>
          <table:table-cell table:style-name="ce231" office:value-type="string" calcext:value-type="string" table:number-columns-spanned="1" table:number-rows-spanned="2">
            <text:p>HONDUR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58"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office:value-type="string" calcext:value-type="string">
            <text:p>NÃO</text:p>
          </table:table-cell>
          <table:table-cell table:style-name="ce143" office:value-type="string" calcext:value-type="string">
            <text:p>NÃO</text:p>
          </table:table-cell>
          <table:table-cell table:style-name="ce106" office:value-type="string" calcext:value-type="string">
            <text:p>NÃO</text:p>
          </table:table-cell>
          <table:table-cell table:style-name="ce258" office:value-type="string" calcext:value-type="string">
            <text:p>NÃO</text:p>
          </table:table-cell>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espanhol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HK</text:p>
          </table:table-cell>
          <table:table-cell table:style-name="ce231" office:value-type="string" calcext:value-type="string" table:number-columns-spanned="1" table:number-rows-spanned="2">
            <text:p>HONG KONG</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HU</text:p>
          </table:table-cell>
          <table:table-cell table:style-name="ce231" office:value-type="string" calcext:value-type="string" table:number-columns-spanned="1" table:number-rows-spanned="2">
            <text:p>HUNG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YE</text:p>
          </table:table-cell>
          <table:table-cell table:style-name="ce231" office:value-type="string" calcext:value-type="string" table:number-columns-spanned="1" table:number-rows-spanned="2">
            <text:p>IEMEM</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BV</text:p>
          </table:table-cell>
          <table:table-cell table:style-name="ce231" office:value-type="string" calcext:value-type="string" table:number-columns-spanned="1" table:number-rows-spanned="2">
            <text:p>ILHA BOUVET</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CX</text:p>
          </table:table-cell>
          <table:table-cell table:style-name="ce231" office:value-type="string" calcext:value-type="string" table:number-columns-spanned="1" table:number-rows-spanned="2">
            <text:p>ILHA CHRISTM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style-name="ce266" office:value-type="string" calcext:value-type="string">
            <text:p>SIM</text:p>
          </table:table-cell>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office:value-type="float" office:value="20" calcext:value-type="float">
            <text:p>20</text:p>
          </table:table-cell>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Indenização Opcional (Valor Máximo) US$</text:p>
          </table:table-cell>
          <table:table-cell table:style-name="ce254"/>
          <table:table-cell table:style-name="ce265"/>
          <table:table-cell table:number-columns-repeated="2"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number-columns-repeated="1022"/>
        </table:table-row>
        <table:table-row table:style-name="ro13">
          <table:table-cell table:number-columns-repeated="1024"/>
        </table:table-row>
        <table:table-row table:style-name="ro13">
          <table:table-cell office:value-type="string" calcext:value-type="string">
            <text:p>IM</text:p>
          </table:table-cell>
          <table:table-cell table:style-name="ce231" office:value-type="string" calcext:value-type="string" table:number-columns-spanned="1" table:number-rows-spanned="2">
            <text:p>ILHA DE MA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style-name="ce158" office:value-type="string" calcext:value-type="string">
            <text:p>SIM</text:p>
          </table:table-cell>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style-name="ce143" office:value-type="string" calcext:value-type="string">
            <text:p>NÂO</text:p>
          </table:table-cell>
          <table:table-cell table:style-name="ce101"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GP</text:p>
          </table:table-cell>
          <table:table-cell table:style-name="ce231" office:value-type="string" calcext:value-type="string" table:number-columns-spanned="1" table:number-rows-spanned="2">
            <text:p>ILHA GUADALUP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number-columns-repeated="2" table:style-name="ce454" office:value-type="string" calcext:value-type="string">
            <text:p>NÃO</text:p>
          </table:table-cell>
          <table:table-cell table:style-name="ce258"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HM</text:p>
          </table:table-cell>
          <table:table-cell table:style-name="ce231" office:value-type="string" calcext:value-type="string" table:number-columns-spanned="1" table:number-rows-spanned="2">
            <text:p>ILHA HEARD E ILHAS MCDONALD</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NF</text:p>
          </table:table-cell>
          <table:table-cell table:style-name="ce231" office:value-type="string" calcext:value-type="string" table:number-columns-spanned="1" table:number-rows-spanned="2">
            <text:p>ILHA NORFOLK</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RE</text:p>
          </table:table-cell>
          <table:table-cell table:style-name="ce231" office:value-type="string" calcext:value-type="string" table:number-columns-spanned="1" table:number-rows-spanned="2">
            <text:p>ILHA REUNI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4340" calcext:value-type="float">
            <text:p>4.340,00</text:p>
          </table:table-cell>
          <table:table-cell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X</text:p>
          </table:table-cell>
          <table:table-cell table:style-name="ce231" office:value-type="string" calcext:value-type="string" table:number-columns-spanned="1" table:number-rows-spanned="2">
            <text:p>ILHAS ALAN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KY</text:p>
          </table:table-cell>
          <table:table-cell table:style-name="ce231" office:value-type="string" calcext:value-type="string" table:number-columns-spanned="1" table:number-rows-spanned="2">
            <text:p>ILHAS CAYMA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10" calcext:value-type="float">
            <text:p>1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1" office:value-type="string" calcext:value-type="string">
            <text:p>NÃO</text:p>
          </table:table-cell>
          <table:table-cell table:style-name="ce254"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CC</text:p>
          </table:table-cell>
          <table:table-cell table:style-name="ce231" office:value-type="string" calcext:value-type="string" table:number-columns-spanned="1" table:number-rows-spanned="2">
            <text:p>ILHAS COCOS (KEE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style-name="ce266" office:value-type="string" calcext:value-type="string">
            <text:p>SIM</text:p>
          </table:table-cell>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office:value-type="float" office:value="20" calcext:value-type="float">
            <text:p>20</text:p>
          </table:table-cell>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number-columns-repeated="2"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CK</text:p>
          </table:table-cell>
          <table:table-cell table:style-name="ce231" office:value-type="string" calcext:value-type="string" table:number-columns-spanned="1" table:number-rows-spanned="2">
            <text:p>ILHAS COOK</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float" office:value="500" calcext:value-type="float">
            <text:p>500,00</text:p>
          </table:table-cell>
          <table:table-cell table:style-name="ce101" office:value-type="string" calcext:value-type="string">
            <text:p>NÃO</text:p>
          </table:table-cell>
          <table:table-cell table:style-name="ce254"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FK</text:p>
          </table:table-cell>
          <table:table-cell table:style-name="ce231" office:value-type="string" calcext:value-type="string" table:number-columns-spanned="1" table:number-rows-spanned="2">
            <text:p>ILHAS FALKLAND</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2"/>
          <table:table-cell table:style-name="ce101"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FO</text:p>
          </table:table-cell>
          <table:table-cell table:style-name="ce231" office:value-type="string" calcext:value-type="string" table:number-columns-spanned="1" table:number-rows-spanned="2">
            <text:p>ILHAS FARO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390" calcext:value-type="float">
            <text:p>39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P</text:p>
          </table:table-cell>
          <table:table-cell table:style-name="ce231" office:value-type="string" calcext:value-type="string" table:number-columns-spanned="1" table:number-rows-spanned="2">
            <text:p>ILHAS MARIAN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MH</text:p>
          </table:table-cell>
          <table:table-cell table:style-name="ce231" office:value-type="string" calcext:value-type="string" table:number-columns-spanned="1" table:number-rows-spanned="2">
            <text:p>ILHAS MARSHAL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XD</text:p>
          </table:table-cell>
          <table:table-cell table:style-name="ce231" office:value-type="string" calcext:value-type="string" table:number-columns-spanned="1" table:number-rows-spanned="2">
            <text:p>ILHAS MENORES DA FRANÇ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UM</text:p>
          </table:table-cell>
          <table:table-cell table:style-name="ce231" office:value-type="string" calcext:value-type="string" table:number-columns-spanned="1" table:number-rows-spanned="2">
            <text:p>ILHAS MENORES DISTANTES DOS E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SB</text:p>
          </table:table-cell>
          <table:table-cell table:style-name="ce231" office:value-type="string" calcext:value-type="string" table:number-columns-spanned="1" table:number-rows-spanned="2">
            <text:p>ILHAS SALOM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C</text:p>
          </table:table-cell>
          <table:table-cell table:style-name="ce231" office:value-type="string" calcext:value-type="string" table:number-columns-spanned="1" table:number-rows-spanned="2">
            <text:p>ILHAS TURKS E CAICO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VI</text:p>
          </table:table-cell>
          <table:table-cell table:style-name="ce231" office:value-type="string" calcext:value-type="string" table:number-columns-spanned="1" table:number-rows-spanned="2">
            <text:p>ILHAS VIRGEN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106" office:value-type="string" calcext:value-type="string">
            <text:p>NÃO</text:p>
          </table:table-cell>
          <table:table-cell table:style-name="ce148"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VG</text:p>
          </table:table-cell>
          <table:table-cell table:style-name="ce231" office:value-type="string" calcext:value-type="string" table:number-columns-spanned="1" table:number-rows-spanned="2">
            <text:p>ILHAS VIRGENS BRITÂNIC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51" office:value-type="string" calcext:value-type="string">
            <text:p>SIM</text:p>
          </table:table-cell>
          <table:table-cell table:style-name="ce258" office:value-type="string" calcext:value-type="string">
            <text:p>SIM</text:p>
          </table:table-cell>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25" office:value-type="float" office:value="20" calcext:value-type="float">
            <text:p>2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304" office:value-type="float" office:value="160" calcext:value-type="float">
            <text:p>160,00</text:p>
          </table:table-cell>
          <table:table-cell table:style-name="ce304" office:value-type="string" calcext:value-type="string">
            <text:p>NÃO</text:p>
          </table:table-cell>
          <table:table-cell table:style-name="ce254" office:value-type="string" calcext:value-type="string">
            <text:p>NÃO</text:p>
          </table:table-cell>
          <table:table-cell table:style-name="ce265"/>
          <table:table-cell table:style-name="ce30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WF</text:p>
          </table:table-cell>
          <table:table-cell table:style-name="ce231" office:value-type="string" calcext:value-type="string" table:number-columns-spanned="1" table:number-rows-spanned="2">
            <text:p>ILHAS WALLIS E FUTU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style-name="ce176" office:value-type="string" calcext:value-type="string">
            <text:p>SIM</text:p>
          </table:table-cell>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2"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style-name="ce101" office:value-type="float" office:value="1500" calcext:value-type="float">
            <text:p>1.500,00</text:p>
          </table:table-cell>
          <table:table-cell table:style-name="ce101"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IN</text:p>
          </table:table-cell>
          <table:table-cell table:style-name="ce231" office:value-type="string" calcext:value-type="string" table:number-columns-spanned="1" table:number-rows-spanned="2">
            <text:p>Í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number-columns-repeated="3" table:style-name="ce233" office:value-type="string" calcext:value-type="string">
            <text:p>SIM</text:p>
          </table:table-cell>
          <table:table-cell table:style-name="ce258"/>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100"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70"/>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5"/>
          <table:table-cell table:style-name="ce101" office:value-type="float" office:value="2000" calcext:value-type="float">
            <text:p>2.000,00</text:p>
          </table:table-cell>
          <table:table-cell table:style-name="ce101" office:value-type="float" office:value="1000" calcext:value-type="float">
            <text:p>1.000,00</text:p>
          </table:table-cell>
          <table:table-cell table:style-name="ce101" office:value-type="string" calcext:value-type="string">
            <text:p>NÃO</text:p>
          </table:table-cell>
          <table:table-cell table:style-name="ce265"/>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ID</text:p>
          </table:table-cell>
          <table:table-cell table:style-name="ce231" office:value-type="string" calcext:value-type="string" table:number-columns-spanned="1" table:number-rows-spanned="2">
            <text:p>INDONÉS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IR</text:p>
          </table:table-cell>
          <table:table-cell table:style-name="ce231" office:value-type="string" calcext:value-type="string" table:number-columns-spanned="1" table:number-rows-spanned="2">
            <text:p>IRÃ</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number-columns-repeated="2" table:style-name="ce258" office:value-type="string" calcext:value-type="string">
            <text:p>SIM</text:p>
          </table:table-cell>
          <table:table-cell table:style-name="ce271" office:value-type="string" calcext:value-type="string">
            <text:p>SIM</text:p>
          </table:table-cell>
          <table:table-cell table:style-name="ce431"/>
          <table:table-cell table:number-columns-repeated="2"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70" office:value-type="float" office:value="20" calcext:value-type="float">
            <text:p>20</text:p>
          </table:table-cell>
          <table:table-cell table:style-name="ce160" office:value-type="float" office:value="20" calcext:value-type="float">
            <text:p>20</text:p>
          </table:table-cell>
          <table:table-cell table:style-name="ce254" office:value-type="float" office:value="2" calcext:value-type="float">
            <text:p>2</text:p>
          </table:table-cell>
          <table:table-cell table:style-name="ce270"/>
          <table:table-cell table:number-columns-repeated="2"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65" office:value-type="float" office:value="1000" calcext:value-type="float">
            <text:p>1.000,00</text:p>
          </table:table-cell>
          <table:table-cell table:style-name="ce265" office:value-type="float" office:value="650" calcext:value-type="float">
            <text:p>650,00</text:p>
          </table:table-cell>
          <table:table-cell table:style-name="ce265" office:value-type="string" calcext:value-type="string">
            <text:p>NÃO</text:p>
          </table:table-cell>
          <table:table-cell table:style-name="ce265"/>
          <table:table-cell table:style-name="ce265" office:value-type="string" calcext:value-type="string">
            <text:p>NÃO</text:p>
          </table:table-cell>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IQ</text:p>
          </table:table-cell>
          <table:table-cell table:style-name="ce231" office:value-type="string" calcext:value-type="string" table:number-columns-spanned="1" table:number-rows-spanned="2">
            <text:p>IRAQU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1" office:value-type="string" calcext:value-type="string">
            <text:p>NÃO</text:p>
          </table:table-cell>
          <table:table-cell table:style-name="ce254" office:value-type="string" calcext:value-type="string">
            <text:p>NÃO</text:p>
          </table:table-cell>
          <table:table-cell table:style-name="ce265"/>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IE</text:p>
          </table:table-cell>
          <table:table-cell table:style-name="ce231" office:value-type="string" calcext:value-type="string" table:number-columns-spanned="1" table:number-rows-spanned="2">
            <text:p>IRLAN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style-name="ce233"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style-name="ce261"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00" office:value-type="float" office:value="30" calcext:value-type="float">
            <text:p>30</text:p>
          </table:table-cell>
          <table:table-cell table:style-name="ce16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61" office:value-type="string" calcext:value-type="string">
            <text:p>NÃO</text:p>
          </table:table-cell>
          <table:table-cell table:style-name="ce101" office:value-type="float" office:value="1000" calcext:value-type="float">
            <text:p>1.000,00</text:p>
          </table:table-cell>
          <table:table-cell table:style-name="ce143" office:value-type="float" office:value="100" calcext:value-type="float">
            <text:p>100,00</text:p>
          </table:table-cell>
          <table:table-cell table:style-name="ce106" office:value-type="string" calcext:value-type="string">
            <text:p>NÃO</text:p>
          </table:table-cell>
          <table:table-cell table:style-name="ce261" office:value-type="string" calcext:value-type="string">
            <text:p>NÃO</text:p>
          </table:table-cell>
          <table:table-cell table:number-columns-repeated="2" table:style-name="ce23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IS</text:p>
          </table:table-cell>
          <table:table-cell table:style-name="ce231" office:value-type="string" calcext:value-type="string" table:number-columns-spanned="1" table:number-rows-spanned="2">
            <text:p>IS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number-columns-repeated="3" table:style-name="ce151" office:value-type="string" calcext:value-type="string">
            <text:p>SIM</text:p>
          </table:table-cell>
          <table:table-cell table:style-name="ce254"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105" office:value-type="float" office:value="30" calcext:value-type="float">
            <text:p>30</text:p>
          </table:table-cell>
          <table:table-cell table:style-name="ce167" office:value-type="float" office:value="30" calcext:value-type="float">
            <text:p>30</text:p>
          </table:table-cell>
          <table:table-cell table:style-name="ce179" office:value-type="float" office:value="2" calcext:value-type="float">
            <text:p>2</text:p>
          </table:table-cell>
          <table:table-cell table:style-name="ce254" office:value-type="float" office:value="2" calcext:value-type="float">
            <text:p>2</text:p>
          </table:table-cell>
          <table:table-cell table:number-columns-repeated="2"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281" office:value-type="float" office:value="5500" calcext:value-type="float">
            <text:p>5.500,00</text:p>
          </table:table-cell>
          <table:table-cell table:style-name="ce281" office:value-type="float" office:value="2750" calcext:value-type="float">
            <text:p>2.750,00</text:p>
          </table:table-cell>
          <table:table-cell table:style-name="ce304" office:value-type="string" calcext:value-type="string">
            <text:p>NÃO</text:p>
          </table:table-cell>
          <table:table-cell table:style-name="ce254"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IL</text:p>
          </table:table-cell>
          <table:table-cell table:style-name="ce231" office:value-type="string" calcext:value-type="string" table:number-columns-spanned="1" table:number-rows-spanned="2">
            <text:p>ISRAE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number-columns-repeated="7"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54" office:value-type="float" office:value="20" calcext:value-type="float">
            <text:p>20</text:p>
          </table:table-cell>
          <table:table-cell table:style-name="ce160" office:value-type="float" office:value="20" calcext:value-type="float">
            <text:p>20</text:p>
          </table:table-cell>
          <table:table-cell table:style-name="ce254" office:value-type="float" office:value="2" calcext:value-type="float">
            <text:p>2</text:p>
          </table:table-cell>
          <table:table-cell table:style-name="ce258" office:value-type="float" office:value="2" calcext:value-type="float">
            <text:p>2</text:p>
          </table:table-cell>
          <table:table-cell table:style-name="ce270" office:value-type="float" office:value="2" calcext:value-type="float">
            <text:p>2</text:p>
          </table:table-cell>
          <table:table-cell table:style-name="ce25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office:value-type="float" office:value="1000" calcext:value-type="float">
            <text:p>1.000,00</text:p>
          </table:table-cell>
          <table:table-cell table:number-columns-repeated="2" table:style-name="ce265" office:value-type="string" calcext:value-type="string">
            <text:p>NÃO</text:p>
          </table:table-cell>
          <table:table-cell table:style-name="ce258" office:value-type="string" calcext:value-type="string">
            <text:p>NÃO</text:p>
          </table:table-cell>
          <table:table-cell table:style-name="ce265" office:value-type="string" calcext:value-type="string">
            <text:p>NÃO</text:p>
          </table:table-cell>
          <table:table-cell table:style-name="ce148"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ão aceitamos postagens endereçadas à Palestin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IT</text:p>
          </table:table-cell>
          <table:table-cell table:style-name="ce231" office:value-type="string" calcext:value-type="string" table:number-columns-spanned="1" table:number-rows-spanned="2">
            <text:p>ITÁL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2200" calcext:value-type="float">
            <text:p>2.200,00</text:p>
          </table:table-cell>
          <table:table-cell table:style-name="ce101" office:value-type="float" office:value="1100" calcext:value-type="float">
            <text:p>1.1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JM</text:p>
          </table:table-cell>
          <table:table-cell table:style-name="ce231" office:value-type="string" calcext:value-type="string" table:number-columns-spanned="1" table:number-rows-spanned="2">
            <text:p>JAMA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style-name="ce10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number-columns-repeated="2" table:style-name="ce101" office:value-type="string" calcext:value-type="string">
            <text:p>NÃO</text:p>
          </table:table-cell>
          <table:table-cell table:style-name="ce258"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 LOCALIDADES NÃO ATENDIDAS: Áreas rurai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JP</text:p>
          </table:table-cell>
          <table:table-cell table:style-name="ce231" office:value-type="string" calcext:value-type="string" table:number-columns-spanned="1" table:number-rows-spanned="2">
            <text:p>JAP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300"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7" office:value-type="float" office:value="30" calcext:value-type="float">
            <text:p>30</text:p>
          </table:table-cell>
          <table:table-cell table:style-name="ce387"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0" calcext:value-type="float">
            <text:p>10.000,00</text:p>
          </table:table-cell>
          <table:table-cell table:style-name="ce281" office:value-type="float" office:value="5000" calcext:value-type="float">
            <text:p>5.000,00</text:p>
          </table:table-cell>
          <table:table-cell table:style-name="ce39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5">
          <table:table-cell/>
          <table:table-cell table:style-name="ce26" office:value-type="string" calcext:value-type="string" table:number-columns-spanned="8" table:number-rows-spanned="4">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015"/>
        </table:table-row>
        <table:table-row table:style-name="ro15">
          <table:table-cell/>
          <table:covered-table-cell table:number-columns-repeated="8"/>
          <table:table-cell table:number-columns-repeated="1015"/>
        </table:table-row>
        <table:table-row table:style-name="ro15">
          <table:table-cell/>
          <table:covered-table-cell table:number-columns-repeated="8"/>
          <table:table-cell table:number-columns-repeated="1015"/>
        </table:table-row>
        <table:table-row table:style-name="ro15">
          <table:table-cell/>
          <table:covered-table-cell table:number-columns-repeated="8"/>
          <table:table-cell table:number-columns-repeated="1015"/>
        </table:table-row>
        <table:table-row table:style-name="ro13" table:number-rows-repeated="2">
          <table:table-cell table:number-columns-repeated="1024"/>
        </table:table-row>
        <table:table-row table:style-name="ro13">
          <table:table-cell office:value-type="string" calcext:value-type="string">
            <text:p>JE</text:p>
          </table:table-cell>
          <table:table-cell table:style-name="ce231" office:value-type="string" calcext:value-type="string" table:number-columns-spanned="1" table:number-rows-spanned="2">
            <text:p>JERSEY</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number-columns-repeated="2"/>
          <table:table-cell table:style-name="ce140" office:value-type="string" calcext:value-type="string">
            <text:p>SIM</text:p>
          </table:table-cell>
          <table:table-cell table:style-name="ce300" office:value-type="string" calcext:value-type="string">
            <text:p>SIM</text:p>
          </table:table-cell>
          <table:table-cell table:style-name="ce258" table:number-columns-repeated="2"/>
          <table:table-cell table:style-name="ce30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4" office:value-type="float" office:value="10" calcext:value-type="float">
            <text:p>10</text:p>
          </table:table-cell>
          <table:table-cell table:style-name="ce387" office:value-type="float" office:value="2" calcext:value-type="float">
            <text:p>2</text:p>
          </table:table-cell>
          <table:table-cell table:style-name="ce270"/>
          <table:table-cell table:style-name="ce254"/>
          <table:table-cell table:style-name="ce387"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number-columns-repeated="2" table:style-name="ce391" office:value-type="string" calcext:value-type="string">
            <text:p>NÃO</text:p>
          </table:table-cell>
          <table:table-cell table:style-name="ce265" table:number-columns-repeated="2"/>
          <table:table-cell table:style-name="ce453"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JO</text:p>
          </table:table-cell>
          <table:table-cell table:style-name="ce231" office:value-type="string" calcext:value-type="string" table:number-columns-spanned="1" table:number-rows-spanned="2">
            <text:p>JORDÂ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number-columns-repeated="2"/>
          <table:table-cell table:style-name="ce151" office:value-type="string" calcext:value-type="string">
            <text:p>SIM</text:p>
          </table:table-cell>
          <table:table-cell table:style-name="ce300" office:value-type="string" calcext:value-type="string">
            <text:p>SIM</text:p>
          </table:table-cell>
          <table:table-cell table:style-name="ce258" table:number-columns-repeated="2"/>
          <table:table-cell table:style-name="ce30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79" office:value-type="float" office:value="30" calcext:value-type="float">
            <text:p>30</text:p>
          </table:table-cell>
          <table:table-cell table:style-name="ce387" office:value-type="float" office:value="2" calcext:value-type="float">
            <text:p>2</text:p>
          </table:table-cell>
          <table:table-cell table:style-name="ce270"/>
          <table:table-cell table:style-name="ce254"/>
          <table:table-cell table:style-name="ce387"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265"/>
          <table:table-cell table:style-name="ce304" office:value-type="string" calcext:value-type="string">
            <text:p>NÃO</text:p>
          </table:table-cell>
          <table:table-cell table:style-name="ce391" office:value-type="string" calcext:value-type="string">
            <text:p>NÃO</text:p>
          </table:table-cell>
          <table:table-cell table:style-name="ce265" table:number-columns-repeated="2"/>
          <table:table-cell table:style-name="ce391"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KI</text:p>
          </table:table-cell>
          <table:table-cell table:style-name="ce231" office:value-type="string" calcext:value-type="string" table:number-columns-spanned="1" table:number-rows-spanned="2">
            <text:p>KIRIBAT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51" office:value-type="string" calcext:value-type="string">
            <text:p>SIM</text:p>
          </table:table-cell>
          <table:table-cell table:style-name="ce300" office:value-type="string" calcext:value-type="string">
            <text:p>SIM</text:p>
          </table:table-cell>
          <table:table-cell table:style-name="ce258" table:number-columns-repeated="2"/>
          <table:table-cell table:style-name="ce30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79" office:value-type="float" office:value="30" calcext:value-type="float">
            <text:p>30</text:p>
          </table:table-cell>
          <table:table-cell table:style-name="ce387" office:value-type="float" office:value="2" calcext:value-type="float">
            <text:p>2</text:p>
          </table:table-cell>
          <table:table-cell table:style-name="ce270"/>
          <table:table-cell table:style-name="ce254"/>
          <table:table-cell table:style-name="ce387"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304" office:value-type="string" calcext:value-type="string">
            <text:p>NÃO</text:p>
          </table:table-cell>
          <table:table-cell table:style-name="ce391" office:value-type="string" calcext:value-type="string">
            <text:p>NÃO</text:p>
          </table:table-cell>
          <table:table-cell table:style-name="ce265" table:number-columns-repeated="2"/>
          <table:table-cell table:style-name="ce453"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W</text:p>
          </table:table-cell>
          <table:table-cell table:style-name="ce231" office:value-type="string" calcext:value-type="string" table:number-columns-spanned="1" table:number-rows-spanned="2">
            <text:p>KUWAIT</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21"/>
          <table:table-cell table:style-name="ce115" office:value-type="string" calcext:value-type="string">
            <text:p>SIM</text:p>
          </table:table-cell>
          <table:table-cell table:style-name="ce375" office:value-type="string" calcext:value-type="string">
            <text:p>SIM</text:p>
          </table:table-cell>
          <table:table-cell table:style-name="ce258" office:value-type="string" calcext:value-type="string">
            <text:p>SIM</text:p>
          </table:table-cell>
          <table:table-cell table:style-name="ce183"/>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21"/>
          <table:table-cell table:style-name="ce167" office:value-type="float" office:value="30" calcext:value-type="float">
            <text:p>30</text:p>
          </table:table-cell>
          <table:table-cell table:style-name="ce179" office:value-type="float" office:value="2" calcext:value-type="float">
            <text:p>2</text:p>
          </table:table-cell>
          <table:table-cell table:style-name="ce258" office:value-type="float" office:value="2" calcext:value-type="float">
            <text:p>2</text:p>
          </table:table-cell>
          <table:table-cell table:style-name="ce120"/>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20"/>
          <table:table-cell table:style-name="ce185" office:value-type="float" office:value="1700" calcext:value-type="float">
            <text:p>1.700,00</text:p>
          </table:table-cell>
          <table:table-cell table:style-name="ce185" office:value-type="string" calcext:value-type="string">
            <text:p>NÃO</text:p>
          </table:table-cell>
          <table:table-cell table:style-name="ce254" office:value-type="string" calcext:value-type="string">
            <text:p>NÃO</text:p>
          </table:table-cell>
          <table:table-cell table:style-name="ce378"/>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LA</text:p>
          </table:table-cell>
          <table:table-cell table:style-name="ce231" office:value-type="string" calcext:value-type="string" table:number-columns-spanned="1" table:number-rows-spanned="2">
            <text:p>LAO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0" office:value-type="string" calcext:value-type="string">
            <text:p>SIM</text:p>
          </table:table-cell>
          <table:table-cell table:style-name="ce234" office:value-type="string" calcext:value-type="string">
            <text:p>SIM</text:p>
          </table:table-cell>
          <table:table-cell table:style-name="ce249" office:value-type="string" calcext:value-type="string">
            <text:p>SIM</text:p>
          </table:table-cell>
          <table:table-cell table:style-name="ce431"/>
          <table:table-cell table:style-name="ce260" office:value-type="string" calcext:value-type="string">
            <text:p>SIM</text:p>
          </table:table-cell>
          <table:table-cell table:style-name="ce23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60" office:value-type="float" office:value="30" calcext:value-type="float">
            <text:p>30</text:p>
          </table:table-cell>
          <table:table-cell table:style-name="ce234" office:value-type="float" office:value="30" calcext:value-type="float">
            <text:p>30</text:p>
          </table:table-cell>
          <table:table-cell table:style-name="ce234" office:value-type="float" office:value="2" calcext:value-type="float">
            <text:p>2</text:p>
          </table:table-cell>
          <table:table-cell table:style-name="ce270"/>
          <table:table-cell table:style-name="ce26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table:table-cell table:style-name="ce122" office:value-type="float" office:value="1000" calcext:value-type="float">
            <text:p>1.000,00</text:p>
          </table:table-cell>
          <table:table-cell table:number-columns-repeated="2" table:style-name="ce106" office:value-type="string" calcext:value-type="string">
            <text:p>NÃO</text:p>
          </table:table-cell>
          <table:table-cell table:style-name="ce265"/>
          <table:table-cell table:style-name="ce122"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LS</text:p>
          </table:table-cell>
          <table:table-cell table:style-name="ce231" office:value-type="string" calcext:value-type="string" table:number-columns-spanned="1" table:number-rows-spanned="2">
            <text:p>LESOT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274" office:value-type="float" office:value="150" calcext:value-type="float">
            <text:p>150,00</text:p>
          </table:table-cell>
          <table:table-cell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LV</text:p>
          </table:table-cell>
          <table:table-cell table:style-name="ce231" office:value-type="string" calcext:value-type="string" table:number-columns-spanned="1" table:number-rows-spanned="2">
            <text:p>LETÔ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40" office:value-type="string" calcext:value-type="string">
            <text:p>SIM</text:p>
          </table:table-cell>
          <table:table-cell table:style-name="ce115"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123" office:value-type="float" office:value="30" calcext:value-type="float">
            <text:p>30</text:p>
          </table:table-cell>
          <table:table-cell table:style-name="ce325"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style-name="ce123"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12" office:value-type="float" office:value="1300" calcext:value-type="float">
            <text:p>1.300,00</text:p>
          </table:table-cell>
          <table:table-cell table:style-name="ce274" office:value-type="float" office:value="1300" calcext:value-type="float">
            <text:p>1.300,00</text:p>
          </table:table-cell>
          <table:table-cell table:style-name="ce106" office:value-type="string" calcext:value-type="string">
            <text:p>NÃO</text:p>
          </table:table-cell>
          <table:table-cell table:style-name="ce254" office:value-type="string" calcext:value-type="string">
            <text:p>NÃO</text:p>
          </table:table-cell>
          <table:table-cell table:style-name="ce143"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LB</text:p>
          </table:table-cell>
          <table:table-cell table:style-name="ce231" office:value-type="string" calcext:value-type="string" table:number-columns-spanned="1" table:number-rows-spanned="2">
            <text:p>LÍBAN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65" office:value-type="string" calcext:value-type="string">
            <text:p>SIM</text:p>
          </table:table-cell>
          <table:table-cell table:number-columns-repeated="2" table:style-name="ce151" office:value-type="string" calcext:value-type="string">
            <text:p>SIM</text:p>
          </table:table-cell>
          <table:table-cell table:style-name="ce258" office:value-type="string" calcext:value-type="string">
            <text:p>SIM</text:p>
          </table:table-cell>
          <table:table-cell table:style-name="ce165"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66" office:value-type="float" office:value="30" calcext:value-type="float">
            <text:p>3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439"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68" office:value-type="float" office:value="1000" calcext:value-type="float">
            <text:p>1.000,00</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style-name="ce440"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LR</text:p>
          </table:table-cell>
          <table:table-cell table:style-name="ce231" office:value-type="string" calcext:value-type="string" table:number-columns-spanned="1" table:number-rows-spanned="2">
            <text:p>LIBÉ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51" office:value-type="string" calcext:value-type="string">
            <text:p>SIM</text:p>
          </table:table-cell>
          <table:table-cell table:style-name="ce258" office:value-type="string" calcext:value-type="string">
            <text:p>SIM</text:p>
          </table:table-cell>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25" office:value-type="float" office:value="20" calcext:value-type="float">
            <text:p>2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85" office:value-type="string" calcext:value-type="string">
            <text:p>NÃO</text:p>
          </table:table-cell>
          <table:table-cell table:style-name="ce254" office:value-type="string" calcext:value-type="string">
            <text:p>NÃO</text:p>
          </table:table-cell>
          <table:table-cell table:style-name="ce265"/>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LY</text:p>
          </table:table-cell>
          <table:table-cell table:style-name="ce231" office:value-type="string" calcext:value-type="string" table:number-columns-spanned="1" table:number-rows-spanned="2">
            <text:p>LÍB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table-cell table:style-name="ce183"/>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table-cell table:style-name="ce258"/>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405"/>
          <table:table-cell table:number-columns-repeated="1015"/>
        </table:table-row>
        <table:table-row table:style-name="ro13" table:number-rows-repeated="2">
          <table:table-cell table:number-columns-repeated="1024"/>
        </table:table-row>
        <table:table-row table:style-name="ro13">
          <table:table-cell office:value-type="string" calcext:value-type="string">
            <text:p>LI</text:p>
          </table:table-cell>
          <table:table-cell table:style-name="ce231" office:value-type="string" calcext:value-type="string" table:number-columns-spanned="1" table:number-rows-spanned="2">
            <text:p>LIECHTENSTEI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295" office:value-type="string" calcext:value-type="string">
            <text:p>SIM</text:p>
          </table:table-cell>
          <table:table-cell table:style-name="ce258" office:value-type="string" calcext:value-type="string">
            <text:p>SIM</text:p>
          </table:table-cell>
          <table:table-cell table:style-name="ce258"/>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254"/>
          <table:table-cell table:style-name="ce385"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75" office:value-type="float" office:value="650" calcext:value-type="float">
            <text:p>650,00</text:p>
          </table:table-cell>
          <table:table-cell table:style-name="ce297" office:value-type="string" calcext:value-type="string">
            <text:p>NÃO</text:p>
          </table:table-cell>
          <table:table-cell table:style-name="ce258" office:value-type="string" calcext:value-type="string">
            <text:p>NÃO</text:p>
          </table:table-cell>
          <table:table-cell table:style-name="ce265"/>
          <table:table-cell table:style-name="ce320"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de preferência em francês, alemão ou italiano</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LT</text:p>
          </table:table-cell>
          <table:table-cell table:style-name="ce231" office:value-type="string" calcext:value-type="string" table:number-columns-spanned="1" table:number-rows-spanned="2">
            <text:p>LITUÂ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300" calcext:value-type="float">
            <text:p>1.300,00</text:p>
          </table:table-cell>
          <table:table-cell table:style-name="ce101" office:value-type="float" office:value="650" calcext:value-type="float">
            <text:p>6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LU</text:p>
          </table:table-cell>
          <table:table-cell table:style-name="ce231" office:value-type="string" calcext:value-type="string" table:number-columns-spanned="1" table:number-rows-spanned="2">
            <text:p>LUXEMBURG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1000" calcext:value-type="float">
            <text:p>1.000,00</text:p>
          </table:table-cell>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O</text:p>
          </table:table-cell>
          <table:table-cell table:style-name="ce231" office:value-type="string" calcext:value-type="string" table:number-columns-spanned="1" table:number-rows-spanned="2">
            <text:p>MACA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2"/>
          <table:table-cell table:style-name="ce233"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K</text:p>
          </table:table-cell>
          <table:table-cell table:style-name="ce231" office:value-type="string" calcext:value-type="string" table:number-columns-spanned="1" table:number-rows-spanned="2">
            <text:p>MACEDÔNIA DO NORT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2200" calcext:value-type="float">
            <text:p>2.200,00</text:p>
          </table:table-cell>
          <table:table-cell table:style-name="ce106" office:value-type="float" office:value="5500" calcext:value-type="float">
            <text:p>5.50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G</text:p>
          </table:table-cell>
          <table:table-cell table:style-name="ce231" office:value-type="string" calcext:value-type="string" table:number-columns-spanned="1" table:number-rows-spanned="2">
            <text:p>MADAGASCA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0"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6" office:value-type="float" office:value="160" calcext:value-type="float">
            <text:p>160,00</text:p>
          </table:table-cell>
          <table:table-cell table:style-name="ce454" office:value-type="string" calcext:value-type="string">
            <text:p>NÃO</text:p>
          </table:table-cell>
          <table:table-cell table:style-name="ce258"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Y</text:p>
          </table:table-cell>
          <table:table-cell table:style-name="ce231" office:value-type="string" calcext:value-type="string" table:number-columns-spanned="1" table:number-rows-spanned="2">
            <text:p>MALÁS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number-columns-repeated="2" table:style-name="ce258" office:value-type="string" calcext:value-type="string">
            <text:p>SIM</text:p>
          </table:table-cell>
          <table:table-cell table:number-columns-repeated="2" table:style-name="ce151" office:value-type="string" calcext:value-type="string">
            <text:p>SIM</text:p>
          </table:table-cell>
          <table:table-cell table:number-columns-repeated="2" table:style-name="ce258"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number-columns-repeated="2" table:style-name="ce254" office:value-type="float" office:value="30" calcext:value-type="float">
            <text:p>30</text:p>
          </table:table-cell>
          <table:table-cell table:style-name="ce179" office:value-type="float" office:value="30" calcext:value-type="float">
            <text:p>30</text:p>
          </table:table-cell>
          <table:table-cell table:style-name="ce179" office:value-type="float" office:value="2" calcext:value-type="float">
            <text:p>2</text:p>
          </table:table-cell>
          <table:table-cell table:style-name="ce254" office:value-type="float" office:value="2" calcext:value-type="float">
            <text:p>2</text:p>
          </table:table-cell>
          <table:table-cell table:style-name="ce254" office:value-type="float" office:value="30" calcext:value-type="float">
            <text:p>30</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number-columns-repeated="2" table:style-name="ce254" office:value-type="float" office:value="20000" calcext:value-type="float">
            <text:p>20000</text:p>
          </table:table-cell>
          <table:table-cell table:style-name="ce274" office:value-type="float" office:value="500" calcext:value-type="float">
            <text:p>500,00</text:p>
          </table:table-cell>
          <table:table-cell table:style-name="ce185" office:value-type="string" calcext:value-type="string">
            <text:p>NÃO</text:p>
          </table:table-cell>
          <table:table-cell table:style-name="ce254" office:value-type="string" calcext:value-type="string">
            <text:p>NÃO</text:p>
          </table:table-cell>
          <table:table-cell table:style-name="ce254" office:value-type="float" office:value="20000" calcext:value-type="float">
            <text:p>20000</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W</text:p>
          </table:table-cell>
          <table:table-cell table:style-name="ce231" office:value-type="string" calcext:value-type="string" table:number-columns-spanned="1" table:number-rows-spanned="2">
            <text:p>MALAUÍ</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30" calcext:value-type="float">
            <text:p>3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table-cell/>
          <table:table-cell table:style-name="ce240" table:number-columns-repeated="7"/>
          <table:table-cell table:number-columns-repeated="1016"/>
        </table:table-row>
        <table:table-row table:style-name="ro13">
          <table:table-cell table:number-columns-repeated="1024"/>
        </table:table-row>
        <table:table-row table:style-name="ro13">
          <table:table-cell office:value-type="string" calcext:value-type="string">
            <text:p>MV</text:p>
          </table:table-cell>
          <table:table-cell table:style-name="ce231" office:value-type="string" calcext:value-type="string" table:number-columns-spanned="1" table:number-rows-spanned="2">
            <text:p>MALDIV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9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454"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L</text:p>
          </table:table-cell>
          <table:table-cell table:style-name="ce231" office:value-type="string" calcext:value-type="string" table:number-columns-spanned="1" table:number-rows-spanned="2">
            <text:p>MALI</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T</text:p>
          </table:table-cell>
          <table:table-cell table:style-name="ce231" office:value-type="string" calcext:value-type="string" table:number-columns-spanned="1" table:number-rows-spanned="2">
            <text:p>MALT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69" office:value-type="string" calcext:value-type="string">
            <text:p>SIM</text:p>
          </table:table-cell>
          <table:table-cell table:style-name="ce170" office:value-type="string" calcext:value-type="string">
            <text:p>SIM</text:p>
          </table:table-cell>
          <table:table-cell table:style-name="ce115" office:value-type="string" calcext:value-type="string">
            <text:p>SIM</text:p>
          </table:table-cell>
          <table:table-cell table:style-name="ce375" office:value-type="string" calcext:value-type="string">
            <text:p>SIM</text:p>
          </table:table-cell>
          <table:table-cell table:style-name="ce258" office:value-type="string" calcext:value-type="string">
            <text:p>SIM</text:p>
          </table:table-cell>
          <table:table-cell table:style-name="ce115"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73" office:value-type="float" office:value="30" calcext:value-type="float">
            <text:p>30</text:p>
          </table:table-cell>
          <table:table-cell table:style-name="ce171" office:value-type="float" office:value="20" calcext:value-type="float">
            <text:p>2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323"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70" office:value-type="float" office:value="20000" calcext:value-type="float">
            <text:p>20000</text:p>
          </table:table-cell>
          <table:table-cell table:style-name="ce172" office:value-type="string" calcext:value-type="string">
            <text:p>NÃO</text:p>
          </table:table-cell>
          <table:table-cell table:style-name="ce274" office:value-type="string" calcext:value-type="string">
            <text:p>NÃO</text:p>
          </table:table-cell>
          <table:table-cell table:style-name="ce185" office:value-type="string" calcext:value-type="string">
            <text:p>NÃO</text:p>
          </table:table-cell>
          <table:table-cell table:style-name="ce254" office:value-type="string" calcext:value-type="string">
            <text:p>NÃO</text:p>
          </table:table-cell>
          <table:table-cell table:style-name="ce281" office:value-type="float" office:value="0" calcext:value-type="float">
            <text:p>0,00</text:p>
          </table:table-cell>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A</text:p>
          </table:table-cell>
          <table:table-cell table:style-name="ce231" office:value-type="string" calcext:value-type="string" table:number-columns-spanned="1" table:number-rows-spanned="2">
            <text:p>MARROCO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73" office:value-type="string" calcext:value-type="string">
            <text:p>SIM</text:p>
          </table:table-cell>
          <table:table-cell table:style-name="ce258" office:value-type="string" calcext:value-type="string">
            <text:p>SIM</text:p>
          </table:table-cell>
          <table:table-cell table:number-columns-repeated="2" table:style-name="ce17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number-columns-repeated="2" table:style-name="ce131" office:value-type="float" office:value="30" calcext:value-type="float">
            <text:p>30</text:p>
          </table:table-cell>
          <table:table-cell table:style-name="ce131" office:value-type="float" office:value="2" calcext:value-type="float">
            <text:p>2</text:p>
          </table:table-cell>
          <table:table-cell table:style-name="ce258" office:value-type="float" office:value="30" calcext:value-type="float">
            <text:p>30</text:p>
          </table:table-cell>
          <table:table-cell table:number-columns-repeated="2" table:style-name="ce131"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75" office:value-type="float" office:value="5300" calcext:value-type="float">
            <text:p>5.300,00</text:p>
          </table:table-cell>
          <table:table-cell table:style-name="ce175" office:value-type="float" office:value="2650" calcext:value-type="float">
            <text:p>2.650,00</text:p>
          </table:table-cell>
          <table:table-cell table:style-name="ce175" office:value-type="string" calcext:value-type="string">
            <text:p>NÃO</text:p>
          </table:table-cell>
          <table:table-cell table:style-name="ce258" office:value-type="float" office:value="20000" calcext:value-type="float">
            <text:p>20000</text:p>
          </table:table-cell>
          <table:table-cell table:style-name="ce175" office:value-type="string" calcext:value-type="string">
            <text:p>NÃO</text:p>
          </table:table-cell>
          <table:table-cell table:style-name="ce13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Q</text:p>
          </table:table-cell>
          <table:table-cell table:style-name="ce231" office:value-type="string" calcext:value-type="string" table:number-columns-spanned="1" table:number-rows-spanned="2">
            <text:p>MARTINI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U <text:s/></text:p>
          </table:table-cell>
          <table:table-cell table:style-name="ce231" office:value-type="string" calcext:value-type="string" table:number-columns-spanned="1" table:number-rows-spanned="2">
            <text:p>MAURÍCI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R</text:p>
          </table:table-cell>
          <table:table-cell table:style-name="ce231" office:value-type="string" calcext:value-type="string" table:number-columns-spanned="1" table:number-rows-spanned="2">
            <text:p>MAURITÂ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454" office:value-type="string" calcext:value-type="string">
            <text:p>NÃO</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 ou árabe</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YT</text:p>
          </table:table-cell>
          <table:table-cell table:style-name="ce231" office:value-type="string" calcext:value-type="string" table:number-columns-spanned="1" table:number-rows-spanned="2">
            <text:p>MAYOTT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table:table-cell table:style-name="ce266" table:number-columns-repeated="3"/>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number-columns-repeated="4"/>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MX</text:p>
          </table:table-cell>
          <table:table-cell table:style-name="ce231" office:value-type="string" calcext:value-type="string" table:number-columns-spanned="1" table:number-rows-spanned="2">
            <text:p>MÉXIC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2" calcext:value-type="float">
            <text:p>2</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3*</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number-columns-repeated="2"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MM</text:p>
          </table:table-cell>
          <table:table-cell table:style-name="ce231" office:value-type="string" calcext:value-type="string" table:number-columns-spanned="1" table:number-rows-spanned="2">
            <text:p>MIANMA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451" office:value-type="float" office:value="2" calcext:value-type="float">
            <text:p>2</text:p>
          </table:table-cell>
          <table:table-cell table:style-name="ce258"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FM</text:p>
          </table:table-cell>
          <table:table-cell table:style-name="ce231" office:value-type="string" calcext:value-type="string" table:number-columns-spanned="1" table:number-rows-spanned="2">
            <text:p>MICRONÉS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XG</text:p>
          </table:table-cell>
          <table:table-cell table:style-name="ce231" office:value-type="string" calcext:value-type="string" table:number-columns-spanned="1" table:number-rows-spanned="2">
            <text:p>MIDWAY</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Z</text:p>
          </table:table-cell>
          <table:table-cell table:style-name="ce231" office:value-type="string" calcext:value-type="string" table:number-columns-spanned="1" table:number-rows-spanned="2">
            <text:p>MOÇAMBIQU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51" office:value-type="string" calcext:value-type="string">
            <text:p>SIM</text:p>
          </table:table-cell>
          <table:table-cell table:style-name="ce258"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11" office:value-type="float" office:value="30" calcext:value-type="float">
            <text:p>3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325"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81" office:value-type="float" office:value="1000" calcext:value-type="float">
            <text:p>1.000,00</text:p>
          </table:table-cell>
          <table:table-cell table:style-name="ce281" office:value-type="string" calcext:value-type="string">
            <text:p>NÃO</text:p>
          </table:table-cell>
          <table:table-cell table:style-name="ce304" office:value-type="string" calcext:value-type="string">
            <text:p>NÃO</text:p>
          </table:table-cell>
          <table:table-cell table:style-name="ce258"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portuguesa e francesa <text:s/></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D</text:p>
          </table:table-cell>
          <table:table-cell table:style-name="ce231" office:value-type="string" calcext:value-type="string" table:number-columns-spanned="1" table:number-rows-spanned="2">
            <text:p>MOLDÁV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40" office:value-type="string" calcext:value-type="string">
            <text:p>SIM</text:p>
          </table:table-cell>
          <table:table-cell table:number-columns-repeated="2" table:style-name="ce233" office:value-type="string" calcext:value-type="string">
            <text:p>SIM</text:p>
          </table:table-cell>
          <table:table-cell table:style-name="ce258"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string" calcext:value-type="string">
            <text:p>SIM</text:p>
          </table:table-cell>
          <table:table-cell table:style-name="ce141"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string" calcext:value-type="string">
            <text:p>SIM</text:p>
          </table:table-cell>
          <table:table-cell table:style-name="ce141"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string" calcext:value-type="string">
            <text:p>SIM</text:p>
          </table:table-cell>
          <table:table-cell table:style-name="ce143"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SIM</text:p>
          </table:table-cell>
          <table:table-cell table:style-name="ce143"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 romeno ou russo.</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C</text:p>
          </table:table-cell>
          <table:table-cell table:style-name="ce231" office:value-type="string" calcext:value-type="string" table:number-columns-spanned="1" table:number-rows-spanned="2">
            <text:p>MÔNAC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40" office:value-type="string" calcext:value-type="string">
            <text:p>SIM</text:p>
          </table:table-cell>
          <table:table-cell table:number-columns-repeated="2" table:style-name="ce176" office:value-type="string" calcext:value-type="string">
            <text:p>SIM</text:p>
          </table:table-cell>
          <table:table-cell table:style-name="ce258" office:value-type="string" calcext:value-type="string">
            <text:p>SIM</text:p>
          </table:table-cell>
          <table:table-cell table:style-name="ce324"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23"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41"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12" office:value-type="float" office:value="1000" calcext:value-type="float">
            <text:p>1.000,00</text:p>
          </table:table-cell>
          <table:table-cell table:style-name="ce106" office:value-type="float" office:value="4340" calcext:value-type="float">
            <text:p>4.340,00</text:p>
          </table:table-cell>
          <table:table-cell table:style-name="ce106" office:value-type="string" calcext:value-type="string">
            <text:p>NÃO</text:p>
          </table:table-cell>
          <table:table-cell table:style-name="ce254" office:value-type="string" calcext:value-type="string">
            <text:p>NÃO</text:p>
          </table:table-cell>
          <table:table-cell table:style-name="ce112"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N</text:p>
          </table:table-cell>
          <table:table-cell table:style-name="ce231" office:value-type="string" calcext:value-type="string" table:number-columns-spanned="1" table:number-rows-spanned="2">
            <text:p>MONGÓL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3"/>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number-columns-repeated="3"/>
          <table:table-cell table:style-name="ce258" office:value-type="string" calcext:value-type="string">
            <text:p>NÃO</text:p>
          </table:table-cell>
          <table:table-cell table:style-name="ce265"/>
          <table:table-cell table:style-name="ce148"/>
          <table:table-cell table:number-columns-repeated="1015"/>
        </table:table-row>
        <table:table-row table:style-name="ro13">
          <table:table-cell/>
          <table:table-cell table:style-name="ce236" office:value-type="string" calcext:value-type="string" table:number-columns-spanned="8" table:number-rows-spanned="1">
            <text:p>Nota: Documentação de preferência em russo ou mongol.</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ME</text:p>
          </table:table-cell>
          <table:table-cell table:style-name="ce231" office:value-type="string" calcext:value-type="string" table:number-columns-spanned="1" table:number-rows-spanned="2">
            <text:p>MONTENEGR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MS</text:p>
          </table:table-cell>
          <table:table-cell table:style-name="ce231" office:value-type="string" calcext:value-type="string" table:number-columns-spanned="1" table:number-rows-spanned="2">
            <text:p>MONTSERRAT</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51" office:value-type="string" calcext:value-type="string">
            <text:p>SIM</text:p>
          </table:table-cell>
          <table:table-cell table:style-name="ce431"/>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7" office:value-type="float" office:value="20" calcext:value-type="float">
            <text:p>20</text:p>
          </table:table-cell>
          <table:table-cell table:style-name="ce179" office:value-type="float" office:value="2" calcext:value-type="float">
            <text:p>2</text:p>
          </table:table-cell>
          <table:table-cell table:style-name="ce270"/>
          <table:table-cell table:style-name="ce254"/>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style-name="ce281" office:value-type="string" calcext:value-type="string">
            <text:p>NÃO</text:p>
          </table:table-cell>
          <table:table-cell table:style-name="ce304" office:value-type="string" calcext:value-type="string">
            <text:p>NÃO</text:p>
          </table:table-cell>
          <table:table-cell table:style-name="ce265" table:number-columns-repeated="2"/>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A</text:p>
          </table:table-cell>
          <table:table-cell table:style-name="ce231" office:value-type="string" calcext:value-type="string" table:number-columns-spanned="1" table:number-rows-spanned="2">
            <text:p>NAMÍB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61" office:value-type="string" calcext:value-type="string">
            <text:p>SIM</text:p>
          </table:table-cell>
          <table:table-cell table:style-name="ce372" office:value-type="string" calcext:value-type="string">
            <text:p>SIM</text:p>
          </table:table-cell>
          <table:table-cell table:style-name="ce258" office:value-type="string" calcext:value-type="string">
            <text:p>SIM</text:p>
          </table:table-cell>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float" office:value="250" calcext:value-type="float">
            <text:p>250,00</text:p>
          </table:table-cell>
          <table:table-cell table:style-name="ce143" office:value-type="string" calcext:value-type="string">
            <text:p>NÃO</text:p>
          </table:table-cell>
          <table:table-cell table:style-name="ce254" office:value-type="string" calcext:value-type="string">
            <text:p>NÃO</text:p>
          </table:table-cell>
          <table:table-cell table:style-name="ce148"/>
          <table:table-cell table:style-name="ce18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R</text:p>
          </table:table-cell>
          <table:table-cell table:style-name="ce231" office:value-type="string" calcext:value-type="string" table:number-columns-spanned="1" table:number-rows-spanned="2">
            <text:p>NAUR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1"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P</text:p>
          </table:table-cell>
          <table:table-cell table:style-name="ce231" office:value-type="string" calcext:value-type="string" table:number-columns-spanned="1" table:number-rows-spanned="2">
            <text:p>NEPA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39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451"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454"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number-columns-repeated="1024"/>
        </table:table-row>
        <table:table-row table:style-name="ro13">
          <table:table-cell office:value-type="string" calcext:value-type="string">
            <text:p>NI</text:p>
          </table:table-cell>
          <table:table-cell table:style-name="ce231" office:value-type="string" calcext:value-type="string" table:number-columns-spanned="1" table:number-rows-spanned="2">
            <text:p>NICARÁGU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style-name="ce261"/>
          <table:table-cell table:style-name="ce140" office:value-type="string" calcext:value-type="string">
            <text:p>SIM</text:p>
          </table:table-cell>
          <table:table-cell table:style-name="ce161" office:value-type="string" calcext:value-type="string">
            <text:p>SIM</text:p>
          </table:table-cell>
          <table:table-cell table:style-name="ce261" office:value-type="string" calcext:value-type="string">
            <text:p>SIM</text:p>
          </table:table-cell>
          <table:table-cell table:style-name="ce261"/>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33"/>
          <table:table-cell table:style-name="ce16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style-name="ce260"/>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0" office:value-type="float" office:value="20000" calcext:value-type="float">
            <text:p>20000</text:p>
          </table:table-cell>
          <table:table-cell table:style-name="ce122"/>
          <table:table-cell table:style-name="ce112" office:value-type="string" calcext:value-type="string">
            <text:p>NÃO</text:p>
          </table:table-cell>
          <table:table-cell table:style-name="ce106" office:value-type="string" calcext:value-type="string">
            <text:p>NÃO</text:p>
          </table:table-cell>
          <table:table-cell table:style-name="ce260" office:value-type="string" calcext:value-type="string">
            <text:p>NÃO</text:p>
          </table:table-cell>
          <table:table-cell table:style-name="ce14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E</text:p>
          </table:table-cell>
          <table:table-cell table:style-name="ce231" office:value-type="string" calcext:value-type="string" table:number-columns-spanned="1" table:number-rows-spanned="2">
            <text:p>NIGER</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2"/>
          <table:table-cell table:style-name="ce271" office:value-type="string" calcext:value-type="string">
            <text:p>SIM</text:p>
          </table:table-cell>
          <table:table-cell table:style-name="ce258" office:value-type="string" calcext:value-type="string">
            <text:p>SIM</text:p>
          </table:table-cell>
          <table:table-cell table:style-name="ce258"/>
          <table:table-cell table:style-name="ce27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office:value-type="float" office:value="2" calcext:value-type="float">
            <text:p>2</text:p>
          </table:table-cell>
          <table:table-cell table:style-name="ce258" office:value-type="float" office:value="2" calcext:value-type="float">
            <text:p>2</text:p>
          </table:table-cell>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148" office:value-type="string" calcext:value-type="string">
            <text:p>NÃO</text:p>
          </table:table-cell>
          <table:table-cell table:style-name="ce254" office:value-type="string" calcext:value-type="string">
            <text:p>NÃO</text:p>
          </table:table-cell>
          <table:table-cell table:style-name="ce265"/>
          <table:table-cell table:style-name="ce148" office:value-type="string" calcext:value-type="string">
            <text:p>NÃO</text:p>
          </table:table-cell>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NG</text:p>
          </table:table-cell>
          <table:table-cell table:style-name="ce231" office:value-type="string" calcext:value-type="string" table:number-columns-spanned="1" table:number-rows-spanned="2">
            <text:p>NIGÉ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158"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number-columns-repeated="2" table:style-name="ce141"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number-columns-repeated="2" table:style-name="ce112"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U</text:p>
          </table:table-cell>
          <table:table-cell table:style-name="ce231" office:value-type="string" calcext:value-type="string" table:number-columns-spanned="1" table:number-rows-spanned="2">
            <text:p>NIU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233"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number-columns-repeated="2" table:style-name="ce106"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NO</text:p>
          </table:table-cell>
          <table:table-cell table:style-name="ce231" office:value-type="string" calcext:value-type="string" table:number-columns-spanned="1" table:number-rows-spanned="2">
            <text:p>NORUEG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295" office:value-type="string" calcext:value-type="string">
            <text:p>SIM</text:p>
          </table:table-cell>
          <table:table-cell table:style-name="ce258" office:value-type="string" calcext:value-type="string">
            <text:p>SIM</text:p>
          </table:table-cell>
          <table:table-cell table:style-name="ce233" office:value-type="string" calcext:value-type="string">
            <text:p>SIM</text:p>
          </table:table-cell>
          <table:table-cell table:style-name="ce29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308" office:value-type="float" office:value="30" calcext:value-type="float">
            <text:p>30</text:p>
          </table:table-cell>
          <table:table-cell table:style-name="ce38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38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number-columns-repeated="2" table:style-name="ce297"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320"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NC</text:p>
          </table:table-cell>
          <table:table-cell table:style-name="ce231" office:value-type="string" calcext:value-type="string" table:number-columns-spanned="1" table:number-rows-spanned="2">
            <text:p>NOVA CALEDÔ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58"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4"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43" office:value-type="float" office:value="1400" calcext:value-type="float">
            <text:p>1.400,00</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NZ</text:p>
          </table:table-cell>
          <table:table-cell table:style-name="ce231" office:value-type="string" calcext:value-type="string" table:number-columns-spanned="1" table:number-rows-spanned="2">
            <text:p>NOVA ZE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40" office:value-type="string" calcext:value-type="string">
            <text:p>SIM</text:p>
          </table:table-cell>
          <table:table-cell table:style-name="ce258" office:value-type="string" calcext:value-type="string">
            <text:p>SIM</text:p>
          </table:table-cell>
          <table:table-cell table:number-columns-repeated="2"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30" calcext:value-type="float">
            <text:p>30</text:p>
          </table:table-cell>
          <table:table-cell table:style-name="ce164" office:value-type="float" office:value="30" calcext:value-type="float">
            <text:p>30</text:p>
          </table:table-cell>
          <table:table-cell table:style-name="ce123" office:value-type="float" office:value="2" calcext:value-type="float">
            <text:p>2</text:p>
          </table:table-cell>
          <table:table-cell table:style-name="ce258" office:value-type="float" office:value="2" calcext:value-type="float">
            <text:p>2</text:p>
          </table:table-cell>
          <table:table-cell table:number-columns-repeated="2"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12" office:value-type="float" office:value="1100" calcext:value-type="float">
            <text:p>1.100,00</text:p>
          </table:table-cell>
          <table:table-cell table:style-name="ce112" office:value-type="float" office:value="550" calcext:value-type="float">
            <text:p>550,00</text:p>
          </table:table-cell>
          <table:table-cell table:style-name="ce112" office:value-type="string" calcext:value-type="string">
            <text:p>NÃO</text:p>
          </table:table-cell>
          <table:table-cell table:style-name="ce254" office:value-type="string" calcext:value-type="string">
            <text:p>NÃO</text:p>
          </table:table-cell>
          <table:table-cell table:style-name="ce143" office:value-type="string" calcext:value-type="string">
            <text:p>NÃO</text:p>
          </table:table-cell>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OM</text:p>
          </table:table-cell>
          <table:table-cell table:style-name="ce231" office:value-type="string" calcext:value-type="string" table:number-columns-spanned="1" table:number-rows-spanned="2">
            <text:p>OMÃ</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393" office:value-type="string" calcext:value-type="string">
            <text:p>SIM</text:p>
          </table:table-cell>
          <table:table-cell table:style-name="ce258" office:value-type="string" calcext:value-type="string">
            <text:p>SIM</text:p>
          </table:table-cell>
          <table:table-cell table:style-name="ce258"/>
          <table:table-cell table:style-name="ce39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table-cell table:style-name="ce451" office:value-type="float" office:value="20" calcext:value-type="float">
            <text:p>20</text:p>
          </table:table-cell>
          <table:table-cell table:style-name="ce451" office:value-type="float" office:value="2" calcext:value-type="float">
            <text:p>2</text:p>
          </table:table-cell>
          <table:table-cell table:style-name="ce254" office:value-type="float" office:value="2" calcext:value-type="float">
            <text:p>2</text:p>
          </table:table-cell>
          <table:table-cell table:style-name="ce254"/>
          <table:table-cell table:style-name="ce451"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454" office:value-type="string" calcext:value-type="string">
            <text:p>NÃO</text:p>
          </table:table-cell>
          <table:table-cell table:style-name="ce254" office:value-type="string" calcext:value-type="string">
            <text:p>NÃO</text:p>
          </table:table-cell>
          <table:table-cell table:style-name="ce265"/>
          <table:table-cell table:style-name="ce45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W</text:p>
          </table:table-cell>
          <table:table-cell table:style-name="ce231" office:value-type="string" calcext:value-type="string" table:number-columns-spanned="1" table:number-rows-spanned="2">
            <text:p>PALA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148"/>
          <table:table-cell table:style-name="ce26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S</text:p>
          </table:table-cell>
          <table:table-cell table:style-name="ce231" office:value-type="string" calcext:value-type="string" table:number-columns-spanned="1" table:number-rows-spanned="2">
            <text:p>PALESTI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PA</text:p>
          </table:table-cell>
          <table:table-cell table:style-name="ce231" office:value-type="string" calcext:value-type="string" table:number-columns-spanned="1" table:number-rows-spanned="2">
            <text:p>PANAMÁ</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number-columns-repeated="3" table:style-name="ce234" office:value-type="string" calcext:value-type="string">
            <text:p>SIM</text:p>
          </table:table-cell>
          <table:table-cell table:style-name="ce254" office:value-type="string" calcext:value-type="string">
            <text:p>SIM</text:p>
          </table:table-cell>
          <table:table-cell table:style-name="ce249" office:value-type="string" calcext:value-type="string">
            <text:p>SIM</text:p>
          </table:table-cell>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4"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1000" calcext:value-type="float">
            <text:p>1.000,00</text:p>
          </table:table-cell>
          <table:table-cell table:number-columns-repeated="2"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G</text:p>
          </table:table-cell>
          <table:table-cell table:style-name="ce231" office:value-type="string" calcext:value-type="string" table:number-columns-spanned="1" table:number-rows-spanned="2">
            <text:p>PAPUA-NOVA GUINÉ</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34" office:value-type="string" calcext:value-type="string">
            <text:p>SIM</text:p>
          </table:table-cell>
          <table:table-cell table:style-name="ce260" office:value-type="string" calcext:value-type="string">
            <text:p>SIM</text:p>
          </table:table-cell>
          <table:table-cell table:style-name="ce260"/>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60" office:value-type="float" office:value="30" calcext:value-type="float">
            <text:p>30</text:p>
          </table:table-cell>
          <table:table-cell table:style-name="ce260"/>
          <table:table-cell table:style-name="ce234" office:value-type="float" office:value="20" calcext:value-type="float">
            <text:p>20</text:p>
          </table:table-cell>
          <table:table-cell table:style-name="ce234" office:value-type="float" office:value="2" calcext:value-type="float">
            <text:p>2</text:p>
          </table:table-cell>
          <table:table-cell table:style-name="ce260" office:value-type="float" office:value="2" calcext:value-type="float">
            <text:p>2</text:p>
          </table:table-cell>
          <table:table-cell table:style-name="ce260"/>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0" office:value-type="float" office:value="20000" calcext:value-type="float">
            <text:p>20000</text:p>
          </table:table-cell>
          <table:table-cell table:style-name="ce122"/>
          <table:table-cell table:number-columns-repeated="2" table:style-name="ce106" office:value-type="string" calcext:value-type="string">
            <text:p>NÃO</text:p>
          </table:table-cell>
          <table:table-cell table:style-name="ce260" office:value-type="string" calcext:value-type="string">
            <text:p>NÃO</text:p>
          </table:table-cell>
          <table:table-cell table:style-name="ce12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K</text:p>
          </table:table-cell>
          <table:table-cell table:style-name="ce231" office:value-type="string" calcext:value-type="string" table:number-columns-spanned="1" table:number-rows-spanned="2">
            <text:p>PAQU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number-columns-repeated="2" table:style-name="ce260" office:value-type="string" calcext:value-type="string">
            <text:p>SIM</text:p>
          </table:table-cell>
          <table:table-cell table:number-columns-repeated="2" table:style-name="ce234" office:value-type="string" calcext:value-type="string">
            <text:p>SIM</text:p>
          </table:table-cell>
          <table:table-cell table:number-columns-repeated="2" table:style-name="ce260" office:value-type="string" calcext:value-type="string">
            <text:p>SIM</text:p>
          </table:table-cell>
          <table:table-cell table:style-name="ce234"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number-columns-repeated="2" table:style-name="ce260" office:value-type="float" office:value="30" calcext:value-type="float">
            <text:p>30</text:p>
          </table:table-cell>
          <table:table-cell table:style-name="ce234" office:value-type="float" office:value="30" calcext:value-type="float">
            <text:p>30</text:p>
          </table:table-cell>
          <table:table-cell table:style-name="ce234" office:value-type="float" office:value="2" calcext:value-type="float">
            <text:p>2</text:p>
          </table:table-cell>
          <table:table-cell table:style-name="ce260" office:value-type="float" office:value="2" calcext:value-type="float">
            <text:p>2</text:p>
          </table:table-cell>
          <table:table-cell table:style-name="ce260" office:value-type="float" office:value="30" calcext:value-type="float">
            <text:p>30</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0" office:value-type="float" office:value="20000" calcext:value-type="float">
            <text:p>20000</text:p>
          </table:table-cell>
          <table:table-cell table:style-name="ce122" office:value-type="float" office:value="2000" calcext:value-type="float">
            <text:p>2.000,00</text:p>
          </table:table-cell>
          <table:table-cell table:style-name="ce106" office:value-type="float" office:value="430" calcext:value-type="float">
            <text:p>430,00</text:p>
          </table:table-cell>
          <table:table-cell table:style-name="ce106" office:value-type="string" calcext:value-type="string">
            <text:p>NÃO</text:p>
          </table:table-cell>
          <table:table-cell table:style-name="ce260" office:value-type="string" calcext:value-type="string">
            <text:p>NÃO</text:p>
          </table:table-cell>
          <table:table-cell table:style-name="ce122" office:value-type="float" office:value="2000" calcext:value-type="float">
            <text:p>2.000,00</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Y</text:p>
          </table:table-cell>
          <table:table-cell table:style-name="ce231" office:value-type="string" calcext:value-type="string" table:number-columns-spanned="1" table:number-rows-spanned="2">
            <text:p>PARAGUAI</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1" calcext:value-type="float">
            <text:p>1</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office:value-type="float" office:value="1000" calcext:value-type="float">
            <text:p>1.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E</text:p>
          </table:table-cell>
          <table:table-cell table:style-name="ce231" office:value-type="string" calcext:value-type="string" table:number-columns-spanned="1" table:number-rows-spanned="2">
            <text:p>PER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7"/>
          <table:table-cell table:style-name="ce12"/>
          <table:table-cell table:number-columns-repeated="1016"/>
        </table:table-row>
        <table:table-row table:style-name="ro13">
          <table:table-cell office:value-type="string" calcext:value-type="string">
            <text:p>PN</text:p>
          </table:table-cell>
          <table:table-cell table:style-name="ce231" office:value-type="string" calcext:value-type="string" table:number-columns-spanned="1" table:number-rows-spanned="2">
            <text:p>PITCAIR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table:number-columns-repeated="2"/>
          <table:table-cell table:number-columns-repeated="2" table:style-name="ce161" office:value-type="string" calcext:value-type="string">
            <text:p>SIM</text:p>
          </table:table-cell>
          <table:table-cell table:style-name="ce358"/>
          <table:table-cell table:style-name="ce254"/>
          <table:table-cell table:style-name="ce161"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table:number-columns-repeated="2"/>
          <table:table-cell table:style-name="ce234" office:value-type="float" office:value="10" calcext:value-type="float">
            <text:p>10</text:p>
          </table:table-cell>
          <table:table-cell table:style-name="ce234" office:value-type="float" office:value="2" calcext:value-type="float">
            <text:p>2</text:p>
          </table:table-cell>
          <table:table-cell table:style-name="ce254" table:number-columns-repeated="2"/>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148"/>
          <table:table-cell table:number-columns-repeated="2" table:style-name="ce106" office:value-type="string" calcext:value-type="string">
            <text:p>NÃO</text:p>
          </table:table-cell>
          <table:table-cell table:style-name="ce148"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F</text:p>
          </table:table-cell>
          <table:table-cell table:style-name="ce231" office:value-type="string" calcext:value-type="string" table:number-columns-spanned="1" table:number-rows-spanned="2">
            <text:p>POLINÉSIA FRANCES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61" office:value-type="string" calcext:value-type="string">
            <text:p>SIM</text:p>
          </table:table-cell>
          <table:table-cell table:style-name="ce423" office:value-type="string" calcext:value-type="string">
            <text:p>SIM</text:p>
          </table:table-cell>
          <table:table-cell table:style-name="ce254" office:value-type="string" calcext:value-type="string">
            <text:p>SIM</text:p>
          </table:table-cell>
          <table:table-cell table:style-name="ce254"/>
          <table:table-cell table:style-name="ce10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0" office:value-type="float" office:value="2" calcext:value-type="float">
            <text:p>2</text:p>
          </table:table-cell>
          <table:table-cell table:style-name="ce254" office:value-type="float" office:value="2" calcext:value-type="float">
            <text:p>2</text:p>
          </table:table-cell>
          <table:table-cell table:style-name="ce254"/>
          <table:table-cell table:style-name="ce100"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4000" calcext:value-type="float">
            <text:p>4.000,00</text:p>
          </table:table-cell>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L</text:p>
          </table:table-cell>
          <table:table-cell table:style-name="ce231" office:value-type="string" calcext:value-type="string" table:number-columns-spanned="1" table:number-rows-spanned="2">
            <text:p>POLÔ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20" calcext:value-type="float">
            <text:p>2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5500" calcext:value-type="float">
            <text:p>5.500,00</text:p>
          </table:table-cell>
          <table:table-cell table:style-name="ce106" office:value-type="float" office:value="2750" calcext:value-type="float">
            <text:p>2.75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R</text:p>
          </table:table-cell>
          <table:table-cell table:style-name="ce231" office:value-type="string" calcext:value-type="string" table:number-columns-spanned="1" table:number-rows-spanned="2">
            <text:p>PORTO RIC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3"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180" office:value-type="string" calcext:value-type="string">
            <text:p>SIM</text:p>
          </table:table-cell>
          <table:table-cell table:number-columns-repeated="2"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181"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36" office:value-type="float" office:value="6400" calcext:value-type="float">
            <text:p>6.400,00</text:p>
          </table:table-cell>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T</text:p>
          </table:table-cell>
          <table:table-cell table:style-name="ce231" office:value-type="string" calcext:value-type="string" table:number-columns-spanned="1" table:number-rows-spanned="2">
            <text:p>PORTUGA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38"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6">
          <table:table-cell/>
          <table:table-cell table:style-name="ce26" office:value-type="string" calcext:value-type="string" table:number-columns-spanned="8" table:number-rows-spanned="4">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015"/>
        </table:table-row>
        <table:table-row table:style-name="ro16">
          <table:table-cell/>
          <table:covered-table-cell table:number-columns-repeated="8"/>
          <table:table-cell table:number-columns-repeated="1015"/>
        </table:table-row>
        <table:table-row table:style-name="ro16">
          <table:table-cell/>
          <table:covered-table-cell table:number-columns-repeated="8"/>
          <table:table-cell table:number-columns-repeated="1015"/>
        </table:table-row>
        <table:table-row table:style-name="ro16">
          <table:table-cell/>
          <table:covered-table-cell table:number-columns-repeated="8"/>
          <table:table-cell table:number-columns-repeated="1015"/>
        </table:table-row>
        <table:table-row table:style-name="ro13" table:number-rows-repeated="2">
          <table:table-cell table:number-columns-repeated="1024"/>
        </table:table-row>
        <table:table-row table:style-name="ro13">
          <table:table-cell office:value-type="string" calcext:value-type="string">
            <text:p>KE</text:p>
          </table:table-cell>
          <table:table-cell table:style-name="ce231" office:value-type="string" calcext:value-type="string" table:number-columns-spanned="1" table:number-rows-spanned="2">
            <text:p>QUÊ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61" office:value-type="string" calcext:value-type="string">
            <text:p>SIM</text:p>
          </table:table-cell>
          <table:table-cell table:style-name="ce233"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style-name="ce261"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100" office:value-type="float" office:value="30" calcext:value-type="float">
            <text:p>30</text:p>
          </table:table-cell>
          <table:table-cell table:style-name="ce164" office:value-type="float" office:value="30" calcext:value-type="float">
            <text:p>30</text:p>
          </table:table-cell>
          <table:table-cell table:style-name="ce234" office:value-type="float" office:value="2" calcext:value-type="float">
            <text:p>2</text:p>
          </table:table-cell>
          <table:table-cell table:style-name="ce261"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0" office:value-type="float" office:value="20000" calcext:value-type="float">
            <text:p>20000</text:p>
          </table:table-cell>
          <table:table-cell table:style-name="ce106" office:value-type="float" office:value="1000" calcext:value-type="float">
            <text:p>1.000,00</text:p>
          </table:table-cell>
          <table:table-cell table:style-name="ce112" office:value-type="float" office:value="160" calcext:value-type="float">
            <text:p>160,00</text:p>
          </table:table-cell>
          <table:table-cell table:style-name="ce106" office:value-type="string" calcext:value-type="string">
            <text:p>NÃO</text:p>
          </table:table-cell>
          <table:table-cell table:style-name="ce260"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KG</text:p>
          </table:table-cell>
          <table:table-cell table:style-name="ce231" office:value-type="string" calcext:value-type="string" table:number-columns-spanned="1" table:number-rows-spanned="2">
            <text:p>QUIRGU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style-name="ce253" office:value-type="string" calcext:value-type="string">
            <text:p>Econômico</text:p>
          </table:table-cell>
          <table:table-cell table:style-name="ce253" office:value-type="string" calcext:value-type="string">
            <text:p>Premium</text:p>
          </table:table-cell>
          <table:table-cell table:style-name="ce253" office:value-type="string" calcext:value-type="string">
            <text:p>Expresso</text:p>
          </table:table-cell>
          <table:table-cell table:style-name="ce253"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29" office:value-type="string" calcext:value-type="string">
            <text:p>Disponibilidade do serviço</text:p>
          </table:table-cell>
          <table:table-cell table:style-name="ce254" office:value-type="string" calcext:value-type="string">
            <text:p>SIM</text:p>
          </table:table-cell>
          <table:table-cell table:style-name="ce254" table:number-columns-repeated="3"/>
          <table:table-cell table:style-name="ce254" office:value-type="string" calcext:value-type="string">
            <text:p>SIM</text:p>
          </table:table-cell>
          <table:table-cell table:style-name="ce254" table:number-columns-repeated="2"/>
          <table:table-cell table:number-columns-repeated="1015"/>
        </table:table-row>
        <table:table-row table:style-name="ro13">
          <table:table-cell/>
          <table:table-cell table:style-name="ce230" office:value-type="string" calcext:value-type="string">
            <text:p>Peso Máximo (em kg)</text:p>
          </table:table-cell>
          <table:table-cell table:style-name="ce254" office:value-type="float" office:value="30" calcext:value-type="float">
            <text:p>30</text:p>
          </table:table-cell>
          <table:table-cell table:style-name="ce254" table:number-columns-repeated="3"/>
          <table:table-cell table:style-name="ce254"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148" table:number-columns-repeated="2"/>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GB</text:p>
          </table:table-cell>
          <table:table-cell table:style-name="ce231" office:value-type="string" calcext:value-type="string" table:number-columns-spanned="1" table:number-rows-spanned="2">
            <text:p>REINO UNID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33" office:value-type="string" calcext:value-type="string">
            <text:p>SIM</text:p>
          </table:table-cell>
          <table:table-cell table:number-columns-repeated="2" table:style-name="ce151" office:value-type="string" calcext:value-type="string">
            <text:p>SIM</text:p>
          </table:table-cell>
          <table:table-cell table:style-name="ce258" office:value-type="string" calcext:value-type="string">
            <text:p>SIM</text:p>
          </table:table-cell>
          <table:table-cell table:style-name="ce233" office:value-type="string" calcext:value-type="string">
            <text:p>SIM</text:p>
          </table:table-cell>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3170" calcext:value-type="float">
            <text:p>3.170,00</text:p>
          </table:table-cell>
          <table:table-cell table:style-name="ce281" office:value-type="string" calcext:value-type="string">
            <text:p>NÃO</text:p>
          </table:table-cell>
          <table:table-cell table:style-name="ce304"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F</text:p>
          </table:table-cell>
          <table:table-cell table:style-name="ce231" office:value-type="string" calcext:value-type="string" table:number-columns-spanned="1" table:number-rows-spanned="2">
            <text:p>REPÚBLICA CENTRO AFRIC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233"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01" office:value-type="float" office:value="150" calcext:value-type="float">
            <text:p>150,00</text:p>
          </table:table-cell>
          <table:table-cell table:style-name="ce101" office:value-type="string" calcext:value-type="string">
            <text:p>NÃO</text:p>
          </table:table-cell>
          <table:table-cell table:style-name="ce258"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CD</text:p>
          </table:table-cell>
          <table:table-cell table:style-name="ce231" office:value-type="string" calcext:value-type="string" table:number-columns-spanned="1" table:number-rows-spanned="2">
            <text:p>REPÚBLICA DEMOCRÁTICA DO CONG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5*</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number-columns-repeated="3"/>
          <table:table-cell table:style-name="ce254"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DO</text:p>
          </table:table-cell>
          <table:table-cell table:style-name="ce231" office:value-type="string" calcext:value-type="string" table:number-columns-spanned="1" table:number-rows-spanned="2">
            <text:p>REPÚBLICA DOMINIC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158"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style-name="ce140"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20" calcext:value-type="float">
            <text:p>20</text:p>
          </table:table-cell>
          <table:table-cell table:style-name="ce164" office:value-type="float" office:value="25" calcext:value-type="float">
            <text:p>25</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23"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43" office:value-type="string" calcext:value-type="string">
            <text:p>NÃO</text:p>
          </table:table-cell>
          <table:table-cell table:style-name="ce143" office:value-type="float" office:value="150" calcext:value-type="float">
            <text:p>150,00</text:p>
          </table:table-cell>
          <table:table-cell table:style-name="ce101" office:value-type="string" calcext:value-type="string">
            <text:p>NÃO</text:p>
          </table:table-cell>
          <table:table-cell table:style-name="ce258" office:value-type="string" calcext:value-type="string">
            <text:p>NÃO</text:p>
          </table:table-cell>
          <table:table-cell table:style-name="ce143"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francesa e espanhola</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CZ</text:p>
          </table:table-cell>
          <table:table-cell table:style-name="ce231" office:value-type="string" calcext:value-type="string" table:number-columns-spanned="1" table:number-rows-spanned="2">
            <text:p>REPÚBLICA TCHEC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RO</text:p>
          </table:table-cell>
          <table:table-cell table:style-name="ce39" office:value-type="string" calcext:value-type="string" table:number-columns-spanned="1" table:number-rows-spanned="2">
            <text:p>ROMÊNIA *</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151" office:value-type="string" calcext:value-type="string">
            <text:p>SIM</text:p>
          </table:table-cell>
          <table:table-cell table:style-name="ce258"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11" office:value-type="float" office:value="30" calcext:value-type="float">
            <text:p>30</text:p>
          </table:table-cell>
          <table:table-cell table:style-name="ce323"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325"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81" office:value-type="float" office:value="5500" calcext:value-type="float">
            <text:p>5.500,00</text:p>
          </table:table-cell>
          <table:table-cell table:style-name="ce281" office:value-type="float" office:value="2750" calcext:value-type="float">
            <text:p>2.750,00</text:p>
          </table:table-cell>
          <table:table-cell table:style-name="ce304" office:value-type="string" calcext:value-type="string">
            <text:p>NÃO</text:p>
          </table:table-cell>
          <table:table-cell table:style-name="ce258"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RW</text:p>
          </table:table-cell>
          <table:table-cell table:style-name="ce231" office:value-type="string" calcext:value-type="string" table:number-columns-spanned="1" table:number-rows-spanned="2">
            <text:p>RUAN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151" office:value-type="string" calcext:value-type="string">
            <text:p>SIM</text:p>
          </table:table-cell>
          <table:table-cell table:style-name="ce258" office:value-type="string" calcext:value-type="string">
            <text:p>SIM</text:p>
          </table:table-cell>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25" office:value-type="float" office:value="30" calcext:value-type="float">
            <text:p>30</text:p>
          </table:table-cell>
          <table:table-cell table:style-name="ce325" office:value-type="float" office:value="2" calcext:value-type="float">
            <text:p>2</text:p>
          </table:table-cell>
          <table:table-cell table:style-name="ce258" office:value-type="float" office:value="2" calcext:value-type="float">
            <text:p>2</text:p>
          </table:table-cell>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number-columns-repeated="2" table:style-name="ce304" office:value-type="string" calcext:value-type="string">
            <text:p>NÃO</text:p>
          </table:table-cell>
          <table:table-cell table:style-name="ce258" office:value-type="string" calcext:value-type="string">
            <text:p>NÃO</text:p>
          </table:table-cell>
          <table:table-cell table:style-name="ce265"/>
          <table:table-cell table:style-name="ce30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RU</text:p>
          </table:table-cell>
          <table:table-cell table:style-name="ce231" office:value-type="string" calcext:value-type="string" table:number-columns-spanned="1" table:number-rows-spanned="2">
            <text:p>RÚSSIA (FEDERAÇÃO RUSS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183" office:value-type="string" calcext:value-type="string">
            <text:p>SIM</text:p>
          </table:table-cell>
          <table:table-cell table:number-columns-repeated="2" table:style-name="ce165" office:value-type="string" calcext:value-type="string">
            <text:p>SIM</text:p>
          </table:table-cell>
          <table:table-cell table:style-name="ce258" office:value-type="string" calcext:value-type="string">
            <text:p>SIM</text:p>
          </table:table-cell>
          <table:table-cell table:style-name="ce183" office:value-type="string" calcext:value-type="string">
            <text:p>SIM</text:p>
          </table:table-cell>
          <table:table-cell table:style-name="ce165"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38" office:value-type="float" office:value="30" calcext:value-type="float">
            <text:p>30</text:p>
          </table:table-cell>
          <table:table-cell table:style-name="ce246" office:value-type="float" office:value="20" calcext:value-type="float">
            <text:p>20</text:p>
          </table:table-cell>
          <table:table-cell table:style-name="ce315" office:value-type="float" office:value="2" calcext:value-type="float">
            <text:p>2</text:p>
          </table:table-cell>
          <table:table-cell table:style-name="ce270" office:value-type="float" office:value="2" calcext:value-type="float">
            <text:p>2</text:p>
          </table:table-cell>
          <table:table-cell table:style-name="ce120" office:value-type="float" office:value="2" calcext:value-type="float">
            <text:p>2</text:p>
          </table:table-cell>
          <table:table-cell table:style-name="ce31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93" office:value-type="float" office:value="5500" calcext:value-type="float">
            <text:p>5.500,00</text:p>
          </table:table-cell>
          <table:table-cell table:number-columns-repeated="2" table:style-name="ce440" office:value-type="string" calcext:value-type="string">
            <text:p>NÃO</text:p>
          </table:table-cell>
          <table:table-cell table:style-name="ce265" office:value-type="string" calcext:value-type="string">
            <text:p>NÃO</text:p>
          </table:table-cell>
          <table:table-cell table:style-name="ce378" office:value-type="string" calcext:value-type="string">
            <text:p>NÃO</text:p>
          </table:table-cell>
          <table:table-cell table:style-name="ce339"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russo ou francês</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EH</text:p>
          </table:table-cell>
          <table:table-cell table:style-name="ce231" office:value-type="string" calcext:value-type="string" table:number-columns-spanned="1" table:number-rows-spanned="2">
            <text:p>SAARA OCIDENTA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number-columns-repeated="2"/>
          <table:table-cell table:number-columns-repeated="2" table:style-name="ce258" office:value-type="string" calcext:value-type="string">
            <text:p>SIM</text:p>
          </table:table-cell>
          <table:table-cell table:style-name="ce258" table:number-columns-repeated="2"/>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office:value-type="float" office:value="20" calcext:value-type="float">
            <text:p>20</text:p>
          </table:table-cell>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style-name="ce265" office:value-type="float" office:value="500" calcext:value-type="float">
            <text:p>500,00</text:p>
          </table:table-cell>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MF</text:p>
          </table:table-cell>
          <table:table-cell table:style-name="ce231" office:value-type="string" calcext:value-type="string" table:number-columns-spanned="1" table:number-rows-spanned="2">
            <text:p>SAINT MARTIN (PARTE FRANCES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33"/>
          <table:table-cell table:style-name="ce176" table:number-columns-repeated="2"/>
          <table:table-cell table:style-name="ce161"/>
          <table:table-cell table:style-name="ce108"/>
          <table:table-cell table:style-name="ce233"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34"/>
          <table:table-cell table:style-name="ce100"/>
          <table:table-cell table:style-name="ce162"/>
          <table:table-cell table:style-name="ce234"/>
          <table:table-cell table:style-name="ce100"/>
          <table:table-cell table:style-name="ce23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34"/>
          <table:table-cell table:style-name="ce101" table:number-columns-repeated="5"/>
          <table:table-cell table:style-name="ce106"/>
          <table:table-cell table:number-columns-repeated="1015"/>
        </table:table-row>
        <table:table-row table:style-name="ro13" table:number-rows-repeated="2">
          <table:table-cell table:number-columns-repeated="1024"/>
        </table:table-row>
        <table:table-row table:style-name="ro13">
          <table:table-cell office:value-type="string" calcext:value-type="string">
            <text:p>SX</text:p>
          </table:table-cell>
          <table:table-cell table:style-name="ce231" office:value-type="string" calcext:value-type="string" table:number-columns-spanned="1" table:number-rows-spanned="2">
            <text:p>SAINT MARTIN (PARTE HOLANDES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33"/>
          <table:table-cell table:style-name="ce176"/>
          <table:table-cell table:number-columns-repeated="2" table:style-name="ce161" office:value-type="string" calcext:value-type="string">
            <text:p>SIM</text:p>
          </table:table-cell>
          <table:table-cell table:style-name="ce108"/>
          <table:table-cell table:style-name="ce233"/>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34"/>
          <table:table-cell table:style-name="ce100"/>
          <table:table-cell table:style-name="ce234" office:value-type="float" office:value="20" calcext:value-type="float">
            <text:p>20</text:p>
          </table:table-cell>
          <table:table-cell table:style-name="ce234" office:value-type="float" office:value="2" calcext:value-type="float">
            <text:p>2</text:p>
          </table:table-cell>
          <table:table-cell table:style-name="ce100"/>
          <table:table-cell table:style-name="ce23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34"/>
          <table:table-cell table:style-name="ce101"/>
          <table:table-cell table:number-columns-repeated="2" table:style-name="ce106" office:value-type="string" calcext:value-type="string">
            <text:p>NÃO</text:p>
          </table:table-cell>
          <table:table-cell table:style-name="ce101"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PM</text:p>
          </table:table-cell>
          <table:table-cell table:style-name="ce231" office:value-type="string" calcext:value-type="string" table:number-columns-spanned="1" table:number-rows-spanned="2">
            <text:p>SAINT PIERRE E MIQUELO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33"/>
          <table:table-cell table:style-name="ce176"/>
          <table:table-cell table:style-name="ce431" office:value-type="string" calcext:value-type="string">
            <text:p>SIM</text:p>
          </table:table-cell>
          <table:table-cell table:style-name="ce324" office:value-type="string" calcext:value-type="string">
            <text:p>SIM</text:p>
          </table:table-cell>
          <table:table-cell table:style-name="ce108" table:number-columns-repeated="2"/>
          <table:table-cell table:style-name="ce324"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34"/>
          <table:table-cell table:style-name="ce100"/>
          <table:table-cell table:style-name="ce254" office:value-type="float" office:value="20" calcext:value-type="float">
            <text:p>20</text:p>
          </table:table-cell>
          <table:table-cell table:style-name="ce324" office:value-type="date" office:date-value="1900-01-01" calcext:value-type="date">
            <text:p>1/jan</text:p>
          </table:table-cell>
          <table:table-cell table:style-name="ce108" table:number-columns-repeated="2"/>
          <table:table-cell table:style-name="ce324" office:value-type="date" office:date-value="1900-01-01" calcext:value-type="date">
            <text:p>1/jan</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34"/>
          <table:table-cell table:style-name="ce101"/>
          <table:table-cell table:style-name="ce265" office:value-type="float" office:value="4340" calcext:value-type="float">
            <text:p>4.340,00</text:p>
          </table:table-cell>
          <table:table-cell table:style-name="ce324" office:value-type="string" calcext:value-type="string">
            <text:p>NÃO</text:p>
          </table:table-cell>
          <table:table-cell table:style-name="ce108" table:number-columns-repeated="2"/>
          <table:table-cell table:style-name="ce32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WS</text:p>
          </table:table-cell>
          <table:table-cell table:style-name="ce231" office:value-type="string" calcext:value-type="string" table:number-columns-spanned="1" table:number-rows-spanned="2">
            <text:p>SAMO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431"/>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30" calcext:value-type="float">
            <text:p>3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148"/>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AS</text:p>
          </table:table-cell>
          <table:table-cell table:style-name="ce231" office:value-type="string" calcext:value-type="string" table:number-columns-spanned="1" table:number-rows-spanned="2">
            <text:p>SAMOA AMERICA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2"/>
          <table:table-cell table:style-name="ce106" office:value-type="string" calcext:value-type="string">
            <text:p>NÃO</text:p>
          </table:table-cell>
          <table:table-cell table:style-name="ce254" office:value-type="string" calcext:value-type="string">
            <text:p>NÃO</text:p>
          </table:table-cell>
          <table:table-cell table:style-name="ce148"/>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M</text:p>
          </table:table-cell>
          <table:table-cell table:style-name="ce231" office:value-type="string" calcext:value-type="string" table:number-columns-spanned="1" table:number-rows-spanned="2">
            <text:p>SAN MARIN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style-name="ce176" office:value-type="string" calcext:value-type="string">
            <text:p>SIM</text:p>
          </table:table-cell>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2"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148"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H</text:p>
          </table:table-cell>
          <table:table-cell table:style-name="ce231" office:value-type="string" calcext:value-type="string" table:number-columns-spanned="1" table:number-rows-spanned="2">
            <text:p>SANTA HELEN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LC</text:p>
          </table:table-cell>
          <table:table-cell table:style-name="ce231" office:value-type="string" calcext:value-type="string" table:number-columns-spanned="1" table:number-rows-spanned="2">
            <text:p>SANTA LÚC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140" office:value-type="string" calcext:value-type="string">
            <text:p>SIM</text:p>
          </table:table-cell>
          <table:table-cell table:style-name="ce258" office:value-type="string" calcext:value-type="string">
            <text:p>SIM</text:p>
          </table:table-cell>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4" office:value-type="float" office:value="20" calcext:value-type="float">
            <text:p>2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12" office:value-type="string" calcext:value-type="string">
            <text:p>NÃO</text:p>
          </table:table-cell>
          <table:table-cell table:style-name="ce254" office:value-type="string" calcext:value-type="string">
            <text:p>NÃO</text:p>
          </table:table-cell>
          <table:table-cell table:style-name="ce265"/>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BL</text:p>
          </table:table-cell>
          <table:table-cell table:style-name="ce231" office:value-type="string" calcext:value-type="string" table:number-columns-spanned="1" table:number-rows-spanned="2">
            <text:p>SÃO BARTOLOME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33"/>
          <table:table-cell table:style-name="ce176" table:number-columns-repeated="2"/>
          <table:table-cell table:style-name="ce161"/>
          <table:table-cell table:style-name="ce108"/>
          <table:table-cell table:style-name="ce233"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34"/>
          <table:table-cell table:style-name="ce100"/>
          <table:table-cell table:style-name="ce162"/>
          <table:table-cell table:style-name="ce234"/>
          <table:table-cell table:style-name="ce100"/>
          <table:table-cell table:style-name="ce23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34"/>
          <table:table-cell table:style-name="ce101" table:number-columns-repeated="5"/>
          <table:table-cell table:style-name="ce106"/>
          <table:table-cell table:number-columns-repeated="1015"/>
        </table:table-row>
        <table:table-row table:style-name="ro13" table:number-rows-repeated="2">
          <table:table-cell table:number-columns-repeated="1024"/>
        </table:table-row>
        <table:table-row table:style-name="ro13">
          <table:table-cell office:value-type="string" calcext:value-type="string">
            <text:p>KN</text:p>
          </table:table-cell>
          <table:table-cell table:style-name="ce231" office:value-type="string" calcext:value-type="string" table:number-columns-spanned="1" table:number-rows-spanned="2">
            <text:p>SÃO CRISTÓVÃO E NÉVI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40" office:value-type="string" calcext:value-type="string">
            <text:p>SIM</text:p>
          </table:table-cell>
          <table:table-cell table:style-name="ce258" office:value-type="string" calcext:value-type="string">
            <text:p>SIM</text:p>
          </table:table-cell>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table-cell table:style-name="ce164" office:value-type="float" office:value="20" calcext:value-type="float">
            <text:p>20</text:p>
          </table:table-cell>
          <table:table-cell table:style-name="ce123" office:value-type="float" office:value="2" calcext:value-type="float">
            <text:p>2</text:p>
          </table:table-cell>
          <table:table-cell table:style-name="ce254"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12" office:value-type="string" calcext:value-type="string">
            <text:p>NÃO</text:p>
          </table:table-cell>
          <table:table-cell table:style-name="ce254" office:value-type="string" calcext:value-type="string">
            <text:p>NÃO</text:p>
          </table:table-cell>
          <table:table-cell table:style-name="ce265"/>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T</text:p>
          </table:table-cell>
          <table:table-cell table:style-name="ce231" office:value-type="string" calcext:value-type="string" table:number-columns-spanned="1" table:number-rows-spanned="2">
            <text:p>SÃO TOMÉ E PRÍNCIP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80" office:value-type="string" calcext:value-type="string">
            <text:p>SIM</text:p>
          </table:table-cell>
          <table:table-cell table:style-name="ce186"/>
          <table:table-cell table:style-name="ce176" office:value-type="string" calcext:value-type="string">
            <text:p>SIM</text:p>
          </table:table-cell>
          <table:table-cell table:style-name="ce140" office:value-type="string" calcext:value-type="string">
            <text:p>SIM</text:p>
          </table:table-cell>
          <table:table-cell table:style-name="ce258" office:value-type="string" calcext:value-type="string">
            <text:p>SIM</text:p>
          </table:table-cell>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80" office:value-type="float" office:value="30" calcext:value-type="float">
            <text:p>30</text:p>
          </table:table-cell>
          <table:table-cell table:style-name="ce187"/>
          <table:table-cell table:style-name="ce164" office:value-type="float" office:value="30" calcext:value-type="float">
            <text:p>3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80" office:value-type="float" office:value="20000" calcext:value-type="float">
            <text:p>20000</text:p>
          </table:table-cell>
          <table:table-cell table:style-name="ce190"/>
          <table:table-cell table:style-name="ce101" office:value-type="float" office:value="5000" calcext:value-type="float">
            <text:p>5.000,00</text:p>
          </table:table-cell>
          <table:table-cell table:style-name="ce112" office:value-type="string" calcext:value-type="string">
            <text:p>NÃO</text:p>
          </table:table-cell>
          <table:table-cell table:style-name="ce258" office:value-type="string" calcext:value-type="string">
            <text:p>NÃO</text:p>
          </table:table-cell>
          <table:table-cell table:style-name="ce265"/>
          <table:table-cell table:style-name="ce112"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VC</text:p>
          </table:table-cell>
          <table:table-cell table:style-name="ce231" office:value-type="string" calcext:value-type="string" table:number-columns-spanned="1" table:number-rows-spanned="2">
            <text:p>SÃO VICENTE E GRANADINA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140" office:value-type="string" calcext:value-type="string">
            <text:p>SIM</text:p>
          </table:table-cell>
          <table:table-cell table:style-name="ce254" office:value-type="string" calcext:value-type="string">
            <text:p>SIM</text:p>
          </table:table-cell>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table-cell table:style-name="ce123" office:value-type="float" office:value="20" calcext:value-type="float">
            <text:p>20</text:p>
          </table:table-cell>
          <table:table-cell table:style-name="ce123" office:value-type="float" office:value="2" calcext:value-type="float">
            <text:p>2</text:p>
          </table:table-cell>
          <table:table-cell table:style-name="ce254"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12" office:value-type="string" calcext:value-type="string">
            <text:p>NÃO</text:p>
          </table:table-cell>
          <table:table-cell table:style-name="ce254" office:value-type="string" calcext:value-type="string">
            <text:p>NÃO</text:p>
          </table:table-cell>
          <table:table-cell table:style-name="ce265"/>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C</text:p>
          </table:table-cell>
          <table:table-cell table:style-name="ce231" office:value-type="string" calcext:value-type="string" table:number-columns-spanned="1" table:number-rows-spanned="2">
            <text:p>SEICHELLE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table:table-cell table:style-name="ce266" office:value-type="string" calcext:value-type="string">
            <text:p>SIM</text:p>
          </table:table-cell>
          <table:table-cell table:number-columns-repeated="2" table:style-name="ce176" office:value-type="string" calcext:value-type="string">
            <text:p>SIM</text:p>
          </table:table-cell>
          <table:table-cell table:style-name="ce397"/>
          <table:table-cell table:style-name="ce25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0"/>
          <table:table-cell table:style-name="ce270" office:value-type="float" office:value="30" calcext:value-type="float">
            <text:p>30</text:p>
          </table:table-cell>
          <table:table-cell table:style-name="ce100" office:value-type="float" office:value="30" calcext:value-type="float">
            <text:p>30</text:p>
          </table:table-cell>
          <table:table-cell table:style-name="ce100" office:value-type="float" office:value="2" calcext:value-type="float">
            <text:p>2</text:p>
          </table:table-cell>
          <table:table-cell table:style-name="ce133"/>
          <table:table-cell table:style-name="ce254" office:value-type="float" office:value="2" calcext:value-type="float">
            <text:p>2</text:p>
          </table:table-cell>
          <table:table-cell table:style-name="ce234" office:value-type="float" office:value="30" calcext:value-type="float">
            <text:p>30</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0"/>
          <table:table-cell table:style-name="ce265" office:value-type="string" calcext:value-type="string">
            <text:p>NÃO</text:p>
          </table:table-cell>
          <table:table-cell table:number-columns-repeated="2" table:style-name="ce101" office:value-type="string" calcext:value-type="string">
            <text:p>NÃO</text:p>
          </table:table-cell>
          <table:table-cell table:style-name="ce142"/>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N</text:p>
          </table:table-cell>
          <table:table-cell table:style-name="ce231" office:value-type="string" calcext:value-type="string" table:number-columns-spanned="1" table:number-rows-spanned="2">
            <text:p>SENEGA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1" office:value-type="string" calcext:value-type="string">
            <text:p>SIM</text:p>
          </table:table-cell>
          <table:table-cell table:number-columns-repeated="3" table:style-name="ce151" office:value-type="string" calcext:value-type="string">
            <text:p>SIM</text:p>
          </table:table-cell>
          <table:table-cell table:style-name="ce261" office:value-type="string" calcext:value-type="string">
            <text:p>SIM</text:p>
          </table:table-cell>
          <table:table-cell table:number-columns-repeated="2"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1" office:value-type="float" office:value="30" calcext:value-type="float">
            <text:p>30</text:p>
          </table:table-cell>
          <table:table-cell table:style-name="ce211" office:value-type="float" office:value="30" calcext:value-type="float">
            <text:p>30</text:p>
          </table:table-cell>
          <table:table-cell table:style-name="ce323" office:value-type="float" office:value="20" calcext:value-type="float">
            <text:p>20</text:p>
          </table:table-cell>
          <table:table-cell table:style-name="ce325" office:value-type="float" office:value="2" calcext:value-type="float">
            <text:p>2</text:p>
          </table:table-cell>
          <table:table-cell table:style-name="ce261" office:value-type="float" office:value="2" calcext:value-type="float">
            <text:p>2</text:p>
          </table:table-cell>
          <table:table-cell table:style-name="ce325" office:value-type="float" office:value="2" calcext:value-type="float">
            <text:p>2</text:p>
          </table:table-cell>
          <table:table-cell table:style-name="ce179"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1" office:value-type="float" office:value="20000" calcext:value-type="float">
            <text:p>20000</text:p>
          </table:table-cell>
          <table:table-cell table:style-name="ce281" office:value-type="float" office:value="2400" calcext:value-type="float">
            <text:p>2.400,00</text:p>
          </table:table-cell>
          <table:table-cell table:style-name="ce281" office:value-type="float" office:value="1200" calcext:value-type="float">
            <text:p>1.200,00</text:p>
          </table:table-cell>
          <table:table-cell table:style-name="ce304" office:value-type="string" calcext:value-type="string">
            <text:p>NÃO</text:p>
          </table:table-cell>
          <table:table-cell table:style-name="ce261" office:value-type="string" calcext:value-type="string">
            <text:p>NÃO</text:p>
          </table:table-cell>
          <table:table-cell table:style-name="ce304" office:value-type="string" calcext:value-type="string">
            <text:p>NÃO</text:p>
          </table:table-cell>
          <table:table-cell table:style-name="ce185"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L</text:p>
          </table:table-cell>
          <table:table-cell table:style-name="ce231" office:value-type="string" calcext:value-type="string" table:number-columns-spanned="1" table:number-rows-spanned="2">
            <text:p>SERRA LEO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4" office:value-type="string" calcext:value-type="string">
            <text:p>SIM</text:p>
          </table:table-cell>
          <table:table-cell table:style-name="ce254"/>
          <table:table-cell table:number-columns-repeated="2" table:style-name="ce140" office:value-type="string" calcext:value-type="string">
            <text:p>SIM</text:p>
          </table:table-cell>
          <table:table-cell table:style-name="ce254" office:value-type="string" calcext:value-type="string">
            <text:p>SIM</text:p>
          </table:table-cell>
          <table:table-cell table:style-name="ce254"/>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office:value-type="float" office:value="30" calcext:value-type="float">
            <text:p>30</text:p>
          </table:table-cell>
          <table:table-cell table:style-name="ce254"/>
          <table:table-cell table:style-name="ce164" office:value-type="float" office:value="20" calcext:value-type="float">
            <text:p>20</text:p>
          </table:table-cell>
          <table:table-cell table:style-name="ce123" office:value-type="float" office:value="2" calcext:value-type="float">
            <text:p>2</text:p>
          </table:table-cell>
          <table:table-cell table:style-name="ce254"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12" office:value-type="float" office:value="5000" calcext:value-type="float">
            <text:p>5.000,00</text:p>
          </table:table-cell>
          <table:table-cell table:style-name="ce112" office:value-type="string" calcext:value-type="string">
            <text:p>NÃO</text:p>
          </table:table-cell>
          <table:table-cell table:style-name="ce254" office:value-type="string" calcext:value-type="string">
            <text:p>NÃO</text:p>
          </table:table-cell>
          <table:table-cell table:style-name="ce148"/>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RS</text:p>
          </table:table-cell>
          <table:table-cell table:style-name="ce231" office:value-type="string" calcext:value-type="string" table:number-columns-spanned="1" table:number-rows-spanned="2">
            <text:p>SÉRV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Y</text:p>
          </table:table-cell>
          <table:table-cell table:style-name="ce231" office:value-type="string" calcext:value-type="string" table:number-columns-spanned="1" table:number-rows-spanned="2">
            <text:p>SÍR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SO</text:p>
          </table:table-cell>
          <table:table-cell table:style-name="ce231" office:value-type="string" calcext:value-type="string" table:number-columns-spanned="1" table:number-rows-spanned="2">
            <text:p>SOMÁL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number-columns-repeated="2"/>
          <table:table-cell table:style-name="ce271"/>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LK</text:p>
          </table:table-cell>
          <table:table-cell table:style-name="ce231" office:value-type="string" calcext:value-type="string" table:number-columns-spanned="1" table:number-rows-spanned="2">
            <text:p>SRI LANK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1" office:value-type="string" calcext:value-type="string">
            <text:p>SIM</text:p>
          </table:table-cell>
          <table:table-cell table:number-columns-repeated="2" table:style-name="ce233" office:value-type="string" calcext:value-type="string">
            <text:p>SIM</text:p>
          </table:table-cell>
          <table:table-cell table:style-name="ce258" office:value-type="string" calcext:value-type="string">
            <text:p>SIM</text:p>
          </table:table-cell>
          <table:table-cell table:style-name="ce261"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33"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6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2" office:value-type="float" office:value="5500" calcext:value-type="float">
            <text:p>5.500,00</text:p>
          </table:table-cell>
          <table:table-cell table:style-name="ce101" office:value-type="float" office:value="2750" calcext:value-type="float">
            <text:p>2.750,00</text:p>
          </table:table-cell>
          <table:table-cell table:style-name="ce101" office:value-type="string" calcext:value-type="string">
            <text:p>NÃO</text:p>
          </table:table-cell>
          <table:table-cell table:style-name="ce254" office:value-type="string" calcext:value-type="string">
            <text:p>NÃO</text:p>
          </table:table-cell>
          <table:table-cell table:style-name="ce142"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Z</text:p>
          </table:table-cell>
          <table:table-cell table:style-name="ce231" office:value-type="string" calcext:value-type="string" table:number-columns-spanned="1" table:number-rows-spanned="2">
            <text:p>SUAZI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3"/>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SD</text:p>
          </table:table-cell>
          <table:table-cell table:style-name="ce231" office:value-type="string" calcext:value-type="string" table:number-columns-spanned="1" table:number-rows-spanned="2">
            <text:p>SUD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6" table:number-columns-repeated="3"/>
          <table:table-cell table:style-name="ce233" office:value-type="string" calcext:value-type="string">
            <text:p>SIM</text:p>
          </table:table-cell>
          <table:table-cell table:style-name="ce266"/>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66" table:number-columns-repeated="3"/>
          <table:table-cell table:style-name="ce234" office:value-type="float" office:value="2" calcext:value-type="float">
            <text:p>2</text:p>
          </table:table-cell>
          <table:table-cell table:style-name="ce266"/>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6" table:number-columns-repeated="3"/>
          <table:table-cell table:style-name="ce101" office:value-type="string" calcext:value-type="string">
            <text:p>NÃO</text:p>
          </table:table-cell>
          <table:table-cell table:style-name="ce266"/>
          <table:table-cell table:style-name="ce265"/>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S</text:p>
          </table:table-cell>
          <table:table-cell table:style-name="ce231" office:value-type="string" calcext:value-type="string" table:number-columns-spanned="1" table:number-rows-spanned="2">
            <text:p>SUDÃO DO SU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E</text:p>
          </table:table-cell>
          <table:table-cell table:style-name="ce231" office:value-type="string" calcext:value-type="string" table:number-columns-spanned="1" table:number-rows-spanned="2">
            <text:p>SUÉC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000" calcext:value-type="float">
            <text:p>5.000,00</text:p>
          </table:table-cell>
          <table:table-cell table:style-name="ce101" office:value-type="float" office:value="1250" calcext:value-type="float">
            <text:p>1.25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CH</text:p>
          </table:table-cell>
          <table:table-cell table:style-name="ce231" office:value-type="string" calcext:value-type="string" table:number-columns-spanned="1" table:number-rows-spanned="2">
            <text:p>SUIÇ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5000" calcext:value-type="float">
            <text:p>5.000,00</text:p>
          </table:table-cell>
          <table:table-cell table:style-name="ce101" office:value-type="float" office:value="1300" calcext:value-type="float">
            <text:p>1.3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francês, alemão ou italiano.</text:p>
          </table:table-cell>
          <table:covered-table-cell table:number-columns-repeated="7"/>
          <table:table-cell table:number-columns-repeated="1015"/>
        </table:table-row>
        <table:table-row table:style-name="ro13">
          <table:table-cell/>
          <table:table-cell table:style-name="ce237"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SR</text:p>
          </table:table-cell>
          <table:table-cell table:style-name="ce231" office:value-type="string" calcext:value-type="string" table:number-columns-spanned="1" table:number-rows-spanned="2">
            <text:p>SURINAM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40" office:value-type="string" calcext:value-type="string">
            <text:p>SIM</text:p>
          </table:table-cell>
          <table:table-cell table:style-name="ce258" office:value-type="string" calcext:value-type="string">
            <text:p>SIM</text:p>
          </table:table-cell>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23" office:value-type="float" office:value="20" calcext:value-type="float">
            <text:p>20</text:p>
          </table:table-cell>
          <table:table-cell table:style-name="ce123" office:value-type="float" office:value="2" calcext:value-type="float">
            <text:p>2</text:p>
          </table:table-cell>
          <table:table-cell table:style-name="ce258" office:value-type="float" office:value="2" calcext:value-type="float">
            <text:p>2</text:p>
          </table:table-cell>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12" office:value-type="string" calcext:value-type="string">
            <text:p>NÃO</text:p>
          </table:table-cell>
          <table:table-cell table:style-name="ce254" office:value-type="string" calcext:value-type="string">
            <text:p>NÃO</text:p>
          </table:table-cell>
          <table:table-cell table:style-name="ce265"/>
          <table:table-cell table:style-name="ce112"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SJ</text:p>
          </table:table-cell>
          <table:table-cell table:style-name="ce231" office:value-type="string" calcext:value-type="string" table:number-columns-spanned="1" table:number-rows-spanned="2">
            <text:p>SVALBARD E JAN MAYEN ISLANDS</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style-name="ce266" office:value-type="string" calcext:value-type="string">
            <text:p>SIM</text:p>
          </table:table-cell>
          <table:table-cell table:style-name="ce271" office:value-type="string" calcext:value-type="string">
            <text:p>SIM</text:p>
          </table:table-cell>
          <table:table-cell table:style-name="ce397"/>
          <table:table-cell table:style-name="ce261"/>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office:value-type="float" office:value="20" calcext:value-type="float">
            <text:p>20</text:p>
          </table:table-cell>
          <table:table-cell table:style-name="ce254" office:value-type="float" office:value="2" calcext:value-type="float">
            <text:p>2</text:p>
          </table:table-cell>
          <table:table-cell table:style-name="ce133"/>
          <table:table-cell table:style-name="ce260"/>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number-columns-repeated="2" table:style-name="ce265" office:value-type="string" calcext:value-type="string">
            <text:p>NÃO</text:p>
          </table:table-cell>
          <table:table-cell table:style-name="ce142"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J</text:p>
          </table:table-cell>
          <table:table-cell table:style-name="ce231" office:value-type="string" calcext:value-type="string" table:number-columns-spanned="1" table:number-rows-spanned="2">
            <text:p>TADJIQU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66" table:number-columns-repeated="2"/>
          <table:table-cell table:number-columns-repeated="2" table:style-name="ce140" office:value-type="string" calcext:value-type="string">
            <text:p>SIM</text:p>
          </table:table-cell>
          <table:table-cell table:style-name="ce266"/>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70" table:number-columns-repeated="2"/>
          <table:table-cell table:style-name="ce123" office:value-type="float" office:value="20" calcext:value-type="float">
            <text:p>20</text:p>
          </table:table-cell>
          <table:table-cell table:style-name="ce123" office:value-type="float" office:value="2" calcext:value-type="float">
            <text:p>2</text:p>
          </table:table-cell>
          <table:table-cell table:style-name="ce270"/>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65" table:number-columns-repeated="2"/>
          <table:table-cell table:style-name="ce112" office:value-type="float" office:value="5000" calcext:value-type="float">
            <text:p>5.000,00</text:p>
          </table:table-cell>
          <table:table-cell table:style-name="ce112" office:value-type="string" calcext:value-type="string">
            <text:p>NÃO</text:p>
          </table:table-cell>
          <table:table-cell table:style-name="ce265" table:number-columns-repeated="2"/>
          <table:table-cell table:style-name="ce112"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s russa ou francesa.</text:p>
          </table:table-cell>
          <table:covered-table-cell table:number-columns-repeated="7"/>
          <table:table-cell table:number-columns-repeated="1015"/>
        </table:table-row>
        <table:table-row table:style-name="ro13">
          <table:table-cell/>
          <table:table-cell table:style-name="ce240" table:number-columns-repeated="7"/>
          <table:table-cell table:number-columns-repeated="1016"/>
        </table:table-row>
        <table:table-row table:style-name="ro13">
          <table:table-cell table:number-columns-repeated="1024"/>
        </table:table-row>
        <table:table-row table:style-name="ro13">
          <table:table-cell office:value-type="string" calcext:value-type="string">
            <text:p>TH</text:p>
          </table:table-cell>
          <table:table-cell table:style-name="ce231" office:value-type="string" calcext:value-type="string" table:number-columns-spanned="1" table:number-rows-spanned="2">
            <text:p>TAILÂND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34"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06" office:value-type="float" office:value="1000" calcext:value-type="float">
            <text:p>1.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W</text:p>
          </table:table-cell>
          <table:table-cell table:style-name="ce231" office:value-type="string" calcext:value-type="string" table:number-columns-spanned="1" table:number-rows-spanned="2">
            <text:p>TAIWAN</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number-columns-repeated="2" table:style-name="ce258" office:value-type="string" calcext:value-type="string">
            <text:p>SIM</text:p>
          </table:table-cell>
          <table:table-cell table:number-columns-repeated="2" table:style-name="ce233" office:value-type="string" calcext:value-type="string">
            <text:p>SIM</text:p>
          </table:table-cell>
          <table:table-cell table:number-columns-repeated="2" table:style-name="ce258" office:value-type="string" calcext:value-type="string">
            <text:p>SIM</text:p>
          </table:table-cell>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string" calcext:value-type="string">
            <text:p>SIM</text:p>
          </table:table-cell>
          <table:table-cell table:style-name="ce258" office:value-type="float" office:value="30" calcext:value-type="float">
            <text:p>30</text:p>
          </table:table-cell>
          <table:table-cell table:style-name="ce233" office:value-type="float" office:value="20" calcext:value-type="float">
            <text:p>20</text:p>
          </table:table-cell>
          <table:table-cell table:style-name="ce233" office:value-type="float" office:value="2" calcext:value-type="float">
            <text:p>2</text:p>
          </table:table-cell>
          <table:table-cell table:style-name="ce258" office:value-type="string" calcext:value-type="string">
            <text:p>SIM</text:p>
          </table:table-cell>
          <table:table-cell table:style-name="ce258" office:value-type="float" office:value="2" calcext:value-type="float">
            <text:p>2</text:p>
          </table:table-cell>
          <table:table-cell table:style-name="ce23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string" calcext:value-type="string">
            <text:p>SIM</text:p>
          </table:table-cell>
          <table:table-cell table:style-name="ce148" office:value-type="float" office:value="1000" calcext:value-type="float">
            <text:p>1.000,00</text:p>
          </table:table-cell>
          <table:table-cell table:number-columns-repeated="2" table:style-name="ce234" office:value-type="string" calcext:value-type="string">
            <text:p>NÃO</text:p>
          </table:table-cell>
          <table:table-cell table:style-name="ce254" office:value-type="string" calcext:value-type="string">
            <text:p>SIM</text:p>
          </table:table-cell>
          <table:table-cell table:style-name="ce254" office:value-type="string" calcext:value-type="string">
            <text:p>NÃO</text:p>
          </table:table-cell>
          <table:table-cell table:style-name="ce234"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Z</text:p>
          </table:table-cell>
          <table:table-cell table:style-name="ce231" office:value-type="string" calcext:value-type="string" table:number-columns-spanned="1" table:number-rows-spanned="2">
            <text:p>TANZÂ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00" office:value-type="float" office:value="30" calcext:value-type="float">
            <text:p>3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100"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390" calcext:value-type="float">
            <text:p>390,00</text:p>
          </table:table-cell>
          <table:table-cell table:style-name="ce101" office:value-type="string" calcext:value-type="string">
            <text:p>NÃO</text:p>
          </table:table-cell>
          <table:table-cell table:style-name="ce258" office:value-type="string" calcext:value-type="string">
            <text:p>NÃO</text:p>
          </table:table-cell>
          <table:table-cell table:number-columns-repeated="2" table:style-name="ce101"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TF</text:p>
          </table:table-cell>
          <table:table-cell table:style-name="ce40" office:value-type="string" calcext:value-type="string" table:number-columns-spanned="1" table:number-rows-spanned="2">
            <text:p>TERRAS AUSTRAIS E ANTÁRTICAS DA FRANÇA /TERRITORIOS FRANCESES DO SUL</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IO</text:p>
          </table:table-cell>
          <table:table-cell table:style-name="ce231" office:value-type="string" calcext:value-type="string" table:number-columns-spanned="1" table:number-rows-spanned="2">
            <text:p>TERRITORIO BRITANICO DO OCEANO INDIC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text:p>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148"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L</text:p>
          </table:table-cell>
          <table:table-cell table:style-name="ce231" office:value-type="string" calcext:value-type="string" table:number-columns-spanned="1" table:number-rows-spanned="2">
            <text:p>TIMOR LEST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148"/>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G</text:p>
          </table:table-cell>
          <table:table-cell table:style-name="ce231" office:value-type="string" calcext:value-type="string" table:number-columns-spanned="1" table:number-rows-spanned="2">
            <text:p>TOG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style-name="ce140" office:value-type="string" calcext:value-type="string">
            <text:p>SIM</text:p>
          </table:table-cell>
          <table:table-cell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23" office:value-type="float" office:value="30" calcext:value-type="float">
            <text:p>3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112" office:value-type="float" office:value="500" calcext:value-type="float">
            <text:p>500,00</text:p>
          </table:table-cell>
          <table:table-cell table:style-name="ce101"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table-cell/>
          <table:table-cell table:style-name="ce236"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TK</text:p>
          </table:table-cell>
          <table:table-cell table:style-name="ce231" office:value-type="string" calcext:value-type="string" table:number-columns-spanned="1" table:number-rows-spanned="2">
            <text:p>TOKELA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61" office:value-type="string" calcext:value-type="string">
            <text:p>SIM</text:p>
          </table:table-cell>
          <table:table-cell table:style-name="ce431"/>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style-name="ce106" office:value-type="string" calcext:value-type="string">
            <text:p>NÃO</text:p>
          </table:table-cell>
          <table:table-cell table:style-name="ce101"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O</text:p>
          </table:table-cell>
          <table:table-cell table:style-name="ce231" office:value-type="string" calcext:value-type="string" table:number-columns-spanned="1" table:number-rows-spanned="2">
            <text:p>TONG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431"/>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string" calcext:value-type="string">
            <text:p>NÃO</text:p>
          </table:table-cell>
          <table:table-cell table:style-name="ce101" office:value-type="string" calcext:value-type="string">
            <text:p>NÃO</text:p>
          </table:table-cell>
          <table:table-cell table:style-name="ce148"/>
          <table:table-cell table:style-name="ce265"/>
          <table:table-cell table:style-name="ce101"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TT</text:p>
          </table:table-cell>
          <table:table-cell table:style-name="ce231" office:value-type="string" calcext:value-type="string" table:number-columns-spanned="1" table:number-rows-spanned="2">
            <text:p>TRINIDAD E TOBAG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number-columns-repeated="3"/>
          <table:table-cell table:style-name="ce258" office:value-type="string" calcext:value-type="string">
            <text:p>SIM</text:p>
          </table:table-cell>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0"/>
          <table:table-cell table:style-name="ce254"/>
          <table:table-cell table:style-name="ce258" office:value-type="float" office:value="2" calcext:value-type="float">
            <text:p>2</text:p>
          </table:table-cell>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number-columns-repeated="3"/>
          <table:table-cell table:style-name="ce254" office:value-type="string" calcext:value-type="string">
            <text:p>NÃO</text:p>
          </table:table-cell>
          <table:table-cell table:style-name="ce26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XE</text:p>
          </table:table-cell>
          <table:table-cell table:style-name="ce231" office:value-type="string" calcext:value-type="string" table:number-columns-spanned="1" table:number-rows-spanned="2">
            <text:p>TRISTÃO DA CUNH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number-rows-repeated="2">
          <table:table-cell table:number-columns-repeated="1024"/>
        </table:table-row>
        <table:table-row table:style-name="ro13">
          <table:table-cell office:value-type="string" calcext:value-type="string">
            <text:p>TN</text:p>
          </table:table-cell>
          <table:table-cell table:style-name="ce231" office:value-type="string" calcext:value-type="string" table:number-columns-spanned="1" table:number-rows-spanned="2">
            <text:p>TUNÍS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table:table-cell table:style-name="ce431"/>
          <table:table-cell table:style-name="ce258" table:number-columns-repeated="2"/>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table:table-cell table:style-name="ce270"/>
          <table:table-cell table:style-name="ce254" table:number-columns-repeated="2"/>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5"/>
          <table:table-cell table:style-name="ce148"/>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TM</text:p>
          </table:table-cell>
          <table:table-cell table:style-name="ce231" office:value-type="string" calcext:value-type="string" table:number-columns-spanned="1" table:number-rows-spanned="2">
            <text:p>TURCOMEN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51" office:value-type="string" calcext:value-type="string">
            <text:p>SIM</text:p>
          </table:table-cell>
          <table:table-cell table:style-name="ce431"/>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325" office:value-type="float" office:value="20" calcext:value-type="float">
            <text:p>20</text:p>
          </table:table-cell>
          <table:table-cell table:style-name="ce325" office:value-type="float" office:value="2" calcext:value-type="float">
            <text:p>2</text:p>
          </table:table-cell>
          <table:table-cell table:style-name="ce270"/>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style-name="ce304" office:value-type="float" office:value="625" calcext:value-type="float">
            <text:p>625,00</text:p>
          </table:table-cell>
          <table:table-cell table:style-name="ce304" office:value-type="string" calcext:value-type="string">
            <text:p>NÃO</text:p>
          </table:table-cell>
          <table:table-cell table:style-name="ce265" table:number-columns-repeated="2"/>
          <table:table-cell table:style-name="ce304" office:value-type="string" calcext:value-type="string">
            <text:p>NÃO</text:p>
          </table:table-cell>
          <table:table-cell table:number-columns-repeated="1015"/>
        </table:table-row>
        <table:table-row table:style-name="ro13">
          <table:table-cell table:number-columns-repeated="8"/>
          <table:table-cell office:value-type="string" calcext:value-type="string">
            <text:p><text:s text:c="2"/></text:p>
          </table:table-cell>
          <table:table-cell table:number-columns-repeated="1015"/>
        </table:table-row>
        <table:table-row table:style-name="ro13">
          <table:table-cell table:number-columns-repeated="1024"/>
        </table:table-row>
        <table:table-row table:style-name="ro13">
          <table:table-cell office:value-type="string" calcext:value-type="string">
            <text:p>TR</text:p>
          </table:table-cell>
          <table:table-cell table:style-name="ce231" office:value-type="string" calcext:value-type="string" table:number-columns-spanned="1" table:number-rows-spanned="2">
            <text:p>TURQU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3"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number-columns-repeated="2" table:style-name="ce23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01" office:value-type="float" office:value="1000" calcext:value-type="float">
            <text:p>1.000,00</text:p>
          </table:table-cell>
          <table:table-cell table:style-name="ce101" office:value-type="float" office:value="500" calcext:value-type="float">
            <text:p>500,00</text:p>
          </table:table-cell>
          <table:table-cell table:style-name="ce101" office:value-type="string" calcext:value-type="string">
            <text:p>NÃO</text:p>
          </table:table-cell>
          <table:table-cell table:style-name="ce258" office:value-type="string" calcext:value-type="string">
            <text:p>NÃO</text:p>
          </table:table-cell>
          <table:table-cell table:style-name="ce101"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TV</text:p>
          </table:table-cell>
          <table:table-cell table:style-name="ce231" office:value-type="string" calcext:value-type="string" table:number-columns-spanned="1" table:number-rows-spanned="2">
            <text:p>TUVAL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233"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5" calcext:value-type="float">
            <text:p>25</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UA</text:p>
          </table:table-cell>
          <table:table-cell table:style-name="ce231" office:value-type="string" calcext:value-type="string" table:number-columns-spanned="1" table:number-rows-spanned="2">
            <text:p>UCRÂN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4*</text:p>
          </table:table-cell>
          <table:table-cell table:style-name="ce233" office:value-type="string" calcext:value-type="string">
            <text:p>Disponibilidade do serviço</text:p>
          </table:table-cell>
          <table:table-cell table:number-columns-repeated="7"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58" office:value-type="float" office:value="20" calcext:value-type="float">
            <text:p>20</text:p>
          </table:table-cell>
          <table:table-cell table:style-name="ce258" office:value-type="float" office:value="30" calcext:value-type="float">
            <text:p>30</text:p>
          </table:table-cell>
          <table:table-cell table:style-name="ce258" office:value-type="float" office:value="2" calcext:value-type="float">
            <text:p>2</text:p>
          </table:table-cell>
          <table:table-cell table:style-name="ce258" office:value-type="string" calcext:value-type="string">
            <text:p>SIM</text:p>
          </table:table-cell>
          <table:table-cell table:number-columns-repeated="2" table:style-name="ce258"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193" office:value-type="float" office:value="1000" calcext:value-type="float">
            <text:p>1.000,00</text:p>
          </table:table-cell>
          <table:table-cell table:style-name="ce193" office:value-type="float" office:value="500" calcext:value-type="float">
            <text:p>500,00</text:p>
          </table:table-cell>
          <table:table-cell table:style-name="ce258" office:value-type="string" calcext:value-type="string">
            <text:p>NÃO</text:p>
          </table:table-cell>
          <table:table-cell table:style-name="ce258" office:value-type="string" calcext:value-type="string">
            <text:p>SIM</text:p>
          </table:table-cell>
          <table:table-cell table:number-columns-repeated="2" table:style-name="ce258"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UG</text:p>
          </table:table-cell>
          <table:table-cell table:style-name="ce231" office:value-type="string" calcext:value-type="string" table:number-columns-spanned="1" table:number-rows-spanned="2">
            <text:p>UGAND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number-columns-repeated="2" table:style-name="ce140" office:value-type="string" calcext:value-type="string">
            <text:p>SIM</text:p>
          </table:table-cell>
          <table:table-cell table:style-name="ce233" office:value-type="string" calcext:value-type="string">
            <text:p>SIM</text:p>
          </table:table-cell>
          <table:table-cell table:style-name="ce258" office:value-type="string" calcext:value-type="string">
            <text:p>SIM</text:p>
          </table:table-cell>
          <table:table-cell table:number-columns-repeated="2"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141" office:value-type="float" office:value="30" calcext:value-type="float">
            <text:p>30</text:p>
          </table:table-cell>
          <table:table-cell table:style-name="ce164"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number-columns-repeated="2"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12" office:value-type="float" office:value="5500" calcext:value-type="float">
            <text:p>5.500,00</text:p>
          </table:table-cell>
          <table:table-cell table:style-name="ce112" office:value-type="string" calcext:value-type="string">
            <text:p>NÃO</text:p>
          </table:table-cell>
          <table:table-cell table:style-name="ce106" office:value-type="string" calcext:value-type="string">
            <text:p>NÃO</text:p>
          </table:table-cell>
          <table:table-cell table:style-name="ce254" office:value-type="string" calcext:value-type="string">
            <text:p>NÃO</text:p>
          </table:table-cell>
          <table:table-cell table:number-columns-repeated="2"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UY</text:p>
          </table:table-cell>
          <table:table-cell table:style-name="ce231" office:value-type="string" calcext:value-type="string" table:number-columns-spanned="1" table:number-rows-spanned="2">
            <text:p>URUGUAI</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1" calcext:value-type="float">
            <text:p>1</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office:value-type="float" office:value="1000" calcext:value-type="float">
            <text:p>1.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UZ</text:p>
          </table:table-cell>
          <table:table-cell table:style-name="ce231" office:value-type="string" calcext:value-type="string" table:number-columns-spanned="1" table:number-rows-spanned="2">
            <text:p>UZBEQUISTÃ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61" office:value-type="string" calcext:value-type="string">
            <text:p>SIM</text:p>
          </table:table-cell>
          <table:table-cell table:style-name="ce431"/>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234" office:value-type="float" office:value="20" calcext:value-type="float">
            <text:p>20</text:p>
          </table:table-cell>
          <table:table-cell table:style-name="ce234" office:value-type="float" office:value="2" calcext:value-type="float">
            <text:p>2</text:p>
          </table:table-cell>
          <table:table-cell table:style-name="ce270"/>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style-name="ce106" office:value-type="float" office:value="560" calcext:value-type="float">
            <text:p>560,00</text:p>
          </table:table-cell>
          <table:table-cell table:style-name="ce106" office:value-type="string" calcext:value-type="string">
            <text:p>NÃO</text:p>
          </table:table-cell>
          <table:table-cell table:style-name="ce265" table:number-columns-repeated="2"/>
          <table:table-cell table:style-name="ce106"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table-cell/>
          <table:table-cell table:style-name="ce240" table:number-columns-repeated="8"/>
          <table:table-cell table:number-columns-repeated="1015"/>
        </table:table-row>
        <table:table-row table:style-name="ro13">
          <table:table-cell table:number-columns-repeated="1024"/>
        </table:table-row>
        <table:table-row table:style-name="ro13">
          <table:table-cell office:value-type="string" calcext:value-type="string">
            <text:p>VU</text:p>
          </table:table-cell>
          <table:table-cell table:style-name="ce231" office:value-type="string" calcext:value-type="string" table:number-columns-spanned="1" table:number-rows-spanned="2">
            <text:p>VANUATU</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5" calcext:value-type="float">
            <text:p>5</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number-columns-repeated="2" table:style-name="ce161" office:value-type="string" calcext:value-type="string">
            <text:p>SIM</text:p>
          </table:table-cell>
          <table:table-cell table:style-name="ce258" office:value-type="string" calcext:value-type="string">
            <text:p>SIM</text:p>
          </table:table-cell>
          <table:table-cell table:style-name="ce258"/>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234" office:value-type="float" office:value="25" calcext:value-type="float">
            <text:p>25</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number-columns-repeated="2"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VA</text:p>
          </table:table-cell>
          <table:table-cell table:style-name="ce231" office:value-type="string" calcext:value-type="string" table:number-columns-spanned="1" table:number-rows-spanned="2">
            <text:p>VATICANO</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4" calcext:value-type="float">
            <text:p>4</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58"/>
          <table:table-cell table:style-name="ce233"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162" office:value-type="float" office:value="20" calcext:value-type="float">
            <text:p>2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106" office:value-type="float" office:value="2040" calcext:value-type="float">
            <text:p>2.040,00</text:p>
          </table:table-cell>
          <table:table-cell table:style-name="ce106" office:value-type="string" calcext:value-type="string">
            <text:p>NÃO</text:p>
          </table:table-cell>
          <table:table-cell table:style-name="ce254" office:value-type="string" calcext:value-type="string">
            <text:p>NÃO</text:p>
          </table:table-cell>
          <table:table-cell table:style-name="ce265"/>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VE</text:p>
          </table:table-cell>
          <table:table-cell table:style-name="ce231" office:value-type="string" calcext:value-type="string" table:number-columns-spanned="1" table:number-rows-spanned="2">
            <text:p>VENEZUELA</text:p>
          </table:table-cell>
          <table:table-cell table:style-name="ce252"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3" calcext:value-type="float">
            <text:p>3</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office:value-type="string" calcext:value-type="string">
            <text:p>2*</text:p>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office:value-type="string" calcext:value-type="string">
            <text:p>SIM</text:p>
          </table:table-cell>
          <table:table-cell table:style-name="ce176" office:value-type="string" calcext:value-type="string">
            <text:p>SIM</text:p>
          </table:table-cell>
          <table:table-cell table:style-name="ce161" office:value-type="string" calcext:value-type="string">
            <text:p>SIM</text:p>
          </table:table-cell>
          <table:table-cell table:style-name="ce258" office:value-type="string" calcext:value-type="string">
            <text:p>SIM</text:p>
          </table:table-cell>
          <table:table-cell table:style-name="ce266" office:value-type="string" calcext:value-type="string">
            <text:p>SIM</text:p>
          </table:table-cell>
          <table:table-cell table:style-name="ce16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office:value-type="float" office:value="20" calcext:value-type="float">
            <text:p>20</text:p>
          </table:table-cell>
          <table:table-cell table:style-name="ce162" office:value-type="float" office:value="30" calcext:value-type="float">
            <text:p>30</text:p>
          </table:table-cell>
          <table:table-cell table:style-name="ce234" office:value-type="float" office:value="2" calcext:value-type="float">
            <text:p>2</text:p>
          </table:table-cell>
          <table:table-cell table:style-name="ce258" office:value-type="float" office:value="2" calcext:value-type="float">
            <text:p>2</text:p>
          </table:table-cell>
          <table:table-cell table:style-name="ce254" office:value-type="float" office:value="2" calcext:value-type="float">
            <text:p>2</text:p>
          </table:table-cell>
          <table:table-cell table:style-name="ce23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office:value-type="float" office:value="1000" calcext:value-type="float">
            <text:p>1.000,00</text:p>
          </table:table-cell>
          <table:table-cell table:style-name="ce106" office:value-type="float" office:value="500" calcext:value-type="float">
            <text:p>500,00</text:p>
          </table:table-cell>
          <table:table-cell table:style-name="ce106" office:value-type="string" calcext:value-type="string">
            <text:p>NÃO</text:p>
          </table:table-cell>
          <table:table-cell table:style-name="ce254" office:value-type="string" calcext:value-type="string">
            <text:p>NÃO</text:p>
          </table:table-cell>
          <table:table-cell table:style-name="ce265" office:value-type="string" calcext:value-type="string">
            <text:p>NÃO</text:p>
          </table:table-cell>
          <table:table-cell table:style-name="ce106"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VN</text:p>
          </table:table-cell>
          <table:table-cell table:style-name="ce231" office:value-type="string" calcext:value-type="string" table:number-columns-spanned="1" table:number-rows-spanned="2">
            <text:p>VIETNÃ</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6" calcext:value-type="float">
            <text:p>6</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table-cell table:number-columns-repeated="2" table:style-name="ce151" office:value-type="string" calcext:value-type="string">
            <text:p>SIM</text:p>
          </table:table-cell>
          <table:table-cell table:style-name="ce431"/>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325" office:value-type="float" office:value="30" calcext:value-type="float">
            <text:p>30</text:p>
          </table:table-cell>
          <table:table-cell table:style-name="ce325" office:value-type="float" office:value="2" calcext:value-type="float">
            <text:p>2</text:p>
          </table:table-cell>
          <table:table-cell table:style-name="ce270"/>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table-cell table:number-columns-repeated="2" table:style-name="ce304" office:value-type="string" calcext:value-type="string">
            <text:p>NÃO</text:p>
          </table:table-cell>
          <table:table-cell table:style-name="ce265" table:number-columns-repeated="2"/>
          <table:table-cell table:style-name="ce30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Nota: Documentação preferencialmente em língua vietnamita ou francesa</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XF</text:p>
          </table:table-cell>
          <table:table-cell table:style-name="ce231" office:value-type="string" calcext:value-type="string" table:number-columns-spanned="1" table:number-rows-spanned="2">
            <text:p>WAK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table:table-cell table:style-name="ce266" table:number-columns-repeated="2"/>
          <table:table-cell table:style-name="ce271" office:value-type="string" calcext:value-type="string">
            <text:p>SIM</text:p>
          </table:table-cell>
          <table:table-cell table:style-name="ce431"/>
          <table:table-cell table:style-name="ce258"/>
          <table:table-cell table:style-name="ce258"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4"/>
          <table:table-cell table:style-name="ce270"/>
          <table:table-cell table:style-name="ce160"/>
          <table:table-cell table:style-name="ce254" office:value-type="float" office:value="2" calcext:value-type="float">
            <text:p>2</text:p>
          </table:table-cell>
          <table:table-cell table:style-name="ce270"/>
          <table:table-cell table:style-name="ce254"/>
          <table:table-cell table:style-name="ce254"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table:table-cell table:style-name="ce265" table:number-columns-repeated="2"/>
          <table:table-cell table:style-name="ce265" office:value-type="string" calcext:value-type="string">
            <text:p>NÃO</text:p>
          </table:table-cell>
          <table:table-cell table:style-name="ce265" table:number-columns-repeated="2"/>
          <table:table-cell table:style-name="ce265" office:value-type="string" calcext:value-type="string">
            <text:p>NÃO</text:p>
          </table:table-cell>
          <table:table-cell table:number-columns-repeated="1015"/>
        </table:table-row>
        <table:table-row table:style-name="ro13" table:number-rows-repeated="2">
          <table:table-cell table:number-columns-repeated="1024"/>
        </table:table-row>
        <table:table-row table:style-name="ro13">
          <table:table-cell office:value-type="string" calcext:value-type="string">
            <text:p>ZM</text:p>
          </table:table-cell>
          <table:table-cell table:style-name="ce231" office:value-type="string" calcext:value-type="string" table:number-columns-spanned="1" table:number-rows-spanned="2">
            <text:p>ZAMBIA</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58"/>
          <table:table-cell table:number-columns-repeated="2" table:style-name="ce151" office:value-type="string" calcext:value-type="string">
            <text:p>SIM</text:p>
          </table:table-cell>
          <table:table-cell table:style-name="ce258" office:value-type="string" calcext:value-type="string">
            <text:p>SIM</text:p>
          </table:table-cell>
          <table:table-cell table:style-name="ce258"/>
          <table:table-cell table:style-name="ce151"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number-columns-repeated="2" table:style-name="ce325" office:value-type="float" office:value="2" calcext:value-type="float">
            <text:p>2</text:p>
          </table:table-cell>
          <table:table-cell table:style-name="ce258" office:value-type="float" office:value="2" calcext:value-type="float">
            <text:p>2</text:p>
          </table:table-cell>
          <table:table-cell table:style-name="ce254"/>
          <table:table-cell table:style-name="ce325"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8" office:value-type="float" office:value="20000" calcext:value-type="float">
            <text:p>20000</text:p>
          </table:table-cell>
          <table:table-cell table:style-name="ce265"/>
          <table:table-cell table:style-name="ce304" office:value-type="float" office:value="500" calcext:value-type="float">
            <text:p>500,00</text:p>
          </table:table-cell>
          <table:table-cell table:style-name="ce304" office:value-type="string" calcext:value-type="string">
            <text:p>NÃO</text:p>
          </table:table-cell>
          <table:table-cell table:style-name="ce258" office:value-type="string" calcext:value-type="string">
            <text:p>NÃO</text:p>
          </table:table-cell>
          <table:table-cell table:style-name="ce265"/>
          <table:table-cell table:style-name="ce304" office:value-type="string" calcext:value-type="string">
            <text:p>NÃO</text:p>
          </table:table-cell>
          <table:table-cell table:number-columns-repeated="1015"/>
        </table:table-row>
        <table:table-row table:style-name="ro13">
          <table:table-cell/>
          <table:table-cell table:style-name="ce2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3" table:number-rows-repeated="2">
          <table:table-cell table:number-columns-repeated="1024"/>
        </table:table-row>
        <table:table-row table:style-name="ro13">
          <table:table-cell office:value-type="string" calcext:value-type="string">
            <text:p>ZW</text:p>
          </table:table-cell>
          <table:table-cell table:style-name="ce231" office:value-type="string" calcext:value-type="string" table:number-columns-spanned="1" table:number-rows-spanned="2">
            <text:p>ZIMBÁBUE</text:p>
          </table:table-cell>
          <table:table-cell table:style-name="ce256" office:value-type="string" calcext:value-type="string" table:number-columns-spanned="4" table:number-rows-spanned="1">
            <text:p>EXPORTA FÁCIL</text:p>
          </table:table-cell>
          <table:covered-table-cell table:number-columns-repeated="3"/>
          <table:table-cell table:style-name="ce396"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3">
          <table:table-cell office:value-type="float" office:value="7" calcext:value-type="float">
            <text:p>7</text:p>
          </table:table-cell>
          <table:covered-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style-name="ce257" office:value-type="string" calcext:value-type="string">
            <text:p>Econômico</text:p>
          </table:table-cell>
          <table:table-cell table:style-name="ce257" office:value-type="string" calcext:value-type="string">
            <text:p>Premium</text:p>
          </table:table-cell>
          <table:table-cell table:style-name="ce257" office:value-type="string" calcext:value-type="string">
            <text:p>Expresso</text:p>
          </table:table-cell>
          <table:table-cell table:style-name="ce257" office:value-type="string" calcext:value-type="string">
            <text:p>Standard*</text:p>
          </table:table-cell>
          <table:table-cell table:number-columns-repeated="1015"/>
        </table:table-row>
        <table:table-row table:style-name="ro13">
          <table:table-cell/>
          <table:table-cell table:style-name="ce233" office:value-type="string" calcext:value-type="string">
            <text:p>Disponibilidade do serviço</text:p>
          </table:table-cell>
          <table:table-cell table:style-name="ce258" office:value-type="string" calcext:value-type="string">
            <text:p>SIM</text:p>
          </table:table-cell>
          <table:table-cell table:style-name="ce266"/>
          <table:table-cell table:style-name="ce151" office:value-type="string" calcext:value-type="string">
            <text:p>SIM</text:p>
          </table:table-cell>
          <table:table-cell table:style-name="ce372" office:value-type="string" calcext:value-type="string">
            <text:p>SIM</text:p>
          </table:table-cell>
          <table:table-cell table:style-name="ce431"/>
          <table:table-cell table:style-name="ce258"/>
          <table:table-cell table:style-name="ce140" office:value-type="string" calcext:value-type="string">
            <text:p>SIM</text:p>
          </table:table-cell>
          <table:table-cell table:number-columns-repeated="1015"/>
        </table:table-row>
        <table:table-row table:style-name="ro13">
          <table:table-cell/>
          <table:table-cell table:style-name="ce234" office:value-type="string" calcext:value-type="string">
            <text:p>Peso Máximo (em kg)</text:p>
          </table:table-cell>
          <table:table-cell table:style-name="ce258" office:value-type="float" office:value="30" calcext:value-type="float">
            <text:p>30</text:p>
          </table:table-cell>
          <table:table-cell table:style-name="ce270"/>
          <table:table-cell table:style-name="ce325" office:value-type="float" office:value="30" calcext:value-type="float">
            <text:p>30</text:p>
          </table:table-cell>
          <table:table-cell table:style-name="ce123" office:value-type="float" office:value="2" calcext:value-type="float">
            <text:p>2</text:p>
          </table:table-cell>
          <table:table-cell table:style-name="ce270"/>
          <table:table-cell table:style-name="ce254"/>
          <table:table-cell table:style-name="ce123" office:value-type="float" office:value="2" calcext:value-type="float">
            <text:p>2</text:p>
          </table:table-cell>
          <table:table-cell table:number-columns-repeated="1015"/>
        </table:table-row>
        <table:table-row table:style-name="ro13">
          <table:table-cell/>
          <table:table-cell table:style-name="ce234" office:value-type="string" calcext:value-type="string">
            <text:p>Valor Declarado (Máximo) US$</text:p>
          </table:table-cell>
          <table:table-cell table:style-name="ce254" office:value-type="float" office:value="20000" calcext:value-type="float">
            <text:p>20000</text:p>
          </table:table-cell>
          <table:table-cell table:style-name="ce148"/>
          <table:table-cell table:style-name="ce304" office:value-type="string" calcext:value-type="string">
            <text:p>NÃO</text:p>
          </table:table-cell>
          <table:table-cell table:style-name="ce112" office:value-type="string" calcext:value-type="string">
            <text:p>NÃO</text:p>
          </table:table-cell>
          <table:table-cell table:style-name="ce148"/>
          <table:table-cell table:style-name="ce265"/>
          <table:table-cell table:style-name="ce112" office:value-type="string" calcext:value-type="string">
            <text:p>NÃO</text:p>
          </table:table-cell>
          <table:table-cell table:number-columns-repeated="1015"/>
        </table:table-row>
        <table:table-row table:style-name="ro17" table:number-rows-repeated="1046651">
          <table:table-cell table:number-columns-repeated="1024"/>
        </table:table-row>
        <table:table-row table:style-name="ro17">
          <table:table-cell table:number-columns-repeated="1024"/>
        </table:table-row>
        <calcext:conditional-formats>
          <calcext:conditional-format calcext:target-range-address="FICHARIO_COM_DIMENSÕES.B22:FICHARIO_COM_DIMENSÕES.B22 FICHARIO_COM_DIMENSÕES.B29:FICHARIO_COM_DIMENSÕES.B29">
            <calcext:condition calcext:apply-style-name="cf6" calcext:value="formula-is(IF(COUNTA([.B22:.I22])=0;IF([.B22]=0;1;0);0))" calcext:base-cell-address="FICHARIO_COM_DIMENSÕES.B22"/>
          </calcext:conditional-format>
          <calcext:conditional-format calcext:target-range-address="FICHARIO_COM_DIMENSÕES.C22:FICHARIO_COM_DIMENSÕES.C22 FICHARIO_COM_DIMENSÕES.C29:FICHARIO_COM_DIMENSÕES.C29 FICHARIO_COM_DIMENSÕES.C237:FICHARIO_COM_DIMENSÕES.C237 FICHARIO_COM_DIMENSÕES.C356:FICHARIO_COM_DIMENSÕES.C356 FICHARIO_COM_DIMENSÕES.C371:FICHARIO_COM_DIMENSÕES.C371 FICHARIO_COM_DIMENSÕES.C402:FICHARIO_COM_DIMENSÕES.C402 FICHARIO_COM_DIMENSÕES.C1399:FICHARIO_COM_DIMENSÕES.C1399 FICHARIO_COM_DIMENSÕES.C1861:FICHARIO_COM_DIMENSÕES.C1861 FICHARIO_COM_DIMENSÕES.C1890:FICHARIO_COM_DIMENSÕES.C1890">
            <calcext:condition calcext:apply-style-name="cf6" calcext:value="formula-is(IF(COUNTA([.B22:.I22])=0;IF([.B22]=0;1;0);0))" calcext:base-cell-address="FICHARIO_COM_DIMENSÕES.C22"/>
          </calcext:conditional-format>
          <calcext:conditional-format calcext:target-range-address="FICHARIO_COM_DIMENSÕES.B24:FICHARIO_COM_DIMENSÕES.I26 FICHARIO_COM_DIMENSÕES.B31:FICHARIO_COM_DIMENSÕES.G31 FICHARIO_COM_DIMENSÕES.B45:FICHARIO_COM_DIMENSÕES.C47 FICHARIO_COM_DIMENSÕES.B60:FICHARIO_COM_DIMENSÕES.I62 FICHARIO_COM_DIMENSÕES.B104:FICHARIO_COM_DIMENSÕES.C106 FICHARIO_COM_DIMENSÕES.B128:FICHARIO_COM_DIMENSÕES.C130 FICHARIO_COM_DIMENSÕES.B135:FICHARIO_COM_DIMENSÕES.C137 FICHARIO_COM_DIMENSÕES.B142:FICHARIO_COM_DIMENSÕES.I144 FICHARIO_COM_DIMENSÕES.B149:FICHARIO_COM_DIMENSÕES.C151 FICHARIO_COM_DIMENSÕES.B185:FICHARIO_COM_DIMENSÕES.C187 FICHARIO_COM_DIMENSÕES.D185:FICHARIO_COM_DIMENSÕES.H185 FICHARIO_COM_DIMENSÕES.B192:FICHARIO_COM_DIMENSÕES.C192 FICHARIO_COM_DIMENSÕES.F298:FICHARIO_COM_DIMENSÕES.F298 FICHARIO_COM_DIMENSÕES.B540:FICHARIO_COM_DIMENSÕES.D542 FICHARIO_COM_DIMENSÕES.B1462:FICHARIO_COM_DIMENSÕES.I1464 FICHARIO_COM_DIMENSÕES.C32:FICHARIO_COM_DIMENSÕES.G32 FICHARIO_COM_DIMENSÕES.B38:FICHARIO_COM_DIMENSÕES.I40 FICHARIO_COM_DIMENSÕES.G45:FICHARIO_COM_DIMENSÕES.I47 FICHARIO_COM_DIMENSÕES.B52:FICHARIO_COM_DIMENSÕES.I53 FICHARIO_COM_DIMENSÕES.G104:FICHARIO_COM_DIMENSÕES.I106 FICHARIO_COM_DIMENSÕES.G128:FICHARIO_COM_DIMENSÕES.G130 FICHARIO_COM_DIMENSÕES.G135:FICHARIO_COM_DIMENSÕES.I137 FICHARIO_COM_DIMENSÕES.G149:FICHARIO_COM_DIMENSÕES.I151 FICHARIO_COM_DIMENSÕES.B171:FICHARIO_COM_DIMENSÕES.I173 FICHARIO_COM_DIMENSÕES.D186:FICHARIO_COM_DIMENSÕES.G187 FICHARIO_COM_DIMENSÕES.B193:FICHARIO_COM_DIMENSÕES.D194 FICHARIO_COM_DIMENSÕES.G192:FICHARIO_COM_DIMENSÕES.I194 FICHARIO_COM_DIMENSÕES.B404:FICHARIO_COM_DIMENSÕES.I406 FICHARIO_COM_DIMENSÕES.B532:FICHARIO_COM_DIMENSÕES.I534 FICHARIO_COM_DIMENSÕES.B1380:FICHARIO_COM_DIMENSÕES.I1382 FICHARIO_COM_DIMENSÕES.H31:FICHARIO_COM_DIMENSÕES.I32 FICHARIO_COM_DIMENSÕES.B33:FICHARIO_COM_DIMENSÕES.I33 FICHARIO_COM_DIMENSÕES.B82:FICHARIO_COM_DIMENSÕES.I84 FICHARIO_COM_DIMENSÕES.G298:FICHARIO_COM_DIMENSÕES.I299 FICHARIO_COM_DIMENSÕES.F299:FICHARIO_COM_DIMENSÕES.F299 FICHARIO_COM_DIMENSÕES.F469:FICHARIO_COM_DIMENSÕES.I470 FICHARIO_COM_DIMENSÕES.G540:FICHARIO_COM_DIMENSÕES.I542 FICHARIO_COM_DIMENSÕES.G582:FICHARIO_COM_DIMENSÕES.I584 FICHARIO_COM_DIMENSÕES.G596:FICHARIO_COM_DIMENSÕES.I598 FICHARIO_COM_DIMENSÕES.G619:FICHARIO_COM_DIMENSÕES.I621 FICHARIO_COM_DIMENSÕES.B649:FICHARIO_COM_DIMENSÕES.I651 FICHARIO_COM_DIMENSÕES.G671:FICHARIO_COM_DIMENSÕES.I671 FICHARIO_COM_DIMENSÕES.G724:FICHARIO_COM_DIMENSÕES.I726 FICHARIO_COM_DIMENSÕES.B783:FICHARIO_COM_DIMENSÕES.I785 FICHARIO_COM_DIMENSÕES.B790:FICHARIO_COM_DIMENSÕES.C792 FICHARIO_COM_DIMENSÕES.E790:FICHARIO_COM_DIMENSÕES.I791 FICHARIO_COM_DIMENSÕES.B797:FICHARIO_COM_DIMENSÕES.I799 FICHARIO_COM_DIMENSÕES.B812:FICHARIO_COM_DIMENSÕES.I814 FICHARIO_COM_DIMENSÕES.B819:FICHARIO_COM_DIMENSÕES.I821 FICHARIO_COM_DIMENSÕES.B833:FICHARIO_COM_DIMENSÕES.I835 FICHARIO_COM_DIMENSÕES.E847:FICHARIO_COM_DIMENSÕES.I848 FICHARIO_COM_DIMENSÕES.B861:FICHARIO_COM_DIMENSÕES.I863 FICHARIO_COM_DIMENSÕES.B889:FICHARIO_COM_DIMENSÕES.I891 FICHARIO_COM_DIMENSÕES.B896:FICHARIO_COM_DIMENSÕES.I898 FICHARIO_COM_DIMENSÕES.B931:FICHARIO_COM_DIMENSÕES.I933 FICHARIO_COM_DIMENSÕES.I954:FICHARIO_COM_DIMENSÕES.I955 FICHARIO_COM_DIMENSÕES.B1047:FICHARIO_COM_DIMENSÕES.I1049 FICHARIO_COM_DIMENSÕES.G1075:FICHARIO_COM_DIMENSÕES.H1076 FICHARIO_COM_DIMENSÕES.B1203:FICHARIO_COM_DIMENSÕES.I1205 FICHARIO_COM_DIMENSÕES.B1233:FICHARIO_COM_DIMENSÕES.I1235 FICHARIO_COM_DIMENSÕES.B1373:FICHARIO_COM_DIMENSÕES.I1375 FICHARIO_COM_DIMENSÕES.H1576:FICHARIO_COM_DIMENSÕES.I1577 FICHARIO_COM_DIMENSÕES.B1583:FICHARIO_COM_DIMENSÕES.I1585 FICHARIO_COM_DIMENSÕES.H1684:FICHARIO_COM_DIMENSÕES.I1685 FICHARIO_COM_DIMENSÕES.B1692:FICHARIO_COM_DIMENSÕES.I1694 FICHARIO_COM_DIMENSÕES.B1723:FICHARIO_COM_DIMENSÕES.I1725 FICHARIO_COM_DIMENSÕES.G1740:FICHARIO_COM_DIMENSÕES.H1740 FICHARIO_COM_DIMENSÕES.B1760:FICHARIO_COM_DIMENSÕES.I1762 FICHARIO_COM_DIMENSÕES.B1767:FICHARIO_COM_DIMENSÕES.I1769 FICHARIO_COM_DIMENSÕES.H1781:FICHARIO_COM_DIMENSÕES.I1782 FICHARIO_COM_DIMENSÕES.B1811:FICHARIO_COM_DIMENSÕES.I1813 FICHARIO_COM_DIMENSÕES.B1818:FICHARIO_COM_DIMENSÕES.I1820 FICHARIO_COM_DIMENSÕES.G1826:FICHARIO_COM_DIMENSÕES.H1828 FICHARIO_COM_DIMENSÕES.G1899:FICHARIO_COM_DIMENSÕES.H1901 FICHARIO_COM_DIMENSÕES.B1907:FICHARIO_COM_DIMENSÕES.I1909 FICHARIO_COM_DIMENSÕES.I185:FICHARIO_COM_DIMENSÕES.I186 FICHARIO_COM_DIMENSÕES.B213:FICHARIO_COM_DIMENSÕES.I214 FICHARIO_COM_DIMENSÕES.G569:FICHARIO_COM_DIMENSÕES.I570 FICHARIO_COM_DIMENSÕES.E669:FICHARIO_COM_DIMENSÕES.I670 FICHARIO_COM_DIMENSÕES.G1008:FICHARIO_COM_DIMENSÕES.I1010 FICHARIO_COM_DIMENSÕES.F1061:FICHARIO_COM_DIMENSÕES.I1063 FICHARIO_COM_DIMENSÕES.G1366:FICHARIO_COM_DIMENSÕES.I1368 FICHARIO_COM_DIMENSÕES.B1394:FICHARIO_COM_DIMENSÕES.I1396 FICHARIO_COM_DIMENSÕES.B1436:FICHARIO_COM_DIMENSÕES.I1438 FICHARIO_COM_DIMENSÕES.D1444:FICHARIO_COM_DIMENSÕES.H1444 FICHARIO_COM_DIMENSÕES.D1493:FICHARIO_COM_DIMENSÕES.I1494 FICHARIO_COM_DIMENSÕES.E1577:FICHARIO_COM_DIMENSÕES.G1577 FICHARIO_COM_DIMENSÕES.D1701:FICHARIO_COM_DIMENSÕES.H1701 FICHARIO_COM_DIMENSÕES.D1709:FICHARIO_COM_DIMENSÕES.H1709 FICHARIO_COM_DIMENSÕES.D1739:FICHARIO_COM_DIMENSÕES.H1739 FICHARIO_COM_DIMENSÕES.D1833:FICHARIO_COM_DIMENSÕES.I1834 FICHARIO_COM_DIMENSÕES.B120:FICHARIO_COM_DIMENSÕES.I121 FICHARIO_COM_DIMENSÕES.B200:FICHARIO_COM_DIMENSÕES.B202 FICHARIO_COM_DIMENSÕES.B215:FICHARIO_COM_DIMENSÕES.B217 FICHARIO_COM_DIMENSÕES.B223:FICHARIO_COM_DIMENSÕES.B225 FICHARIO_COM_DIMENSÕES.B239:FICHARIO_COM_DIMENSÕES.I241 FICHARIO_COM_DIMENSÕES.B253:FICHARIO_COM_DIMENSÕES.C255 FICHARIO_COM_DIMENSÕES.B264:FICHARIO_COM_DIMENSÕES.C266 FICHARIO_COM_DIMENSÕES.B274:FICHARIO_COM_DIMENSÕES.I276 FICHARIO_COM_DIMENSÕES.B282:FICHARIO_COM_DIMENSÕES.I284 FICHARIO_COM_DIMENSÕES.B307:FICHARIO_COM_DIMENSÕES.I309 FICHARIO_COM_DIMENSÕES.F330:FICHARIO_COM_DIMENSÕES.I332 FICHARIO_COM_DIMENSÕES.B350:FICHARIO_COM_DIMENSÕES.I352 FICHARIO_COM_DIMENSÕES.B358:FICHARIO_COM_DIMENSÕES.I360 FICHARIO_COM_DIMENSÕES.F366:FICHARIO_COM_DIMENSÕES.I368 FICHARIO_COM_DIMENSÕES.B373:FICHARIO_COM_DIMENSÕES.I375 FICHARIO_COM_DIMENSÕES.B397:FICHARIO_COM_DIMENSÕES.I399 FICHARIO_COM_DIMENSÕES.B411:FICHARIO_COM_DIMENSÕES.I413 FICHARIO_COM_DIMENSÕES.B419:FICHARIO_COM_DIMENSÕES.I421 FICHARIO_COM_DIMENSÕES.B427:FICHARIO_COM_DIMENSÕES.I429 FICHARIO_COM_DIMENSÕES.B434:FICHARIO_COM_DIMENSÕES.I436 FICHARIO_COM_DIMENSÕES.B462:FICHARIO_COM_DIMENSÕES.I464 FICHARIO_COM_DIMENSÕES.B469:FICHARIO_COM_DIMENSÕES.B471 FICHARIO_COM_DIMENSÕES.B478:FICHARIO_COM_DIMENSÕES.I480 FICHARIO_COM_DIMENSÕES.B485:FICHARIO_COM_DIMENSÕES.I487 FICHARIO_COM_DIMENSÕES.B524:FICHARIO_COM_DIMENSÕES.I526 FICHARIO_COM_DIMENSÕES.B546:FICHARIO_COM_DIMENSÕES.I548 FICHARIO_COM_DIMENSÕES.B554:FICHARIO_COM_DIMENSÕES.I556 FICHARIO_COM_DIMENSÕES.B561:FICHARIO_COM_DIMENSÕES.I563 FICHARIO_COM_DIMENSÕES.B568:FICHARIO_COM_DIMENSÕES.B570 FICHARIO_COM_DIMENSÕES.B582:FICHARIO_COM_DIMENSÕES.E584 FICHARIO_COM_DIMENSÕES.B596:FICHARIO_COM_DIMENSÕES.D598 FICHARIO_COM_DIMENSÕES.B604:FICHARIO_COM_DIMENSÕES.I606 FICHARIO_COM_DIMENSÕES.B611:FICHARIO_COM_DIMENSÕES.I613 FICHARIO_COM_DIMENSÕES.B619:FICHARIO_COM_DIMENSÕES.E621 FICHARIO_COM_DIMENSÕES.G627:FICHARIO_COM_DIMENSÕES.H629 FICHARIO_COM_DIMENSÕES.B634:FICHARIO_COM_DIMENSÕES.C636 FICHARIO_COM_DIMENSÕES.B642:FICHARIO_COM_DIMENSÕES.C644 FICHARIO_COM_DIMENSÕES.B676:FICHARIO_COM_DIMENSÕES.I678 FICHARIO_COM_DIMENSÕES.F708:FICHARIO_COM_DIMENSÕES.I710 FICHARIO_COM_DIMENSÕES.B716:FICHARIO_COM_DIMENSÕES.C718 FICHARIO_COM_DIMENSÕES.B724:FICHARIO_COM_DIMENSÕES.E726 FICHARIO_COM_DIMENSÕES.G739:FICHARIO_COM_DIMENSÕES.H741 FICHARIO_COM_DIMENSÕES.B747:FICHARIO_COM_DIMENSÕES.I749 FICHARIO_COM_DIMENSÕES.B762:FICHARIO_COM_DIMENSÕES.I764 FICHARIO_COM_DIMENSÕES.B769:FICHARIO_COM_DIMENSÕES.I771 FICHARIO_COM_DIMENSÕES.B776:FICHARIO_COM_DIMENSÕES.I778 FICHARIO_COM_DIMENSÕES.G804:FICHARIO_COM_DIMENSÕES.H806 FICHARIO_COM_DIMENSÕES.G826:FICHARIO_COM_DIMENSÕES.H828 FICHARIO_COM_DIMENSÕES.B868:FICHARIO_COM_DIMENSÕES.I870 FICHARIO_COM_DIMENSÕES.B875:FICHARIO_COM_DIMENSÕES.I877 FICHARIO_COM_DIMENSÕES.B882:FICHARIO_COM_DIMENSÕES.I884 FICHARIO_COM_DIMENSÕES.B910:FICHARIO_COM_DIMENSÕES.I912 FICHARIO_COM_DIMENSÕES.B917:FICHARIO_COM_DIMENSÕES.I919 FICHARIO_COM_DIMENSÕES.G924:FICHARIO_COM_DIMENSÕES.H926 FICHARIO_COM_DIMENSÕES.B939:FICHARIO_COM_DIMENSÕES.I941 FICHARIO_COM_DIMENSÕES.B954:FICHARIO_COM_DIMENSÕES.H955 FICHARIO_COM_DIMENSÕES.B991:FICHARIO_COM_DIMENSÕES.I993 FICHARIO_COM_DIMENSÕES.B999:FICHARIO_COM_DIMENSÕES.I1001 FICHARIO_COM_DIMENSÕES.B1008:FICHARIO_COM_DIMENSÕES.D1010 FICHARIO_COM_DIMENSÕES.B1040:FICHARIO_COM_DIMENSÕES.I1042 FICHARIO_COM_DIMENSÕES.G1054:FICHARIO_COM_DIMENSÕES.H1056 FICHARIO_COM_DIMENSÕES.B1082:FICHARIO_COM_DIMENSÕES.I1084 FICHARIO_COM_DIMENSÕES.B1089:FICHARIO_COM_DIMENSÕES.I1091 FICHARIO_COM_DIMENSÕES.B1097:FICHARIO_COM_DIMENSÕES.I1099 FICHARIO_COM_DIMENSÕES.B1105:FICHARIO_COM_DIMENSÕES.I1107 FICHARIO_COM_DIMENSÕES.B1112:FICHARIO_COM_DIMENSÕES.I1114 FICHARIO_COM_DIMENSÕES.B1119:FICHARIO_COM_DIMENSÕES.I1121 FICHARIO_COM_DIMENSÕES.G1126:FICHARIO_COM_DIMENSÕES.H1128 FICHARIO_COM_DIMENSÕES.G1142:FICHARIO_COM_DIMENSÕES.H1144 FICHARIO_COM_DIMENSÕES.F1149:FICHARIO_COM_DIMENSÕES.I1151 FICHARIO_COM_DIMENSÕES.B1165:FICHARIO_COM_DIMENSÕES.C1167 FICHARIO_COM_DIMENSÕES.G1180:FICHARIO_COM_DIMENSÕES.H1182 FICHARIO_COM_DIMENSÕES.F1187:FICHARIO_COM_DIMENSÕES.I1189 FICHARIO_COM_DIMENSÕES.F1194:FICHARIO_COM_DIMENSÕES.I1196 FICHARIO_COM_DIMENSÕES.B1211:FICHARIO_COM_DIMENSÕES.I1213 FICHARIO_COM_DIMENSÕES.G1219:FICHARIO_COM_DIMENSÕES.H1221 FICHARIO_COM_DIMENSÕES.B1226:FICHARIO_COM_DIMENSÕES.I1228 FICHARIO_COM_DIMENSÕES.B1240:FICHARIO_COM_DIMENSÕES.C1242 FICHARIO_COM_DIMENSÕES.B1249:FICHARIO_COM_DIMENSÕES.I1251 FICHARIO_COM_DIMENSÕES.B1257:FICHARIO_COM_DIMENSÕES.I1259 FICHARIO_COM_DIMENSÕES.B1264:FICHARIO_COM_DIMENSÕES.I1266 FICHARIO_COM_DIMENSÕES.F1302:FICHARIO_COM_DIMENSÕES.I1304 FICHARIO_COM_DIMENSÕES.B1344:FICHARIO_COM_DIMENSÕES.I1346 FICHARIO_COM_DIMENSÕES.B1352:FICHARIO_COM_DIMENSÕES.I1354 FICHARIO_COM_DIMENSÕES.G1359:FICHARIO_COM_DIMENSÕES.H1361 FICHARIO_COM_DIMENSÕES.B1366:FICHARIO_COM_DIMENSÕES.C1367 FICHARIO_COM_DIMENSÕES.B1401:FICHARIO_COM_DIMENSÕES.I1403 FICHARIO_COM_DIMENSÕES.B1408:FICHARIO_COM_DIMENSÕES.I1410 FICHARIO_COM_DIMENSÕES.B1429:FICHARIO_COM_DIMENSÕES.I1431 FICHARIO_COM_DIMENSÕES.B1443:FICHARIO_COM_DIMENSÕES.B1445 FICHARIO_COM_DIMENSÕES.I1444:FICHARIO_COM_DIMENSÕES.I1445 FICHARIO_COM_DIMENSÕES.B1455:FICHARIO_COM_DIMENSÕES.I1457 FICHARIO_COM_DIMENSÕES.B1470:FICHARIO_COM_DIMENSÕES.D1472 FICHARIO_COM_DIMENSÕES.B1486:FICHARIO_COM_DIMENSÕES.I1488 FICHARIO_COM_DIMENSÕES.B1501:FICHARIO_COM_DIMENSÕES.I1503 FICHARIO_COM_DIMENSÕES.B1509:FICHARIO_COM_DIMENSÕES.C1511 FICHARIO_COM_DIMENSÕES.G1517:FICHARIO_COM_DIMENSÕES.H1519 FICHARIO_COM_DIMENSÕES.B1525:FICHARIO_COM_DIMENSÕES.C1527 FICHARIO_COM_DIMENSÕES.B1569:FICHARIO_COM_DIMENSÕES.I1571 FICHARIO_COM_DIMENSÕES.B1576:FICHARIO_COM_DIMENSÕES.B1578 FICHARIO_COM_DIMENSÕES.E1578:FICHARIO_COM_DIMENSÕES.I1578 FICHARIO_COM_DIMENSÕES.B1590:FICHARIO_COM_DIMENSÕES.I1592 FICHARIO_COM_DIMENSÕES.B1597:FICHARIO_COM_DIMENSÕES.I1599 FICHARIO_COM_DIMENSÕES.B1633:FICHARIO_COM_DIMENSÕES.C1635 FICHARIO_COM_DIMENSÕES.B1648:FICHARIO_COM_DIMENSÕES.I1650 FICHARIO_COM_DIMENSÕES.B1656:FICHARIO_COM_DIMENSÕES.I1658 FICHARIO_COM_DIMENSÕES.B1663:FICHARIO_COM_DIMENSÕES.I1665 FICHARIO_COM_DIMENSÕES.B1670:FICHARIO_COM_DIMENSÕES.I1672 FICHARIO_COM_DIMENSÕES.B1677:FICHARIO_COM_DIMENSÕES.I1679 FICHARIO_COM_DIMENSÕES.B1700:FICHARIO_COM_DIMENSÕES.B1702 FICHARIO_COM_DIMENSÕES.I1701:FICHARIO_COM_DIMENSÕES.I1702 FICHARIO_COM_DIMENSÕES.B1708:FICHARIO_COM_DIMENSÕES.B1710 FICHARIO_COM_DIMENSÕES.I1709:FICHARIO_COM_DIMENSÕES.I1710 FICHARIO_COM_DIMENSÕES.B1738:FICHARIO_COM_DIMENSÕES.B1740 FICHARIO_COM_DIMENSÕES.I1739:FICHARIO_COM_DIMENSÕES.I1740 FICHARIO_COM_DIMENSÕES.B1745:FICHARIO_COM_DIMENSÕES.I1747 FICHARIO_COM_DIMENSÕES.B1752:FICHARIO_COM_DIMENSÕES.I1754 FICHARIO_COM_DIMENSÕES.B1781:FICHARIO_COM_DIMENSÕES.E1782 FICHARIO_COM_DIMENSÕES.B1804:FICHARIO_COM_DIMENSÕES.I1806 FICHARIO_COM_DIMENSÕES.B1848:FICHARIO_COM_DIMENSÕES.I1850 FICHARIO_COM_DIMENSÕES.B1863:FICHARIO_COM_DIMENSÕES.I1865 FICHARIO_COM_DIMENSÕES.B1885:FICHARIO_COM_DIMENSÕES.I1887 FICHARIO_COM_DIMENSÕES.B1892:FICHARIO_COM_DIMENSÕES.I1894 FICHARIO_COM_DIMENSÕES.G1914:FICHARIO_COM_DIMENSÕES.H1916 FICHARIO_COM_DIMENSÕES.F1922:FICHARIO_COM_DIMENSÕES.I1924 FICHARIO_COM_DIMENSÕES.B32:FICHARIO_COM_DIMENSÕES.B32 FICHARIO_COM_DIMENSÕES.B300:FICHARIO_COM_DIMENSÕES.I300 FICHARIO_COM_DIMENSÕES.I792:FICHARIO_COM_DIMENSÕES.I792 FICHARIO_COM_DIMENSÕES.I849:FICHARIO_COM_DIMENSÕES.I849 FICHARIO_COM_DIMENSÕES.G1495:FICHARIO_COM_DIMENSÕES.I1495 FICHARIO_COM_DIMENSÕES.I1686:FICHARIO_COM_DIMENSÕES.I1686 FICHARIO_COM_DIMENSÕES.B344:FICHARIO_COM_DIMENSÕES.I346 FICHARIO_COM_DIMENSÕES.F47:FICHARIO_COM_DIMENSÕES.F47 FICHARIO_COM_DIMENSÕES.F106:FICHARIO_COM_DIMENSÕES.F106 FICHARIO_COM_DIMENSÕES.F137:FICHARIO_COM_DIMENSÕES.F137 FICHARIO_COM_DIMENSÕES.F194:FICHARIO_COM_DIMENSÕES.F194 FICHARIO_COM_DIMENSÕES.I717:FICHARIO_COM_DIMENSÕES.I718 FICHARIO_COM_DIMENSÕES.I1068:FICHARIO_COM_DIMENSÕES.I1070 FICHARIO_COM_DIMENSÕES.I1135:FICHARIO_COM_DIMENSÕES.I1137 FICHARIO_COM_DIMENSÕES.I1165:FICHARIO_COM_DIMENSÕES.I1167 FICHARIO_COM_DIMENSÕES.I1241:FICHARIO_COM_DIMENSÕES.I1242 FICHARIO_COM_DIMENSÕES.F1283:FICHARIO_COM_DIMENSÕES.I1283 FICHARIO_COM_DIMENSÕES.H1471:FICHARIO_COM_DIMENSÕES.I1472 FICHARIO_COM_DIMENSÕES.I1510:FICHARIO_COM_DIMENSÕES.I1511 FICHARIO_COM_DIMENSÕES.I1634:FICHARIO_COM_DIMENSÕES.I1635 FICHARIO_COM_DIMENSÕES.B54:FICHARIO_COM_DIMENSÕES.B55 FICHARIO_COM_DIMENSÕES.B113:FICHARIO_COM_DIMENSÕES.B115 FICHARIO_COM_DIMENSÕES.D45:FICHARIO_COM_DIMENSÕES.F46 FICHARIO_COM_DIMENSÕES.D104:FICHARIO_COM_DIMENSÕES.F105 FICHARIO_COM_DIMENSÕES.D135:FICHARIO_COM_DIMENSÕES.F136 FICHARIO_COM_DIMENSÕES.E192:FICHARIO_COM_DIMENSÕES.F193 FICHARIO_COM_DIMENSÕES.D253:FICHARIO_COM_DIMENSÕES.G254 FICHARIO_COM_DIMENSÕES.H253:FICHARIO_COM_DIMENSÕES.I255 FICHARIO_COM_DIMENSÕES.E1135:FICHARIO_COM_DIMENSÕES.H1136 FICHARIO_COM_DIMENSÕES.E1281:FICHARIO_COM_DIMENSÕES.I1282 FICHARIO_COM_DIMENSÕES.C568:FICHARIO_COM_DIMENSÕES.I568 FICHARIO_COM_DIMENSÕES.B983:FICHARIO_COM_DIMENSÕES.I985 FICHARIO_COM_DIMENSÕES.B1336:FICHARIO_COM_DIMENSÕES.I1338 FICHARIO_COM_DIMENSÕES.C1443:FICHARIO_COM_DIMENSÕES.I1443 FICHARIO_COM_DIMENSÕES.E1470:FICHARIO_COM_DIMENSÕES.I1470 FICHARIO_COM_DIMENSÕES.B1533:FICHARIO_COM_DIMENSÕES.I1535 FICHARIO_COM_DIMENSÕES.C1700:FICHARIO_COM_DIMENSÕES.I1700 FICHARIO_COM_DIMENSÕES.C1708:FICHARIO_COM_DIMENSÕES.I1708 FICHARIO_COM_DIMENSÕES.C1738:FICHARIO_COM_DIMENSÕES.I1738 FICHARIO_COM_DIMENSÕES.C156:FICHARIO_COM_DIMENSÕES.I158 FICHARIO_COM_DIMENSÕES.B198:FICHARIO_COM_DIMENSÕES.I199 FICHARIO_COM_DIMENSÕES.E264:FICHARIO_COM_DIMENSÕES.I266 FICHARIO_COM_DIMENSÕES.B381:FICHARIO_COM_DIMENSÕES.I383 FICHARIO_COM_DIMENSÕES.B390:FICHARIO_COM_DIMENSÕES.C392 FICHARIO_COM_DIMENSÕES.B507:FICHARIO_COM_DIMENSÕES.I509 FICHARIO_COM_DIMENSÕES.C569:FICHARIO_COM_DIMENSÕES.C570 FICHARIO_COM_DIMENSÕES.B574:FICHARIO_COM_DIMENSÕES.I576 FICHARIO_COM_DIMENSÕES.G716:FICHARIO_COM_DIMENSÕES.G718 FICHARIO_COM_DIMENSÕES.B732:FICHARIO_COM_DIMENSÕES.D734 FICHARIO_COM_DIMENSÕES.G732:FICHARIO_COM_DIMENSÕES.I734 FICHARIO_COM_DIMENSÕES.B976:FICHARIO_COM_DIMENSÕES.C978 FICHARIO_COM_DIMENSÕES.B1068:FICHARIO_COM_DIMENSÕES.C1070 FICHARIO_COM_DIMENSÕES.G1068:FICHARIO_COM_DIMENSÕES.G1070 FICHARIO_COM_DIMENSÕES.B1075:FICHARIO_COM_DIMENSÕES.D1077 FICHARIO_COM_DIMENSÕES.B1135:FICHARIO_COM_DIMENSÕES.D1137 FICHARIO_COM_DIMENSÕES.F1137:FICHARIO_COM_DIMENSÕES.H1137 FICHARIO_COM_DIMENSÕES.G1165:FICHARIO_COM_DIMENSÕES.G1167 FICHARIO_COM_DIMENSÕES.B1172:FICHARIO_COM_DIMENSÕES.I1174 FICHARIO_COM_DIMENSÕES.G1240:FICHARIO_COM_DIMENSÕES.G1242 FICHARIO_COM_DIMENSÕES.C1444:FICHARIO_COM_DIMENSÕES.C1445 FICHARIO_COM_DIMENSÕES.G1471:FICHARIO_COM_DIMENSÕES.G1472 FICHARIO_COM_DIMENSÕES.B1493:FICHARIO_COM_DIMENSÕES.C1495 FICHARIO_COM_DIMENSÕES.G1509:FICHARIO_COM_DIMENSÕES.G1511 FICHARIO_COM_DIMENSÕES.C1701:FICHARIO_COM_DIMENSÕES.C1702 FICHARIO_COM_DIMENSÕES.C1709:FICHARIO_COM_DIMENSÕES.C1710 FICHARIO_COM_DIMENSÕES.C1739:FICHARIO_COM_DIMENSÕES.C1740 FICHARIO_COM_DIMENSÕES.B1833:FICHARIO_COM_DIMENSÕES.C1835 FICHARIO_COM_DIMENSÕES.F392:FICHARIO_COM_DIMENSÕES.I392 FICHARIO_COM_DIMENSÕES.D471:FICHARIO_COM_DIMENSÕES.I471 FICHARIO_COM_DIMENSÕES.F636:FICHARIO_COM_DIMENSÕES.I636 FICHARIO_COM_DIMENSÕES.F644:FICHARIO_COM_DIMENSÕES.I644 FICHARIO_COM_DIMENSÕES.F978:FICHARIO_COM_DIMENSÕES.I978 FICHARIO_COM_DIMENSÕES.B1019:FICHARIO_COM_DIMENSÕES.I1021 FICHARIO_COM_DIMENSÕES.B1061:FICHARIO_COM_DIMENSÕES.D1063 FICHARIO_COM_DIMENSÕES.E1077:FICHARIO_COM_DIMENSÕES.I1077 FICHARIO_COM_DIMENSÕES.G1445:FICHARIO_COM_DIMENSÕES.H1445 FICHARIO_COM_DIMENSÕES.C1576:FICHARIO_COM_DIMENSÕES.G1576 FICHARIO_COM_DIMENSÕES.G1702:FICHARIO_COM_DIMENSÕES.H1702 FICHARIO_COM_DIMENSÕES.G1710:FICHARIO_COM_DIMENSÕES.H1710 FICHARIO_COM_DIMENSÕES.F1781:FICHARIO_COM_DIMENSÕES.G1781 FICHARIO_COM_DIMENSÕES.G1835:FICHARIO_COM_DIMENSÕES.I1835 FICHARIO_COM_DIMENSÕES.C469:FICHARIO_COM_DIMENSÕES.E469 FICHARIO_COM_DIMENSÕES.C470:FICHARIO_COM_DIMENSÕES.C471 FICHARIO_COM_DIMENSÕES.D790:FICHARIO_COM_DIMENSÕES.D792 FICHARIO_COM_DIMENSÕES.B847:FICHARIO_COM_DIMENSÕES.D849 FICHARIO_COM_DIMENSÕES.B1281:FICHARIO_COM_DIMENSÕES.D1283 FICHARIO_COM_DIMENSÕES.B1626:FICHARIO_COM_DIMENSÕES.I1628 FICHARIO_COM_DIMENSÕES.B1684:FICHARIO_COM_DIMENSÕES.G1686 FICHARIO_COM_DIMENSÕES.D470:FICHARIO_COM_DIMENSÕES.E470 FICHARIO_COM_DIMENSÕES.C1577:FICHARIO_COM_DIMENSÕES.D1578 FICHARIO_COM_DIMENSÕES.F1782:FICHARIO_COM_DIMENSÕES.G1782 FICHARIO_COM_DIMENSÕES.E792:FICHARIO_COM_DIMENSÕES.H792 FICHARIO_COM_DIMENSÕES.E849:FICHARIO_COM_DIMENSÕES.H849 FICHARIO_COM_DIMENSÕES.B956:FICHARIO_COM_DIMENSÕES.I956 FICHARIO_COM_DIMENSÕES.D1495:FICHARIO_COM_DIMENSÕES.F1495 FICHARIO_COM_DIMENSÕES.H1686:FICHARIO_COM_DIMENSÕES.H1686 FICHARIO_COM_DIMENSÕES.B1783:FICHARIO_COM_DIMENSÕES.I1783 FICHARIO_COM_DIMENSÕES.B69:FICHARIO_COM_DIMENSÕES.B70 FICHARIO_COM_DIMENSÕES.B122:FICHARIO_COM_DIMENSÕES.B123 FICHARIO_COM_DIMENSÕES.B336:FICHARIO_COM_DIMENSÕES.I338 FICHARIO_COM_DIMENSÕES.B1540:FICHARIO_COM_DIMENSÕES.I1542 FICHARIO_COM_DIMENSÕES.D569:FICHARIO_COM_DIMENSÕES.E569 FICHARIO_COM_DIMENSÕES.D570:FICHARIO_COM_DIMENSÕES.F570 FICHARIO_COM_DIMENSÕES.B669:FICHARIO_COM_DIMENSÕES.D671 FICHARIO_COM_DIMENSÕES.D1445:FICHARIO_COM_DIMENSÕES.F1445 FICHARIO_COM_DIMENSÕES.D1702:FICHARIO_COM_DIMENSÕES.F1702 FICHARIO_COM_DIMENSÕES.D1710:FICHARIO_COM_DIMENSÕES.F1710 FICHARIO_COM_DIMENSÕES.D1740:FICHARIO_COM_DIMENSÕES.F1740 FICHARIO_COM_DIMENSÕES.D1835:FICHARIO_COM_DIMENSÕES.F1835 FICHARIO_COM_DIMENSÕES.H187:FICHARIO_COM_DIMENSÕES.I187 FICHARIO_COM_DIMENSÕES.B454:FICHARIO_COM_DIMENSÕES.I456 FICHARIO_COM_DIMENSÕES.E671:FICHARIO_COM_DIMENSÕES.F671 FICHARIO_COM_DIMENSÕES.D128:FICHARIO_COM_DIMENSÕES.F129 FICHARIO_COM_DIMENSÕES.H128:FICHARIO_COM_DIMENSÕES.I129 FICHARIO_COM_DIMENSÕES.E130:FICHARIO_COM_DIMENSÕES.F130 FICHARIO_COM_DIMENSÕES.I130:FICHARIO_COM_DIMENSÕES.I130 FICHARIO_COM_DIMENSÕES.D149:FICHARIO_COM_DIMENSÕES.F150 FICHARIO_COM_DIMENSÕES.E732:FICHARIO_COM_DIMENSÕES.F732 FICHARIO_COM_DIMENSÕES.E1061:FICHARIO_COM_DIMENSÕES.E1061 FICHARIO_COM_DIMENSÕES.E1165:FICHARIO_COM_DIMENSÕES.F1165 FICHARIO_COM_DIMENSÕES.H1165:FICHARIO_COM_DIMENSÕES.H1165 FICHARIO_COM_DIMENSÕES.D390:FICHARIO_COM_DIMENSÕES.I391 FICHARIO_COM_DIMENSÕES.D634:FICHARIO_COM_DIMENSÕES.I635 FICHARIO_COM_DIMENSÕES.D642:FICHARIO_COM_DIMENSÕES.I643 FICHARIO_COM_DIMENSÕES.D976:FICHARIO_COM_DIMENSÕES.I977 FICHARIO_COM_DIMENSÕES.F151:FICHARIO_COM_DIMENSÕES.F151 FICHARIO_COM_DIMENSÕES.F255:FICHARIO_COM_DIMENSÕES.G255 FICHARIO_COM_DIMENSÕES.F718:FICHARIO_COM_DIMENSÕES.F718 FICHARIO_COM_DIMENSÕES.H718:FICHARIO_COM_DIMENSÕES.H718 FICHARIO_COM_DIMENSÕES.F734:FICHARIO_COM_DIMENSÕES.F734 FICHARIO_COM_DIMENSÕES.F1070:FICHARIO_COM_DIMENSÕES.F1070 FICHARIO_COM_DIMENSÕES.F1167:FICHARIO_COM_DIMENSÕES.F1167 FICHARIO_COM_DIMENSÕES.F1242:FICHARIO_COM_DIMENSÕES.F1242 FICHARIO_COM_DIMENSÕES.H1242:FICHARIO_COM_DIMENSÕES.H1242 FICHARIO_COM_DIMENSÕES.F1472:FICHARIO_COM_DIMENSÕES.F1472 FICHARIO_COM_DIMENSÕES.F1511:FICHARIO_COM_DIMENSÕES.F1511 FICHARIO_COM_DIMENSÕES.H1511:FICHARIO_COM_DIMENSÕES.H1511 FICHARIO_COM_DIMENSÕES.F1635:FICHARIO_COM_DIMENSÕES.F1635 FICHARIO_COM_DIMENSÕES.H1635:FICHARIO_COM_DIMENSÕES.H1635 FICHARIO_COM_DIMENSÕES.H186:FICHARIO_COM_DIMENSÕES.H186 FICHARIO_COM_DIMENSÕES.C1309:FICHARIO_COM_DIMENSÕES.C1310 FICHARIO_COM_DIMENSÕES.G1633:FICHARIO_COM_DIMENSÕES.G1635 FICHARIO_COM_DIMENSÕES.C1308:FICHARIO_COM_DIMENSÕES.E1308 FICHARIO_COM_DIMENSÕES.F1308:FICHARIO_COM_DIMENSÕES.I1310 FICHARIO_COM_DIMENSÕES.D716:FICHARIO_COM_DIMENSÕES.F716 FICHARIO_COM_DIMENSÕES.H716:FICHARIO_COM_DIMENSÕES.I716 FICHARIO_COM_DIMENSÕES.D1068:FICHARIO_COM_DIMENSÕES.F1068 FICHARIO_COM_DIMENSÕES.E1075:FICHARIO_COM_DIMENSÕES.F1075 FICHARIO_COM_DIMENSÕES.I1075:FICHARIO_COM_DIMENSÕES.I1075 FICHARIO_COM_DIMENSÕES.D1240:FICHARIO_COM_DIMENSÕES.F1240 FICHARIO_COM_DIMENSÕES.H1240:FICHARIO_COM_DIMENSÕES.I1240 FICHARIO_COM_DIMENSÕES.D1509:FICHARIO_COM_DIMENSÕES.F1509 FICHARIO_COM_DIMENSÕES.H1509:FICHARIO_COM_DIMENSÕES.I1509 FICHARIO_COM_DIMENSÕES.D1633:FICHARIO_COM_DIMENSÕES.F1633 FICHARIO_COM_DIMENSÕES.H1633:FICHARIO_COM_DIMENSÕES.I1633 FICHARIO_COM_DIMENSÕES.B695:FICHARIO_COM_DIMENSÕES.I697 FICHARIO_COM_DIMENSÕES.F583:FICHARIO_COM_DIMENSÕES.F584 FICHARIO_COM_DIMENSÕES.E597:FICHARIO_COM_DIMENSÕES.F598 FICHARIO_COM_DIMENSÕES.F620:FICHARIO_COM_DIMENSÕES.F621 FICHARIO_COM_DIMENSÕES.F725:FICHARIO_COM_DIMENSÕES.F726 FICHARIO_COM_DIMENSÕES.E541:FICHARIO_COM_DIMENSÕES.F542 FICHARIO_COM_DIMENSÕES.D264:FICHARIO_COM_DIMENSÕES.D265 FICHARIO_COM_DIMENSÕES.D1366:FICHARIO_COM_DIMENSÕES.F1367 FICHARIO_COM_DIMENSÕES.D1309:FICHARIO_COM_DIMENSÕES.E1309 FICHARIO_COM_DIMENSÕES.D1310:FICHARIO_COM_DIMENSÕES.E1310 FICHARIO_COM_DIMENSÕES.B1368:FICHARIO_COM_DIMENSÕES.F1368 FICHARIO_COM_DIMENSÕES.D1525:FICHARIO_COM_DIMENSÕES.D1526 FICHARIO_COM_DIMENSÕES.E1525:FICHARIO_COM_DIMENSÕES.I1527 FICHARIO_COM_DIMENSÕES.H1070:FICHARIO_COM_DIMENSÕES.H1070 FICHARIO_COM_DIMENSÕES.E1008:FICHARIO_COM_DIMENSÕES.F1009 FICHARIO_COM_DIMENSÕES.F1010:FICHARIO_COM_DIMENSÕES.F1010 FICHARIO_COM_DIMENSÕES.H1068:FICHARIO_COM_DIMENSÕES.H1068 FICHARIO_COM_DIMENSÕES.B968:FICHARIO_COM_DIMENSÕES.I970 FICHARIO_COM_DIMENSÕES.B1308:FICHARIO_COM_DIMENSÕES.B1310 FICHARIO_COM_DIMENSÕES.B323:FICHARIO_COM_DIMENSÕES.I325 FICHARIO_COM_DIMENSÕES.B689:FICHARIO_COM_DIMENSÕES.I691 FICHARIO_COM_DIMENSÕES.B754:FICHARIO_COM_DIMENSÕES.I756 FICHARIO_COM_DIMENSÕES.B1322:FICHARIO_COM_DIMENSÕES.I1324 FICHARIO_COM_DIMENSÕES.B1856:FICHARIO_COM_DIMENSÕES.I1858 FICHARIO_COM_DIMENSÕES.B1554:FICHARIO_COM_DIMENSÕES.I1556 FICHARIO_COM_DIMENSÕES.B67:FICHARIO_COM_DIMENSÕES.I68 FICHARIO_COM_DIMENSÕES.B1604:FICHARIO_COM_DIMENSÕES.I1606 FICHARIO_COM_DIMENSÕES.B1611:FICHARIO_COM_DIMENSÕES.I1613 FICHARIO_COM_DIMENSÕES.B1641:FICHARIO_COM_DIMENSÕES.I1643 FICHARIO_COM_DIMENSÕES.B1716:FICHARIO_COM_DIMENSÕES.I1718 FICHARIO_COM_DIMENSÕES.B1730:FICHARIO_COM_DIMENSÕES.I1732 FICHARIO_COM_DIMENSÕES.B656:FICHARIO_COM_DIMENSÕES.I658 FICHARIO_COM_DIMENSÕES.B75:FICHARIO_COM_DIMENSÕES.I77 FICHARIO_COM_DIMENSÕES.B89:FICHARIO_COM_DIMENSÕES.I91 FICHARIO_COM_DIMENSÕES.B96:FICHARIO_COM_DIMENSÕES.I98 FICHARIO_COM_DIMENSÕES.B111:FICHARIO_COM_DIMENSÕES.I112 FICHARIO_COM_DIMENSÕES.B164:FICHARIO_COM_DIMENSÕES.I166 FICHARIO_COM_DIMENSÕES.B178:FICHARIO_COM_DIMENSÕES.I180 FICHARIO_COM_DIMENSÕES.B206:FICHARIO_COM_DIMENSÕES.I208 FICHARIO_COM_DIMENSÕES.B221:FICHARIO_COM_DIMENSÕES.I222 FICHARIO_COM_DIMENSÕES.B229:FICHARIO_COM_DIMENSÕES.I231 FICHARIO_COM_DIMENSÕES.B246:FICHARIO_COM_DIMENSÕES.I248 FICHARIO_COM_DIMENSÕES.B290:FICHARIO_COM_DIMENSÕES.I292 FICHARIO_COM_DIMENSÕES.B298:FICHARIO_COM_DIMENSÕES.E299 FICHARIO_COM_DIMENSÕES.B441:FICHARIO_COM_DIMENSÕES.I443 FICHARIO_COM_DIMENSÕES.B448:FICHARIO_COM_DIMENSÕES.I450 FICHARIO_COM_DIMENSÕES.B493:FICHARIO_COM_DIMENSÕES.I495 FICHARIO_COM_DIMENSÕES.B500:FICHARIO_COM_DIMENSÕES.I502 FICHARIO_COM_DIMENSÕES.B516:FICHARIO_COM_DIMENSÕES.I518 FICHARIO_COM_DIMENSÕES.B589:FICHARIO_COM_DIMENSÕES.I591 FICHARIO_COM_DIMENSÕES.B662:FICHARIO_COM_DIMENSÕES.I664 FICHARIO_COM_DIMENSÕES.B682:FICHARIO_COM_DIMENSÕES.I684 FICHARIO_COM_DIMENSÕES.B701:FICHARIO_COM_DIMENSÕES.I703 FICHARIO_COM_DIMENSÕES.B840:FICHARIO_COM_DIMENSÕES.I842 FICHARIO_COM_DIMENSÕES.B854:FICHARIO_COM_DIMENSÕES.I856 FICHARIO_COM_DIMENSÕES.B903:FICHARIO_COM_DIMENSÕES.I905 FICHARIO_COM_DIMENSÕES.B947:FICHARIO_COM_DIMENSÕES.I949 FICHARIO_COM_DIMENSÕES.B961:FICHARIO_COM_DIMENSÕES.I963 FICHARIO_COM_DIMENSÕES.B1025:FICHARIO_COM_DIMENSÕES.I1027 FICHARIO_COM_DIMENSÕES.B1033:FICHARIO_COM_DIMENSÕES.I1035 FICHARIO_COM_DIMENSÕES.B1156:FICHARIO_COM_DIMENSÕES.I1158 FICHARIO_COM_DIMENSÕES.B1273:FICHARIO_COM_DIMENSÕES.I1275 FICHARIO_COM_DIMENSÕES.B1288:FICHARIO_COM_DIMENSÕES.I1290 FICHARIO_COM_DIMENSÕES.B1295:FICHARIO_COM_DIMENSÕES.I1297 FICHARIO_COM_DIMENSÕES.B1329:FICHARIO_COM_DIMENSÕES.I1331 FICHARIO_COM_DIMENSÕES.B1387:FICHARIO_COM_DIMENSÕES.I1389 FICHARIO_COM_DIMENSÕES.B1415:FICHARIO_COM_DIMENSÕES.I1417 FICHARIO_COM_DIMENSÕES.B1422:FICHARIO_COM_DIMENSÕES.I1424 FICHARIO_COM_DIMENSÕES.B1478:FICHARIO_COM_DIMENSÕES.I1480 FICHARIO_COM_DIMENSÕES.B1547:FICHARIO_COM_DIMENSÕES.I1549 FICHARIO_COM_DIMENSÕES.B1562:FICHARIO_COM_DIMENSÕES.I1564 FICHARIO_COM_DIMENSÕES.B1619:FICHARIO_COM_DIMENSÕES.I1621 FICHARIO_COM_DIMENSÕES.B1774:FICHARIO_COM_DIMENSÕES.I1776 FICHARIO_COM_DIMENSÕES.B1790:FICHARIO_COM_DIMENSÕES.I1792 FICHARIO_COM_DIMENSÕES.B1797:FICHARIO_COM_DIMENSÕES.I1799 FICHARIO_COM_DIMENSÕES.B1841:FICHARIO_COM_DIMENSÕES.I1843 FICHARIO_COM_DIMENSÕES.B1870:FICHARIO_COM_DIMENSÕES.I1872 FICHARIO_COM_DIMENSÕES.B1878:FICHARIO_COM_DIMENSÕES.I1880 FICHARIO_COM_DIMENSÕES.C54:FICHARIO_COM_DIMENSÕES.I54 FICHARIO_COM_DIMENSÕES.C69:FICHARIO_COM_DIMENSÕES.I69 FICHARIO_COM_DIMENSÕES.C113:FICHARIO_COM_DIMENSÕES.I113 FICHARIO_COM_DIMENSÕES.C122:FICHARIO_COM_DIMENSÕES.I122 FICHARIO_COM_DIMENSÕES.B156:FICHARIO_COM_DIMENSÕES.B160 FICHARIO_COM_DIMENSÕES.C200:FICHARIO_COM_DIMENSÕES.I200 FICHARIO_COM_DIMENSÕES.C215:FICHARIO_COM_DIMENSÕES.I215 FICHARIO_COM_DIMENSÕES.C223:FICHARIO_COM_DIMENSÕES.I223 FICHARIO_COM_DIMENSÕES.B793:FICHARIO_COM_DIMENSÕES.B793 FICHARIO_COM_DIMENSÕES.B1315:FICHARIO_COM_DIMENSÕES.I1317 FICHARIO_COM_DIMENSÕES.B708:FICHARIO_COM_DIMENSÕES.D710 FICHARIO_COM_DIMENSÕES.E709:FICHARIO_COM_DIMENSÕES.E710 FICHARIO_COM_DIMENSÕES.B627:FICHARIO_COM_DIMENSÕES.D629 FICHARIO_COM_DIMENSÕES.E628:FICHARIO_COM_DIMENSÕES.F629 FICHARIO_COM_DIMENSÕES.I628:FICHARIO_COM_DIMENSÕES.I629 FICHARIO_COM_DIMENSÕES.B739:FICHARIO_COM_DIMENSÕES.D741 FICHARIO_COM_DIMENSÕES.E740:FICHARIO_COM_DIMENSÕES.F741 FICHARIO_COM_DIMENSÕES.I740:FICHARIO_COM_DIMENSÕES.I741 FICHARIO_COM_DIMENSÕES.B330:FICHARIO_COM_DIMENSÕES.D332 FICHARIO_COM_DIMENSÕES.E331:FICHARIO_COM_DIMENSÕES.E332 FICHARIO_COM_DIMENSÕES.B804:FICHARIO_COM_DIMENSÕES.D806 FICHARIO_COM_DIMENSÕES.E805:FICHARIO_COM_DIMENSÕES.F806 FICHARIO_COM_DIMENSÕES.I805:FICHARIO_COM_DIMENSÕES.I806 FICHARIO_COM_DIMENSÕES.B1054:FICHARIO_COM_DIMENSÕES.D1056 FICHARIO_COM_DIMENSÕES.E1055:FICHARIO_COM_DIMENSÕES.F1055 FICHARIO_COM_DIMENSÕES.I1055:FICHARIO_COM_DIMENSÕES.I1056 FICHARIO_COM_DIMENSÕES.B1126:FICHARIO_COM_DIMENSÕES.D1128 FICHARIO_COM_DIMENSÕES.E1127:FICHARIO_COM_DIMENSÕES.F1128 FICHARIO_COM_DIMENSÕES.I1127:FICHARIO_COM_DIMENSÕES.I1128 FICHARIO_COM_DIMENSÕES.B1219:FICHARIO_COM_DIMENSÕES.D1221 FICHARIO_COM_DIMENSÕES.E1220:FICHARIO_COM_DIMENSÕES.F1221 FICHARIO_COM_DIMENSÕES.I1220:FICHARIO_COM_DIMENSÕES.I1221 FICHARIO_COM_DIMENSÕES.B1180:FICHARIO_COM_DIMENSÕES.D1182 FICHARIO_COM_DIMENSÕES.E1181:FICHARIO_COM_DIMENSÕES.F1182 FICHARIO_COM_DIMENSÕES.I1181:FICHARIO_COM_DIMENSÕES.I1182 FICHARIO_COM_DIMENSÕES.B1194:FICHARIO_COM_DIMENSÕES.D1196 FICHARIO_COM_DIMENSÕES.E1195:FICHARIO_COM_DIMENSÕES.E1196 FICHARIO_COM_DIMENSÕES.B1187:FICHARIO_COM_DIMENSÕES.D1189 FICHARIO_COM_DIMENSÕES.E1188:FICHARIO_COM_DIMENSÕES.E1189 FICHARIO_COM_DIMENSÕES.B1149:FICHARIO_COM_DIMENSÕES.D1151 FICHARIO_COM_DIMENSÕES.E1150:FICHARIO_COM_DIMENSÕES.E1151 FICHARIO_COM_DIMENSÕES.B1142:FICHARIO_COM_DIMENSÕES.D1144 FICHARIO_COM_DIMENSÕES.E1143:FICHARIO_COM_DIMENSÕES.F1144 FICHARIO_COM_DIMENSÕES.I1143:FICHARIO_COM_DIMENSÕES.I1144 FICHARIO_COM_DIMENSÕES.B1302:FICHARIO_COM_DIMENSÕES.D1304 FICHARIO_COM_DIMENSÕES.E1303:FICHARIO_COM_DIMENSÕES.E1304 FICHARIO_COM_DIMENSÕES.B1359:FICHARIO_COM_DIMENSÕES.D1361 FICHARIO_COM_DIMENSÕES.E1360:FICHARIO_COM_DIMENSÕES.F1361 FICHARIO_COM_DIMENSÕES.I1360:FICHARIO_COM_DIMENSÕES.I1361 FICHARIO_COM_DIMENSÕES.B826:FICHARIO_COM_DIMENSÕES.D828 FICHARIO_COM_DIMENSÕES.E827:FICHARIO_COM_DIMENSÕES.F828 FICHARIO_COM_DIMENSÕES.I827:FICHARIO_COM_DIMENSÕES.I828 FICHARIO_COM_DIMENSÕES.B1517:FICHARIO_COM_DIMENSÕES.D1519 FICHARIO_COM_DIMENSÕES.E1519:FICHARIO_COM_DIMENSÕES.F1519 FICHARIO_COM_DIMENSÕES.E1517:FICHARIO_COM_DIMENSÕES.F1517 FICHARIO_COM_DIMENSÕES.I1519:FICHARIO_COM_DIMENSÕES.I1519 FICHARIO_COM_DIMENSÕES.I1517:FICHARIO_COM_DIMENSÕES.I1517 FICHARIO_COM_DIMENSÕES.B366:FICHARIO_COM_DIMENSÕES.D368 FICHARIO_COM_DIMENSÕES.E368:FICHARIO_COM_DIMENSÕES.E368 FICHARIO_COM_DIMENSÕES.E366:FICHARIO_COM_DIMENSÕES.E366 FICHARIO_COM_DIMENSÕES.B1826:FICHARIO_COM_DIMENSÕES.D1828 FICHARIO_COM_DIMENSÕES.E1828:FICHARIO_COM_DIMENSÕES.F1828 FICHARIO_COM_DIMENSÕES.E1826:FICHARIO_COM_DIMENSÕES.F1826 FICHARIO_COM_DIMENSÕES.I1828:FICHARIO_COM_DIMENSÕES.I1828 FICHARIO_COM_DIMENSÕES.I1826:FICHARIO_COM_DIMENSÕES.I1826 FICHARIO_COM_DIMENSÕES.B924:FICHARIO_COM_DIMENSÕES.D926 FICHARIO_COM_DIMENSÕES.E926:FICHARIO_COM_DIMENSÕES.F926 FICHARIO_COM_DIMENSÕES.E924:FICHARIO_COM_DIMENSÕES.F924 FICHARIO_COM_DIMENSÕES.I926:FICHARIO_COM_DIMENSÕES.I926 FICHARIO_COM_DIMENSÕES.I924:FICHARIO_COM_DIMENSÕES.I924 FICHARIO_COM_DIMENSÕES.B1899:FICHARIO_COM_DIMENSÕES.D1901 FICHARIO_COM_DIMENSÕES.E1901:FICHARIO_COM_DIMENSÕES.F1901 FICHARIO_COM_DIMENSÕES.E1899:FICHARIO_COM_DIMENSÕES.F1899 FICHARIO_COM_DIMENSÕES.I1901:FICHARIO_COM_DIMENSÕES.I1901 FICHARIO_COM_DIMENSÕES.I1899:FICHARIO_COM_DIMENSÕES.I1899 FICHARIO_COM_DIMENSÕES.B1914:FICHARIO_COM_DIMENSÕES.D1916 FICHARIO_COM_DIMENSÕES.E1916:FICHARIO_COM_DIMENSÕES.F1916 FICHARIO_COM_DIMENSÕES.E1914:FICHARIO_COM_DIMENSÕES.F1914 FICHARIO_COM_DIMENSÕES.I1916:FICHARIO_COM_DIMENSÕES.I1916 FICHARIO_COM_DIMENSÕES.I1914:FICHARIO_COM_DIMENSÕES.I1914 FICHARIO_COM_DIMENSÕES.B1922:FICHARIO_COM_DIMENSÕES.D1924 FICHARIO_COM_DIMENSÕES.E1924:FICHARIO_COM_DIMENSÕES.E1924 FICHARIO_COM_DIMENSÕES.E1922:FICHARIO_COM_DIMENSÕES.E1922 FICHARIO_COM_DIMENSÕES.B315:FICHARIO_COM_DIMENSÕES.I317 FICHARIO_COM_DIMENSÕES.F1056:FICHARIO_COM_DIMENSÕES.F1056">
            <calcext:condition calcext:apply-style-name="cf6" calcext:value="=0" calcext:base-cell-address="FICHARIO_COM_DIMENSÕES.B24"/>
          </calcext:conditional-format>
          <calcext:conditional-format calcext:target-range-address="FICHARIO_COM_DIMENSÕES.B36:FICHARIO_COM_DIMENSÕES.B36 FICHARIO_COM_DIMENSÕES.B43:FICHARIO_COM_DIMENSÕES.B43 FICHARIO_COM_DIMENSÕES.B50:FICHARIO_COM_DIMENSÕES.B50 FICHARIO_COM_DIMENSÕES.B58:FICHARIO_COM_DIMENSÕES.B58 FICHARIO_COM_DIMENSÕES.B65:FICHARIO_COM_DIMENSÕES.B65 FICHARIO_COM_DIMENSÕES.B73:FICHARIO_COM_DIMENSÕES.B73 FICHARIO_COM_DIMENSÕES.B80:FICHARIO_COM_DIMENSÕES.B80 FICHARIO_COM_DIMENSÕES.B87:FICHARIO_COM_DIMENSÕES.B87 FICHARIO_COM_DIMENSÕES.B94:FICHARIO_COM_DIMENSÕES.B94 FICHARIO_COM_DIMENSÕES.B102:FICHARIO_COM_DIMENSÕES.B102 FICHARIO_COM_DIMENSÕES.B109:FICHARIO_COM_DIMENSÕES.B109 FICHARIO_COM_DIMENSÕES.B118:FICHARIO_COM_DIMENSÕES.B118 FICHARIO_COM_DIMENSÕES.B126:FICHARIO_COM_DIMENSÕES.B126 FICHARIO_COM_DIMENSÕES.B133:FICHARIO_COM_DIMENSÕES.B133 FICHARIO_COM_DIMENSÕES.B140:FICHARIO_COM_DIMENSÕES.B140 FICHARIO_COM_DIMENSÕES.B147:FICHARIO_COM_DIMENSÕES.B147 FICHARIO_COM_DIMENSÕES.B154:FICHARIO_COM_DIMENSÕES.B154 FICHARIO_COM_DIMENSÕES.B162:FICHARIO_COM_DIMENSÕES.B162 FICHARIO_COM_DIMENSÕES.B169:FICHARIO_COM_DIMENSÕES.B169 FICHARIO_COM_DIMENSÕES.B176:FICHARIO_COM_DIMENSÕES.B176 FICHARIO_COM_DIMENSÕES.B183:FICHARIO_COM_DIMENSÕES.B183 FICHARIO_COM_DIMENSÕES.B190:FICHARIO_COM_DIMENSÕES.B190 FICHARIO_COM_DIMENSÕES.B196:FICHARIO_COM_DIMENSÕES.B196 FICHARIO_COM_DIMENSÕES.B204:FICHARIO_COM_DIMENSÕES.B204 FICHARIO_COM_DIMENSÕES.B211:FICHARIO_COM_DIMENSÕES.B211 FICHARIO_COM_DIMENSÕES.B219:FICHARIO_COM_DIMENSÕES.B219 FICHARIO_COM_DIMENSÕES.B227:FICHARIO_COM_DIMENSÕES.B227 FICHARIO_COM_DIMENSÕES.B237:FICHARIO_COM_DIMENSÕES.B237 FICHARIO_COM_DIMENSÕES.B244:FICHARIO_COM_DIMENSÕES.B244 FICHARIO_COM_DIMENSÕES.B251:FICHARIO_COM_DIMENSÕES.B251 FICHARIO_COM_DIMENSÕES.B262:FICHARIO_COM_DIMENSÕES.B262 FICHARIO_COM_DIMENSÕES.B272:FICHARIO_COM_DIMENSÕES.B272 FICHARIO_COM_DIMENSÕES.B280:FICHARIO_COM_DIMENSÕES.B280 FICHARIO_COM_DIMENSÕES.B288:FICHARIO_COM_DIMENSÕES.B288 FICHARIO_COM_DIMENSÕES.B296:FICHARIO_COM_DIMENSÕES.B296 FICHARIO_COM_DIMENSÕES.B305:FICHARIO_COM_DIMENSÕES.B305 FICHARIO_COM_DIMENSÕES.B313:FICHARIO_COM_DIMENSÕES.B313 FICHARIO_COM_DIMENSÕES.B321:FICHARIO_COM_DIMENSÕES.B321 FICHARIO_COM_DIMENSÕES.B328:FICHARIO_COM_DIMENSÕES.B328 FICHARIO_COM_DIMENSÕES.B334:FICHARIO_COM_DIMENSÕES.B334 FICHARIO_COM_DIMENSÕES.B342:FICHARIO_COM_DIMENSÕES.B342 FICHARIO_COM_DIMENSÕES.B348:FICHARIO_COM_DIMENSÕES.B348 FICHARIO_COM_DIMENSÕES.B356:FICHARIO_COM_DIMENSÕES.B356 FICHARIO_COM_DIMENSÕES.B364:FICHARIO_COM_DIMENSÕES.B364 FICHARIO_COM_DIMENSÕES.B371:FICHARIO_COM_DIMENSÕES.B371 FICHARIO_COM_DIMENSÕES.B379:FICHARIO_COM_DIMENSÕES.B379 FICHARIO_COM_DIMENSÕES.B388:FICHARIO_COM_DIMENSÕES.B388 FICHARIO_COM_DIMENSÕES.B395:FICHARIO_COM_DIMENSÕES.B395 FICHARIO_COM_DIMENSÕES.B402:FICHARIO_COM_DIMENSÕES.B402 FICHARIO_COM_DIMENSÕES.B409:FICHARIO_COM_DIMENSÕES.B409 FICHARIO_COM_DIMENSÕES.B417:FICHARIO_COM_DIMENSÕES.B417 FICHARIO_COM_DIMENSÕES.B425:FICHARIO_COM_DIMENSÕES.B425 FICHARIO_COM_DIMENSÕES.B432:FICHARIO_COM_DIMENSÕES.B432 FICHARIO_COM_DIMENSÕES.B439:FICHARIO_COM_DIMENSÕES.B439 FICHARIO_COM_DIMENSÕES.B446:FICHARIO_COM_DIMENSÕES.B446 FICHARIO_COM_DIMENSÕES.B452:FICHARIO_COM_DIMENSÕES.B452 FICHARIO_COM_DIMENSÕES.B460:FICHARIO_COM_DIMENSÕES.B460 FICHARIO_COM_DIMENSÕES.B467:FICHARIO_COM_DIMENSÕES.B467 FICHARIO_COM_DIMENSÕES.B476:FICHARIO_COM_DIMENSÕES.B476 FICHARIO_COM_DIMENSÕES.B491:FICHARIO_COM_DIMENSÕES.B491 FICHARIO_COM_DIMENSÕES.B498:FICHARIO_COM_DIMENSÕES.B498 FICHARIO_COM_DIMENSÕES.B505:FICHARIO_COM_DIMENSÕES.B505 FICHARIO_COM_DIMENSÕES.B514:FICHARIO_COM_DIMENSÕES.B514 FICHARIO_COM_DIMENSÕES.B522:FICHARIO_COM_DIMENSÕES.B522 FICHARIO_COM_DIMENSÕES.B530:FICHARIO_COM_DIMENSÕES.B530 FICHARIO_COM_DIMENSÕES.B538:FICHARIO_COM_DIMENSÕES.B538 FICHARIO_COM_DIMENSÕES.B544:FICHARIO_COM_DIMENSÕES.B544 FICHARIO_COM_DIMENSÕES.B552:FICHARIO_COM_DIMENSÕES.B552 FICHARIO_COM_DIMENSÕES.B559:FICHARIO_COM_DIMENSÕES.B559 FICHARIO_COM_DIMENSÕES.B566:FICHARIO_COM_DIMENSÕES.B566 FICHARIO_COM_DIMENSÕES.B572:FICHARIO_COM_DIMENSÕES.B572 FICHARIO_COM_DIMENSÕES.B580:FICHARIO_COM_DIMENSÕES.B580 FICHARIO_COM_DIMENSÕES.B587:FICHARIO_COM_DIMENSÕES.B587 FICHARIO_COM_DIMENSÕES.B594:FICHARIO_COM_DIMENSÕES.B594 FICHARIO_COM_DIMENSÕES.B602:FICHARIO_COM_DIMENSÕES.B602 FICHARIO_COM_DIMENSÕES.B609:FICHARIO_COM_DIMENSÕES.B609 FICHARIO_COM_DIMENSÕES.B617:FICHARIO_COM_DIMENSÕES.B617 FICHARIO_COM_DIMENSÕES.B625:FICHARIO_COM_DIMENSÕES.B625 FICHARIO_COM_DIMENSÕES.B632:FICHARIO_COM_DIMENSÕES.B632 FICHARIO_COM_DIMENSÕES.B640:FICHARIO_COM_DIMENSÕES.B640 FICHARIO_COM_DIMENSÕES.B647:FICHARIO_COM_DIMENSÕES.B647 FICHARIO_COM_DIMENSÕES.B654:FICHARIO_COM_DIMENSÕES.B654 FICHARIO_COM_DIMENSÕES.B660:FICHARIO_COM_DIMENSÕES.B660 FICHARIO_COM_DIMENSÕES.B667:FICHARIO_COM_DIMENSÕES.B667 FICHARIO_COM_DIMENSÕES.B674:FICHARIO_COM_DIMENSÕES.B674 FICHARIO_COM_DIMENSÕES.B680:FICHARIO_COM_DIMENSÕES.B680 FICHARIO_COM_DIMENSÕES.B687:FICHARIO_COM_DIMENSÕES.B687 FICHARIO_COM_DIMENSÕES.B693:FICHARIO_COM_DIMENSÕES.B693 FICHARIO_COM_DIMENSÕES.B699:FICHARIO_COM_DIMENSÕES.B699 FICHARIO_COM_DIMENSÕES.B706:FICHARIO_COM_DIMENSÕES.B706 FICHARIO_COM_DIMENSÕES.B714:FICHARIO_COM_DIMENSÕES.B714 FICHARIO_COM_DIMENSÕES.B722:FICHARIO_COM_DIMENSÕES.B722 FICHARIO_COM_DIMENSÕES.B730:FICHARIO_COM_DIMENSÕES.B730 FICHARIO_COM_DIMENSÕES.B737:FICHARIO_COM_DIMENSÕES.B737 FICHARIO_COM_DIMENSÕES.B745:FICHARIO_COM_DIMENSÕES.B745 FICHARIO_COM_DIMENSÕES.B752:FICHARIO_COM_DIMENSÕES.B752 FICHARIO_COM_DIMENSÕES.B760:FICHARIO_COM_DIMENSÕES.B760 FICHARIO_COM_DIMENSÕES.B767:FICHARIO_COM_DIMENSÕES.B767 FICHARIO_COM_DIMENSÕES.B774:FICHARIO_COM_DIMENSÕES.B774 FICHARIO_COM_DIMENSÕES.B781:FICHARIO_COM_DIMENSÕES.B781 FICHARIO_COM_DIMENSÕES.B788:FICHARIO_COM_DIMENSÕES.B788 FICHARIO_COM_DIMENSÕES.B795:FICHARIO_COM_DIMENSÕES.B795 FICHARIO_COM_DIMENSÕES.B802:FICHARIO_COM_DIMENSÕES.B802 FICHARIO_COM_DIMENSÕES.B810:FICHARIO_COM_DIMENSÕES.B810 FICHARIO_COM_DIMENSÕES.B817:FICHARIO_COM_DIMENSÕES.B817 FICHARIO_COM_DIMENSÕES.B824:FICHARIO_COM_DIMENSÕES.B824 FICHARIO_COM_DIMENSÕES.B831:FICHARIO_COM_DIMENSÕES.B831 FICHARIO_COM_DIMENSÕES.B838:FICHARIO_COM_DIMENSÕES.B838 FICHARIO_COM_DIMENSÕES.B845:FICHARIO_COM_DIMENSÕES.B845 FICHARIO_COM_DIMENSÕES.B852:FICHARIO_COM_DIMENSÕES.B852 FICHARIO_COM_DIMENSÕES.B859:FICHARIO_COM_DIMENSÕES.B859 FICHARIO_COM_DIMENSÕES.B866:FICHARIO_COM_DIMENSÕES.B866 FICHARIO_COM_DIMENSÕES.B873:FICHARIO_COM_DIMENSÕES.B873 FICHARIO_COM_DIMENSÕES.B880:FICHARIO_COM_DIMENSÕES.B880 FICHARIO_COM_DIMENSÕES.B887:FICHARIO_COM_DIMENSÕES.B887 FICHARIO_COM_DIMENSÕES.B894:FICHARIO_COM_DIMENSÕES.B894 FICHARIO_COM_DIMENSÕES.B901:FICHARIO_COM_DIMENSÕES.B901 FICHARIO_COM_DIMENSÕES.B908:FICHARIO_COM_DIMENSÕES.B908 FICHARIO_COM_DIMENSÕES.B915:FICHARIO_COM_DIMENSÕES.B915 FICHARIO_COM_DIMENSÕES.B922:FICHARIO_COM_DIMENSÕES.B922 FICHARIO_COM_DIMENSÕES.B929:FICHARIO_COM_DIMENSÕES.B929 FICHARIO_COM_DIMENSÕES.B937:FICHARIO_COM_DIMENSÕES.B937 FICHARIO_COM_DIMENSÕES.B945:FICHARIO_COM_DIMENSÕES.B945 FICHARIO_COM_DIMENSÕES.B952:FICHARIO_COM_DIMENSÕES.B952 FICHARIO_COM_DIMENSÕES.B959:FICHARIO_COM_DIMENSÕES.B959 FICHARIO_COM_DIMENSÕES.B966:FICHARIO_COM_DIMENSÕES.B966 FICHARIO_COM_DIMENSÕES.B974:FICHARIO_COM_DIMENSÕES.B974 FICHARIO_COM_DIMENSÕES.B981:FICHARIO_COM_DIMENSÕES.B981 FICHARIO_COM_DIMENSÕES.B989:FICHARIO_COM_DIMENSÕES.B989 FICHARIO_COM_DIMENSÕES.B997:FICHARIO_COM_DIMENSÕES.B997 FICHARIO_COM_DIMENSÕES.B1006:FICHARIO_COM_DIMENSÕES.B1006 FICHARIO_COM_DIMENSÕES.B1017:FICHARIO_COM_DIMENSÕES.B1017 FICHARIO_COM_DIMENSÕES.B1023:FICHARIO_COM_DIMENSÕES.B1023 FICHARIO_COM_DIMENSÕES.B1031:FICHARIO_COM_DIMENSÕES.B1031 FICHARIO_COM_DIMENSÕES.B1038:FICHARIO_COM_DIMENSÕES.B1038 FICHARIO_COM_DIMENSÕES.B1045:FICHARIO_COM_DIMENSÕES.B1045 FICHARIO_COM_DIMENSÕES.B1052:FICHARIO_COM_DIMENSÕES.B1052 FICHARIO_COM_DIMENSÕES.B1059:FICHARIO_COM_DIMENSÕES.B1059 FICHARIO_COM_DIMENSÕES.B1066:FICHARIO_COM_DIMENSÕES.B1066 FICHARIO_COM_DIMENSÕES.B1073:FICHARIO_COM_DIMENSÕES.B1073 FICHARIO_COM_DIMENSÕES.B1080:FICHARIO_COM_DIMENSÕES.B1080 FICHARIO_COM_DIMENSÕES.B1087:FICHARIO_COM_DIMENSÕES.B1087 FICHARIO_COM_DIMENSÕES.B1095:FICHARIO_COM_DIMENSÕES.B1095 FICHARIO_COM_DIMENSÕES.B1103:FICHARIO_COM_DIMENSÕES.B1103 FICHARIO_COM_DIMENSÕES.B1110:FICHARIO_COM_DIMENSÕES.B1110 FICHARIO_COM_DIMENSÕES.B1117:FICHARIO_COM_DIMENSÕES.B1117 FICHARIO_COM_DIMENSÕES.B1124:FICHARIO_COM_DIMENSÕES.B1124 FICHARIO_COM_DIMENSÕES.B1133:FICHARIO_COM_DIMENSÕES.B1133 FICHARIO_COM_DIMENSÕES.B1140:FICHARIO_COM_DIMENSÕES.B1140 FICHARIO_COM_DIMENSÕES.B1147:FICHARIO_COM_DIMENSÕES.B1147 FICHARIO_COM_DIMENSÕES.B1154:FICHARIO_COM_DIMENSÕES.B1154 FICHARIO_COM_DIMENSÕES.B1163:FICHARIO_COM_DIMENSÕES.B1163 FICHARIO_COM_DIMENSÕES.B1170:FICHARIO_COM_DIMENSÕES.B1170 FICHARIO_COM_DIMENSÕES.B1178:FICHARIO_COM_DIMENSÕES.B1178 FICHARIO_COM_DIMENSÕES.B1185:FICHARIO_COM_DIMENSÕES.B1185 FICHARIO_COM_DIMENSÕES.B1192:FICHARIO_COM_DIMENSÕES.B1192 FICHARIO_COM_DIMENSÕES.B1201:FICHARIO_COM_DIMENSÕES.B1201 FICHARIO_COM_DIMENSÕES.B1209:FICHARIO_COM_DIMENSÕES.B1209 FICHARIO_COM_DIMENSÕES.B1217:FICHARIO_COM_DIMENSÕES.B1217 FICHARIO_COM_DIMENSÕES.B1224:FICHARIO_COM_DIMENSÕES.B1224 FICHARIO_COM_DIMENSÕES.B1231:FICHARIO_COM_DIMENSÕES.B1231 FICHARIO_COM_DIMENSÕES.B1238:FICHARIO_COM_DIMENSÕES.B1238 FICHARIO_COM_DIMENSÕES.B1247:FICHARIO_COM_DIMENSÕES.B1247 FICHARIO_COM_DIMENSÕES.B1255:FICHARIO_COM_DIMENSÕES.B1255 FICHARIO_COM_DIMENSÕES.B1262:FICHARIO_COM_DIMENSÕES.B1262 FICHARIO_COM_DIMENSÕES.B1271:FICHARIO_COM_DIMENSÕES.B1271 FICHARIO_COM_DIMENSÕES.B1279:FICHARIO_COM_DIMENSÕES.B1279 FICHARIO_COM_DIMENSÕES.B1286:FICHARIO_COM_DIMENSÕES.B1286 FICHARIO_COM_DIMENSÕES.B1293:FICHARIO_COM_DIMENSÕES.B1293 FICHARIO_COM_DIMENSÕES.B1300:FICHARIO_COM_DIMENSÕES.B1300 FICHARIO_COM_DIMENSÕES.B1306:FICHARIO_COM_DIMENSÕES.B1306 FICHARIO_COM_DIMENSÕES.B1313:FICHARIO_COM_DIMENSÕES.B1313 FICHARIO_COM_DIMENSÕES.B1320:FICHARIO_COM_DIMENSÕES.B1320 FICHARIO_COM_DIMENSÕES.B1327:FICHARIO_COM_DIMENSÕES.B1327 FICHARIO_COM_DIMENSÕES.B1334:FICHARIO_COM_DIMENSÕES.B1334 FICHARIO_COM_DIMENSÕES.B1342:FICHARIO_COM_DIMENSÕES.B1342 FICHARIO_COM_DIMENSÕES.B1350:FICHARIO_COM_DIMENSÕES.B1350 FICHARIO_COM_DIMENSÕES.B1357:FICHARIO_COM_DIMENSÕES.B1357 FICHARIO_COM_DIMENSÕES.B1364:FICHARIO_COM_DIMENSÕES.B1364 FICHARIO_COM_DIMENSÕES.B1371:FICHARIO_COM_DIMENSÕES.B1371 FICHARIO_COM_DIMENSÕES.B1378:FICHARIO_COM_DIMENSÕES.B1378 FICHARIO_COM_DIMENSÕES.B1385:FICHARIO_COM_DIMENSÕES.B1385 FICHARIO_COM_DIMENSÕES.B1392:FICHARIO_COM_DIMENSÕES.B1392 FICHARIO_COM_DIMENSÕES.B1399:FICHARIO_COM_DIMENSÕES.B1399 FICHARIO_COM_DIMENSÕES.B1406:FICHARIO_COM_DIMENSÕES.B1406 FICHARIO_COM_DIMENSÕES.B1413:FICHARIO_COM_DIMENSÕES.B1413 FICHARIO_COM_DIMENSÕES.B1420:FICHARIO_COM_DIMENSÕES.B1420 FICHARIO_COM_DIMENSÕES.B1427:FICHARIO_COM_DIMENSÕES.B1427 FICHARIO_COM_DIMENSÕES.B1434:FICHARIO_COM_DIMENSÕES.B1434 FICHARIO_COM_DIMENSÕES.B1441:FICHARIO_COM_DIMENSÕES.B1441 FICHARIO_COM_DIMENSÕES.B1453:FICHARIO_COM_DIMENSÕES.B1453 FICHARIO_COM_DIMENSÕES.B1460:FICHARIO_COM_DIMENSÕES.B1460 FICHARIO_COM_DIMENSÕES.B1468:FICHARIO_COM_DIMENSÕES.B1468 FICHARIO_COM_DIMENSÕES.B1476:FICHARIO_COM_DIMENSÕES.B1476 FICHARIO_COM_DIMENSÕES.B1484:FICHARIO_COM_DIMENSÕES.B1484 FICHARIO_COM_DIMENSÕES.B1491:FICHARIO_COM_DIMENSÕES.B1491 FICHARIO_COM_DIMENSÕES.B1499:FICHARIO_COM_DIMENSÕES.B1499 FICHARIO_COM_DIMENSÕES.B1515:FICHARIO_COM_DIMENSÕES.B1515 FICHARIO_COM_DIMENSÕES.B1523:FICHARIO_COM_DIMENSÕES.B1523 FICHARIO_COM_DIMENSÕES.B1531:FICHARIO_COM_DIMENSÕES.B1531 FICHARIO_COM_DIMENSÕES.B1538:FICHARIO_COM_DIMENSÕES.B1538 FICHARIO_COM_DIMENSÕES.B1545:FICHARIO_COM_DIMENSÕES.B1545 FICHARIO_COM_DIMENSÕES.B1552:FICHARIO_COM_DIMENSÕES.B1552 FICHARIO_COM_DIMENSÕES.B1560:FICHARIO_COM_DIMENSÕES.B1560 FICHARIO_COM_DIMENSÕES.B1567:FICHARIO_COM_DIMENSÕES.B1567 FICHARIO_COM_DIMENSÕES.B1574:FICHARIO_COM_DIMENSÕES.B1574 FICHARIO_COM_DIMENSÕES.B1581:FICHARIO_COM_DIMENSÕES.B1581 FICHARIO_COM_DIMENSÕES.B1588:FICHARIO_COM_DIMENSÕES.B1588 FICHARIO_COM_DIMENSÕES.B1595:FICHARIO_COM_DIMENSÕES.B1595 FICHARIO_COM_DIMENSÕES.B1602:FICHARIO_COM_DIMENSÕES.B1602 FICHARIO_COM_DIMENSÕES.B1609:FICHARIO_COM_DIMENSÕES.B1609 FICHARIO_COM_DIMENSÕES.B1617:FICHARIO_COM_DIMENSÕES.B1617 FICHARIO_COM_DIMENSÕES.B1624:FICHARIO_COM_DIMENSÕES.B1624 FICHARIO_COM_DIMENSÕES.B1631:FICHARIO_COM_DIMENSÕES.B1631 FICHARIO_COM_DIMENSÕES.B1639:FICHARIO_COM_DIMENSÕES.B1639 FICHARIO_COM_DIMENSÕES.B1646:FICHARIO_COM_DIMENSÕES.B1646 FICHARIO_COM_DIMENSÕES.B1654:FICHARIO_COM_DIMENSÕES.B1654 FICHARIO_COM_DIMENSÕES.B1661:FICHARIO_COM_DIMENSÕES.B1661 FICHARIO_COM_DIMENSÕES.B1668:FICHARIO_COM_DIMENSÕES.B1668 FICHARIO_COM_DIMENSÕES.B1675:FICHARIO_COM_DIMENSÕES.B1675 FICHARIO_COM_DIMENSÕES.B1682:FICHARIO_COM_DIMENSÕES.B1682 FICHARIO_COM_DIMENSÕES.B1690:FICHARIO_COM_DIMENSÕES.B1690 FICHARIO_COM_DIMENSÕES.B1698:FICHARIO_COM_DIMENSÕES.B1698 FICHARIO_COM_DIMENSÕES.B1706:FICHARIO_COM_DIMENSÕES.B1706 FICHARIO_COM_DIMENSÕES.B1714:FICHARIO_COM_DIMENSÕES.B1714 FICHARIO_COM_DIMENSÕES.B1721:FICHARIO_COM_DIMENSÕES.B1721 FICHARIO_COM_DIMENSÕES.B1728:FICHARIO_COM_DIMENSÕES.B1728 FICHARIO_COM_DIMENSÕES.B1736:FICHARIO_COM_DIMENSÕES.B1736 FICHARIO_COM_DIMENSÕES.B1743:FICHARIO_COM_DIMENSÕES.B1743 FICHARIO_COM_DIMENSÕES.B1750:FICHARIO_COM_DIMENSÕES.B1750 FICHARIO_COM_DIMENSÕES.B1765:FICHARIO_COM_DIMENSÕES.B1765 FICHARIO_COM_DIMENSÕES.B1772:FICHARIO_COM_DIMENSÕES.B1772 FICHARIO_COM_DIMENSÕES.B1779:FICHARIO_COM_DIMENSÕES.B1779 FICHARIO_COM_DIMENSÕES.B1788:FICHARIO_COM_DIMENSÕES.B1788 FICHARIO_COM_DIMENSÕES.B1795:FICHARIO_COM_DIMENSÕES.B1795 FICHARIO_COM_DIMENSÕES.B1802:FICHARIO_COM_DIMENSÕES.B1802 FICHARIO_COM_DIMENSÕES.B1809:FICHARIO_COM_DIMENSÕES.B1809 FICHARIO_COM_DIMENSÕES.B1816:FICHARIO_COM_DIMENSÕES.B1816 FICHARIO_COM_DIMENSÕES.B1824:FICHARIO_COM_DIMENSÕES.B1824 FICHARIO_COM_DIMENSÕES.B1831:FICHARIO_COM_DIMENSÕES.B1831 FICHARIO_COM_DIMENSÕES.B1839:FICHARIO_COM_DIMENSÕES.B1839 FICHARIO_COM_DIMENSÕES.B1846:FICHARIO_COM_DIMENSÕES.B1846 FICHARIO_COM_DIMENSÕES.B1854:FICHARIO_COM_DIMENSÕES.B1854 FICHARIO_COM_DIMENSÕES.B1861:FICHARIO_COM_DIMENSÕES.B1861 FICHARIO_COM_DIMENSÕES.B1868:FICHARIO_COM_DIMENSÕES.B1868 FICHARIO_COM_DIMENSÕES.B1876:FICHARIO_COM_DIMENSÕES.B1876 FICHARIO_COM_DIMENSÕES.B1883:FICHARIO_COM_DIMENSÕES.B1883 FICHARIO_COM_DIMENSÕES.B1890:FICHARIO_COM_DIMENSÕES.B1890 FICHARIO_COM_DIMENSÕES.B1897:FICHARIO_COM_DIMENSÕES.B1897 FICHARIO_COM_DIMENSÕES.B1905:FICHARIO_COM_DIMENSÕES.B1905 FICHARIO_COM_DIMENSÕES.B1912:FICHARIO_COM_DIMENSÕES.B1912 FICHARIO_COM_DIMENSÕES.B1920:FICHARIO_COM_DIMENSÕES.B1920 FICHARIO_COM_DIMENSÕES.B483:FICHARIO_COM_DIMENSÕES.B483 FICHARIO_COM_DIMENSÕES.B1507:FICHARIO_COM_DIMENSÕES.B1507 FICHARIO_COM_DIMENSÕES.B1758:FICHARIO_COM_DIMENSÕES.B1758">
            <calcext:condition calcext:apply-style-name="cf6" calcext:value="formula-is(IF(COUNTA([.B36:.I36])=0;IF([.B36]=0;1;0);0))" calcext:base-cell-address="FICHARIO_COM_DIMENSÕES.B36"/>
          </calcext:conditional-format>
          <calcext:conditional-format calcext:target-range-address="FICHARIO_COM_DIMENSÕES.C36:FICHARIO_COM_DIMENSÕES.C36 FICHARIO_COM_DIMENSÕES.C43:FICHARIO_COM_DIMENSÕES.C43 FICHARIO_COM_DIMENSÕES.C50:FICHARIO_COM_DIMENSÕES.C50 FICHARIO_COM_DIMENSÕES.C58:FICHARIO_COM_DIMENSÕES.C58 FICHARIO_COM_DIMENSÕES.C65:FICHARIO_COM_DIMENSÕES.C65 FICHARIO_COM_DIMENSÕES.C73:FICHARIO_COM_DIMENSÕES.C73 FICHARIO_COM_DIMENSÕES.C80:FICHARIO_COM_DIMENSÕES.C80 FICHARIO_COM_DIMENSÕES.C87:FICHARIO_COM_DIMENSÕES.C87 FICHARIO_COM_DIMENSÕES.C94:FICHARIO_COM_DIMENSÕES.C94 FICHARIO_COM_DIMENSÕES.C102:FICHARIO_COM_DIMENSÕES.C102 FICHARIO_COM_DIMENSÕES.C109:FICHARIO_COM_DIMENSÕES.C109 FICHARIO_COM_DIMENSÕES.C118:FICHARIO_COM_DIMENSÕES.C118 FICHARIO_COM_DIMENSÕES.C126:FICHARIO_COM_DIMENSÕES.C126 FICHARIO_COM_DIMENSÕES.C133:FICHARIO_COM_DIMENSÕES.C133 FICHARIO_COM_DIMENSÕES.C140:FICHARIO_COM_DIMENSÕES.C140 FICHARIO_COM_DIMENSÕES.C147:FICHARIO_COM_DIMENSÕES.C147 FICHARIO_COM_DIMENSÕES.C154:FICHARIO_COM_DIMENSÕES.C154 FICHARIO_COM_DIMENSÕES.C162:FICHARIO_COM_DIMENSÕES.C162 FICHARIO_COM_DIMENSÕES.C169:FICHARIO_COM_DIMENSÕES.C169 FICHARIO_COM_DIMENSÕES.C176:FICHARIO_COM_DIMENSÕES.C176 FICHARIO_COM_DIMENSÕES.C183:FICHARIO_COM_DIMENSÕES.C183 FICHARIO_COM_DIMENSÕES.C190:FICHARIO_COM_DIMENSÕES.C190 FICHARIO_COM_DIMENSÕES.C196:FICHARIO_COM_DIMENSÕES.C196 FICHARIO_COM_DIMENSÕES.C204:FICHARIO_COM_DIMENSÕES.C204 FICHARIO_COM_DIMENSÕES.C211:FICHARIO_COM_DIMENSÕES.C211 FICHARIO_COM_DIMENSÕES.C219:FICHARIO_COM_DIMENSÕES.C219 FICHARIO_COM_DIMENSÕES.C227:FICHARIO_COM_DIMENSÕES.C227 FICHARIO_COM_DIMENSÕES.C244:FICHARIO_COM_DIMENSÕES.C244 FICHARIO_COM_DIMENSÕES.C251:FICHARIO_COM_DIMENSÕES.C251 FICHARIO_COM_DIMENSÕES.C262:FICHARIO_COM_DIMENSÕES.C262 FICHARIO_COM_DIMENSÕES.C272:FICHARIO_COM_DIMENSÕES.C272 FICHARIO_COM_DIMENSÕES.C280:FICHARIO_COM_DIMENSÕES.C280 FICHARIO_COM_DIMENSÕES.C288:FICHARIO_COM_DIMENSÕES.C288 FICHARIO_COM_DIMENSÕES.C296:FICHARIO_COM_DIMENSÕES.C296 FICHARIO_COM_DIMENSÕES.C305:FICHARIO_COM_DIMENSÕES.C305 FICHARIO_COM_DIMENSÕES.C313:FICHARIO_COM_DIMENSÕES.C313 FICHARIO_COM_DIMENSÕES.C321:FICHARIO_COM_DIMENSÕES.C321 FICHARIO_COM_DIMENSÕES.C328:FICHARIO_COM_DIMENSÕES.C328 FICHARIO_COM_DIMENSÕES.C334:FICHARIO_COM_DIMENSÕES.C334 FICHARIO_COM_DIMENSÕES.C342:FICHARIO_COM_DIMENSÕES.C342 FICHARIO_COM_DIMENSÕES.C348:FICHARIO_COM_DIMENSÕES.C348 FICHARIO_COM_DIMENSÕES.C364:FICHARIO_COM_DIMENSÕES.C364 FICHARIO_COM_DIMENSÕES.C379:FICHARIO_COM_DIMENSÕES.C379 FICHARIO_COM_DIMENSÕES.C388:FICHARIO_COM_DIMENSÕES.C388 FICHARIO_COM_DIMENSÕES.C395:FICHARIO_COM_DIMENSÕES.C395 FICHARIO_COM_DIMENSÕES.C409:FICHARIO_COM_DIMENSÕES.C409 FICHARIO_COM_DIMENSÕES.C417:FICHARIO_COM_DIMENSÕES.C417 FICHARIO_COM_DIMENSÕES.C425:FICHARIO_COM_DIMENSÕES.C425 FICHARIO_COM_DIMENSÕES.C432:FICHARIO_COM_DIMENSÕES.C432 FICHARIO_COM_DIMENSÕES.C439:FICHARIO_COM_DIMENSÕES.C439 FICHARIO_COM_DIMENSÕES.C446:FICHARIO_COM_DIMENSÕES.C446 FICHARIO_COM_DIMENSÕES.C452:FICHARIO_COM_DIMENSÕES.C452 FICHARIO_COM_DIMENSÕES.C460:FICHARIO_COM_DIMENSÕES.C460 FICHARIO_COM_DIMENSÕES.C467:FICHARIO_COM_DIMENSÕES.C467 FICHARIO_COM_DIMENSÕES.C476:FICHARIO_COM_DIMENSÕES.C476 FICHARIO_COM_DIMENSÕES.C483:FICHARIO_COM_DIMENSÕES.C483 FICHARIO_COM_DIMENSÕES.C491:FICHARIO_COM_DIMENSÕES.C491 FICHARIO_COM_DIMENSÕES.C498:FICHARIO_COM_DIMENSÕES.C498 FICHARIO_COM_DIMENSÕES.C505:FICHARIO_COM_DIMENSÕES.C505 FICHARIO_COM_DIMENSÕES.C514:FICHARIO_COM_DIMENSÕES.C514 FICHARIO_COM_DIMENSÕES.C522:FICHARIO_COM_DIMENSÕES.C522 FICHARIO_COM_DIMENSÕES.C530:FICHARIO_COM_DIMENSÕES.C530 FICHARIO_COM_DIMENSÕES.C538:FICHARIO_COM_DIMENSÕES.C538 FICHARIO_COM_DIMENSÕES.C544:FICHARIO_COM_DIMENSÕES.C544 FICHARIO_COM_DIMENSÕES.C552:FICHARIO_COM_DIMENSÕES.C552 FICHARIO_COM_DIMENSÕES.C559:FICHARIO_COM_DIMENSÕES.C559 FICHARIO_COM_DIMENSÕES.C566:FICHARIO_COM_DIMENSÕES.C566 FICHARIO_COM_DIMENSÕES.C572:FICHARIO_COM_DIMENSÕES.C572 FICHARIO_COM_DIMENSÕES.C580:FICHARIO_COM_DIMENSÕES.C580 FICHARIO_COM_DIMENSÕES.C587:FICHARIO_COM_DIMENSÕES.C587 FICHARIO_COM_DIMENSÕES.C594:FICHARIO_COM_DIMENSÕES.C594 FICHARIO_COM_DIMENSÕES.C602:FICHARIO_COM_DIMENSÕES.C602 FICHARIO_COM_DIMENSÕES.C609:FICHARIO_COM_DIMENSÕES.C609 FICHARIO_COM_DIMENSÕES.C617:FICHARIO_COM_DIMENSÕES.C617 FICHARIO_COM_DIMENSÕES.C625:FICHARIO_COM_DIMENSÕES.C625 FICHARIO_COM_DIMENSÕES.C632:FICHARIO_COM_DIMENSÕES.C632 FICHARIO_COM_DIMENSÕES.C640:FICHARIO_COM_DIMENSÕES.C640 FICHARIO_COM_DIMENSÕES.C647:FICHARIO_COM_DIMENSÕES.C647 FICHARIO_COM_DIMENSÕES.C654:FICHARIO_COM_DIMENSÕES.C654 FICHARIO_COM_DIMENSÕES.C660:FICHARIO_COM_DIMENSÕES.C660 FICHARIO_COM_DIMENSÕES.C667:FICHARIO_COM_DIMENSÕES.C667 FICHARIO_COM_DIMENSÕES.C674:FICHARIO_COM_DIMENSÕES.C674 FICHARIO_COM_DIMENSÕES.C680:FICHARIO_COM_DIMENSÕES.C680 FICHARIO_COM_DIMENSÕES.C687:FICHARIO_COM_DIMENSÕES.C687 FICHARIO_COM_DIMENSÕES.C693:FICHARIO_COM_DIMENSÕES.C693 FICHARIO_COM_DIMENSÕES.C699:FICHARIO_COM_DIMENSÕES.C699 FICHARIO_COM_DIMENSÕES.C706:FICHARIO_COM_DIMENSÕES.C706 FICHARIO_COM_DIMENSÕES.C714:FICHARIO_COM_DIMENSÕES.C714 FICHARIO_COM_DIMENSÕES.C722:FICHARIO_COM_DIMENSÕES.C722 FICHARIO_COM_DIMENSÕES.C730:FICHARIO_COM_DIMENSÕES.C730 FICHARIO_COM_DIMENSÕES.C737:FICHARIO_COM_DIMENSÕES.C737 FICHARIO_COM_DIMENSÕES.C745:FICHARIO_COM_DIMENSÕES.C745 FICHARIO_COM_DIMENSÕES.C752:FICHARIO_COM_DIMENSÕES.C752 FICHARIO_COM_DIMENSÕES.C760:FICHARIO_COM_DIMENSÕES.C760 FICHARIO_COM_DIMENSÕES.C767:FICHARIO_COM_DIMENSÕES.C767 FICHARIO_COM_DIMENSÕES.C774:FICHARIO_COM_DIMENSÕES.C774 FICHARIO_COM_DIMENSÕES.C781:FICHARIO_COM_DIMENSÕES.C781 FICHARIO_COM_DIMENSÕES.C788:FICHARIO_COM_DIMENSÕES.C788 FICHARIO_COM_DIMENSÕES.C795:FICHARIO_COM_DIMENSÕES.C795 FICHARIO_COM_DIMENSÕES.C802:FICHARIO_COM_DIMENSÕES.C802 FICHARIO_COM_DIMENSÕES.C810:FICHARIO_COM_DIMENSÕES.C810 FICHARIO_COM_DIMENSÕES.C817:FICHARIO_COM_DIMENSÕES.C817 FICHARIO_COM_DIMENSÕES.C824:FICHARIO_COM_DIMENSÕES.C824 FICHARIO_COM_DIMENSÕES.C831:FICHARIO_COM_DIMENSÕES.C831 FICHARIO_COM_DIMENSÕES.C838:FICHARIO_COM_DIMENSÕES.C838 FICHARIO_COM_DIMENSÕES.C845:FICHARIO_COM_DIMENSÕES.C845 FICHARIO_COM_DIMENSÕES.C852:FICHARIO_COM_DIMENSÕES.C852 FICHARIO_COM_DIMENSÕES.C859:FICHARIO_COM_DIMENSÕES.C859 FICHARIO_COM_DIMENSÕES.C866:FICHARIO_COM_DIMENSÕES.C866 FICHARIO_COM_DIMENSÕES.C873:FICHARIO_COM_DIMENSÕES.C873 FICHARIO_COM_DIMENSÕES.C880:FICHARIO_COM_DIMENSÕES.C880 FICHARIO_COM_DIMENSÕES.C887:FICHARIO_COM_DIMENSÕES.C887 FICHARIO_COM_DIMENSÕES.C894:FICHARIO_COM_DIMENSÕES.C894 FICHARIO_COM_DIMENSÕES.C901:FICHARIO_COM_DIMENSÕES.C901 FICHARIO_COM_DIMENSÕES.C908:FICHARIO_COM_DIMENSÕES.C908 FICHARIO_COM_DIMENSÕES.C915:FICHARIO_COM_DIMENSÕES.C915 FICHARIO_COM_DIMENSÕES.C922:FICHARIO_COM_DIMENSÕES.C922 FICHARIO_COM_DIMENSÕES.C929:FICHARIO_COM_DIMENSÕES.C929 FICHARIO_COM_DIMENSÕES.C937:FICHARIO_COM_DIMENSÕES.C937 FICHARIO_COM_DIMENSÕES.C945:FICHARIO_COM_DIMENSÕES.C945 FICHARIO_COM_DIMENSÕES.C952:FICHARIO_COM_DIMENSÕES.C952 FICHARIO_COM_DIMENSÕES.C959:FICHARIO_COM_DIMENSÕES.C959 FICHARIO_COM_DIMENSÕES.C966:FICHARIO_COM_DIMENSÕES.C966 FICHARIO_COM_DIMENSÕES.C974:FICHARIO_COM_DIMENSÕES.C974 FICHARIO_COM_DIMENSÕES.C981:FICHARIO_COM_DIMENSÕES.C981 FICHARIO_COM_DIMENSÕES.C989:FICHARIO_COM_DIMENSÕES.C989 FICHARIO_COM_DIMENSÕES.C997:FICHARIO_COM_DIMENSÕES.C997 FICHARIO_COM_DIMENSÕES.C1006:FICHARIO_COM_DIMENSÕES.C1006 FICHARIO_COM_DIMENSÕES.C1017:FICHARIO_COM_DIMENSÕES.C1017 FICHARIO_COM_DIMENSÕES.C1023:FICHARIO_COM_DIMENSÕES.C1023 FICHARIO_COM_DIMENSÕES.C1031:FICHARIO_COM_DIMENSÕES.C1031 FICHARIO_COM_DIMENSÕES.C1038:FICHARIO_COM_DIMENSÕES.C1038 FICHARIO_COM_DIMENSÕES.C1045:FICHARIO_COM_DIMENSÕES.C1045 FICHARIO_COM_DIMENSÕES.C1052:FICHARIO_COM_DIMENSÕES.C1052 FICHARIO_COM_DIMENSÕES.C1059:FICHARIO_COM_DIMENSÕES.C1059 FICHARIO_COM_DIMENSÕES.C1066:FICHARIO_COM_DIMENSÕES.C1066 FICHARIO_COM_DIMENSÕES.C1073:FICHARIO_COM_DIMENSÕES.C1073 FICHARIO_COM_DIMENSÕES.C1080:FICHARIO_COM_DIMENSÕES.C1080 FICHARIO_COM_DIMENSÕES.C1087:FICHARIO_COM_DIMENSÕES.C1087 FICHARIO_COM_DIMENSÕES.C1095:FICHARIO_COM_DIMENSÕES.C1095 FICHARIO_COM_DIMENSÕES.C1103:FICHARIO_COM_DIMENSÕES.C1103 FICHARIO_COM_DIMENSÕES.C1110:FICHARIO_COM_DIMENSÕES.C1110 FICHARIO_COM_DIMENSÕES.C1117:FICHARIO_COM_DIMENSÕES.C1117 FICHARIO_COM_DIMENSÕES.C1124:FICHARIO_COM_DIMENSÕES.C1124 FICHARIO_COM_DIMENSÕES.C1133:FICHARIO_COM_DIMENSÕES.C1133 FICHARIO_COM_DIMENSÕES.C1140:FICHARIO_COM_DIMENSÕES.C1140 FICHARIO_COM_DIMENSÕES.C1147:FICHARIO_COM_DIMENSÕES.C1147 FICHARIO_COM_DIMENSÕES.C1154:FICHARIO_COM_DIMENSÕES.C1154 FICHARIO_COM_DIMENSÕES.C1163:FICHARIO_COM_DIMENSÕES.C1163 FICHARIO_COM_DIMENSÕES.C1170:FICHARIO_COM_DIMENSÕES.C1170 FICHARIO_COM_DIMENSÕES.C1178:FICHARIO_COM_DIMENSÕES.C1178 FICHARIO_COM_DIMENSÕES.C1185:FICHARIO_COM_DIMENSÕES.C1185 FICHARIO_COM_DIMENSÕES.C1192:FICHARIO_COM_DIMENSÕES.C1192 FICHARIO_COM_DIMENSÕES.C1201:FICHARIO_COM_DIMENSÕES.C1201 FICHARIO_COM_DIMENSÕES.C1209:FICHARIO_COM_DIMENSÕES.C1209 FICHARIO_COM_DIMENSÕES.C1217:FICHARIO_COM_DIMENSÕES.C1217 FICHARIO_COM_DIMENSÕES.C1224:FICHARIO_COM_DIMENSÕES.C1224 FICHARIO_COM_DIMENSÕES.C1231:FICHARIO_COM_DIMENSÕES.C1231 FICHARIO_COM_DIMENSÕES.C1238:FICHARIO_COM_DIMENSÕES.C1238 FICHARIO_COM_DIMENSÕES.C1247:FICHARIO_COM_DIMENSÕES.C1247 FICHARIO_COM_DIMENSÕES.C1255:FICHARIO_COM_DIMENSÕES.C1255 FICHARIO_COM_DIMENSÕES.C1262:FICHARIO_COM_DIMENSÕES.C1262 FICHARIO_COM_DIMENSÕES.C1271:FICHARIO_COM_DIMENSÕES.C1271 FICHARIO_COM_DIMENSÕES.C1279:FICHARIO_COM_DIMENSÕES.C1279 FICHARIO_COM_DIMENSÕES.C1286:FICHARIO_COM_DIMENSÕES.C1286 FICHARIO_COM_DIMENSÕES.C1293:FICHARIO_COM_DIMENSÕES.C1293 FICHARIO_COM_DIMENSÕES.C1300:FICHARIO_COM_DIMENSÕES.C1300 FICHARIO_COM_DIMENSÕES.C1306:FICHARIO_COM_DIMENSÕES.C1306 FICHARIO_COM_DIMENSÕES.C1313:FICHARIO_COM_DIMENSÕES.C1313 FICHARIO_COM_DIMENSÕES.C1320:FICHARIO_COM_DIMENSÕES.C1320 FICHARIO_COM_DIMENSÕES.C1327:FICHARIO_COM_DIMENSÕES.C1327 FICHARIO_COM_DIMENSÕES.C1334:FICHARIO_COM_DIMENSÕES.C1334 FICHARIO_COM_DIMENSÕES.C1342:FICHARIO_COM_DIMENSÕES.C1342 FICHARIO_COM_DIMENSÕES.C1350:FICHARIO_COM_DIMENSÕES.C1350 FICHARIO_COM_DIMENSÕES.C1357:FICHARIO_COM_DIMENSÕES.C1357 FICHARIO_COM_DIMENSÕES.C1364:FICHARIO_COM_DIMENSÕES.C1364 FICHARIO_COM_DIMENSÕES.C1371:FICHARIO_COM_DIMENSÕES.C1371 FICHARIO_COM_DIMENSÕES.C1378:FICHARIO_COM_DIMENSÕES.C1378 FICHARIO_COM_DIMENSÕES.C1385:FICHARIO_COM_DIMENSÕES.C1385 FICHARIO_COM_DIMENSÕES.C1392:FICHARIO_COM_DIMENSÕES.C1392 FICHARIO_COM_DIMENSÕES.C1406:FICHARIO_COM_DIMENSÕES.C1406 FICHARIO_COM_DIMENSÕES.C1413:FICHARIO_COM_DIMENSÕES.C1413 FICHARIO_COM_DIMENSÕES.C1420:FICHARIO_COM_DIMENSÕES.C1420 FICHARIO_COM_DIMENSÕES.C1427:FICHARIO_COM_DIMENSÕES.C1427 FICHARIO_COM_DIMENSÕES.C1434:FICHARIO_COM_DIMENSÕES.C1434 FICHARIO_COM_DIMENSÕES.C1441:FICHARIO_COM_DIMENSÕES.C1441 FICHARIO_COM_DIMENSÕES.C1453:FICHARIO_COM_DIMENSÕES.C1453 FICHARIO_COM_DIMENSÕES.C1460:FICHARIO_COM_DIMENSÕES.C1460 FICHARIO_COM_DIMENSÕES.C1468:FICHARIO_COM_DIMENSÕES.C1468 FICHARIO_COM_DIMENSÕES.C1476:FICHARIO_COM_DIMENSÕES.C1476 FICHARIO_COM_DIMENSÕES.C1484:FICHARIO_COM_DIMENSÕES.C1484 FICHARIO_COM_DIMENSÕES.C1491:FICHARIO_COM_DIMENSÕES.C1491 FICHARIO_COM_DIMENSÕES.C1499:FICHARIO_COM_DIMENSÕES.C1499 FICHARIO_COM_DIMENSÕES.C1507:FICHARIO_COM_DIMENSÕES.C1507 FICHARIO_COM_DIMENSÕES.C1515:FICHARIO_COM_DIMENSÕES.C1515 FICHARIO_COM_DIMENSÕES.C1523:FICHARIO_COM_DIMENSÕES.C1523 FICHARIO_COM_DIMENSÕES.C1531:FICHARIO_COM_DIMENSÕES.C1531 FICHARIO_COM_DIMENSÕES.C1538:FICHARIO_COM_DIMENSÕES.C1538 FICHARIO_COM_DIMENSÕES.C1545:FICHARIO_COM_DIMENSÕES.C1545 FICHARIO_COM_DIMENSÕES.C1552:FICHARIO_COM_DIMENSÕES.C1552 FICHARIO_COM_DIMENSÕES.C1560:FICHARIO_COM_DIMENSÕES.C1560 FICHARIO_COM_DIMENSÕES.C1567:FICHARIO_COM_DIMENSÕES.C1567 FICHARIO_COM_DIMENSÕES.C1574:FICHARIO_COM_DIMENSÕES.C1574 FICHARIO_COM_DIMENSÕES.C1581:FICHARIO_COM_DIMENSÕES.C1581 FICHARIO_COM_DIMENSÕES.C1588:FICHARIO_COM_DIMENSÕES.C1588 FICHARIO_COM_DIMENSÕES.C1595:FICHARIO_COM_DIMENSÕES.C1595 FICHARIO_COM_DIMENSÕES.C1602:FICHARIO_COM_DIMENSÕES.C1602 FICHARIO_COM_DIMENSÕES.C1609:FICHARIO_COM_DIMENSÕES.C1609 FICHARIO_COM_DIMENSÕES.C1617:FICHARIO_COM_DIMENSÕES.C1617 FICHARIO_COM_DIMENSÕES.C1624:FICHARIO_COM_DIMENSÕES.C1624 FICHARIO_COM_DIMENSÕES.C1631:FICHARIO_COM_DIMENSÕES.C1631 FICHARIO_COM_DIMENSÕES.C1639:FICHARIO_COM_DIMENSÕES.C1639 FICHARIO_COM_DIMENSÕES.C1646:FICHARIO_COM_DIMENSÕES.C1646 FICHARIO_COM_DIMENSÕES.C1654:FICHARIO_COM_DIMENSÕES.C1654 FICHARIO_COM_DIMENSÕES.C1661:FICHARIO_COM_DIMENSÕES.C1661 FICHARIO_COM_DIMENSÕES.C1668:FICHARIO_COM_DIMENSÕES.C1668 FICHARIO_COM_DIMENSÕES.C1675:FICHARIO_COM_DIMENSÕES.C1675 FICHARIO_COM_DIMENSÕES.C1682:FICHARIO_COM_DIMENSÕES.C1682 FICHARIO_COM_DIMENSÕES.C1690:FICHARIO_COM_DIMENSÕES.C1690 FICHARIO_COM_DIMENSÕES.C1698:FICHARIO_COM_DIMENSÕES.C1698 FICHARIO_COM_DIMENSÕES.C1706:FICHARIO_COM_DIMENSÕES.C1706 FICHARIO_COM_DIMENSÕES.C1714:FICHARIO_COM_DIMENSÕES.C1714 FICHARIO_COM_DIMENSÕES.C1721:FICHARIO_COM_DIMENSÕES.C1721 FICHARIO_COM_DIMENSÕES.C1728:FICHARIO_COM_DIMENSÕES.C1728 FICHARIO_COM_DIMENSÕES.C1736:FICHARIO_COM_DIMENSÕES.C1736 FICHARIO_COM_DIMENSÕES.C1743:FICHARIO_COM_DIMENSÕES.C1743 FICHARIO_COM_DIMENSÕES.C1750:FICHARIO_COM_DIMENSÕES.C1750 FICHARIO_COM_DIMENSÕES.C1758:FICHARIO_COM_DIMENSÕES.C1758 FICHARIO_COM_DIMENSÕES.C1765:FICHARIO_COM_DIMENSÕES.C1765 FICHARIO_COM_DIMENSÕES.C1772:FICHARIO_COM_DIMENSÕES.C1772 FICHARIO_COM_DIMENSÕES.C1779:FICHARIO_COM_DIMENSÕES.C1779 FICHARIO_COM_DIMENSÕES.C1788:FICHARIO_COM_DIMENSÕES.C1788 FICHARIO_COM_DIMENSÕES.C1795:FICHARIO_COM_DIMENSÕES.C1795 FICHARIO_COM_DIMENSÕES.C1802:FICHARIO_COM_DIMENSÕES.C1802 FICHARIO_COM_DIMENSÕES.C1809:FICHARIO_COM_DIMENSÕES.C1809 FICHARIO_COM_DIMENSÕES.C1816:FICHARIO_COM_DIMENSÕES.C1816 FICHARIO_COM_DIMENSÕES.C1824:FICHARIO_COM_DIMENSÕES.C1824 FICHARIO_COM_DIMENSÕES.C1831:FICHARIO_COM_DIMENSÕES.C1831 FICHARIO_COM_DIMENSÕES.C1839:FICHARIO_COM_DIMENSÕES.C1839 FICHARIO_COM_DIMENSÕES.C1846:FICHARIO_COM_DIMENSÕES.C1846 FICHARIO_COM_DIMENSÕES.C1854:FICHARIO_COM_DIMENSÕES.C1854 FICHARIO_COM_DIMENSÕES.C1868:FICHARIO_COM_DIMENSÕES.C1868 FICHARIO_COM_DIMENSÕES.C1876:FICHARIO_COM_DIMENSÕES.C1876 FICHARIO_COM_DIMENSÕES.C1883:FICHARIO_COM_DIMENSÕES.C1883 FICHARIO_COM_DIMENSÕES.C1897:FICHARIO_COM_DIMENSÕES.C1897 FICHARIO_COM_DIMENSÕES.C1905:FICHARIO_COM_DIMENSÕES.C1905 FICHARIO_COM_DIMENSÕES.C1912:FICHARIO_COM_DIMENSÕES.C1912 FICHARIO_COM_DIMENSÕES.C1920:FICHARIO_COM_DIMENSÕES.C1920">
            <calcext:condition calcext:apply-style-name="cf6" calcext:value="formula-is(IF(COUNTA([.B36:.I36])=0;IF([.B36]=0;1;0);0))" calcext:base-cell-address="FICHARIO_COM_DIMENSÕES.C36"/>
          </calcext:conditional-format>
          <calcext:conditional-format calcext:target-range-address="FICHARIO_COM_DIMENSÕES.D1165:FICHARIO_COM_DIMENSÕES.D1167">
            <calcext:condition calcext:apply-style-name="cf6" calcext:value="=0" calcext:base-cell-address="FICHARIO_COM_DIMENSÕES.D1165"/>
            <calcext:condition calcext:apply-style-name="cf6" calcext:value="=0" calcext:base-cell-address="FICHARIO_COM_DIMENSÕES.D1165"/>
          </calcext:conditional-format>
        </calcext:conditional-formats>
      </table:table>
      <table:table table:name="DIMENSÕES" table:style-name="ta2">
        <table:table-column table:style-name="co6" table:default-cell-style-name="ce345"/>
        <table:table-column table:style-name="co7" table:default-cell-style-name="ce345"/>
        <table:table-column table:style-name="co8" table:default-cell-style-name="ce345"/>
        <table:table-column table:style-name="co9" table:default-cell-style-name="ce345"/>
        <table:table-column table:style-name="co10" table:number-columns-repeated="4" table:default-cell-style-name="ce345"/>
        <table:table-column table:style-name="co9" table:default-cell-style-name="ce345"/>
        <table:table-column table:style-name="co6" table:default-cell-style-name="ce345"/>
        <table:table-column table:style-name="co11" table:default-cell-style-name="ce345"/>
        <table:table-column table:style-name="co12" table:visibility="collapse" table:default-cell-style-name="ce345"/>
        <table:table-column table:style-name="co6" table:number-columns-repeated="52" table:default-cell-style-name="ce345"/>
        <table:table-row table:style-name="ro17">
          <table:table-cell table:number-columns-repeated="64"/>
        </table:table-row>
        <table:table-row table:style-name="ro18">
          <table:table-cell table:style-name="ce346" office:value-type="string" calcext:value-type="string" table:number-columns-spanned="12" table:number-rows-spanned="1">
            <text:p>FICHÁRIO DE PAÍSES Dimensões</text:p>
            <text:p/>
          </table:table-cell>
          <table:covered-table-cell table:number-columns-repeated="11"/>
          <table:table-cell table:number-columns-repeated="52"/>
        </table:table-row>
        <table:table-row table:style-name="ro19">
          <table:table-cell table:style-name="ce347" office:value-type="string" calcext:value-type="string" table:number-columns-spanned="10" table:number-rows-spanned="1">
            <text:p>DOCUMENTO INTERNACIONAL E EXPORTA FÁCIL</text:p>
          </table:table-cell>
          <table:covered-table-cell table:number-columns-repeated="9"/>
          <table:table-cell table:style-name="ce392"/>
          <table:table-cell table:style-name="ce407"/>
          <table:table-cell table:number-columns-repeated="52"/>
        </table:table-row>
        <table:table-row table:style-name="ro20">
          <table:table-cell table:style-name="ce348"/>
          <table:table-cell table:style-name="ce335" office:value-type="string" calcext:value-type="string" table:number-columns-spanned="1" table:number-rows-spanned="2">
            <text:p>TIPO DE ENCOMENDA</text:p>
          </table:table-cell>
          <table:table-cell table:style-name="ce335" office:value-type="string" calcext:value-type="string" table:number-columns-spanned="1" table:number-rows-spanned="2">
            <text:p>MODALIDADE</text:p>
          </table:table-cell>
          <table:table-cell table:style-name="ce335" office:value-type="string" calcext:value-type="string" table:number-columns-spanned="1" table:number-rows-spanned="2">
            <text:p>FORMATO</text:p>
          </table:table-cell>
          <table:table-cell table:style-name="ce340" office:value-type="string" calcext:value-type="string" table:number-columns-spanned="5" table:number-rows-spanned="1">
            <text:p>DIMENSÕES <text:s text:c="229"/></text:p>
          </table:table-cell>
          <table:covered-table-cell table:number-columns-repeated="4"/>
          <table:table-cell table:style-name="ce348"/>
          <table:table-cell table:number-columns-repeated="54"/>
        </table:table-row>
        <table:table-row table:style-name="ro20">
          <table:table-cell table:style-name="ce348"/>
          <table:covered-table-cell table:number-columns-repeated="3"/>
          <table:table-cell table:style-name="ce340" office:value-type="string" calcext:value-type="string">
            <text:p>COMPRIMENTO</text:p>
          </table:table-cell>
          <table:table-cell table:style-name="ce335" office:value-type="string" calcext:value-type="string">
            <text:p>LARGURA</text:p>
          </table:table-cell>
          <table:table-cell table:style-name="ce335" office:value-type="string" calcext:value-type="string">
            <text:p>ALTURA</text:p>
          </table:table-cell>
          <table:table-cell table:style-name="ce335" office:value-type="string" calcext:value-type="string">
            <text:p>DIÂMETRO</text:p>
          </table:table-cell>
          <table:table-cell table:style-name="ce340" office:value-type="string" calcext:value-type="string">
            <text:p>SOMA MÁXIMA DAS DIMENSÕES</text:p>
          </table:table-cell>
          <table:table-cell table:style-name="ce348"/>
          <table:table-cell table:number-columns-repeated="54"/>
        </table:table-row>
        <table:table-row table:style-name="ro20">
          <table:table-cell table:style-name="ce348"/>
          <table:table-cell table:style-name="ce350" office:value-type="string" calcext:value-type="string" table:number-columns-spanned="1" table:number-rows-spanned="4">
            <text:p>DOCUMENTO <text:s text:c="17"/>E <text:s text:c="22"/>MERCADORIA</text:p>
          </table:table-cell>
          <table:table-cell table:style-name="ce351" office:value-type="string" calcext:value-type="string">
            <text:p>EXPRESSO STANDARD E <text:s/>ECONÔMICO</text:p>
          </table:table-cell>
          <table:table-cell table:style-name="ce338" office:value-type="string" calcext:value-type="string">
            <text:p>CAIXA/ PACOTE</text:p>
          </table:table-cell>
          <table:table-cell table:style-name="ce351" office:value-type="string" calcext:value-type="string">
            <text:p>Min: 16 <text:s/>cm <text:s/>Max: 150 cm</text:p>
          </table:table-cell>
          <table:table-cell table:style-name="ce351" office:value-type="string" calcext:value-type="string">
            <text:p>Min: 11 cm Max: 50 cm</text:p>
          </table:table-cell>
          <table:table-cell table:style-name="ce351" office:value-type="string" calcext:value-type="string">
            <text:p>Min: 5 cm Max: 80 cm</text:p>
          </table:table-cell>
          <table:table-cell table:style-name="ce351" office:value-type="string" calcext:value-type="string">
            <text:p>_</text:p>
          </table:table-cell>
          <table:table-cell table:style-name="ce351" office:value-type="string" calcext:value-type="string">
            <text:p>Máx. Dimensões: 280 cm</text:p>
          </table:table-cell>
          <table:table-cell table:style-name="ce348"/>
          <table:table-cell table:number-columns-repeated="54"/>
        </table:table-row>
        <table:table-row table:style-name="ro20">
          <table:table-cell table:style-name="ce348"/>
          <table:covered-table-cell/>
          <table:table-cell table:style-name="ce351" office:value-type="string" calcext:value-type="string">
            <text:p><text:s/>EXPRESSO</text:p>
          </table:table-cell>
          <table:table-cell table:style-name="ce338" office:value-type="string" calcext:value-type="string" table:number-columns-spanned="1" table:number-rows-spanned="2">
            <text:p>ENVELOPE</text:p>
          </table:table-cell>
          <table:table-cell table:style-name="ce368" office:value-type="string" calcext:value-type="string">
            <text:p>Min: 32.4 cm Max: 60 cm</text:p>
          </table:table-cell>
          <table:table-cell table:style-name="ce368" office:value-type="string" calcext:value-type="string">
            <text:p>Min: 22.9 cm Max: 30 cm</text:p>
          </table:table-cell>
          <table:table-cell table:style-name="ce338" office:value-type="string" calcext:value-type="string">
            <text:p>_</text:p>
          </table:table-cell>
          <table:table-cell table:style-name="ce386" office:value-type="string" calcext:value-type="string">
            <text:p>_</text:p>
          </table:table-cell>
          <table:table-cell table:style-name="ce368" office:value-type="string" calcext:value-type="string">
            <text:p>Máx. Dimensões: 90 cm</text:p>
          </table:table-cell>
          <table:table-cell table:style-name="ce348"/>
          <table:table-cell table:number-columns-repeated="54"/>
        </table:table-row>
        <table:table-row table:style-name="ro20">
          <table:table-cell table:style-name="ce348"/>
          <table:covered-table-cell/>
          <table:table-cell table:style-name="ce351" office:value-type="string" calcext:value-type="string">
            <text:p>STANDARD</text:p>
          </table:table-cell>
          <table:covered-table-cell/>
          <table:table-cell table:style-name="ce368" office:value-type="string" calcext:value-type="string">
            <text:p>Min: 14 <text:s/>cm Max: 60 cm</text:p>
          </table:table-cell>
          <table:table-cell table:style-name="ce368" office:value-type="string" calcext:value-type="string">
            <text:p>Min: 9 cm Max: 30 cm</text:p>
          </table:table-cell>
          <table:table-cell table:style-name="ce338" office:value-type="string" calcext:value-type="string">
            <text:p>_</text:p>
          </table:table-cell>
          <table:table-cell table:style-name="ce386" office:value-type="string" calcext:value-type="string">
            <text:p>_</text:p>
          </table:table-cell>
          <table:table-cell table:style-name="ce368" office:value-type="string" calcext:value-type="string">
            <text:p>Máx. Dimensões: 90 cm</text:p>
          </table:table-cell>
          <table:table-cell table:style-name="ce348"/>
          <table:table-cell table:number-columns-repeated="54"/>
        </table:table-row>
        <table:table-row table:style-name="ro20">
          <table:table-cell table:style-name="ce348"/>
          <table:covered-table-cell/>
          <table:table-cell table:style-name="ce351" office:value-type="string" calcext:value-type="string">
            <text:p>EXPRESSO STANDARD E <text:s/>ECONÔMICO</text:p>
          </table:table-cell>
          <table:table-cell table:style-name="ce338" office:value-type="string" calcext:value-type="string">
            <text:p>ROLO</text:p>
          </table:table-cell>
          <table:table-cell table:style-name="ce368" office:value-type="string" calcext:value-type="string">
            <text:p>Min: 10 <text:s/>cm Max: 90 cm</text:p>
          </table:table-cell>
          <table:table-cell table:number-columns-repeated="2" table:style-name="ce368" office:value-type="string" calcext:value-type="string">
            <text:p>_</text:p>
          </table:table-cell>
          <table:table-cell table:style-name="ce368" office:value-type="string" calcext:value-type="string">
            <text:p>Min: 5 <text:s/>cm Max: 30 cm</text:p>
          </table:table-cell>
          <table:table-cell table:style-name="ce368" office:value-type="string" calcext:value-type="string">
            <text:p>Máx. Dimensões: 104 cm</text:p>
          </table:table-cell>
          <table:table-cell table:style-name="ce348"/>
          <table:table-cell table:number-columns-repeated="54"/>
        </table:table-row>
        <table:table-row table:style-name="ro19">
          <table:table-cell table:style-name="ce348" table:number-columns-repeated="10"/>
          <table:table-cell table:number-columns-repeated="54"/>
        </table:table-row>
        <table:table-row table:style-name="ro17" table:number-rows-repeated="104856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date-style style:name="N111">
      <number:day/>
      <number:text>/</number:text>
      <number:month/>
      <number:text>/</number:text>
      <number:year/>
    </number:date-style>
    <number:date-style style:name="N10107" number:language="pt" number:country="BR">
      <number:day/>
      <number:text>/</number:text>
      <number:month number:textual="true"/>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cf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2"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3"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4" style:family="table-cell" style:parent-style-name="Default" style:data-style-name="N0">
      <style:table-cell-properties fo:background-color="#c0c0c0"/>
      <style:text-properties style:font-name="Calibri" fo:font-family="Calibri" style:font-name-asian="Calibri" style:font-family-asian="Calibri" style:font-name-complex="Calibri" style:font-family-complex="Calibri"/>
    </style:style>
    <style:style style:name="cf5" style:family="table-cell" style:parent-style-name="Default" style:data-style-name="N0">
      <style:table-cell-properties fo:background-color="#c0c0c0"/>
      <style:text-properties fo:color="#000000" style:font-name="Calibri" fo:font-family="Calibri" style:font-name-asian="Calibri" style:font-family-asian="Calibri" style:font-name-complex="Calibri" style:font-family-complex="Calibri"/>
    </style:style>
    <style:style style:name="ConditionalStyle_5f_1" style:display-name="ConditionalStyle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Excel_5f_CondFormat_5f_1_5f_1_5f_1" style:display-name="Excel_CondFormat_1_1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6" style:family="table-cell" style:parent-style-name="Default">
      <style:table-cell-properties fo:background-color="#c0c0c0"/>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08:50:59.93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passos</meta:initial-creator>
    <meta:creation-date>2012-09-21T19:09:55Z</meta:creation-date>
    <dc:date>2024-04-12T08:51:20.824000000</dc:date>
    <meta:editing-cycles>677</meta:editing-cycles>
    <meta:editing-duration>P3DT4H50M46S</meta:editing-duration>
    <meta:document-statistic meta:table-count="2" meta:cell-count="7889" meta:object-count="0"/>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