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82796in" svg:height="8.1326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6.15763in" svg:height="8.78589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3" text:anchor-type="as-char" svg:x="0in" svg:y="0in" svg:width="6.04853in" svg:height="9.26691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4" text:anchor-type="as-char" svg:x="0in" svg:y="0in" svg:width="6.05283in" svg:height="8.6558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6"><draw:frame draw:style-name="a4" draw:name="Imagem 5" text:anchor-type="as-char" svg:x="0in" svg:y="0in" svg:width="6.02549in" svg:height="8.38599in" style:rel-width="scale" style:rel-height="scale"><draw:image xlink:href="media/image5.PNG" xlink:type="simple" xlink:show="embed" xlink:actuate="onLoad"/><svg:title/><svg:desc/></draw:frame></text:span><text:soft-page-break/><text:span text:style-name="T7"><draw:frame draw:style-name="a5" draw:name="Imagem 6" text:anchor-type="as-char" svg:x="0in" svg:y="0in" svg:width="6.06943in" svg:height="5.13854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2-04-28T12:15:00Z</meta:creation-date>
    <dc:date>2022-04-28T12:25:00Z</dc:date>
    <meta:template xlink:href="Normal" xlink:type="simple"/>
    <meta:editing-cycles>1</meta:editing-cycles>
    <meta:editing-duration>PT240S</meta:editing-duration>
    <meta:document-statistic meta:page-count="6" meta:paragraph-count="1" meta:word-count="1" meta:character-count="10" meta:row-count="1" meta:non-whitespace-character-count="10"/>
  </office:meta>
</office:document-meta>
</file>