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54244in" svg:height="2.771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2-05-02T20:18:00Z</meta:creation-date>
    <dc:date>2022-05-02T20:22:00Z</dc:date>
    <meta:print-date>2022-05-02T20:2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