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53827in" svg:height="9.44689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3" text:anchor-type="as-char" svg:x="0in" svg:y="0in" svg:width="6.39064in" svg:height="9.88292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Normal"><text:span text:style-name="T4"><draw:frame draw:style-name="a2" draw:name="Imagem 4" text:anchor-type="as-char" svg:x="0in" svg:y="0in" svg:width="6.40883in" svg:height="9.5121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5" text:anchor-type="as-char" svg:x="0in" svg:y="0in" svg:width="6.1999in" svg:height="9.13244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6" text:anchor-type="as-char" svg:x="0in" svg:y="0in" svg:width="6.25898in" svg:height="9.01247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5-02T13:54:00Z</meta:creation-date>
    <dc:date>2024-05-02T13:58:00Z</dc:date>
    <meta:template xlink:href="Normal" xlink:type="simple"/>
    <meta:editing-cycles>1</meta:editing-cycles>
    <meta:editing-duration>PT240S</meta:editing-duration>
    <meta:document-statistic meta:page-count="5" meta:paragraph-count="1" meta:word-count="1" meta:character-count="10" meta:row-count="1" meta:non-whitespace-character-count="10"/>
  </office:meta>
</office:document-meta>
</file>