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7.25598in" svg:height="10.5461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Romano de Oliveira</meta:initial-creator>
    <dc:creator>Lorena Romano de Oliveira</dc:creator>
    <meta:creation-date>2024-03-11T16:38:00Z</meta:creation-date>
    <dc:date>2024-03-11T16:3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