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10.66181in" svg:height="7.26806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10.60556in" svg:height="7.26806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8" text:anchor-type="as-char" svg:x="0in" svg:y="0in" svg:width="10.78145in" svg:height="7.49559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3" text:anchor-type="as-char" svg:x="0in" svg:y="0in" svg:width="10.68045in" svg:height="7.41749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6"><draw:frame draw:style-name="a4" draw:name="Imagem 5" text:anchor-type="as-char" svg:x="0in" svg:y="0in" svg:width="10.62847in" svg:height="7.26806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7"><draw:frame draw:style-name="a5" draw:name="Imagem 6" text:anchor-type="as-char" svg:x="0in" svg:y="0in" svg:width="10.49514in" svg:height="7.26806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"><text:span text:style-name="T8"><draw:frame draw:style-name="a6" draw:name="Imagem 7" text:anchor-type="as-char" svg:x="0in" svg:y="0in" svg:width="10.52906in" svg:height="7.34158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2-21T18:20:00Z</meta:creation-date>
    <dc:date>2024-02-21T18:20:00Z</dc:date>
    <meta:template xlink:href="Normal" xlink:type="simple"/>
    <meta:editing-cycles>2</meta:editing-cycles>
    <meta:editing-duration>PT0S</meta:editing-duration>
    <meta:document-statistic meta:page-count="7" meta:paragraph-count="1" meta:word-count="2" meta:character-count="13" meta:row-count="1" meta:non-whitespace-character-count="12"/>
  </office:meta>
</office:document-meta>
</file>