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2542in" svg:height="10.61378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7.66605in" svg:height="11.16103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7.63779in" svg:height="10.71392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7.46892in" svg:height="11.0885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3-11T16:35:00Z</meta:creation-date>
    <dc:date>2024-03-11T16:36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