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5.90556in" svg:height="5.1534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a Romano de Oliveira</meta:initial-creator>
    <dc:creator>Lorena Romano de Oliveira</dc:creator>
    <meta:creation-date>2023-05-03T12:27:00Z</meta:creation-date>
    <dc:date>2023-05-03T12:2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