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7.44444in" svg:height="10.625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2" text:anchor-type="as-char" svg:x="0in" svg:y="0in" svg:width="7.47222in" svg:height="10.16667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3" text:anchor-type="as-char" svg:x="0in" svg:y="0in" svg:width="7.5in" svg:height="10.41667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4" text:anchor-type="as-char" svg:x="0in" svg:y="0in" svg:width="7.375in" svg:height="10.5555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3-02-15T13:51:00Z</meta:creation-date>
    <dc:date>2023-02-15T13:52:00Z</dc:date>
    <meta:template xlink:href="FAQ%202%200%202%203" xlink:type="simple"/>
    <meta:editing-cycles>2</meta:editing-cycles>
    <meta:editing-duration>PT120S</meta:editing-duration>
    <meta:document-statistic meta:page-count="4" meta:paragraph-count="1" meta:word-count="1" meta:character-count="7" meta:row-count="1" meta:non-whitespace-character-count="7"/>
  </office:meta>
</office:document-meta>
</file>