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0.43637in" svg:height="7.12859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10.379in" svg:height="7.07009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8" text:anchor-type="as-char" svg:x="0in" svg:y="0in" svg:width="10.44722in" svg:height="7.26806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10.37878in" svg:height="7.16405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10.50599in" svg:height="7.16405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9" text:anchor-type="as-char" svg:x="0in" svg:y="0in" svg:width="10.52431in" svg:height="7.26806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8"><draw:frame draw:style-name="a6" draw:name="Imagem 7" text:anchor-type="as-char" svg:x="0in" svg:y="0in" svg:width="10.53324in" svg:height="7.32777in" style:rel-width="scale" style:rel-height="scale"><draw:image xlink:href="media/image7.png" xlink:type="simple" xlink:show="embed" xlink:actuate="onLoad"/><svg:title/><svg:desc/></draw:frame></text:span></text:p>
      <text:soft-page-break/>
      <text:p text:style-name="Normal"><text:span text:style-name="T9"><draw:frame draw:style-name="a7" draw:name="Imagem 6" text:anchor-type="as-char" svg:x="0in" svg:y="0in" svg:width="10.58472in" svg:height="7.2680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3-23T12:31:00Z</meta:creation-date>
    <dc:date>2023-03-23T12:31:00Z</dc:date>
    <meta:template xlink:href="Normal" xlink:type="simple"/>
    <meta:editing-cycles>2</meta:editing-cycles>
    <meta:editing-duration>PT0S</meta:editing-duration>
    <meta:document-statistic meta:page-count="8" meta:paragraph-count="1" meta:word-count="2" meta:character-count="15" meta:row-count="1" meta:non-whitespace-character-count="14"/>
  </office:meta>
</office:document-meta>
</file>