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05644in" svg:height="10.16397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7.13568in" svg:height="10.38802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3" text:anchor-type="as-char" svg:x="0in" svg:y="0in" svg:width="7.26613in" svg:height="10.42157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6" text:anchor-type="as-char" svg:x="0in" svg:y="0in" svg:width="7.38601in" svg:height="10.49362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3-02-15T12:32:00Z</meta:creation-date>
    <dc:date>2023-02-15T12:32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