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TABELA SALARIAL PARA CARGOS DE NÍVEL SUPERIO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REFERÊNCIA SALARIAL</text:p>
          </table:table-cell>
          <table:table-cell office:value-type="string" table:style-name="ce3">
            <text:p>VALOR <text:s/>(R$)</text:p>
          </table:table-cell>
          <table:table-cell office:value-type="string" table:style-name="ce3">
            <text:p>REFERÊNCIA SALARIAL</text:p>
          </table:table-cell>
          <table:table-cell office:value-type="string" table:style-name="ce3">
            <text:p>VALOR <text:s/>(R$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1</text:p>
          </table:table-cell>
          <table:table-cell office:value-type="float" office:value="5275.6" table:style-name="ce5">
            <text:p><text:s/>5.275,60<text:s/></text:p>
          </table:table-cell>
          <table:table-cell office:value-type="string" table:style-name="ce4">
            <text:p>NS01A</text:p>
          </table:table-cell>
          <table:table-cell office:value-type="float" office:value="5296.86" table:style-name="ce5">
            <text:p><text:s/>5.296,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2</text:p>
          </table:table-cell>
          <table:table-cell office:value-type="float" office:value="5394.45" table:style-name="ce5">
            <text:p><text:s/>5.394,45<text:s/></text:p>
          </table:table-cell>
          <table:table-cell office:value-type="string" table:style-name="ce4">
            <text:p>NS02A</text:p>
          </table:table-cell>
          <table:table-cell office:value-type="float" office:value="5411.66" table:style-name="ce5">
            <text:p><text:s/>5.411,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3</text:p>
          </table:table-cell>
          <table:table-cell office:value-type="float" office:value="5516.28" table:style-name="ce5">
            <text:p><text:s/>5.516,28<text:s/></text:p>
          </table:table-cell>
          <table:table-cell office:value-type="string" table:style-name="ce4">
            <text:p>NS03A</text:p>
          </table:table-cell>
          <table:table-cell office:value-type="float" office:value="5529.34" table:style-name="ce5">
            <text:p><text:s/>5.529,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4</text:p>
          </table:table-cell>
          <table:table-cell office:value-type="float" office:value="5641.18" table:style-name="ce5">
            <text:p><text:s/>5.641,18<text:s/></text:p>
          </table:table-cell>
          <table:table-cell office:value-type="string" table:style-name="ce4">
            <text:p>NS04A</text:p>
          </table:table-cell>
          <table:table-cell office:value-type="float" office:value="5649.97" table:style-name="ce5">
            <text:p><text:s/>5.649,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5</text:p>
          </table:table-cell>
          <table:table-cell office:value-type="float" office:value="5769.2" table:style-name="ce5">
            <text:p><text:s/>5.769,20<text:s/></text:p>
          </table:table-cell>
          <table:table-cell office:value-type="string" table:style-name="ce4">
            <text:p>NS05A</text:p>
          </table:table-cell>
          <table:table-cell office:value-type="float" office:value="5773.64" table:style-name="ce5">
            <text:p><text:s/>5.773,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6</text:p>
          </table:table-cell>
          <table:table-cell office:value-type="float" office:value="5900.37" table:style-name="ce5">
            <text:p><text:s/>5.900,37<text:s/></text:p>
          </table:table-cell>
          <table:table-cell office:value-type="string" table:style-name="ce6">
            <text:p>NS06A</text:p>
          </table:table-cell>
          <table:table-cell office:value-type="float" office:value="5900.34" table:style-name="ce5">
            <text:p><text:s/>5.900,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7</text:p>
          </table:table-cell>
          <table:table-cell office:value-type="float" office:value="6034.85" table:style-name="ce7">
            <text:p><text:s/>6.034,85<text:s/></text:p>
          </table:table-cell>
          <table:table-cell office:value-type="string" table:style-name="ce4">
            <text:p>NS07A</text:p>
          </table:table-cell>
          <table:table-cell office:value-type="float" office:value="6030.23" table:style-name="ce8">
            <text:p><text:s/>6.030,2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S08</text:p>
          </table:table-cell>
          <table:table-cell office:value-type="float" office:value="6172.68" table:style-name="ce5">
            <text:p><text:s/>6.172,68<text:s/></text:p>
          </table:table-cell>
          <table:table-cell office:value-type="string" table:style-name="ce10">
            <text:p>Vigência: 01/01/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NS09</text:p>
          </table:table-cell>
          <table:table-cell office:value-type="float" office:value="6313.97" table:style-name="ce5">
            <text:p><text:s/>6.313,97<text:s/></text:p>
          </table:table-cell>
          <table:table-cell office:value-type="string" table:style-name="ce12">
            <text:p>Redução de 22,72% dos valores da tabela salarial, correspondente a jornada reduzida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string" table:style-name="ce4">
            <text:p>NS10</text:p>
          </table:table-cell>
          <table:table-cell office:value-type="float" office:value="6458.81" table:style-name="ce13">
            <text:p><text:s/>6.458,8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1</text:p>
          </table:table-cell>
          <table:table-cell office:value-type="float" office:value="6607.25" table:style-name="ce5">
            <text:p><text:s/>6.607,2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2</text:p>
          </table:table-cell>
          <table:table-cell office:value-type="float" office:value="6759.36" table:style-name="ce5">
            <text:p><text:s/>6.759,3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3</text:p>
          </table:table-cell>
          <table:table-cell office:value-type="float" office:value="6915.32" table:style-name="ce5">
            <text:p><text:s/>6.915,3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4</text:p>
          </table:table-cell>
          <table:table-cell office:value-type="float" office:value="7075.21" table:style-name="ce5">
            <text:p><text:s/>7.075,2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5</text:p>
          </table:table-cell>
          <table:table-cell office:value-type="float" office:value="7239.06" table:style-name="ce5">
            <text:p><text:s/>7.239,0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6</text:p>
          </table:table-cell>
          <table:table-cell office:value-type="float" office:value="7406.98" table:style-name="ce5">
            <text:p><text:s/>7.406,9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7</text:p>
          </table:table-cell>
          <table:table-cell office:value-type="float" office:value="7579.13" table:style-name="ce5">
            <text:p><text:s/>7.579,1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8</text:p>
          </table:table-cell>
          <table:table-cell office:value-type="float" office:value="7755.57" table:style-name="ce5">
            <text:p><text:s/>7.755,5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9</text:p>
          </table:table-cell>
          <table:table-cell office:value-type="float" office:value="7936.42" table:style-name="ce5">
            <text:p><text:s/>7.936,4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0</text:p>
          </table:table-cell>
          <table:table-cell office:value-type="float" office:value="8121.82" table:style-name="ce5">
            <text:p><text:s/>8.121,8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1</text:p>
          </table:table-cell>
          <table:table-cell office:value-type="float" office:value="8311.83" table:style-name="ce5">
            <text:p><text:s/>8.311,8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2</text:p>
          </table:table-cell>
          <table:table-cell office:value-type="float" office:value="8506.6" table:style-name="ce5">
            <text:p><text:s/>8.506,6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3</text:p>
          </table:table-cell>
          <table:table-cell office:value-type="float" office:value="8706.23" table:style-name="ce5">
            <text:p><text:s/>8.706,2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4</text:p>
          </table:table-cell>
          <table:table-cell office:value-type="float" office:value="8910.86" table:style-name="ce5">
            <text:p><text:s/>8.910,8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5</text:p>
          </table:table-cell>
          <table:table-cell office:value-type="float" office:value="9120.6" table:style-name="ce5">
            <text:p><text:s/>9.120,6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6</text:p>
          </table:table-cell>
          <table:table-cell office:value-type="float" office:value="9335.59" table:style-name="ce5">
            <text:p><text:s/>9.335,59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27</text:p>
          </table:table-cell>
          <table:table-cell office:value-type="float" office:value="9555.93" table:style-name="ce5">
            <text:p><text:s/>9.555,93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28</text:p>
          </table:table-cell>
          <table:table-cell office:value-type="float" office:value="9781.7999999999993" table:style-name="ce5">
            <text:p><text:s/>9.781,80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29</text:p>
          </table:table-cell>
          <table:table-cell office:value-type="float" office:value="10013.35" table:style-name="ce5">
            <text:p><text:s/>10.013,35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0</text:p>
          </table:table-cell>
          <table:table-cell office:value-type="float" office:value="10250.64" table:style-name="ce5">
            <text:p><text:s/>10.250,64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1</text:p>
          </table:table-cell>
          <table:table-cell office:value-type="float" office:value="10493.87" table:style-name="ce5">
            <text:p><text:s/>10.493,87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2</text:p>
          </table:table-cell>
          <table:table-cell office:value-type="float" office:value="10743.18" table:style-name="ce5">
            <text:p><text:s/>10.743,18<text:s/>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4">
            <text:p>NS33</text:p>
          </table:table-cell>
          <table:table-cell office:value-type="float" office:value="10998.75" table:style-name="ce5">
            <text:p><text:s/>10.998,75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4</text:p>
          </table:table-cell>
          <table:table-cell office:value-type="float" office:value="11260.65" table:style-name="ce5">
            <text:p><text:s/>11.260,65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5</text:p>
          </table:table-cell>
          <table:table-cell office:value-type="float" office:value="11529.18" table:style-name="ce5">
            <text:p><text:s/>11.529,18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6</text:p>
          </table:table-cell>
          <table:table-cell office:value-type="float" office:value="11804.39" table:style-name="ce5">
            <text:p><text:s/>11.804,39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7</text:p>
          </table:table-cell>
          <table:table-cell office:value-type="float" office:value="12086.45" table:style-name="ce5">
            <text:p><text:s/>12.086,45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8</text:p>
          </table:table-cell>
          <table:table-cell office:value-type="float" office:value="12375.59" table:style-name="ce5">
            <text:p><text:s/>12.375,59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39</text:p>
          </table:table-cell>
          <table:table-cell office:value-type="float" office:value="12671.94" table:style-name="ce5">
            <text:p><text:s/>12.671,94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40</text:p>
          </table:table-cell>
          <table:table-cell office:value-type="float" office:value="12975.71" table:style-name="ce5">
            <text:p><text:s/>12.975,71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41</text:p>
          </table:table-cell>
          <table:table-cell office:value-type="float" office:value="13287.07" table:style-name="ce5">
            <text:p><text:s/>13.287,07<text:s/>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4">
            <text:p>NS42</text:p>
          </table:table-cell>
          <table:table-cell office:value-type="float" office:value="13606.25" table:style-name="ce5">
            <text:p><text:s/>13.606,2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43</text:p>
          </table:table-cell>
          <table:table-cell office:value-type="float" office:value="13933.39" table:style-name="ce5">
            <text:p><text:s/>13.933,3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4</text:p>
          </table:table-cell>
          <table:table-cell office:value-type="float" office:value="14268.67" table:style-name="ce5">
            <text:p><text:s/>14.268,6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5</text:p>
          </table:table-cell>
          <table:table-cell office:value-type="float" office:value="14612.37" table:style-name="ce5">
            <text:p><text:s/>14.612,3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6</text:p>
          </table:table-cell>
          <table:table-cell office:value-type="float" office:value="14964.68" table:style-name="ce5">
            <text:p><text:s/>14.964,6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7</text:p>
          </table:table-cell>
          <table:table-cell office:value-type="float" office:value="15325.74" table:style-name="ce5">
            <text:p><text:s/>15.325,7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8</text:p>
          </table:table-cell>
          <table:table-cell office:value-type="float" office:value="15695.84" table:style-name="ce5">
            <text:p><text:s/>15.695,8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9</text:p>
          </table:table-cell>
          <table:table-cell office:value-type="float" office:value="16075.22" table:style-name="ce5">
            <text:p><text:s/>16.075,22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0</text:p>
          </table:table-cell>
          <table:table-cell office:value-type="float" office:value="16464.07" table:style-name="ce5">
            <text:p><text:s/>16.464,0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1</text:p>
          </table:table-cell>
          <table:table-cell office:value-type="float" office:value="16862.669999999998" table:style-name="ce5">
            <text:p><text:s/>16.862,6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2</text:p>
          </table:table-cell>
          <table:table-cell office:value-type="float" office:value="17271.18" table:style-name="ce5">
            <text:p><text:s/>17.271,1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3</text:p>
          </table:table-cell>
          <table:table-cell office:value-type="float" office:value="17689.93" table:style-name="ce5">
            <text:p><text:s/>17.689,9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4</text:p>
          </table:table-cell>
          <table:table-cell office:value-type="float" office:value="18119.150000000001" table:style-name="ce5">
            <text:p><text:s/>18.119,1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5</text:p>
          </table:table-cell>
          <table:table-cell office:value-type="float" office:value="18559.09" table:style-name="ce5">
            <text:p><text:s/>18.559,0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6</text:p>
          </table:table-cell>
          <table:table-cell office:value-type="float" office:value="19010.03" table:style-name="ce5">
            <text:p><text:s/>19.010,0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7</text:p>
          </table:table-cell>
          <table:table-cell office:value-type="float" office:value="19472.25" table:style-name="ce5">
            <text:p><text:s/>19.472,2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8</text:p>
          </table:table-cell>
          <table:table-cell office:value-type="float" office:value="19946.05" table:style-name="ce5">
            <text:p><text:s/>19.946,05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S59</text:p>
          </table:table-cell>
          <table:table-cell office:value-type="float" office:value="20431.7" table:style-name="ce5">
            <text:p><text:s/>20.431,7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60</text:p>
          </table:table-cell>
          <table:table-cell office:value-type="float" office:value="20929.47" table:style-name="ce8">
            <text:p><text:s/>20.929,47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igência: 01/01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Redução de 22,72% dos valores da tabela salarial, correspondente a jornada reduzida</text:p>
          </table:table-cell>
          <table:table-cell table:style-name="ce12"/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9:28:50Z</meta:creation-date>
    <dc:date>2025-01-27T20:42:53Z</dc:date>
  </office:meta>
</office:document-meta>
</file>