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4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Normal_32_4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Normal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4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4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shapes>
          <draw:frame draw:z-index="1" draw:id="id0" draw:style-name="a0" draw:name="Figura 1" svg:x="0in" svg:y="0in" svg:width="2.73622in" svg:height="0.527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9">
            <text:p>TABELA SALARIAL PARA CARGOS DE NÍVEL SUPERIO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2" table:style-name="ce2"/>
          <table:table-cell table:number-columns-spanned="2" table:number-rows-spanned="1" table:style-name="ce10"/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REFERÊNCIA SALARIAL</text:p>
          </table:table-cell>
          <table:table-cell office:value-type="string" table:style-name="ce3">
            <text:p>VALOR <text:s/>(R$)</text:p>
          </table:table-cell>
          <table:table-cell office:value-type="string" table:style-name="ce3">
            <text:p>REFERÊNCIA SALARIAL</text:p>
          </table:table-cell>
          <table:table-cell office:value-type="string" table:style-name="ce3">
            <text:p>VALOR <text:s/>(R$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1</text:p>
          </table:table-cell>
          <table:table-cell office:value-type="float" office:value="6826.61" table:style-name="ce5">
            <text:p><text:s/>6.826,61<text:s/></text:p>
          </table:table-cell>
          <table:table-cell office:value-type="string" table:style-name="ce4">
            <text:p>NS01A</text:p>
          </table:table-cell>
          <table:table-cell office:value-type="float" office:value="6854.12" table:style-name="ce5">
            <text:p><text:s/>6.854,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2</text:p>
          </table:table-cell>
          <table:table-cell office:value-type="float" office:value="6980.4" table:style-name="ce5">
            <text:p><text:s/>6.980,40<text:s/></text:p>
          </table:table-cell>
          <table:table-cell office:value-type="string" table:style-name="ce4">
            <text:p>NS02A</text:p>
          </table:table-cell>
          <table:table-cell office:value-type="float" office:value="7002.67" table:style-name="ce5">
            <text:p><text:s/>7.002,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3</text:p>
          </table:table-cell>
          <table:table-cell office:value-type="float" office:value="7138.04" table:style-name="ce5">
            <text:p><text:s/>7.138,04<text:s/></text:p>
          </table:table-cell>
          <table:table-cell office:value-type="string" table:style-name="ce4">
            <text:p>NS03A</text:p>
          </table:table-cell>
          <table:table-cell office:value-type="float" office:value="7154.94" table:style-name="ce5">
            <text:p><text:s/>7.154,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4</text:p>
          </table:table-cell>
          <table:table-cell office:value-type="float" office:value="7299.66" table:style-name="ce5">
            <text:p><text:s/>7.299,66<text:s/></text:p>
          </table:table-cell>
          <table:table-cell office:value-type="string" table:style-name="ce4">
            <text:p>NS04A</text:p>
          </table:table-cell>
          <table:table-cell office:value-type="float" office:value="7311.04" table:style-name="ce5">
            <text:p><text:s/>7.311,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S05</text:p>
          </table:table-cell>
          <table:table-cell office:value-type="float" office:value="7465.32" table:style-name="ce8">
            <text:p><text:s/>7.465,32<text:s/></text:p>
          </table:table-cell>
          <table:table-cell office:value-type="string" table:style-name="ce4">
            <text:p>NS05A</text:p>
          </table:table-cell>
          <table:table-cell office:value-type="float" office:value="7471.06" table:style-name="ce5">
            <text:p><text:s/>7.471,06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S06</text:p>
          </table:table-cell>
          <table:table-cell office:value-type="float" office:value="7635.06" table:style-name="ce17">
            <text:p><text:s/>7.635,06<text:s/></text:p>
          </table:table-cell>
          <table:table-cell office:value-type="string" table:style-name="ce20">
            <text:p>NS06A</text:p>
          </table:table-cell>
          <table:table-cell office:value-type="float" office:value="7635.01" table:style-name="ce8">
            <text:p><text:s/>7.635,01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S07</text:p>
          </table:table-cell>
          <table:table-cell office:value-type="float" office:value="7809.07" table:style-name="ce17">
            <text:p><text:s/>7.809,07<text:s/></text:p>
          </table:table-cell>
          <table:table-cell office:value-type="string" table:style-name="ce21">
            <text:p>NS07A</text:p>
          </table:table-cell>
          <table:table-cell office:value-type="float" office:value="7803.09" table:style-name="ce17">
            <text:p><text:s/>7.803,09<text:s/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S08</text:p>
          </table:table-cell>
          <table:table-cell office:value-type="float" office:value="7987.42" table:style-name="ce17">
            <text:p><text:s/>7.987,42<text:s/></text:p>
          </table:table-cell>
          <table:table-cell office:value-type="string" table:style-name="ce12">
            <text:p>Vigência: 01/01/2025</text:p>
          </table:table-cell>
          <table:table-cell table:style-name="ce13"/>
          <table:table-cell table:number-columns-repeated="16380"/>
        </table:table-row>
        <table:table-row table:style-name="ro1">
          <table:table-cell office:value-type="string" table:style-name="ce19">
            <text:p>NS09</text:p>
          </table:table-cell>
          <table:table-cell office:value-type="float" office:value="8170.25" table:style-name="ce17">
            <text:p><text:s/>8.170,25<text:s/></text:p>
          </table:table-cell>
          <table:table-cell office:value-type="string" table:number-columns-spanned="2" table:number-rows-spanned="1" table:style-name="ce23">
            <text:p>Reajuste de 4,11%, conforme ACT 2024-2025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8">
            <text:p>NS10</text:p>
          </table:table-cell>
          <table:table-cell office:value-type="float" office:value="8357.67" table:style-name="ce17">
            <text:p><text:s/>8.357,6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8">
            <text:p>NS11</text:p>
          </table:table-cell>
          <table:table-cell office:value-type="float" office:value="8549.75" table:style-name="ce17">
            <text:p><text:s/>8.549,75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2</text:p>
          </table:table-cell>
          <table:table-cell office:value-type="float" office:value="8746.59" table:style-name="ce22">
            <text:p><text:s/>8.746,5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3</text:p>
          </table:table-cell>
          <table:table-cell office:value-type="float" office:value="8948.4" table:style-name="ce5">
            <text:p><text:s/>8.948,4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4</text:p>
          </table:table-cell>
          <table:table-cell office:value-type="float" office:value="9155.2900000000009" table:style-name="ce5">
            <text:p><text:s/>9.155,2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5</text:p>
          </table:table-cell>
          <table:table-cell office:value-type="float" office:value="9367.32" table:style-name="ce5">
            <text:p><text:s/>9.367,3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6</text:p>
          </table:table-cell>
          <table:table-cell office:value-type="float" office:value="9584.6" table:style-name="ce5">
            <text:p><text:s/>9.584,6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7</text:p>
          </table:table-cell>
          <table:table-cell office:value-type="float" office:value="9807.36" table:style-name="ce5">
            <text:p><text:s/>9.807,36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8</text:p>
          </table:table-cell>
          <table:table-cell office:value-type="float" office:value="10035.67" table:style-name="ce5">
            <text:p><text:s/>10.035,6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19</text:p>
          </table:table-cell>
          <table:table-cell office:value-type="float" office:value="10269.69" table:style-name="ce5">
            <text:p><text:s/>10.269,69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0</text:p>
          </table:table-cell>
          <table:table-cell office:value-type="float" office:value="10509.6" table:style-name="ce5">
            <text:p><text:s/>10.509,6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1</text:p>
          </table:table-cell>
          <table:table-cell office:value-type="float" office:value="10755.47" table:style-name="ce5">
            <text:p><text:s/>10.755,47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2</text:p>
          </table:table-cell>
          <table:table-cell office:value-type="float" office:value="11007.5" table:style-name="ce5">
            <text:p><text:s/>11.007,5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3</text:p>
          </table:table-cell>
          <table:table-cell office:value-type="float" office:value="11265.82" table:style-name="ce5">
            <text:p><text:s/>11.265,8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4</text:p>
          </table:table-cell>
          <table:table-cell office:value-type="float" office:value="11530.62" table:style-name="ce5">
            <text:p><text:s/>11.530,6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5</text:p>
          </table:table-cell>
          <table:table-cell office:value-type="float" office:value="11802.02" table:style-name="ce5">
            <text:p><text:s/>11.802,02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26</text:p>
          </table:table-cell>
          <table:table-cell office:value-type="float" office:value="12080.21" table:style-name="ce5">
            <text:p><text:s/>12.080,21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27</text:p>
          </table:table-cell>
          <table:table-cell office:value-type="float" office:value="12365.34" table:style-name="ce5">
            <text:p><text:s/>12.365,3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28</text:p>
          </table:table-cell>
          <table:table-cell office:value-type="float" office:value="12657.61" table:style-name="ce5">
            <text:p><text:s/>12.657,61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29</text:p>
          </table:table-cell>
          <table:table-cell office:value-type="float" office:value="12957.23" table:style-name="ce5">
            <text:p><text:s/>12.957,23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0</text:p>
          </table:table-cell>
          <table:table-cell office:value-type="float" office:value="13264.29" table:style-name="ce5">
            <text:p><text:s/>13.264,29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1</text:p>
          </table:table-cell>
          <table:table-cell office:value-type="float" office:value="13579.02" table:style-name="ce5">
            <text:p><text:s/>13.579,02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2</text:p>
          </table:table-cell>
          <table:table-cell office:value-type="float" office:value="13901.63" table:style-name="ce5">
            <text:p><text:s/>13.901,63<text:s/></text:p>
          </table:table-cell>
          <table:table-cell table:number-columns-repeated="2" table:style-name="ce7"/>
          <table:table-cell table:number-columns-repeated="16380"/>
        </table:table-row>
        <table:table-row table:style-name="ro1">
          <table:table-cell office:value-type="string" table:style-name="ce4">
            <text:p>NS33</text:p>
          </table:table-cell>
          <table:table-cell office:value-type="float" office:value="14232.34" table:style-name="ce5">
            <text:p><text:s/>14.232,3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4</text:p>
          </table:table-cell>
          <table:table-cell office:value-type="float" office:value="14571.24" table:style-name="ce5">
            <text:p><text:s/>14.571,2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5</text:p>
          </table:table-cell>
          <table:table-cell office:value-type="float" office:value="14918.71" table:style-name="ce5">
            <text:p><text:s/>14.918,71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6</text:p>
          </table:table-cell>
          <table:table-cell office:value-type="float" office:value="15274.83" table:style-name="ce5">
            <text:p><text:s/>15.274,83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7</text:p>
          </table:table-cell>
          <table:table-cell office:value-type="float" office:value="15639.82" table:style-name="ce5">
            <text:p><text:s/>15.639,82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8</text:p>
          </table:table-cell>
          <table:table-cell office:value-type="float" office:value="16013.96" table:style-name="ce5">
            <text:p><text:s/>16.013,96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39</text:p>
          </table:table-cell>
          <table:table-cell office:value-type="float" office:value="16397.439999999999" table:style-name="ce5">
            <text:p><text:s/>16.397,44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40</text:p>
          </table:table-cell>
          <table:table-cell office:value-type="float" office:value="16790.52" table:style-name="ce5">
            <text:p><text:s/>16.790,52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41</text:p>
          </table:table-cell>
          <table:table-cell office:value-type="float" office:value="17193.419999999998" table:style-name="ce5">
            <text:p><text:s/>17.193,42<text:s/>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4">
            <text:p>NS42</text:p>
          </table:table-cell>
          <table:table-cell office:value-type="float" office:value="17606.43" table:style-name="ce5">
            <text:p><text:s/>17.606,43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S43</text:p>
          </table:table-cell>
          <table:table-cell office:value-type="float" office:value="18029.75" table:style-name="ce5">
            <text:p><text:s/>18.029,7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4</text:p>
          </table:table-cell>
          <table:table-cell office:value-type="float" office:value="18463.599999999999" table:style-name="ce5">
            <text:p><text:s/>18.463,6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5</text:p>
          </table:table-cell>
          <table:table-cell office:value-type="float" office:value="18908.349999999999" table:style-name="ce5">
            <text:p><text:s/>18.908,3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6</text:p>
          </table:table-cell>
          <table:table-cell office:value-type="float" office:value="19364.23" table:style-name="ce5">
            <text:p><text:s/>19.364,2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7</text:p>
          </table:table-cell>
          <table:table-cell office:value-type="float" office:value="19831.45" table:style-name="ce5">
            <text:p><text:s/>19.831,4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8</text:p>
          </table:table-cell>
          <table:table-cell office:value-type="float" office:value="20310.349999999999" table:style-name="ce5">
            <text:p><text:s/>20.310,3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49</text:p>
          </table:table-cell>
          <table:table-cell office:value-type="float" office:value="20801.27" table:style-name="ce5">
            <text:p><text:s/>20.801,27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0</text:p>
          </table:table-cell>
          <table:table-cell office:value-type="float" office:value="21304.44" table:style-name="ce5">
            <text:p><text:s/>21.304,4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1</text:p>
          </table:table-cell>
          <table:table-cell office:value-type="float" office:value="21820.23" table:style-name="ce5">
            <text:p><text:s/>21.820,2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2</text:p>
          </table:table-cell>
          <table:table-cell office:value-type="float" office:value="22348.84" table:style-name="ce5">
            <text:p><text:s/>22.348,8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3</text:p>
          </table:table-cell>
          <table:table-cell office:value-type="float" office:value="22890.69" table:style-name="ce5">
            <text:p><text:s/>22.890,6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4</text:p>
          </table:table-cell>
          <table:table-cell office:value-type="float" office:value="23446.1" table:style-name="ce5">
            <text:p><text:s/>23.446,1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5</text:p>
          </table:table-cell>
          <table:table-cell office:value-type="float" office:value="24015.38" table:style-name="ce5">
            <text:p><text:s/>24.015,3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6</text:p>
          </table:table-cell>
          <table:table-cell office:value-type="float" office:value="24598.9" table:style-name="ce5">
            <text:p><text:s/>24.598,9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7</text:p>
          </table:table-cell>
          <table:table-cell office:value-type="float" office:value="25197.01" table:style-name="ce5">
            <text:p><text:s/>25.197,01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S58</text:p>
          </table:table-cell>
          <table:table-cell office:value-type="float" office:value="25810.11" table:style-name="ce5">
            <text:p><text:s/>25.810,11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S59</text:p>
          </table:table-cell>
          <table:table-cell office:value-type="float" office:value="26438.53" table:style-name="ce8">
            <text:p><text:s/>26.438,53<text:s/>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NS60</text:p>
          </table:table-cell>
          <table:table-cell office:value-type="float" office:value="27082.65" table:style-name="ce17">
            <text:p><text:s/>27.082,65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Vigência: 01/01/2025</text:p>
          </table:table-cell>
          <table:table-cell table:style-name="ce15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Reajuste de 4,11%, conforme ACT 2024-2025.</text:p>
          </table:table-cell>
          <table:covered-table-cell/>
          <table:table-cell table:number-columns-repeated="16382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do Vale Reis</meta:initial-creator>
    <dc:creator>Alessandro do Vale Reis</dc:creator>
    <meta:creation-date>2025-01-27T19:28:50Z</meta:creation-date>
    <dc:date>2025-01-27T20:40:51Z</dc:date>
  </office:meta>
</office:document-meta>
</file>