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="thin solid #000000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11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1" style:family="table-cell" style:parent-style-name="Default" style:data-style-name="N4">
      <style:table-cell-properties fo:border="thin solid #000000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24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25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26" style:family="table-cell" style:parent-style-name="Default" style:data-style-name="N4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table:style-name="ce2">
            <draw:frame draw:z-index="1" draw:id="id0" draw:style-name="a0" draw:name="Figura 1" svg:x="0in" svg:y="0in" svg:width="2.73622in" svg:height="0.527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number-columns-repeated="16380" table:style-name="ce1"/>
        </table:table-row>
        <table:table-row table:number-rows-repeated="2" table:style-name="ro1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number-columns-spanned="8" table:number-rows-spanned="1" table:style-name="ce18">
            <text:p>TABELA SALARIAL PARA CARGOS DE NÍVEL MÉDI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4">
            <text:p>REFERÊNCIA SALARIAL</text:p>
          </table:table-cell>
          <table:table-cell office:value-type="string" table:style-name="ce4">
            <text:p>VALOR (R$)</text:p>
          </table:table-cell>
          <table:table-cell office:value-type="string" table:style-name="ce4">
            <text:p>REFERÊNCIA SALARIAL</text:p>
          </table:table-cell>
          <table:table-cell office:value-type="string" table:style-name="ce4">
            <text:p>VALOR (R$)</text:p>
          </table:table-cell>
          <table:table-cell office:value-type="string" table:style-name="ce4">
            <text:p>REFERÊNCIA SALARIAL</text:p>
          </table:table-cell>
          <table:table-cell office:value-type="string" table:style-name="ce4">
            <text:p>VALOR (R$)</text:p>
          </table:table-cell>
          <table:table-cell office:value-type="string" table:style-name="ce4">
            <text:p>REFERÊNCIA SALARIAL</text:p>
          </table:table-cell>
          <table:table-cell office:value-type="string" table:style-name="ce4">
            <text:p>VALOR (R$)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01</text:p>
          </table:table-cell>
          <table:table-cell office:value-type="float" office:value="1815.24" table:style-name="ce6">
            <text:p>1.815,24</text:p>
          </table:table-cell>
          <table:table-cell office:value-type="string" table:style-name="ce5">
            <text:p>NM01A</text:p>
          </table:table-cell>
          <table:table-cell office:value-type="float" office:value="2078.25" table:style-name="ce6">
            <text:p>2.078,25</text:p>
          </table:table-cell>
          <table:table-cell office:value-type="string" table:style-name="ce5">
            <text:p>NM01B</text:p>
          </table:table-cell>
          <table:table-cell office:value-type="float" office:value="1944.5" table:style-name="ce6">
            <text:p>1.944,50</text:p>
          </table:table-cell>
          <table:table-cell office:value-type="string" table:style-name="ce5">
            <text:p>NM01C</text:p>
          </table:table-cell>
          <table:table-cell office:value-type="float" office:value="1954.48" table:style-name="ce6">
            <text:p>1.954,4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02</text:p>
          </table:table-cell>
          <table:table-cell office:value-type="float" office:value="1839.23" table:style-name="ce6">
            <text:p>1.839,23</text:p>
          </table:table-cell>
          <table:table-cell office:value-type="string" table:style-name="ce5">
            <text:p>NM02A</text:p>
          </table:table-cell>
          <table:table-cell office:value-type="float" office:value="2100.52" table:style-name="ce6">
            <text:p>2.100,52</text:p>
          </table:table-cell>
          <table:table-cell office:value-type="string" table:style-name="ce5">
            <text:p>NM02B</text:p>
          </table:table-cell>
          <table:table-cell office:value-type="float" office:value="1967.55" table:style-name="ce6">
            <text:p>1.967,55</text:p>
          </table:table-cell>
          <table:table-cell office:value-type="string" table:style-name="ce5">
            <text:p>NM02C</text:p>
          </table:table-cell>
          <table:table-cell office:value-type="float" office:value="1977.66" table:style-name="ce6">
            <text:p>1.977,6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03</text:p>
          </table:table-cell>
          <table:table-cell office:value-type="float" office:value="1863.24" table:style-name="ce6">
            <text:p>1.863,24</text:p>
          </table:table-cell>
          <table:table-cell office:value-type="string" table:style-name="ce5">
            <text:p>NM03A</text:p>
          </table:table-cell>
          <table:table-cell office:value-type="float" office:value="2122.79" table:style-name="ce6">
            <text:p>2.122,79</text:p>
          </table:table-cell>
          <table:table-cell office:value-type="string" table:style-name="ce5">
            <text:p>NM03B</text:p>
          </table:table-cell>
          <table:table-cell office:value-type="float" office:value="1990.61" table:style-name="ce6">
            <text:p>1.990,61</text:p>
          </table:table-cell>
          <table:table-cell office:value-type="string" table:style-name="ce5">
            <text:p>NM03C</text:p>
          </table:table-cell>
          <table:table-cell office:value-type="float" office:value="2000.85" table:style-name="ce6">
            <text:p>2.000,8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04</text:p>
          </table:table-cell>
          <table:table-cell office:value-type="float" office:value="1888.44" table:style-name="ce6">
            <text:p>1.888,44</text:p>
          </table:table-cell>
          <table:table-cell office:value-type="string" table:style-name="ce5">
            <text:p>NM04A</text:p>
          </table:table-cell>
          <table:table-cell office:value-type="float" office:value="2146.17" table:style-name="ce6">
            <text:p>2.146,17</text:p>
          </table:table-cell>
          <table:table-cell office:value-type="string" table:style-name="ce5">
            <text:p>NM04B</text:p>
          </table:table-cell>
          <table:table-cell office:value-type="float" office:value="2014.81" table:style-name="ce6">
            <text:p>2.014,81</text:p>
          </table:table-cell>
          <table:table-cell office:value-type="string" table:style-name="ce5">
            <text:p>NM04C</text:p>
          </table:table-cell>
          <table:table-cell office:value-type="float" office:value="2025.18" table:style-name="ce6">
            <text:p>2.025,1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05</text:p>
          </table:table-cell>
          <table:table-cell office:value-type="float" office:value="1913.65" table:style-name="ce6">
            <text:p>1.913,65</text:p>
          </table:table-cell>
          <table:table-cell office:value-type="string" table:style-name="ce5">
            <text:p>NM05A</text:p>
          </table:table-cell>
          <table:table-cell office:value-type="float" office:value="2169.5500000000002" table:style-name="ce6">
            <text:p>2.169,55</text:p>
          </table:table-cell>
          <table:table-cell office:value-type="string" table:style-name="ce5">
            <text:p>NM05B</text:p>
          </table:table-cell>
          <table:table-cell office:value-type="float" office:value="2039.03" table:style-name="ce6">
            <text:p>2.039,03</text:p>
          </table:table-cell>
          <table:table-cell office:value-type="string" table:style-name="ce5">
            <text:p>NM05C</text:p>
          </table:table-cell>
          <table:table-cell office:value-type="float" office:value="2049.54" table:style-name="ce6">
            <text:p>2.049,5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06</text:p>
          </table:table-cell>
          <table:table-cell office:value-type="float" office:value="1940.11" table:style-name="ce6">
            <text:p>1.940,11</text:p>
          </table:table-cell>
          <table:table-cell office:value-type="string" table:style-name="ce5">
            <text:p>NM06A</text:p>
          </table:table-cell>
          <table:table-cell office:value-type="float" office:value="2194.1" table:style-name="ce6">
            <text:p>2.194,10</text:p>
          </table:table-cell>
          <table:table-cell office:value-type="string" table:style-name="ce5">
            <text:p>NM06B</text:p>
          </table:table-cell>
          <table:table-cell office:value-type="float" office:value="2064.44" table:style-name="ce6">
            <text:p>2.064,44</text:p>
          </table:table-cell>
          <table:table-cell office:value-type="string" table:style-name="ce5">
            <text:p>NM06C</text:p>
          </table:table-cell>
          <table:table-cell office:value-type="float" office:value="2075.09" table:style-name="ce6">
            <text:p>2.075,0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07</text:p>
          </table:table-cell>
          <table:table-cell office:value-type="float" office:value="1966.58" table:style-name="ce6">
            <text:p>1.966,58</text:p>
          </table:table-cell>
          <table:table-cell office:value-type="string" table:style-name="ce5">
            <text:p>NM07A</text:p>
          </table:table-cell>
          <table:table-cell office:value-type="float" office:value="2218.66" table:style-name="ce6">
            <text:p>2.218,66</text:p>
          </table:table-cell>
          <table:table-cell office:value-type="string" table:style-name="ce5">
            <text:p>NM07B</text:p>
          </table:table-cell>
          <table:table-cell office:value-type="float" office:value="2089.87" table:style-name="ce6">
            <text:p>2.089,87</text:p>
          </table:table-cell>
          <table:table-cell office:value-type="string" table:style-name="ce5">
            <text:p>NM07C</text:p>
          </table:table-cell>
          <table:table-cell office:value-type="float" office:value="2100.66" table:style-name="ce6">
            <text:p>2.100,6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08</text:p>
          </table:table-cell>
          <table:table-cell office:value-type="float" office:value="1994.38" table:style-name="ce6">
            <text:p>1.994,38</text:p>
          </table:table-cell>
          <table:table-cell office:value-type="string" table:style-name="ce5">
            <text:p>NM08A</text:p>
          </table:table-cell>
          <table:table-cell office:value-type="float" office:value="2244.46" table:style-name="ce6">
            <text:p>2.244,46</text:p>
          </table:table-cell>
          <table:table-cell office:value-type="string" table:style-name="ce5">
            <text:p>NM08B</text:p>
          </table:table-cell>
          <table:table-cell office:value-type="float" office:value="2116.58" table:style-name="ce6">
            <text:p>2.116,58</text:p>
          </table:table-cell>
          <table:table-cell office:value-type="string" table:style-name="ce5">
            <text:p>NM08C</text:p>
          </table:table-cell>
          <table:table-cell office:value-type="float" office:value="2127.52" table:style-name="ce6">
            <text:p>2.127,5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09</text:p>
          </table:table-cell>
          <table:table-cell office:value-type="float" office:value="2022.13" table:style-name="ce6">
            <text:p>2.022,13</text:p>
          </table:table-cell>
          <table:table-cell office:value-type="string" table:style-name="ce5">
            <text:p>NM09A</text:p>
          </table:table-cell>
          <table:table-cell office:value-type="float" office:value="2270.1999999999998" table:style-name="ce6">
            <text:p>2.270,20</text:p>
          </table:table-cell>
          <table:table-cell office:value-type="string" table:style-name="ce5">
            <text:p>NM09B</text:p>
          </table:table-cell>
          <table:table-cell office:value-type="float" office:value="2143.23" table:style-name="ce6">
            <text:p>2.143,23</text:p>
          </table:table-cell>
          <table:table-cell office:value-type="string" table:style-name="ce5">
            <text:p>NM09C</text:p>
          </table:table-cell>
          <table:table-cell office:value-type="float" office:value="2154.3200000000002" table:style-name="ce6">
            <text:p>2.154,3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10</text:p>
          </table:table-cell>
          <table:table-cell office:value-type="float" office:value="2051.31" table:style-name="ce6">
            <text:p>2.051,31</text:p>
          </table:table-cell>
          <table:table-cell office:value-type="string" table:style-name="ce5">
            <text:p>NM10A</text:p>
          </table:table-cell>
          <table:table-cell office:value-type="float" office:value="2297.2800000000002" table:style-name="ce6">
            <text:p>2.297,28</text:p>
          </table:table-cell>
          <table:table-cell office:value-type="string" table:style-name="ce5">
            <text:p>NM10B</text:p>
          </table:table-cell>
          <table:table-cell office:value-type="float" office:value="2171.2600000000002" table:style-name="ce6">
            <text:p>2.171,26</text:p>
          </table:table-cell>
          <table:table-cell office:value-type="string" table:style-name="ce5">
            <text:p>NM10C</text:p>
          </table:table-cell>
          <table:table-cell office:value-type="float" office:value="2182.5100000000002" table:style-name="ce6">
            <text:p>2.182,5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11</text:p>
          </table:table-cell>
          <table:table-cell office:value-type="float" office:value="2080.4899999999998" table:style-name="ce6">
            <text:p>2.080,49</text:p>
          </table:table-cell>
          <table:table-cell office:value-type="string" table:style-name="ce5">
            <text:p>NM11A</text:p>
          </table:table-cell>
          <table:table-cell office:value-type="float" office:value="2324.35" table:style-name="ce6">
            <text:p>2.324,35</text:p>
          </table:table-cell>
          <table:table-cell office:value-type="string" table:style-name="ce5">
            <text:p>NM11B</text:p>
          </table:table-cell>
          <table:table-cell office:value-type="float" office:value="2199.29" table:style-name="ce6">
            <text:p>2.199,29</text:p>
          </table:table-cell>
          <table:table-cell office:value-type="string" table:style-name="ce5">
            <text:p>NM11C</text:p>
          </table:table-cell>
          <table:table-cell office:value-type="float" office:value="2210.69" table:style-name="ce6">
            <text:p>2.210,6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12</text:p>
          </table:table-cell>
          <table:table-cell office:value-type="float" office:value="2111.12" table:style-name="ce6">
            <text:p>2.111,12</text:p>
          </table:table-cell>
          <table:table-cell office:value-type="string" table:style-name="ce5">
            <text:p>NM12A</text:p>
          </table:table-cell>
          <table:table-cell office:value-type="float" office:value="2352.77" table:style-name="ce6">
            <text:p>2.352,77</text:p>
          </table:table-cell>
          <table:table-cell office:value-type="string" table:style-name="ce5">
            <text:p>NM12B</text:p>
          </table:table-cell>
          <table:table-cell office:value-type="float" office:value="2228.71" table:style-name="ce6">
            <text:p>2.228,71</text:p>
          </table:table-cell>
          <table:table-cell office:value-type="string" table:style-name="ce5">
            <text:p>NM12C</text:p>
          </table:table-cell>
          <table:table-cell office:value-type="float" office:value="2240.2800000000002" table:style-name="ce6">
            <text:p>2.240,2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13</text:p>
          </table:table-cell>
          <table:table-cell office:value-type="float" office:value="2141.73" table:style-name="ce6">
            <text:p>2.141,73</text:p>
          </table:table-cell>
          <table:table-cell office:value-type="string" table:style-name="ce5">
            <text:p>NM13A</text:p>
          </table:table-cell>
          <table:table-cell office:value-type="float" office:value="2381.17" table:style-name="ce6">
            <text:p>2.381,17</text:p>
          </table:table-cell>
          <table:table-cell office:value-type="string" table:style-name="ce5">
            <text:p>NM13B</text:p>
          </table:table-cell>
          <table:table-cell office:value-type="float" office:value="2258.11" table:style-name="ce6">
            <text:p>2.258,11</text:p>
          </table:table-cell>
          <table:table-cell office:value-type="string" table:style-name="ce5">
            <text:p>NM13C</text:p>
          </table:table-cell>
          <table:table-cell office:value-type="float" office:value="2269.84" table:style-name="ce6">
            <text:p>2.269,8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14</text:p>
          </table:table-cell>
          <table:table-cell office:value-type="float" office:value="2173.9299999999998" table:style-name="ce6">
            <text:p>2.173,93</text:p>
          </table:table-cell>
          <table:table-cell office:value-type="string" table:style-name="ce5">
            <text:p>NM14A</text:p>
          </table:table-cell>
          <table:table-cell office:value-type="float" office:value="2411.04" table:style-name="ce6">
            <text:p>2.411,04</text:p>
          </table:table-cell>
          <table:table-cell office:value-type="string" table:style-name="ce5">
            <text:p>NM14B</text:p>
          </table:table-cell>
          <table:table-cell office:value-type="float" office:value="2289.0300000000002" table:style-name="ce6">
            <text:p>2.289,03</text:p>
          </table:table-cell>
          <table:table-cell office:value-type="string" table:style-name="ce5">
            <text:p>NM14C</text:p>
          </table:table-cell>
          <table:table-cell office:value-type="float" office:value="2300.94" table:style-name="ce6">
            <text:p>2.300,9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15</text:p>
          </table:table-cell>
          <table:table-cell office:value-type="float" office:value="2206.0700000000002" table:style-name="ce6">
            <text:p>2.206,07</text:p>
          </table:table-cell>
          <table:table-cell office:value-type="string" table:style-name="ce5">
            <text:p>NM15A</text:p>
          </table:table-cell>
          <table:table-cell office:value-type="float" office:value="2440.86" table:style-name="ce6">
            <text:p>2.440,86</text:p>
          </table:table-cell>
          <table:table-cell office:value-type="string" table:style-name="ce5">
            <text:p>NM15B</text:p>
          </table:table-cell>
          <table:table-cell office:value-type="float" office:value="2319.91" table:style-name="ce6">
            <text:p>2.319,91</text:p>
          </table:table-cell>
          <table:table-cell office:value-type="string" table:style-name="ce5">
            <text:p>NM15C</text:p>
          </table:table-cell>
          <table:table-cell office:value-type="float" office:value="2331.9899999999998" table:style-name="ce6">
            <text:p>2.331,9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16</text:p>
          </table:table-cell>
          <table:table-cell office:value-type="float" office:value="2239.87" table:style-name="ce6">
            <text:p>2.239,87</text:p>
          </table:table-cell>
          <table:table-cell office:value-type="string" table:style-name="ce5">
            <text:p>NM16A</text:p>
          </table:table-cell>
          <table:table-cell office:value-type="float" office:value="2472.2199999999998" table:style-name="ce6">
            <text:p>2.472,22</text:p>
          </table:table-cell>
          <table:table-cell office:value-type="string" table:style-name="ce5">
            <text:p>NM16B</text:p>
          </table:table-cell>
          <table:table-cell office:value-type="float" office:value="2352.37" table:style-name="ce6">
            <text:p>2.352,37</text:p>
          </table:table-cell>
          <table:table-cell office:value-type="string" table:style-name="ce5">
            <text:p>NM16C</text:p>
          </table:table-cell>
          <table:table-cell office:value-type="float" office:value="2364.64" table:style-name="ce6">
            <text:p>2.364,6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17</text:p>
          </table:table-cell>
          <table:table-cell office:value-type="float" office:value="2273.6" table:style-name="ce6">
            <text:p>2.273,60</text:p>
          </table:table-cell>
          <table:table-cell office:value-type="string" table:style-name="ce5">
            <text:p>NM17A</text:p>
          </table:table-cell>
          <table:table-cell office:value-type="float" office:value="2503.52" table:style-name="ce6">
            <text:p>2.503,52</text:p>
          </table:table-cell>
          <table:table-cell office:value-type="string" table:style-name="ce5">
            <text:p>NM17B</text:p>
          </table:table-cell>
          <table:table-cell office:value-type="float" office:value="2384.7800000000002" table:style-name="ce6">
            <text:p>2.384,78</text:p>
          </table:table-cell>
          <table:table-cell office:value-type="string" table:style-name="ce5">
            <text:p>NM17C</text:p>
          </table:table-cell>
          <table:table-cell office:value-type="float" office:value="2397.23" table:style-name="ce6">
            <text:p>2.397,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18</text:p>
          </table:table-cell>
          <table:table-cell office:value-type="float" office:value="2309.11" table:style-name="ce6">
            <text:p>2.309,11</text:p>
          </table:table-cell>
          <table:table-cell office:value-type="string" table:style-name="ce5">
            <text:p>NM18A</text:p>
          </table:table-cell>
          <table:table-cell office:value-type="float" office:value="2536.4499999999998" table:style-name="ce6">
            <text:p>2.536,45</text:p>
          </table:table-cell>
          <table:table-cell office:value-type="string" table:style-name="ce5">
            <text:p>NM18B</text:p>
          </table:table-cell>
          <table:table-cell office:value-type="float" office:value="2418.88" table:style-name="ce6">
            <text:p>2.418,88</text:p>
          </table:table-cell>
          <table:table-cell office:value-type="string" table:style-name="ce5">
            <text:p>NM18C</text:p>
          </table:table-cell>
          <table:table-cell office:value-type="float" office:value="2431.5100000000002" table:style-name="ce6">
            <text:p>2.431,5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19</text:p>
          </table:table-cell>
          <table:table-cell office:value-type="float" office:value="2344.54" table:style-name="ce6">
            <text:p>2.344,54</text:p>
          </table:table-cell>
          <table:table-cell office:value-type="string" table:style-name="ce5">
            <text:p>NM19A</text:p>
          </table:table-cell>
          <table:table-cell office:value-type="float" office:value="2569.33" table:style-name="ce6">
            <text:p>2.569,33</text:p>
          </table:table-cell>
          <table:table-cell office:value-type="string" table:style-name="ce5">
            <text:p>NM19B</text:p>
          </table:table-cell>
          <table:table-cell office:value-type="float" office:value="2452.91" table:style-name="ce6">
            <text:p>2.452,91</text:p>
          </table:table-cell>
          <table:table-cell office:value-type="string" table:style-name="ce5">
            <text:p>NM19C</text:p>
          </table:table-cell>
          <table:table-cell office:value-type="float" office:value="2465.7399999999998" table:style-name="ce6">
            <text:p>2.465,7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20</text:p>
          </table:table-cell>
          <table:table-cell office:value-type="float" office:value="2381.79" table:style-name="ce6">
            <text:p>2.381,79</text:p>
          </table:table-cell>
          <table:table-cell office:value-type="string" table:style-name="ce5">
            <text:p>NM20A</text:p>
          </table:table-cell>
          <table:table-cell office:value-type="float" office:value="2603.88" table:style-name="ce6">
            <text:p>2.603,88</text:p>
          </table:table-cell>
          <table:table-cell office:value-type="string" table:style-name="ce5">
            <text:p>NM20B</text:p>
          </table:table-cell>
          <table:table-cell office:value-type="float" office:value="2488.69" table:style-name="ce6">
            <text:p>2.488,69</text:p>
          </table:table-cell>
          <table:table-cell office:value-type="string" table:style-name="ce5">
            <text:p>NM20C</text:p>
          </table:table-cell>
          <table:table-cell office:value-type="float" office:value="2501.7199999999998" table:style-name="ce6">
            <text:p>2.501,7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21</text:p>
          </table:table-cell>
          <table:table-cell office:value-type="float" office:value="2419.0300000000002" table:style-name="ce6">
            <text:p>2.419,03</text:p>
          </table:table-cell>
          <table:table-cell office:value-type="string" table:style-name="ce5">
            <text:p>NM21A</text:p>
          </table:table-cell>
          <table:table-cell office:value-type="float" office:value="2638.44" table:style-name="ce6">
            <text:p>2.638,44</text:p>
          </table:table-cell>
          <table:table-cell office:value-type="string" table:style-name="ce5">
            <text:p>NM21B</text:p>
          </table:table-cell>
          <table:table-cell office:value-type="float" office:value="2524.4699999999998" table:style-name="ce6">
            <text:p>2.524,47</text:p>
          </table:table-cell>
          <table:table-cell office:value-type="string" table:style-name="ce5">
            <text:p>NM21C</text:p>
          </table:table-cell>
          <table:table-cell office:value-type="float" office:value="2537.69" table:style-name="ce6">
            <text:p>2.537,6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22</text:p>
          </table:table-cell>
          <table:table-cell office:value-type="float" office:value="2458.11" table:style-name="ce6">
            <text:p>2.458,11</text:p>
          </table:table-cell>
          <table:table-cell office:value-type="string" table:style-name="ce5">
            <text:p>NM22A</text:p>
          </table:table-cell>
          <table:table-cell office:value-type="float" office:value="2674.7" table:style-name="ce6">
            <text:p>2.674,70</text:p>
          </table:table-cell>
          <table:table-cell office:value-type="string" table:style-name="ce5">
            <text:p>NM22B</text:p>
          </table:table-cell>
          <table:table-cell office:value-type="float" office:value="2562" table:style-name="ce6">
            <text:p>2.562,00</text:p>
          </table:table-cell>
          <table:table-cell office:value-type="string" table:style-name="ce5">
            <text:p>NM22C</text:p>
          </table:table-cell>
          <table:table-cell office:value-type="float" office:value="2575.44" table:style-name="ce6">
            <text:p>2.575,4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23</text:p>
          </table:table-cell>
          <table:table-cell office:value-type="float" office:value="2497.23" table:style-name="ce6">
            <text:p>2.497,23</text:p>
          </table:table-cell>
          <table:table-cell office:value-type="string" table:style-name="ce5">
            <text:p>NM23A</text:p>
          </table:table-cell>
          <table:table-cell office:value-type="float" office:value="2710.99" table:style-name="ce6">
            <text:p>2.710,99</text:p>
          </table:table-cell>
          <table:table-cell office:value-type="string" table:style-name="ce5">
            <text:p>NM23B</text:p>
          </table:table-cell>
          <table:table-cell office:value-type="float" office:value="2599.58" table:style-name="ce6">
            <text:p>2.599,58</text:p>
          </table:table-cell>
          <table:table-cell office:value-type="string" table:style-name="ce5">
            <text:p>NM23C</text:p>
          </table:table-cell>
          <table:table-cell office:value-type="float" office:value="2613.2199999999998" table:style-name="ce6">
            <text:p>2.613,2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24</text:p>
          </table:table-cell>
          <table:table-cell office:value-type="float" office:value="2538.3000000000002" table:style-name="ce6">
            <text:p>2.538,30</text:p>
          </table:table-cell>
          <table:table-cell office:value-type="string" table:style-name="ce5">
            <text:p>NM24A</text:p>
          </table:table-cell>
          <table:table-cell office:value-type="float" office:value="2749.09" table:style-name="ce6">
            <text:p>2.749,09</text:p>
          </table:table-cell>
          <table:table-cell office:value-type="string" table:style-name="ce5">
            <text:p>NM24B</text:p>
          </table:table-cell>
          <table:table-cell office:value-type="float" office:value="2639.02" table:style-name="ce6">
            <text:p>2.639,02</text:p>
          </table:table-cell>
          <table:table-cell office:value-type="string" table:style-name="ce5">
            <text:p>NM24C</text:p>
          </table:table-cell>
          <table:table-cell office:value-type="float" office:value="2652.89" table:style-name="ce6">
            <text:p>2.652,8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25</text:p>
          </table:table-cell>
          <table:table-cell office:value-type="float" office:value="2579.3000000000002" table:style-name="ce6">
            <text:p>2.579,30</text:p>
          </table:table-cell>
          <table:table-cell office:value-type="string" table:style-name="ce5">
            <text:p>NM25A</text:p>
          </table:table-cell>
          <table:table-cell office:value-type="float" office:value="2787.13" table:style-name="ce6">
            <text:p>2.787,13</text:p>
          </table:table-cell>
          <table:table-cell office:value-type="string" table:style-name="ce5">
            <text:p>NM25B</text:p>
          </table:table-cell>
          <table:table-cell office:value-type="float" office:value="2678.4" table:style-name="ce6">
            <text:p>2.678,40</text:p>
          </table:table-cell>
          <table:table-cell office:value-type="string" table:style-name="ce5">
            <text:p>NM25C</text:p>
          </table:table-cell>
          <table:table-cell office:value-type="float" office:value="2692.49" table:style-name="ce6">
            <text:p>2.692,4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26</text:p>
          </table:table-cell>
          <table:table-cell office:value-type="float" office:value="2622.43" table:style-name="ce6">
            <text:p>2.622,43</text:p>
          </table:table-cell>
          <table:table-cell office:value-type="string" table:style-name="ce5">
            <text:p>NM26A</text:p>
          </table:table-cell>
          <table:table-cell office:value-type="float" office:value="2827.15" table:style-name="ce6">
            <text:p>2.827,15</text:p>
          </table:table-cell>
          <table:table-cell office:value-type="string" table:style-name="ce5">
            <text:p>NM26B</text:p>
          </table:table-cell>
          <table:table-cell office:value-type="float" office:value="2719.84" table:style-name="ce6">
            <text:p>2.719,84</text:p>
          </table:table-cell>
          <table:table-cell office:value-type="string" table:style-name="ce5">
            <text:p>NM26C</text:p>
          </table:table-cell>
          <table:table-cell office:value-type="float" office:value="2734.16" table:style-name="ce6">
            <text:p>2.734,1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27</text:p>
          </table:table-cell>
          <table:table-cell office:value-type="float" office:value="2665.54" table:style-name="ce6">
            <text:p>2.665,54</text:p>
          </table:table-cell>
          <table:table-cell office:value-type="string" table:style-name="ce5">
            <text:p>NM27A</text:p>
          </table:table-cell>
          <table:table-cell office:value-type="float" office:value="2867.14" table:style-name="ce6">
            <text:p>2.867,14</text:p>
          </table:table-cell>
          <table:table-cell office:value-type="string" table:style-name="ce5">
            <text:p>NM27B</text:p>
          </table:table-cell>
          <table:table-cell office:value-type="float" office:value="2761.24" table:style-name="ce6">
            <text:p>2.761,24</text:p>
          </table:table-cell>
          <table:table-cell office:value-type="string" table:style-name="ce5">
            <text:p>NM27C</text:p>
          </table:table-cell>
          <table:table-cell office:value-type="float" office:value="2775.8" table:style-name="ce6">
            <text:p>2.775,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28</text:p>
          </table:table-cell>
          <table:table-cell office:value-type="float" office:value="2710.8" table:style-name="ce6">
            <text:p>2.710,80</text:p>
          </table:table-cell>
          <table:table-cell office:value-type="string" table:style-name="ce5">
            <text:p>NM28A</text:p>
          </table:table-cell>
          <table:table-cell office:value-type="float" office:value="2909.13" table:style-name="ce6">
            <text:p>2.909,13</text:p>
          </table:table-cell>
          <table:table-cell office:value-type="string" table:style-name="ce5">
            <text:p>NM28B</text:p>
          </table:table-cell>
          <table:table-cell office:value-type="float" office:value="2804.71" table:style-name="ce6">
            <text:p>2.804,71</text:p>
          </table:table-cell>
          <table:table-cell office:value-type="string" table:style-name="ce5">
            <text:p>NM28C</text:p>
          </table:table-cell>
          <table:table-cell office:value-type="float" office:value="2819.51" table:style-name="ce6">
            <text:p>2.819,5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29</text:p>
          </table:table-cell>
          <table:table-cell office:value-type="float" office:value="2756.04" table:style-name="ce6">
            <text:p>2.756,04</text:p>
          </table:table-cell>
          <table:table-cell office:value-type="string" table:style-name="ce5">
            <text:p>NM29A</text:p>
          </table:table-cell>
          <table:table-cell office:value-type="float" office:value="2951.11" table:style-name="ce6">
            <text:p>2.951,11</text:p>
          </table:table-cell>
          <table:table-cell office:value-type="string" table:style-name="ce5">
            <text:p>NM29B</text:p>
          </table:table-cell>
          <table:table-cell office:value-type="float" office:value="2848.17" table:style-name="ce6">
            <text:p>2.848,17</text:p>
          </table:table-cell>
          <table:table-cell office:value-type="string" table:style-name="ce5">
            <text:p>NM29C</text:p>
          </table:table-cell>
          <table:table-cell office:value-type="float" office:value="2863.21" table:style-name="ce6">
            <text:p>2.863,2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30</text:p>
          </table:table-cell>
          <table:table-cell office:value-type="float" office:value="2803.57" table:style-name="ce6">
            <text:p>2.803,57</text:p>
          </table:table-cell>
          <table:table-cell office:value-type="string" table:style-name="ce5">
            <text:p>NM30A</text:p>
          </table:table-cell>
          <table:table-cell office:value-type="float" office:value="2995.2" table:style-name="ce6">
            <text:p>2.995,20</text:p>
          </table:table-cell>
          <table:table-cell office:value-type="string" table:style-name="ce5">
            <text:p>NM30B</text:p>
          </table:table-cell>
          <table:table-cell office:value-type="float" office:value="2893.82" table:style-name="ce6">
            <text:p>2.893,82</text:p>
          </table:table-cell>
          <table:table-cell office:value-type="string" table:style-name="ce5">
            <text:p>NM30C</text:p>
          </table:table-cell>
          <table:table-cell office:value-type="float" office:value="2909.12" table:style-name="ce6">
            <text:p>2.909,1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31</text:p>
          </table:table-cell>
          <table:table-cell office:value-type="float" office:value="2851.1" table:style-name="ce6">
            <text:p>2.851,10</text:p>
          </table:table-cell>
          <table:table-cell office:value-type="string" table:style-name="ce5">
            <text:p>NM31A</text:p>
          </table:table-cell>
          <table:table-cell office:value-type="float" office:value="3039.3" table:style-name="ce6">
            <text:p>3.039,30</text:p>
          </table:table-cell>
          <table:table-cell office:value-type="string" table:style-name="ce5">
            <text:p>NM31B</text:p>
          </table:table-cell>
          <table:table-cell office:value-type="float" office:value="2939.48" table:style-name="ce6">
            <text:p>2.939,48</text:p>
          </table:table-cell>
          <table:table-cell office:value-type="string" table:style-name="ce5">
            <text:p>NM31C</text:p>
          </table:table-cell>
          <table:table-cell office:value-type="float" office:value="2955.02" table:style-name="ce6">
            <text:p>2.955,0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32</text:p>
          </table:table-cell>
          <table:table-cell office:value-type="float" office:value="2901.01" table:style-name="ce6">
            <text:p>2.901,01</text:p>
          </table:table-cell>
          <table:table-cell office:value-type="string" table:style-name="ce5">
            <text:p>NM32A</text:p>
          </table:table-cell>
          <table:table-cell office:value-type="float" office:value="3085.61" table:style-name="ce6">
            <text:p>3.085,61</text:p>
          </table:table-cell>
          <table:table-cell office:value-type="string" table:style-name="ce5">
            <text:p>NM32B</text:p>
          </table:table-cell>
          <table:table-cell office:value-type="float" office:value="2987.42" table:style-name="ce6">
            <text:p>2.987,42</text:p>
          </table:table-cell>
          <table:table-cell office:value-type="string" table:style-name="ce5">
            <text:p>NM32C</text:p>
          </table:table-cell>
          <table:table-cell office:value-type="float" office:value="3003.25" table:style-name="ce6">
            <text:p>3.003,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33</text:p>
          </table:table-cell>
          <table:table-cell office:value-type="float" office:value="2950.89" table:style-name="ce6">
            <text:p>2.950,89</text:p>
          </table:table-cell>
          <table:table-cell office:value-type="string" table:style-name="ce5">
            <text:p>NM33A</text:p>
          </table:table-cell>
          <table:table-cell office:value-type="float" office:value="3131.88" table:style-name="ce6">
            <text:p>3.131,88</text:p>
          </table:table-cell>
          <table:table-cell office:value-type="string" table:style-name="ce5">
            <text:p>NM33B</text:p>
          </table:table-cell>
          <table:table-cell office:value-type="float" office:value="3035.33" table:style-name="ce6">
            <text:p>3.035,33</text:p>
          </table:table-cell>
          <table:table-cell office:value-type="string" table:style-name="ce5">
            <text:p>NM33C</text:p>
          </table:table-cell>
          <table:table-cell office:value-type="float" office:value="3051.42" table:style-name="ce6">
            <text:p>3.051,4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34</text:p>
          </table:table-cell>
          <table:table-cell office:value-type="float" office:value="3003.28" table:style-name="ce6">
            <text:p>3.003,28</text:p>
          </table:table-cell>
          <table:table-cell office:value-type="string" table:style-name="ce5">
            <text:p>NM34A</text:p>
          </table:table-cell>
          <table:table-cell office:value-type="float" office:value="3180.48" table:style-name="ce6">
            <text:p>3.180,48</text:p>
          </table:table-cell>
          <table:table-cell office:value-type="string" table:style-name="ce5">
            <text:p>NM34B</text:p>
          </table:table-cell>
          <table:table-cell office:value-type="float" office:value="3085.64" table:style-name="ce6">
            <text:p>3.085,64</text:p>
          </table:table-cell>
          <table:table-cell office:value-type="string" table:style-name="ce5">
            <text:p>NM34C</text:p>
          </table:table-cell>
          <table:table-cell office:value-type="float" office:value="3102.01" table:style-name="ce6">
            <text:p>3.102,0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35</text:p>
          </table:table-cell>
          <table:table-cell office:value-type="float" office:value="3055.7" table:style-name="ce6">
            <text:p>3.055,70</text:p>
          </table:table-cell>
          <table:table-cell office:value-type="string" table:style-name="ce5">
            <text:p>NM35A</text:p>
          </table:table-cell>
          <table:table-cell office:value-type="float" office:value="3229.11" table:style-name="ce6">
            <text:p>3.229,11</text:p>
          </table:table-cell>
          <table:table-cell office:value-type="string" table:style-name="ce5">
            <text:p>NM35B</text:p>
          </table:table-cell>
          <table:table-cell office:value-type="float" office:value="3135.99" table:style-name="ce6">
            <text:p>3.135,99</text:p>
          </table:table-cell>
          <table:table-cell office:value-type="string" table:style-name="ce5">
            <text:p>NM35C</text:p>
          </table:table-cell>
          <table:table-cell office:value-type="float" office:value="3152.65" table:style-name="ce6">
            <text:p>3.152,6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36</text:p>
          </table:table-cell>
          <table:table-cell office:value-type="float" office:value="3110.71" table:style-name="ce6">
            <text:p>3.110,71</text:p>
          </table:table-cell>
          <table:table-cell office:value-type="string" table:style-name="ce5">
            <text:p>NM36A</text:p>
          </table:table-cell>
          <table:table-cell office:value-type="float" office:value="3280.15" table:style-name="ce6">
            <text:p>3.280,15</text:p>
          </table:table-cell>
          <table:table-cell office:value-type="string" table:style-name="ce5">
            <text:p>NM36B</text:p>
          </table:table-cell>
          <table:table-cell office:value-type="float" office:value="3188.83" table:style-name="ce6">
            <text:p>3.188,83</text:p>
          </table:table-cell>
          <table:table-cell office:value-type="string" table:style-name="ce5">
            <text:p>NM36C</text:p>
          </table:table-cell>
          <table:table-cell office:value-type="float" office:value="3205.78" table:style-name="ce6">
            <text:p>3.205,7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37</text:p>
          </table:table-cell>
          <table:table-cell office:value-type="float" office:value="3165.71" table:style-name="ce6">
            <text:p>3.165,71</text:p>
          </table:table-cell>
          <table:table-cell office:value-type="string" table:style-name="ce5">
            <text:p>NM37A</text:p>
          </table:table-cell>
          <table:table-cell office:value-type="float" office:value="3331.18" table:style-name="ce6">
            <text:p>3.331,18</text:p>
          </table:table-cell>
          <table:table-cell office:value-type="string" table:style-name="ce5">
            <text:p>NM37B</text:p>
          </table:table-cell>
          <table:table-cell office:value-type="float" office:value="3241.66" table:style-name="ce6">
            <text:p>3.241,66</text:p>
          </table:table-cell>
          <table:table-cell office:value-type="string" table:style-name="ce5">
            <text:p>NM37C</text:p>
          </table:table-cell>
          <table:table-cell office:value-type="float" office:value="3258.91" table:style-name="ce6">
            <text:p>3.258,9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38</text:p>
          </table:table-cell>
          <table:table-cell office:value-type="float" office:value="3223.46" table:style-name="ce6">
            <text:p>3.223,46</text:p>
          </table:table-cell>
          <table:table-cell office:value-type="string" table:style-name="ce5">
            <text:p>NM38A</text:p>
          </table:table-cell>
          <table:table-cell office:value-type="float" office:value="3384.76" table:style-name="ce6">
            <text:p>3.384,76</text:p>
          </table:table-cell>
          <table:table-cell office:value-type="string" table:style-name="ce5">
            <text:p>NM38B</text:p>
          </table:table-cell>
          <table:table-cell office:value-type="float" office:value="3297.14" table:style-name="ce6">
            <text:p>3.297,14</text:p>
          </table:table-cell>
          <table:table-cell office:value-type="string" table:style-name="ce5">
            <text:p>NM38C</text:p>
          </table:table-cell>
          <table:table-cell office:value-type="float" office:value="3314.69" table:style-name="ce6">
            <text:p>3.314,6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39</text:p>
          </table:table-cell>
          <table:table-cell office:value-type="float" office:value="3281.22" table:style-name="ce6">
            <text:p>3.281,22</text:p>
          </table:table-cell>
          <table:table-cell office:value-type="string" table:style-name="ce5">
            <text:p>NM39A</text:p>
          </table:table-cell>
          <table:table-cell office:value-type="float" office:value="3438.35" table:style-name="ce6">
            <text:p>3.438,35</text:p>
          </table:table-cell>
          <table:table-cell office:value-type="string" table:style-name="ce5">
            <text:p>NM39B</text:p>
          </table:table-cell>
          <table:table-cell office:value-type="float" office:value="3352.61" table:style-name="ce6">
            <text:p>3.352,61</text:p>
          </table:table-cell>
          <table:table-cell office:value-type="string" table:style-name="ce5">
            <text:p>NM39C</text:p>
          </table:table-cell>
          <table:table-cell office:value-type="float" office:value="3370.48" table:style-name="ce6">
            <text:p>3.370,4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40</text:p>
          </table:table-cell>
          <table:table-cell office:value-type="float" office:value="3341.9" table:style-name="ce6">
            <text:p>3.341,90</text:p>
          </table:table-cell>
          <table:table-cell office:value-type="string" table:style-name="ce5">
            <text:p>NM40A</text:p>
          </table:table-cell>
          <table:table-cell office:value-type="float" office:value="3494.65" table:style-name="ce6">
            <text:p>3.494,65</text:p>
          </table:table-cell>
          <table:table-cell office:value-type="string" table:style-name="ce5">
            <text:p>NM40B</text:p>
          </table:table-cell>
          <table:table-cell office:value-type="float" office:value="3410.9" table:style-name="ce6">
            <text:p>3.410,90</text:p>
          </table:table-cell>
          <table:table-cell office:value-type="string" table:style-name="ce5">
            <text:p>NM40C</text:p>
          </table:table-cell>
          <table:table-cell office:value-type="float" office:value="3429.09" table:style-name="ce6">
            <text:p>3.429,0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41</text:p>
          </table:table-cell>
          <table:table-cell office:value-type="float" office:value="3402.53" table:style-name="ce6">
            <text:p>3.402,53</text:p>
          </table:table-cell>
          <table:table-cell office:value-type="string" table:style-name="ce5">
            <text:p>NM41A</text:p>
          </table:table-cell>
          <table:table-cell office:value-type="float" office:value="3550.9" table:style-name="ce6">
            <text:p>3.550,90</text:p>
          </table:table-cell>
          <table:table-cell office:value-type="string" table:style-name="ce5">
            <text:p>NM41B</text:p>
          </table:table-cell>
          <table:table-cell office:value-type="float" office:value="3469.14" table:style-name="ce6">
            <text:p>3.469,14</text:p>
          </table:table-cell>
          <table:table-cell office:value-type="string" table:style-name="ce5">
            <text:p>NM41C</text:p>
          </table:table-cell>
          <table:table-cell office:value-type="float" office:value="3487.65" table:style-name="ce6">
            <text:p>3.487,6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42</text:p>
          </table:table-cell>
          <table:table-cell office:value-type="float" office:value="3466.21" table:style-name="ce6">
            <text:p>3.466,21</text:p>
          </table:table-cell>
          <table:table-cell office:value-type="string" table:style-name="ce5">
            <text:p>NM42A</text:p>
          </table:table-cell>
          <table:table-cell office:value-type="float" office:value="3609.98" table:style-name="ce6">
            <text:p>3.609,98</text:p>
          </table:table-cell>
          <table:table-cell office:value-type="string" table:style-name="ce5">
            <text:p>NM42B</text:p>
          </table:table-cell>
          <table:table-cell office:value-type="float" office:value="3530.3" table:style-name="ce6">
            <text:p>3.530,30</text:p>
          </table:table-cell>
          <table:table-cell office:value-type="string" table:style-name="ce5">
            <text:p>NM42C</text:p>
          </table:table-cell>
          <table:table-cell office:value-type="float" office:value="3549.16" table:style-name="ce6">
            <text:p>3.549,1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43</text:p>
          </table:table-cell>
          <table:table-cell office:value-type="float" office:value="3529.9" table:style-name="ce6">
            <text:p>3.529,90</text:p>
          </table:table-cell>
          <table:table-cell office:value-type="string" table:style-name="ce5">
            <text:p>NM43A</text:p>
          </table:table-cell>
          <table:table-cell office:value-type="float" office:value="3669.08" table:style-name="ce6">
            <text:p>3.669,08</text:p>
          </table:table-cell>
          <table:table-cell office:value-type="string" table:style-name="ce5">
            <text:p>NM43B</text:p>
          </table:table-cell>
          <table:table-cell office:value-type="float" office:value="3591.48" table:style-name="ce6">
            <text:p>3.591,48</text:p>
          </table:table-cell>
          <table:table-cell office:value-type="string" table:style-name="ce5">
            <text:p>NM43C</text:p>
          </table:table-cell>
          <table:table-cell office:value-type="float" office:value="3610.69" table:style-name="ce6">
            <text:p>3.610,6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44</text:p>
          </table:table-cell>
          <table:table-cell office:value-type="float" office:value="3596.78" table:style-name="ce6">
            <text:p>3.596,78</text:p>
          </table:table-cell>
          <table:table-cell office:value-type="string" table:style-name="ce5">
            <text:p>NM44A</text:p>
          </table:table-cell>
          <table:table-cell office:value-type="float" office:value="3731.12" table:style-name="ce6">
            <text:p>3.731,12</text:p>
          </table:table-cell>
          <table:table-cell office:value-type="string" table:style-name="ce5">
            <text:p>NM44B</text:p>
          </table:table-cell>
          <table:table-cell office:value-type="float" office:value="3655.71" table:style-name="ce6">
            <text:p>3.655,71</text:p>
          </table:table-cell>
          <table:table-cell office:value-type="string" table:style-name="ce5">
            <text:p>NM44C</text:p>
          </table:table-cell>
          <table:table-cell office:value-type="float" office:value="3675.28" table:style-name="ce6">
            <text:p>3.675,2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45</text:p>
          </table:table-cell>
          <table:table-cell office:value-type="float" office:value="3663.63" table:style-name="ce6">
            <text:p>3.663,63</text:p>
          </table:table-cell>
          <table:table-cell office:value-type="string" table:style-name="ce5">
            <text:p>NM45A</text:p>
          </table:table-cell>
          <table:table-cell office:value-type="float" office:value="3793.14" table:style-name="ce6">
            <text:p>3.793,14</text:p>
          </table:table-cell>
          <table:table-cell office:value-type="string" table:style-name="ce5">
            <text:p>NM45B</text:p>
          </table:table-cell>
          <table:table-cell office:value-type="float" office:value="3719.93" table:style-name="ce6">
            <text:p>3.719,93</text:p>
          </table:table-cell>
          <table:table-cell office:value-type="string" table:style-name="ce5">
            <text:p>NM45C</text:p>
          </table:table-cell>
          <table:table-cell office:value-type="float" office:value="3739.86" table:style-name="ce6">
            <text:p>3.739,8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46</text:p>
          </table:table-cell>
          <table:table-cell office:value-type="float" office:value="3733.85" table:style-name="ce6">
            <text:p>3.733,85</text:p>
          </table:table-cell>
          <table:table-cell office:value-type="string" table:style-name="ce5">
            <text:p>NM46A</text:p>
          </table:table-cell>
          <table:table-cell office:value-type="float" office:value="3858.29" table:style-name="ce6">
            <text:p>3.858,29</text:p>
          </table:table-cell>
          <table:table-cell office:value-type="string" table:style-name="ce5">
            <text:p>NM46B</text:p>
          </table:table-cell>
          <table:table-cell office:value-type="float" office:value="3787.38" table:style-name="ce6">
            <text:p>3.787,38</text:p>
          </table:table-cell>
          <table:table-cell office:value-type="string" table:style-name="ce5">
            <text:p>NM46C</text:p>
          </table:table-cell>
          <table:table-cell office:value-type="float" office:value="3807.68" table:style-name="ce6">
            <text:p>3.807,6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47</text:p>
          </table:table-cell>
          <table:table-cell office:value-type="float" office:value="3804.06" table:style-name="ce6">
            <text:p>3.804,06</text:p>
          </table:table-cell>
          <table:table-cell office:value-type="string" table:style-name="ce5">
            <text:p>NM47A</text:p>
          </table:table-cell>
          <table:table-cell office:value-type="float" office:value="3923.43" table:style-name="ce6">
            <text:p>3.923,43</text:p>
          </table:table-cell>
          <table:table-cell office:value-type="string" table:style-name="ce5">
            <text:p>NM47B</text:p>
          </table:table-cell>
          <table:table-cell office:value-type="float" office:value="3854.81" table:style-name="ce6">
            <text:p>3.854,81</text:p>
          </table:table-cell>
          <table:table-cell office:value-type="string" table:style-name="ce5">
            <text:p>NM47C</text:p>
          </table:table-cell>
          <table:table-cell office:value-type="float" office:value="3875.49" table:style-name="ce6">
            <text:p>3.875,4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48</text:p>
          </table:table-cell>
          <table:table-cell office:value-type="float" office:value="3877.79" table:style-name="ce6">
            <text:p>3.877,79</text:p>
          </table:table-cell>
          <table:table-cell office:value-type="string" table:style-name="ce5">
            <text:p>NM48A</text:p>
          </table:table-cell>
          <table:table-cell office:value-type="float" office:value="3991.84" table:style-name="ce6">
            <text:p>3.991,84</text:p>
          </table:table-cell>
          <table:table-cell office:value-type="string" table:style-name="ce5">
            <text:p>NM48B</text:p>
          </table:table-cell>
          <table:table-cell office:value-type="float" office:value="3925.64" table:style-name="ce6">
            <text:p>3.925,64</text:p>
          </table:table-cell>
          <table:table-cell office:value-type="string" table:style-name="ce5">
            <text:p>NM48C</text:p>
          </table:table-cell>
          <table:table-cell office:value-type="float" office:value="3946.71" table:style-name="ce6">
            <text:p>3.946,7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49</text:p>
          </table:table-cell>
          <table:table-cell office:value-type="float" office:value="3951.5" table:style-name="ce6">
            <text:p>3.951,50</text:p>
          </table:table-cell>
          <table:table-cell office:value-type="string" table:style-name="ce5">
            <text:p>NM49A</text:p>
          </table:table-cell>
          <table:table-cell office:value-type="float" office:value="4060.21" table:style-name="ce6">
            <text:p>4.060,21</text:p>
          </table:table-cell>
          <table:table-cell office:value-type="string" table:style-name="ce5">
            <text:p>NM49B</text:p>
          </table:table-cell>
          <table:table-cell office:value-type="float" office:value="3996.43" table:style-name="ce6">
            <text:p>3.996,43</text:p>
          </table:table-cell>
          <table:table-cell office:value-type="string" table:style-name="ce5">
            <text:p>NM49C</text:p>
          </table:table-cell>
          <table:table-cell office:value-type="float" office:value="4017.9" table:style-name="ce6">
            <text:p>4.017,9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50</text:p>
          </table:table-cell>
          <table:table-cell office:value-type="float" office:value="4028.92" table:style-name="ce6">
            <text:p>4.028,92</text:p>
          </table:table-cell>
          <table:table-cell office:value-type="string" table:style-name="ce5">
            <text:p>NM50A</text:p>
          </table:table-cell>
          <table:table-cell office:value-type="float" office:value="4132.05" table:style-name="ce6">
            <text:p>4.132,05</text:p>
          </table:table-cell>
          <table:table-cell office:value-type="string" table:style-name="ce5">
            <text:p>NM50B</text:p>
          </table:table-cell>
          <table:table-cell office:value-type="float" office:value="4070.8" table:style-name="ce6">
            <text:p>4.070,80</text:p>
          </table:table-cell>
          <table:table-cell office:value-type="string" table:style-name="ce5">
            <text:p>NM50C</text:p>
          </table:table-cell>
          <table:table-cell office:value-type="float" office:value="4092.69" table:style-name="ce6">
            <text:p>4.092,6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51</text:p>
          </table:table-cell>
          <table:table-cell office:value-type="float" office:value="4106.3500000000004" table:style-name="ce6">
            <text:p>4.106,35</text:p>
          </table:table-cell>
          <table:table-cell office:value-type="string" table:style-name="ce5">
            <text:p>NM51A</text:p>
          </table:table-cell>
          <table:table-cell office:value-type="float" office:value="4203.8900000000003" table:style-name="ce6">
            <text:p>4.203,89</text:p>
          </table:table-cell>
          <table:table-cell office:value-type="string" table:style-name="ce5">
            <text:p>NM51B</text:p>
          </table:table-cell>
          <table:table-cell office:value-type="float" office:value="4145.17" table:style-name="ce6">
            <text:p>4.145,17</text:p>
          </table:table-cell>
          <table:table-cell office:value-type="string" table:style-name="ce5">
            <text:p>NM51C</text:p>
          </table:table-cell>
          <table:table-cell office:value-type="float" office:value="4167.4799999999996" table:style-name="ce6">
            <text:p>4.167,4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52</text:p>
          </table:table-cell>
          <table:table-cell office:value-type="float" office:value="4187.62" table:style-name="ce6">
            <text:p>4.187,62</text:p>
          </table:table-cell>
          <table:table-cell office:value-type="string" table:style-name="ce5">
            <text:p>NM52A</text:p>
          </table:table-cell>
          <table:table-cell office:value-type="float" office:value="4279.28" table:style-name="ce6">
            <text:p>4.279,28</text:p>
          </table:table-cell>
          <table:table-cell office:value-type="string" table:style-name="ce5">
            <text:p>NM52B</text:p>
          </table:table-cell>
          <table:table-cell office:value-type="float" office:value="4223.2299999999996" table:style-name="ce6">
            <text:p>4.223,23</text:p>
          </table:table-cell>
          <table:table-cell office:value-type="string" table:style-name="ce5">
            <text:p>NM52C</text:p>
          </table:table-cell>
          <table:table-cell office:value-type="float" office:value="4245.97" table:style-name="ce6">
            <text:p>4.245,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53</text:p>
          </table:table-cell>
          <table:table-cell office:value-type="float" office:value="4269.53" table:style-name="ce6">
            <text:p>4.269,53</text:p>
          </table:table-cell>
          <table:table-cell office:value-type="string" table:style-name="ce5">
            <text:p>NM53A</text:p>
          </table:table-cell>
          <table:table-cell office:value-type="float" office:value="4355.28" table:style-name="ce6">
            <text:p>4.355,28</text:p>
          </table:table-cell>
          <table:table-cell office:value-type="string" table:style-name="ce5">
            <text:p>NM53B</text:p>
          </table:table-cell>
          <table:table-cell office:value-type="float" office:value="4301.91" table:style-name="ce6">
            <text:p>4.301,91</text:p>
          </table:table-cell>
          <table:table-cell office:value-type="string" table:style-name="ce5">
            <text:p>NM53C</text:p>
          </table:table-cell>
          <table:table-cell office:value-type="float" office:value="4325.1000000000004" table:style-name="ce6">
            <text:p>4.325,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54</text:p>
          </table:table-cell>
          <table:table-cell office:value-type="float" office:value="4360.4399999999996" table:style-name="ce6">
            <text:p>4.360,44</text:p>
          </table:table-cell>
          <table:table-cell office:value-type="string" table:style-name="ce5">
            <text:p>NM54A</text:p>
          </table:table-cell>
          <table:table-cell office:value-type="float" office:value="4439.62" table:style-name="ce6">
            <text:p>4.439,62</text:p>
          </table:table-cell>
          <table:table-cell office:value-type="string" table:style-name="ce5">
            <text:p>NM54B</text:p>
          </table:table-cell>
          <table:table-cell office:value-type="float" office:value="4389.2299999999996" table:style-name="ce6">
            <text:p>4.389,23</text:p>
          </table:table-cell>
          <table:table-cell office:value-type="string" table:style-name="ce5">
            <text:p>NM54C</text:p>
          </table:table-cell>
          <table:table-cell office:value-type="float" office:value="4412.8999999999996" table:style-name="ce6">
            <text:p>4.412,9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55</text:p>
          </table:table-cell>
          <table:table-cell office:value-type="float" office:value="4451.32" table:style-name="ce6">
            <text:p>4.451,32</text:p>
          </table:table-cell>
          <table:table-cell office:value-type="string" table:style-name="ce5">
            <text:p>NM55A</text:p>
          </table:table-cell>
          <table:table-cell office:value-type="float" office:value="4523.9399999999996" table:style-name="ce6">
            <text:p>4.523,94</text:p>
          </table:table-cell>
          <table:table-cell office:value-type="string" table:style-name="ce5">
            <text:p>NM55B</text:p>
          </table:table-cell>
          <table:table-cell office:value-type="float" office:value="4476.5200000000004" table:style-name="ce6">
            <text:p>4.476,52</text:p>
          </table:table-cell>
          <table:table-cell office:value-type="string" table:style-name="ce5">
            <text:p>NM55C</text:p>
          </table:table-cell>
          <table:table-cell office:value-type="float" office:value="4500.6899999999996" table:style-name="ce6">
            <text:p>4.500,6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56</text:p>
          </table:table-cell>
          <table:table-cell office:value-type="float" office:value="4546.76" table:style-name="ce6">
            <text:p>4.546,76</text:p>
          </table:table-cell>
          <table:table-cell office:value-type="string" table:style-name="ce5">
            <text:p>NM56A</text:p>
          </table:table-cell>
          <table:table-cell office:value-type="float" office:value="4612.4799999999996" table:style-name="ce6">
            <text:p>4.612,48</text:p>
          </table:table-cell>
          <table:table-cell office:value-type="string" table:style-name="ce5">
            <text:p>NM56B</text:p>
          </table:table-cell>
          <table:table-cell office:value-type="float" office:value="4568.1899999999996" table:style-name="ce6">
            <text:p>4.568,19</text:p>
          </table:table-cell>
          <table:table-cell office:value-type="string" table:style-name="ce10">
            <text:p>NM56C</text:p>
          </table:table-cell>
          <table:table-cell office:value-type="float" office:value="4592.87" table:style-name="ce6">
            <text:p>4.592,8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M57</text:p>
          </table:table-cell>
          <table:table-cell office:value-type="float" office:value="4642.1899999999996" table:style-name="ce7">
            <text:p>4.642,19</text:p>
          </table:table-cell>
          <table:table-cell office:value-type="string" table:style-name="ce5">
            <text:p>NM57A</text:p>
          </table:table-cell>
          <table:table-cell office:value-type="float" office:value="4701.0200000000004" table:style-name="ce6">
            <text:p>4.701,02</text:p>
          </table:table-cell>
          <table:table-cell office:value-type="string" table:style-name="ce5">
            <text:p>NM57B</text:p>
          </table:table-cell>
          <table:table-cell office:value-type="float" office:value="4659.8500000000004" table:style-name="ce11">
            <text:p>4.659,85</text:p>
          </table:table-cell>
          <table:table-cell office:value-type="string" table:style-name="ce20">
            <text:p>NM57C</text:p>
          </table:table-cell>
          <table:table-cell office:value-type="float" office:value="4685.05" table:style-name="ce25">
            <text:p>4.685,0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M58</text:p>
          </table:table-cell>
          <table:table-cell office:value-type="float" office:value="4742.3999999999996" table:style-name="ce21">
            <text:p>4.742,40</text:p>
          </table:table-cell>
          <table:table-cell office:value-type="string" table:style-name="ce9">
            <text:p>NM58A</text:p>
          </table:table-cell>
          <table:table-cell office:value-type="float" office:value="4794" table:style-name="ce6">
            <text:p>4.794,00</text:p>
          </table:table-cell>
          <table:table-cell office:value-type="string" table:style-name="ce5">
            <text:p>NM58B</text:p>
          </table:table-cell>
          <table:table-cell office:value-type="float" office:value="4756.1099999999997" table:style-name="ce11">
            <text:p>4.756,11</text:p>
          </table:table-cell>
          <table:table-cell office:value-type="string" table:style-name="ce20">
            <text:p>NM58C</text:p>
          </table:table-cell>
          <table:table-cell office:value-type="float" office:value="4781.84" table:style-name="ce26">
            <text:p>4.781,8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M59</text:p>
          </table:table-cell>
          <table:table-cell office:value-type="float" office:value="4842.62" table:style-name="ce21">
            <text:p>4.842,62</text:p>
          </table:table-cell>
          <table:table-cell office:value-type="string" table:style-name="ce9">
            <text:p>NM59A</text:p>
          </table:table-cell>
          <table:table-cell office:value-type="float" office:value="4886.9799999999996" table:style-name="ce6">
            <text:p>4.886,98</text:p>
          </table:table-cell>
          <table:table-cell office:value-type="string" table:style-name="ce5">
            <text:p>NM59B</text:p>
          </table:table-cell>
          <table:table-cell office:value-type="float" office:value="4852.37" table:style-name="ce11">
            <text:p>4.852,37</text:p>
          </table:table-cell>
          <table:table-cell office:value-type="string" table:style-name="ce20">
            <text:p>NM59C</text:p>
          </table:table-cell>
          <table:table-cell office:value-type="float" office:value="4878.6499999999996" table:style-name="ce25">
            <text:p>4.878,6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M60</text:p>
          </table:table-cell>
          <table:table-cell office:value-type="float" office:value="4947.84" table:style-name="ce21">
            <text:p>4.947,84</text:p>
          </table:table-cell>
          <table:table-cell office:value-type="string" table:style-name="ce12">
            <text:p>NM60A</text:p>
          </table:table-cell>
          <table:table-cell office:value-type="float" office:value="4984.6000000000004" table:style-name="ce7">
            <text:p>4.984,60</text:p>
          </table:table-cell>
          <table:table-cell office:value-type="string" table:style-name="ce10">
            <text:p>NM60B</text:p>
          </table:table-cell>
          <table:table-cell office:value-type="float" office:value="4953.4399999999996" table:style-name="ce13">
            <text:p>4.953,44</text:p>
          </table:table-cell>
          <table:table-cell office:value-type="string" table:style-name="ce20">
            <text:p>NM60C</text:p>
          </table:table-cell>
          <table:table-cell office:value-type="float" office:value="4980.28" table:style-name="ce25">
            <text:p>4.980,2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M61</text:p>
          </table:table-cell>
          <table:table-cell office:value-type="float" office:value="5053.03" table:style-name="ce21">
            <text:p>5.053,03</text:p>
          </table:table-cell>
          <table:table-cell office:value-type="string" table:style-name="ce22">
            <text:p>NM61A</text:p>
          </table:table-cell>
          <table:table-cell office:value-type="float" office:value="5082.1899999999996" table:style-name="ce21">
            <text:p>5.082,19</text:p>
          </table:table-cell>
          <table:table-cell office:value-type="string" table:style-name="ce20">
            <text:p>NM61B</text:p>
          </table:table-cell>
          <table:table-cell office:value-type="float" office:value="5054.4799999999996" table:style-name="ce24">
            <text:p>5.054,48</text:p>
          </table:table-cell>
          <table:table-cell office:value-type="string" table:style-name="ce20">
            <text:p>NM61C</text:p>
          </table:table-cell>
          <table:table-cell office:value-type="float" office:value="5081.88" table:style-name="ce25">
            <text:p>5.081,8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M62</text:p>
          </table:table-cell>
          <table:table-cell office:value-type="float" office:value="5163.51" table:style-name="ce21">
            <text:p>5.163,51</text:p>
          </table:table-cell>
          <table:table-cell office:value-type="string" table:number-columns-spanned="2" table:number-rows-spanned="1" table:style-name="ce28">
            <text:p>Vigência: 01/01/2025</text:p>
          </table:table-cell>
          <table:covered-table-cell/>
          <table:table-cell office:value-type="string" table:number-columns-spanned="2" table:number-rows-spanned="1" table:style-name="ce29">
            <text:p>Vigência: 01/01/2025</text:p>
          </table:table-cell>
          <table:covered-table-cell/>
          <table:table-cell office:value-type="string" table:style-name="ce20">
            <text:p>NM62C</text:p>
          </table:table-cell>
          <table:table-cell office:value-type="float" office:value="5188.59" table:style-name="ce25">
            <text:p>5.188,5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M63</text:p>
          </table:table-cell>
          <table:table-cell office:value-type="float" office:value="5274" table:style-name="ce21">
            <text:p>5.274,00</text:p>
          </table:table-cell>
          <table:table-cell office:value-type="string" table:style-name="ce14">
            <text:p>Redução de 22,72% dos valores da tabela salarial, correspondente a jornada reduzida</text:p>
          </table:table-cell>
          <table:table-cell table:style-name="ce14"/>
          <table:table-cell office:value-type="string" table:style-name="ce14">
            <text:p>Redução de 22,72% dos valores da tabela salarial, correspondente a jornada reduzida</text:p>
          </table:table-cell>
          <table:table-cell table:style-name="ce15"/>
          <table:table-cell office:value-type="string" table:style-name="ce20">
            <text:p>NM63C</text:p>
          </table:table-cell>
          <table:table-cell office:value-type="float" office:value="5295.31" table:style-name="ce25">
            <text:p>5.295,3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M64</text:p>
          </table:table-cell>
          <table:table-cell office:value-type="float" office:value="5390.01" table:style-name="ce23">
            <text:p>5.390,01</text:p>
          </table:table-cell>
          <table:table-cell table:number-columns-repeated="4" table:style-name="ce16"/>
          <table:table-cell office:value-type="string" table:style-name="ce27">
            <text:p>NM64C</text:p>
          </table:table-cell>
          <table:table-cell office:value-type="float" office:value="5407.37" table:style-name="ce6">
            <text:p>5.407,3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M65</text:p>
          </table:table-cell>
          <table:table-cell office:value-type="float" office:value="5506.01" table:style-name="ce6">
            <text:p>5.506,01</text:p>
          </table:table-cell>
          <table:table-cell table:number-columns-repeated="4" table:style-name="ce16"/>
          <table:table-cell office:value-type="string" table:style-name="ce5">
            <text:p>NM65C</text:p>
          </table:table-cell>
          <table:table-cell office:value-type="float" office:value="5519.41" table:style-name="ce6">
            <text:p>5.519,4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M66</text:p>
          </table:table-cell>
          <table:table-cell office:value-type="float" office:value="5627.85" table:style-name="ce6">
            <text:p>5.627,85</text:p>
          </table:table-cell>
          <table:table-cell table:number-columns-repeated="4" table:style-name="ce16"/>
          <table:table-cell office:value-type="string" table:style-name="ce5">
            <text:p>NM66C</text:p>
          </table:table-cell>
          <table:table-cell office:value-type="float" office:value="5637.1" table:style-name="ce6">
            <text:p>5.637,1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M67</text:p>
          </table:table-cell>
          <table:table-cell office:value-type="float" office:value="5749.62" table:style-name="ce6">
            <text:p>5.749,62</text:p>
          </table:table-cell>
          <table:table-cell table:number-columns-repeated="4" table:style-name="ce16"/>
          <table:table-cell office:value-type="string" table:style-name="ce5">
            <text:p>NM67C</text:p>
          </table:table-cell>
          <table:table-cell office:value-type="float" office:value="5754.72" table:style-name="ce6">
            <text:p>5.754,7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M68</text:p>
          </table:table-cell>
          <table:table-cell office:value-type="float" office:value="5877.49" table:style-name="ce6">
            <text:p>5.877,49</text:p>
          </table:table-cell>
          <table:table-cell table:number-columns-repeated="4" table:style-name="ce16"/>
          <table:table-cell office:value-type="string" table:style-name="ce10">
            <text:p>NM68C</text:p>
          </table:table-cell>
          <table:table-cell office:value-type="float" office:value="5878.23" table:style-name="ce7">
            <text:p>5.878,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M69</text:p>
          </table:table-cell>
          <table:table-cell office:value-type="float" office:value="6005.39" table:style-name="ce6">
            <text:p>6.005,39</text:p>
          </table:table-cell>
          <table:table-cell table:number-columns-repeated="4" table:style-name="ce16"/>
          <table:table-cell office:value-type="string" table:style-name="ce20">
            <text:p>NM69C</text:p>
          </table:table-cell>
          <table:table-cell office:value-type="float" office:value="6001.77" table:style-name="ce21">
            <text:p>6.001,7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M70</text:p>
          </table:table-cell>
          <table:table-cell office:value-type="float" office:value="6139.67" table:style-name="ce6">
            <text:p>6.139,67</text:p>
          </table:table-cell>
          <table:table-cell table:number-columns-repeated="4" table:style-name="ce16"/>
          <table:table-cell office:value-type="string" table:number-columns-spanned="2" table:number-rows-spanned="1" table:style-name="ce30">
            <text:p>Vigência: 01/01/2025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8">
            <text:p>NM71</text:p>
          </table:table-cell>
          <table:table-cell office:value-type="float" office:value="6273.95" table:style-name="ce6">
            <text:p>6.273,95</text:p>
          </table:table-cell>
          <table:table-cell table:number-columns-repeated="4" table:style-name="ce16"/>
          <table:table-cell office:value-type="string" table:style-name="ce14">
            <text:p>Redução de 22,72% dos valores da tabela salarial, correspondente a jornada reduzida</text:p>
          </table:table-cell>
          <table:table-cell table:style-name="ce16"/>
          <table:table-cell table:number-columns-repeated="16376"/>
        </table:table-row>
        <table:table-row table:style-name="ro1">
          <table:table-cell office:value-type="string" table:style-name="ce8">
            <text:p>NM72</text:p>
          </table:table-cell>
          <table:table-cell office:value-type="float" office:value="6414.96" table:style-name="ce6">
            <text:p>6.414,96</text:p>
          </table:table-cell>
          <table:table-cell table:number-columns-repeated="6" table:style-name="ce16"/>
          <table:table-cell table:number-columns-repeated="16376"/>
        </table:table-row>
        <table:table-row table:style-name="ro1">
          <table:table-cell office:value-type="string" table:style-name="ce8">
            <text:p>NM73</text:p>
          </table:table-cell>
          <table:table-cell office:value-type="float" office:value="6555.96" table:style-name="ce6">
            <text:p>6.555,96</text:p>
          </table:table-cell>
          <table:table-cell table:number-columns-repeated="6" table:style-name="ce16"/>
          <table:table-cell table:number-columns-repeated="16376"/>
        </table:table-row>
        <table:table-row table:style-name="ro1">
          <table:table-cell office:value-type="string" table:style-name="ce8">
            <text:p>NM74</text:p>
          </table:table-cell>
          <table:table-cell office:value-type="float" office:value="6704.03" table:style-name="ce6">
            <text:p>6.704,03</text:p>
          </table:table-cell>
          <table:table-cell table:number-columns-repeated="6" table:style-name="ce16"/>
          <table:table-cell table:number-columns-repeated="16376"/>
        </table:table-row>
        <table:table-row table:style-name="ro1">
          <table:table-cell office:value-type="string" table:style-name="ce8">
            <text:p>NM75</text:p>
          </table:table-cell>
          <table:table-cell office:value-type="float" office:value="6852.05" table:style-name="ce6">
            <text:p>6.852,05</text:p>
          </table:table-cell>
          <table:table-cell table:number-columns-repeated="6" table:style-name="ce16"/>
          <table:table-cell table:number-columns-repeated="16376"/>
        </table:table-row>
        <table:table-row table:style-name="ro1">
          <table:table-cell office:value-type="string" table:style-name="ce8">
            <text:p>NM76</text:p>
          </table:table-cell>
          <table:table-cell office:value-type="float" office:value="7007.53" table:style-name="ce6">
            <text:p>7.007,53</text:p>
          </table:table-cell>
          <table:table-cell table:number-columns-repeated="6" table:style-name="ce16"/>
          <table:table-cell table:number-columns-repeated="16376"/>
        </table:table-row>
        <table:table-row table:style-name="ro1">
          <table:table-cell office:value-type="string" table:style-name="ce8">
            <text:p>NM77</text:p>
          </table:table-cell>
          <table:table-cell office:value-type="float" office:value="7162.96" table:style-name="ce6">
            <text:p>7.162,96</text:p>
          </table:table-cell>
          <table:table-cell table:number-columns-repeated="6" table:style-name="ce16"/>
          <table:table-cell table:number-columns-repeated="16376"/>
        </table:table-row>
        <table:table-row table:style-name="ro1">
          <table:table-cell office:value-type="string" table:style-name="ce8">
            <text:p>NM78</text:p>
          </table:table-cell>
          <table:table-cell office:value-type="float" office:value="7326.21" table:style-name="ce6">
            <text:p>7.326,21</text:p>
          </table:table-cell>
          <table:table-cell table:number-columns-repeated="6" table:style-name="ce16"/>
          <table:table-cell table:number-columns-repeated="16376"/>
        </table:table-row>
        <table:table-row table:style-name="ro1">
          <table:table-cell office:value-type="string" table:style-name="ce8">
            <text:p>NM79</text:p>
          </table:table-cell>
          <table:table-cell office:value-type="float" office:value="7489.45" table:style-name="ce6">
            <text:p>7.489,45</text:p>
          </table:table-cell>
          <table:table-cell table:number-columns-repeated="6" table:style-name="ce16"/>
          <table:table-cell table:number-columns-repeated="16376"/>
        </table:table-row>
        <table:table-row table:style-name="ro1">
          <table:table-cell office:value-type="string" table:style-name="ce8">
            <text:p>NM80</text:p>
          </table:table-cell>
          <table:table-cell office:value-type="float" office:value="7660.81" table:style-name="ce6">
            <text:p>7.660,81</text:p>
          </table:table-cell>
          <table:table-cell table:number-columns-repeated="6" table:style-name="ce16"/>
          <table:table-cell table:number-columns-repeated="16376"/>
        </table:table-row>
        <table:table-row table:style-name="ro1">
          <table:table-cell office:value-type="string" table:style-name="ce8">
            <text:p>NM81</text:p>
          </table:table-cell>
          <table:table-cell office:value-type="float" office:value="7832.21" table:style-name="ce6">
            <text:p>7.832,21</text:p>
          </table:table-cell>
          <table:table-cell table:number-columns-repeated="6" table:style-name="ce16"/>
          <table:table-cell table:number-columns-repeated="16376"/>
        </table:table-row>
        <table:table-row table:style-name="ro1">
          <table:table-cell office:value-type="string" table:style-name="ce8">
            <text:p>NM82</text:p>
          </table:table-cell>
          <table:table-cell office:value-type="float" office:value="8012.19" table:style-name="ce6">
            <text:p>8.012,19</text:p>
          </table:table-cell>
          <table:table-cell table:number-columns-repeated="6" table:style-name="ce16"/>
          <table:table-cell table:number-columns-repeated="16376"/>
        </table:table-row>
        <table:table-row table:style-name="ro1">
          <table:table-cell office:value-type="string" table:style-name="ce8">
            <text:p>NM83</text:p>
          </table:table-cell>
          <table:table-cell office:value-type="float" office:value="8192.1299999999992" table:style-name="ce6">
            <text:p>8.192,13</text:p>
          </table:table-cell>
          <table:table-cell table:number-columns-repeated="6" table:style-name="ce16"/>
          <table:table-cell table:number-columns-repeated="16376"/>
        </table:table-row>
        <table:table-row table:style-name="ro1">
          <table:table-cell office:value-type="string" table:style-name="ce8">
            <text:p>NM84</text:p>
          </table:table-cell>
          <table:table-cell office:value-type="float" office:value="8381.09" table:style-name="ce6">
            <text:p>8.381,09</text:p>
          </table:table-cell>
          <table:table-cell table:number-columns-repeated="6" table:style-name="ce16"/>
          <table:table-cell table:number-columns-repeated="16376"/>
        </table:table-row>
        <table:table-row table:style-name="ro1">
          <table:table-cell office:value-type="string" table:style-name="ce8">
            <text:p>NM85</text:p>
          </table:table-cell>
          <table:table-cell office:value-type="float" office:value="8570.0499999999993" table:style-name="ce6">
            <text:p>8.570,05</text:p>
          </table:table-cell>
          <table:table-cell table:number-columns-repeated="6" table:style-name="ce16"/>
          <table:table-cell table:number-columns-repeated="16376"/>
        </table:table-row>
        <table:table-row table:style-name="ro1">
          <table:table-cell office:value-type="string" table:style-name="ce8">
            <text:p>NM86</text:p>
          </table:table-cell>
          <table:table-cell office:value-type="float" office:value="8768.4599999999991" table:style-name="ce6">
            <text:p>8.768,46</text:p>
          </table:table-cell>
          <table:table-cell table:number-columns-repeated="6" table:style-name="ce16"/>
          <table:table-cell table:number-columns-repeated="16376"/>
        </table:table-row>
        <table:table-row table:style-name="ro1">
          <table:table-cell office:value-type="string" table:style-name="ce8">
            <text:p>NM87</text:p>
          </table:table-cell>
          <table:table-cell office:value-type="float" office:value="8966.82" table:style-name="ce6">
            <text:p>8.966,82</text:p>
          </table:table-cell>
          <table:table-cell table:number-columns-repeated="6" table:style-name="ce16"/>
          <table:table-cell table:number-columns-repeated="16376"/>
        </table:table-row>
        <table:table-row table:style-name="ro1">
          <table:table-cell office:value-type="string" table:style-name="ce8">
            <text:p>NM88</text:p>
          </table:table-cell>
          <table:table-cell office:value-type="float" office:value="9175.18" table:style-name="ce6">
            <text:p>9.175,18</text:p>
          </table:table-cell>
          <table:table-cell table:number-columns-repeated="6" table:style-name="ce16"/>
          <table:table-cell table:number-columns-repeated="16376"/>
        </table:table-row>
        <table:table-row table:style-name="ro1">
          <table:table-cell office:value-type="string" table:style-name="ce17">
            <text:p>NM89</text:p>
          </table:table-cell>
          <table:table-cell office:value-type="float" office:value="9383.48" table:style-name="ce7">
            <text:p>9.383,48</text:p>
          </table:table-cell>
          <table:table-cell table:number-columns-repeated="6" table:style-name="ce16"/>
          <table:table-cell table:number-columns-repeated="16376"/>
        </table:table-row>
        <table:table-row table:style-name="ro1">
          <table:table-cell office:value-type="string" table:style-name="ce20">
            <text:p>NM90</text:p>
          </table:table-cell>
          <table:table-cell office:value-type="float" office:value="9602.23" table:style-name="ce21">
            <text:p>9.602,23</text:p>
          </table:table-cell>
          <table:table-cell table:number-columns-repeated="6" table:style-name="ce16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0">
            <text:p>Vigência: 01/01/2025</text:p>
          </table:table-cell>
          <table:covered-table-cell/>
          <table:table-cell table:number-columns-repeated="6" table:style-name="ce16"/>
          <table:table-cell table:number-columns-repeated="16376"/>
        </table:table-row>
        <table:table-row table:style-name="ro1">
          <table:table-cell office:value-type="string" table:style-name="ce14">
            <text:p>Redução de 22,72% dos valores da tabela salarial, correspondente a jornada reduzida</text:p>
          </table:table-cell>
          <table:table-cell table:number-columns-repeated="16383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6"/>
    <style:style style:name="Moeda_32_3" style:display-name="Moeda 3" style:family="table-cell" style:data-style-name="N36"/>
    <style:style style:name="Moeda_32_4" style:display-name="Moeda 4" style:family="table-cell" style:data-style-name="N36"/>
    <style:style style:name="Moeda_32_5" style:display-name="Moeda 5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o do Vale Reis</meta:initial-creator>
    <dc:creator>Alessandro do Vale Reis</dc:creator>
    <meta:creation-date>2025-01-27T19:14:16Z</meta:creation-date>
    <dc:date>2025-01-27T20:42:09Z</dc:date>
  </office:meta>
</office:document-meta>
</file>