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13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table:style-name="ce2">
            <draw:frame draw:z-index="1" draw:id="id0" draw:style-name="a0" draw:name="Figura 1" svg:x="0in" svg:y="0in" svg:width="2.73622in" svg:height="0.527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10">
            <text:p>TABELA SALARIAL PARA CARGOS DE NÍVEL MÉDI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REFERÊNCIA SALARIAL</text:p>
          </table:table-cell>
          <table:table-cell office:value-type="string" table:style-name="ce4">
            <text:p>VALOR (R$)</text:p>
          </table:table-cell>
          <table:table-cell office:value-type="string" table:style-name="ce4">
            <text:p>REFERÊNCIA SALARIAL</text:p>
          </table:table-cell>
          <table:table-cell office:value-type="string" table:style-name="ce4">
            <text:p>VALOR (R$)</text:p>
          </table:table-cell>
          <table:table-cell office:value-type="string" table:style-name="ce4">
            <text:p>REFERÊNCIA SALARIAL</text:p>
          </table:table-cell>
          <table:table-cell office:value-type="string" table:style-name="ce4">
            <text:p>VALOR (R$)</text:p>
          </table:table-cell>
          <table:table-cell office:value-type="string" table:style-name="ce4">
            <text:p>REFERÊNCIA SALARIAL</text:p>
          </table:table-cell>
          <table:table-cell office:value-type="string" table:style-name="ce4">
            <text:p>VALOR (R$)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01</text:p>
          </table:table-cell>
          <table:table-cell office:value-type="float" office:value="2348.91" table:style-name="ce6">
            <text:p>2.348,91</text:p>
          </table:table-cell>
          <table:table-cell office:value-type="string" table:style-name="ce5">
            <text:p>NM01A</text:p>
          </table:table-cell>
          <table:table-cell office:value-type="float" office:value="2689.25" table:style-name="ce6">
            <text:p>2.689,25</text:p>
          </table:table-cell>
          <table:table-cell office:value-type="string" table:style-name="ce5">
            <text:p>NM01B</text:p>
          </table:table-cell>
          <table:table-cell office:value-type="float" office:value="2516.1799999999998" table:style-name="ce6">
            <text:p>2.516,18</text:p>
          </table:table-cell>
          <table:table-cell office:value-type="string" table:style-name="ce5">
            <text:p>NM01C</text:p>
          </table:table-cell>
          <table:table-cell office:value-type="float" office:value="2529.09" table:style-name="ce6">
            <text:p>2.529,0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02</text:p>
          </table:table-cell>
          <table:table-cell office:value-type="float" office:value="2379.9499999999998" table:style-name="ce6">
            <text:p>2.379,95</text:p>
          </table:table-cell>
          <table:table-cell office:value-type="string" table:style-name="ce5">
            <text:p>NM02A</text:p>
          </table:table-cell>
          <table:table-cell office:value-type="float" office:value="2718.06" table:style-name="ce6">
            <text:p>2.718,06</text:p>
          </table:table-cell>
          <table:table-cell office:value-type="string" table:style-name="ce5">
            <text:p>NM02B</text:p>
          </table:table-cell>
          <table:table-cell office:value-type="float" office:value="2546" table:style-name="ce6">
            <text:p>2.546,00</text:p>
          </table:table-cell>
          <table:table-cell office:value-type="string" table:style-name="ce5">
            <text:p>NM02C</text:p>
          </table:table-cell>
          <table:table-cell office:value-type="float" office:value="2559.09" table:style-name="ce6">
            <text:p>2.559,0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03</text:p>
          </table:table-cell>
          <table:table-cell office:value-type="float" office:value="2411.02" table:style-name="ce6">
            <text:p>2.411,02</text:p>
          </table:table-cell>
          <table:table-cell office:value-type="string" table:style-name="ce5">
            <text:p>NM03A</text:p>
          </table:table-cell>
          <table:table-cell office:value-type="float" office:value="2746.88" table:style-name="ce6">
            <text:p>2.746,88</text:p>
          </table:table-cell>
          <table:table-cell office:value-type="string" table:style-name="ce5">
            <text:p>NM03B</text:p>
          </table:table-cell>
          <table:table-cell office:value-type="float" office:value="2575.84" table:style-name="ce6">
            <text:p>2.575,84</text:p>
          </table:table-cell>
          <table:table-cell office:value-type="string" table:style-name="ce5">
            <text:p>NM03C</text:p>
          </table:table-cell>
          <table:table-cell office:value-type="float" office:value="2589.09" table:style-name="ce6">
            <text:p>2.589,0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04</text:p>
          </table:table-cell>
          <table:table-cell office:value-type="float" office:value="2443.63" table:style-name="ce6">
            <text:p>2.443,63</text:p>
          </table:table-cell>
          <table:table-cell office:value-type="string" table:style-name="ce5">
            <text:p>NM04A</text:p>
          </table:table-cell>
          <table:table-cell office:value-type="float" office:value="2777.13" table:style-name="ce6">
            <text:p>2.777,13</text:p>
          </table:table-cell>
          <table:table-cell office:value-type="string" table:style-name="ce5">
            <text:p>NM04B</text:p>
          </table:table-cell>
          <table:table-cell office:value-type="float" office:value="2607.16" table:style-name="ce6">
            <text:p>2.607,16</text:p>
          </table:table-cell>
          <table:table-cell office:value-type="string" table:style-name="ce5">
            <text:p>NM04C</text:p>
          </table:table-cell>
          <table:table-cell office:value-type="float" office:value="2620.58" table:style-name="ce6">
            <text:p>2.620,5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05</text:p>
          </table:table-cell>
          <table:table-cell office:value-type="float" office:value="2476.25" table:style-name="ce6">
            <text:p>2.476,25</text:p>
          </table:table-cell>
          <table:table-cell office:value-type="string" table:style-name="ce5">
            <text:p>NM05A</text:p>
          </table:table-cell>
          <table:table-cell office:value-type="float" office:value="2807.39" table:style-name="ce6">
            <text:p>2.807,39</text:p>
          </table:table-cell>
          <table:table-cell office:value-type="string" table:style-name="ce5">
            <text:p>NM05B</text:p>
          </table:table-cell>
          <table:table-cell office:value-type="float" office:value="2638.49" table:style-name="ce6">
            <text:p>2.638,49</text:p>
          </table:table-cell>
          <table:table-cell office:value-type="string" table:style-name="ce5">
            <text:p>NM05C</text:p>
          </table:table-cell>
          <table:table-cell office:value-type="float" office:value="2652.09" table:style-name="ce6">
            <text:p>2.652,0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06</text:p>
          </table:table-cell>
          <table:table-cell office:value-type="float" office:value="2510.4899999999998" table:style-name="ce6">
            <text:p>2.510,49</text:p>
          </table:table-cell>
          <table:table-cell office:value-type="string" table:style-name="ce5">
            <text:p>NM06A</text:p>
          </table:table-cell>
          <table:table-cell office:value-type="float" office:value="2839.16" table:style-name="ce6">
            <text:p>2.839,16</text:p>
          </table:table-cell>
          <table:table-cell office:value-type="string" table:style-name="ce5">
            <text:p>NM06B</text:p>
          </table:table-cell>
          <table:table-cell office:value-type="float" office:value="2671.38" table:style-name="ce6">
            <text:p>2.671,38</text:p>
          </table:table-cell>
          <table:table-cell office:value-type="string" table:style-name="ce5">
            <text:p>NM06C</text:p>
          </table:table-cell>
          <table:table-cell office:value-type="float" office:value="2685.16" table:style-name="ce6">
            <text:p>2.685,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07</text:p>
          </table:table-cell>
          <table:table-cell office:value-type="float" office:value="2544.7399999999998" table:style-name="ce6">
            <text:p>2.544,74</text:p>
          </table:table-cell>
          <table:table-cell office:value-type="string" table:style-name="ce5">
            <text:p>NM07A</text:p>
          </table:table-cell>
          <table:table-cell office:value-type="float" office:value="2870.94" table:style-name="ce6">
            <text:p>2.870,94</text:p>
          </table:table-cell>
          <table:table-cell office:value-type="string" table:style-name="ce5">
            <text:p>NM07B</text:p>
          </table:table-cell>
          <table:table-cell office:value-type="float" office:value="2704.28" table:style-name="ce6">
            <text:p>2.704,28</text:p>
          </table:table-cell>
          <table:table-cell office:value-type="string" table:style-name="ce5">
            <text:p>NM07C</text:p>
          </table:table-cell>
          <table:table-cell office:value-type="float" office:value="2718.25" table:style-name="ce6">
            <text:p>2.718,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08</text:p>
          </table:table-cell>
          <table:table-cell office:value-type="float" office:value="2580.7199999999998" table:style-name="ce6">
            <text:p>2.580,72</text:p>
          </table:table-cell>
          <table:table-cell office:value-type="string" table:style-name="ce5">
            <text:p>NM08A</text:p>
          </table:table-cell>
          <table:table-cell office:value-type="float" office:value="2904.32" table:style-name="ce6">
            <text:p>2.904,32</text:p>
          </table:table-cell>
          <table:table-cell office:value-type="string" table:style-name="ce5">
            <text:p>NM08B</text:p>
          </table:table-cell>
          <table:table-cell office:value-type="float" office:value="2738.84" table:style-name="ce6">
            <text:p>2.738,84</text:p>
          </table:table-cell>
          <table:table-cell office:value-type="string" table:style-name="ce5">
            <text:p>NM08C</text:p>
          </table:table-cell>
          <table:table-cell office:value-type="float" office:value="2753" table:style-name="ce6">
            <text:p>2.753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09</text:p>
          </table:table-cell>
          <table:table-cell office:value-type="float" office:value="2616.63" table:style-name="ce6">
            <text:p>2.616,63</text:p>
          </table:table-cell>
          <table:table-cell office:value-type="string" table:style-name="ce5">
            <text:p>NM09A</text:p>
          </table:table-cell>
          <table:table-cell office:value-type="float" office:value="2937.63" table:style-name="ce6">
            <text:p>2.937,63</text:p>
          </table:table-cell>
          <table:table-cell office:value-type="string" table:style-name="ce5">
            <text:p>NM09B</text:p>
          </table:table-cell>
          <table:table-cell office:value-type="float" office:value="2773.33" table:style-name="ce6">
            <text:p>2.773,33</text:p>
          </table:table-cell>
          <table:table-cell office:value-type="string" table:style-name="ce5">
            <text:p>NM09C</text:p>
          </table:table-cell>
          <table:table-cell office:value-type="float" office:value="2787.68" table:style-name="ce6">
            <text:p>2.787,6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10</text:p>
          </table:table-cell>
          <table:table-cell office:value-type="float" office:value="2654.39" table:style-name="ce6">
            <text:p>2.654,39</text:p>
          </table:table-cell>
          <table:table-cell office:value-type="string" table:style-name="ce5">
            <text:p>NM10A</text:p>
          </table:table-cell>
          <table:table-cell office:value-type="float" office:value="2972.67" table:style-name="ce6">
            <text:p>2.972,67</text:p>
          </table:table-cell>
          <table:table-cell office:value-type="string" table:style-name="ce5">
            <text:p>NM10B</text:p>
          </table:table-cell>
          <table:table-cell office:value-type="float" office:value="2809.6" table:style-name="ce6">
            <text:p>2.809,60</text:p>
          </table:table-cell>
          <table:table-cell office:value-type="string" table:style-name="ce5">
            <text:p>NM10C</text:p>
          </table:table-cell>
          <table:table-cell office:value-type="float" office:value="2824.16" table:style-name="ce6">
            <text:p>2.824,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11</text:p>
          </table:table-cell>
          <table:table-cell office:value-type="float" office:value="2692.15" table:style-name="ce6">
            <text:p>2.692,15</text:p>
          </table:table-cell>
          <table:table-cell office:value-type="string" table:style-name="ce5">
            <text:p>NM11A</text:p>
          </table:table-cell>
          <table:table-cell office:value-type="float" office:value="3007.7" table:style-name="ce6">
            <text:p>3.007,70</text:p>
          </table:table-cell>
          <table:table-cell office:value-type="string" table:style-name="ce5">
            <text:p>NM11B</text:p>
          </table:table-cell>
          <table:table-cell office:value-type="float" office:value="2845.87" table:style-name="ce6">
            <text:p>2.845,87</text:p>
          </table:table-cell>
          <table:table-cell office:value-type="string" table:style-name="ce5">
            <text:p>NM11C</text:p>
          </table:table-cell>
          <table:table-cell office:value-type="float" office:value="2860.63" table:style-name="ce6">
            <text:p>2.860,6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12</text:p>
          </table:table-cell>
          <table:table-cell office:value-type="float" office:value="2731.78" table:style-name="ce6">
            <text:p>2.731,78</text:p>
          </table:table-cell>
          <table:table-cell office:value-type="string" table:style-name="ce5">
            <text:p>NM12A</text:p>
          </table:table-cell>
          <table:table-cell office:value-type="float" office:value="3044.47" table:style-name="ce6">
            <text:p>3.044,47</text:p>
          </table:table-cell>
          <table:table-cell office:value-type="string" table:style-name="ce5">
            <text:p>NM12B</text:p>
          </table:table-cell>
          <table:table-cell office:value-type="float" office:value="2883.94" table:style-name="ce6">
            <text:p>2.883,94</text:p>
          </table:table-cell>
          <table:table-cell office:value-type="string" table:style-name="ce5">
            <text:p>NM12C</text:p>
          </table:table-cell>
          <table:table-cell office:value-type="float" office:value="2898.91" table:style-name="ce6">
            <text:p>2.898,9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13</text:p>
          </table:table-cell>
          <table:table-cell office:value-type="float" office:value="2771.39" table:style-name="ce6">
            <text:p>2.771,39</text:p>
          </table:table-cell>
          <table:table-cell office:value-type="string" table:style-name="ce5">
            <text:p>NM13A</text:p>
          </table:table-cell>
          <table:table-cell office:value-type="float" office:value="3081.22" table:style-name="ce6">
            <text:p>3.081,22</text:p>
          </table:table-cell>
          <table:table-cell office:value-type="string" table:style-name="ce5">
            <text:p>NM13B</text:p>
          </table:table-cell>
          <table:table-cell office:value-type="float" office:value="2921.98" table:style-name="ce6">
            <text:p>2.921,98</text:p>
          </table:table-cell>
          <table:table-cell office:value-type="string" table:style-name="ce5">
            <text:p>NM13C</text:p>
          </table:table-cell>
          <table:table-cell office:value-type="float" office:value="2937.17" table:style-name="ce6">
            <text:p>2.937,1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14</text:p>
          </table:table-cell>
          <table:table-cell office:value-type="float" office:value="2813.05" table:style-name="ce6">
            <text:p>2.813,05</text:p>
          </table:table-cell>
          <table:table-cell office:value-type="string" table:style-name="ce5">
            <text:p>NM14A</text:p>
          </table:table-cell>
          <table:table-cell office:value-type="float" office:value="3119.87" table:style-name="ce6">
            <text:p>3.119,87</text:p>
          </table:table-cell>
          <table:table-cell office:value-type="string" table:style-name="ce5">
            <text:p>NM14B</text:p>
          </table:table-cell>
          <table:table-cell office:value-type="float" office:value="2962" table:style-name="ce6">
            <text:p>2.962,00</text:p>
          </table:table-cell>
          <table:table-cell office:value-type="string" table:style-name="ce5">
            <text:p>NM14C</text:p>
          </table:table-cell>
          <table:table-cell office:value-type="float" office:value="2977.41" table:style-name="ce6">
            <text:p>2.977,4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15</text:p>
          </table:table-cell>
          <table:table-cell office:value-type="float" office:value="2854.64" table:style-name="ce6">
            <text:p>2.854,64</text:p>
          </table:table-cell>
          <table:table-cell office:value-type="string" table:style-name="ce5">
            <text:p>NM15A</text:p>
          </table:table-cell>
          <table:table-cell office:value-type="float" office:value="3158.46" table:style-name="ce6">
            <text:p>3.158,46</text:p>
          </table:table-cell>
          <table:table-cell office:value-type="string" table:style-name="ce5">
            <text:p>NM15B</text:p>
          </table:table-cell>
          <table:table-cell office:value-type="float" office:value="3001.95" table:style-name="ce6">
            <text:p>3.001,95</text:p>
          </table:table-cell>
          <table:table-cell office:value-type="string" table:style-name="ce5">
            <text:p>NM15C</text:p>
          </table:table-cell>
          <table:table-cell office:value-type="float" office:value="3017.59" table:style-name="ce6">
            <text:p>3.017,5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16</text:p>
          </table:table-cell>
          <table:table-cell office:value-type="float" office:value="2898.38" table:style-name="ce6">
            <text:p>2.898,38</text:p>
          </table:table-cell>
          <table:table-cell office:value-type="string" table:style-name="ce5">
            <text:p>NM16A</text:p>
          </table:table-cell>
          <table:table-cell office:value-type="float" office:value="3199.04" table:style-name="ce6">
            <text:p>3.199,04</text:p>
          </table:table-cell>
          <table:table-cell office:value-type="string" table:style-name="ce5">
            <text:p>NM16B</text:p>
          </table:table-cell>
          <table:table-cell office:value-type="float" office:value="3043.96" table:style-name="ce6">
            <text:p>3.043,96</text:p>
          </table:table-cell>
          <table:table-cell office:value-type="string" table:style-name="ce5">
            <text:p>NM16C</text:p>
          </table:table-cell>
          <table:table-cell office:value-type="float" office:value="3059.83" table:style-name="ce6">
            <text:p>3.059,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17</text:p>
          </table:table-cell>
          <table:table-cell office:value-type="float" office:value="2942.03" table:style-name="ce6">
            <text:p>2.942,03</text:p>
          </table:table-cell>
          <table:table-cell office:value-type="string" table:style-name="ce5">
            <text:p>NM17A</text:p>
          </table:table-cell>
          <table:table-cell office:value-type="float" office:value="3239.54" table:style-name="ce6">
            <text:p>3.239,54</text:p>
          </table:table-cell>
          <table:table-cell office:value-type="string" table:style-name="ce5">
            <text:p>NM17B</text:p>
          </table:table-cell>
          <table:table-cell office:value-type="float" office:value="3085.89" table:style-name="ce6">
            <text:p>3.085,89</text:p>
          </table:table-cell>
          <table:table-cell office:value-type="string" table:style-name="ce5">
            <text:p>NM17C</text:p>
          </table:table-cell>
          <table:table-cell office:value-type="float" office:value="3102" table:style-name="ce6">
            <text:p>3.102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18</text:p>
          </table:table-cell>
          <table:table-cell office:value-type="float" office:value="2987.98" table:style-name="ce6">
            <text:p>2.987,98</text:p>
          </table:table-cell>
          <table:table-cell office:value-type="string" table:style-name="ce5">
            <text:p>NM18A</text:p>
          </table:table-cell>
          <table:table-cell office:value-type="float" office:value="3282.16" table:style-name="ce6">
            <text:p>3.282,16</text:p>
          </table:table-cell>
          <table:table-cell office:value-type="string" table:style-name="ce5">
            <text:p>NM18B</text:p>
          </table:table-cell>
          <table:table-cell office:value-type="float" office:value="3130.02" table:style-name="ce6">
            <text:p>3.130,02</text:p>
          </table:table-cell>
          <table:table-cell office:value-type="string" table:style-name="ce5">
            <text:p>NM18C</text:p>
          </table:table-cell>
          <table:table-cell office:value-type="float" office:value="3146.37" table:style-name="ce6">
            <text:p>3.146,3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19</text:p>
          </table:table-cell>
          <table:table-cell office:value-type="float" office:value="3033.83" table:style-name="ce6">
            <text:p>3.033,83</text:p>
          </table:table-cell>
          <table:table-cell office:value-type="string" table:style-name="ce5">
            <text:p>NM19A</text:p>
          </table:table-cell>
          <table:table-cell office:value-type="float" office:value="3324.7" table:style-name="ce6">
            <text:p>3.324,70</text:p>
          </table:table-cell>
          <table:table-cell office:value-type="string" table:style-name="ce5">
            <text:p>NM19B</text:p>
          </table:table-cell>
          <table:table-cell office:value-type="float" office:value="3174.06" table:style-name="ce6">
            <text:p>3.174,06</text:p>
          </table:table-cell>
          <table:table-cell office:value-type="string" table:style-name="ce5">
            <text:p>NM19C</text:p>
          </table:table-cell>
          <table:table-cell office:value-type="float" office:value="3190.66" table:style-name="ce6">
            <text:p>3.190,6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20</text:p>
          </table:table-cell>
          <table:table-cell office:value-type="float" office:value="3082.02" table:style-name="ce6">
            <text:p>3.082,02</text:p>
          </table:table-cell>
          <table:table-cell office:value-type="string" table:style-name="ce5">
            <text:p>NM20A</text:p>
          </table:table-cell>
          <table:table-cell office:value-type="float" office:value="3369.41" table:style-name="ce6">
            <text:p>3.369,41</text:p>
          </table:table-cell>
          <table:table-cell office:value-type="string" table:style-name="ce5">
            <text:p>NM20B</text:p>
          </table:table-cell>
          <table:table-cell office:value-type="float" office:value="3220.35" table:style-name="ce6">
            <text:p>3.220,35</text:p>
          </table:table-cell>
          <table:table-cell office:value-type="string" table:style-name="ce5">
            <text:p>NM20C</text:p>
          </table:table-cell>
          <table:table-cell office:value-type="float" office:value="3237.21" table:style-name="ce6">
            <text:p>3.237,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21</text:p>
          </table:table-cell>
          <table:table-cell office:value-type="float" office:value="3130.22" table:style-name="ce6">
            <text:p>3.130,22</text:p>
          </table:table-cell>
          <table:table-cell office:value-type="string" table:style-name="ce5">
            <text:p>NM21A</text:p>
          </table:table-cell>
          <table:table-cell office:value-type="float" office:value="3414.13" table:style-name="ce6">
            <text:p>3.414,13</text:p>
          </table:table-cell>
          <table:table-cell office:value-type="string" table:style-name="ce5">
            <text:p>NM21B</text:p>
          </table:table-cell>
          <table:table-cell office:value-type="float" office:value="3266.65" table:style-name="ce6">
            <text:p>3.266,65</text:p>
          </table:table-cell>
          <table:table-cell office:value-type="string" table:style-name="ce5">
            <text:p>NM21C</text:p>
          </table:table-cell>
          <table:table-cell office:value-type="float" office:value="3283.76" table:style-name="ce6">
            <text:p>3.283,7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22</text:p>
          </table:table-cell>
          <table:table-cell office:value-type="float" office:value="3180.79" table:style-name="ce6">
            <text:p>3.180,79</text:p>
          </table:table-cell>
          <table:table-cell office:value-type="string" table:style-name="ce5">
            <text:p>NM22A</text:p>
          </table:table-cell>
          <table:table-cell office:value-type="float" office:value="3461.05" table:style-name="ce6">
            <text:p>3.461,05</text:p>
          </table:table-cell>
          <table:table-cell office:value-type="string" table:style-name="ce5">
            <text:p>NM22B</text:p>
          </table:table-cell>
          <table:table-cell office:value-type="float" office:value="3315.22" table:style-name="ce6">
            <text:p>3.315,22</text:p>
          </table:table-cell>
          <table:table-cell office:value-type="string" table:style-name="ce5">
            <text:p>NM22C</text:p>
          </table:table-cell>
          <table:table-cell office:value-type="float" office:value="3332.61" table:style-name="ce6">
            <text:p>3.332,6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23</text:p>
          </table:table-cell>
          <table:table-cell office:value-type="float" office:value="3231.41" table:style-name="ce6">
            <text:p>3.231,41</text:p>
          </table:table-cell>
          <table:table-cell office:value-type="string" table:style-name="ce5">
            <text:p>NM23A</text:p>
          </table:table-cell>
          <table:table-cell office:value-type="float" office:value="3508.01" table:style-name="ce6">
            <text:p>3.508,01</text:p>
          </table:table-cell>
          <table:table-cell office:value-type="string" table:style-name="ce5">
            <text:p>NM23B</text:p>
          </table:table-cell>
          <table:table-cell office:value-type="float" office:value="3363.84" table:style-name="ce6">
            <text:p>3.363,84</text:p>
          </table:table-cell>
          <table:table-cell office:value-type="string" table:style-name="ce5">
            <text:p>NM23C</text:p>
          </table:table-cell>
          <table:table-cell office:value-type="float" office:value="3381.5" table:style-name="ce6">
            <text:p>3.381,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24</text:p>
          </table:table-cell>
          <table:table-cell office:value-type="float" office:value="3284.55" table:style-name="ce6">
            <text:p>3.284,55</text:p>
          </table:table-cell>
          <table:table-cell office:value-type="string" table:style-name="ce5">
            <text:p>NM24A</text:p>
          </table:table-cell>
          <table:table-cell office:value-type="float" office:value="3557.31" table:style-name="ce6">
            <text:p>3.557,31</text:p>
          </table:table-cell>
          <table:table-cell office:value-type="string" table:style-name="ce5">
            <text:p>NM24B</text:p>
          </table:table-cell>
          <table:table-cell office:value-type="float" office:value="3414.88" table:style-name="ce6">
            <text:p>3.414,88</text:p>
          </table:table-cell>
          <table:table-cell office:value-type="string" table:style-name="ce5">
            <text:p>NM24C</text:p>
          </table:table-cell>
          <table:table-cell office:value-type="float" office:value="3432.83" table:style-name="ce6">
            <text:p>3.432,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25</text:p>
          </table:table-cell>
          <table:table-cell office:value-type="float" office:value="3337.6" table:style-name="ce6">
            <text:p>3.337,60</text:p>
          </table:table-cell>
          <table:table-cell office:value-type="string" table:style-name="ce5">
            <text:p>NM25A</text:p>
          </table:table-cell>
          <table:table-cell office:value-type="float" office:value="3606.53" table:style-name="ce6">
            <text:p>3.606,53</text:p>
          </table:table-cell>
          <table:table-cell office:value-type="string" table:style-name="ce5">
            <text:p>NM25B</text:p>
          </table:table-cell>
          <table:table-cell office:value-type="float" office:value="3465.84" table:style-name="ce6">
            <text:p>3.465,84</text:p>
          </table:table-cell>
          <table:table-cell office:value-type="string" table:style-name="ce5">
            <text:p>NM25C</text:p>
          </table:table-cell>
          <table:table-cell office:value-type="float" office:value="3484.07" table:style-name="ce6">
            <text:p>3.484,0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26</text:p>
          </table:table-cell>
          <table:table-cell office:value-type="float" office:value="3393.42" table:style-name="ce6">
            <text:p>3.393,42</text:p>
          </table:table-cell>
          <table:table-cell office:value-type="string" table:style-name="ce5">
            <text:p>NM26A</text:p>
          </table:table-cell>
          <table:table-cell office:value-type="float" office:value="3658.32" table:style-name="ce6">
            <text:p>3.658,32</text:p>
          </table:table-cell>
          <table:table-cell office:value-type="string" table:style-name="ce5">
            <text:p>NM26B</text:p>
          </table:table-cell>
          <table:table-cell office:value-type="float" office:value="3519.46" table:style-name="ce6">
            <text:p>3.519,46</text:p>
          </table:table-cell>
          <table:table-cell office:value-type="string" table:style-name="ce5">
            <text:p>NM26C</text:p>
          </table:table-cell>
          <table:table-cell office:value-type="float" office:value="3537.99" table:style-name="ce6">
            <text:p>3.537,9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27</text:p>
          </table:table-cell>
          <table:table-cell office:value-type="float" office:value="3449.2" table:style-name="ce6">
            <text:p>3.449,20</text:p>
          </table:table-cell>
          <table:table-cell office:value-type="string" table:style-name="ce5">
            <text:p>NM27A</text:p>
          </table:table-cell>
          <table:table-cell office:value-type="float" office:value="3710.07" table:style-name="ce6">
            <text:p>3.710,07</text:p>
          </table:table-cell>
          <table:table-cell office:value-type="string" table:style-name="ce5">
            <text:p>NM27B</text:p>
          </table:table-cell>
          <table:table-cell office:value-type="float" office:value="3573.03" table:style-name="ce6">
            <text:p>3.573,03</text:p>
          </table:table-cell>
          <table:table-cell office:value-type="string" table:style-name="ce5">
            <text:p>NM27C</text:p>
          </table:table-cell>
          <table:table-cell office:value-type="float" office:value="3591.87" table:style-name="ce6">
            <text:p>3.591,8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28</text:p>
          </table:table-cell>
          <table:table-cell office:value-type="float" office:value="3507.76" table:style-name="ce6">
            <text:p>3.507,76</text:p>
          </table:table-cell>
          <table:table-cell office:value-type="string" table:style-name="ce5">
            <text:p>NM28A</text:p>
          </table:table-cell>
          <table:table-cell office:value-type="float" office:value="3764.4" table:style-name="ce6">
            <text:p>3.764,40</text:p>
          </table:table-cell>
          <table:table-cell office:value-type="string" table:style-name="ce5">
            <text:p>NM28B</text:p>
          </table:table-cell>
          <table:table-cell office:value-type="float" office:value="3629.28" table:style-name="ce6">
            <text:p>3.629,28</text:p>
          </table:table-cell>
          <table:table-cell office:value-type="string" table:style-name="ce5">
            <text:p>NM28C</text:p>
          </table:table-cell>
          <table:table-cell office:value-type="float" office:value="3648.43" table:style-name="ce6">
            <text:p>3.648,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29</text:p>
          </table:table-cell>
          <table:table-cell office:value-type="float" office:value="3566.31" table:style-name="ce6">
            <text:p>3.566,31</text:p>
          </table:table-cell>
          <table:table-cell office:value-type="string" table:style-name="ce5">
            <text:p>NM29A</text:p>
          </table:table-cell>
          <table:table-cell office:value-type="float" office:value="3818.72" table:style-name="ce6">
            <text:p>3.818,72</text:p>
          </table:table-cell>
          <table:table-cell office:value-type="string" table:style-name="ce5">
            <text:p>NM29B</text:p>
          </table:table-cell>
          <table:table-cell office:value-type="float" office:value="3685.52" table:style-name="ce6">
            <text:p>3.685,52</text:p>
          </table:table-cell>
          <table:table-cell office:value-type="string" table:style-name="ce5">
            <text:p>NM29C</text:p>
          </table:table-cell>
          <table:table-cell office:value-type="float" office:value="3704.98" table:style-name="ce6">
            <text:p>3.704,9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30</text:p>
          </table:table-cell>
          <table:table-cell office:value-type="float" office:value="3627.81" table:style-name="ce6">
            <text:p>3.627,81</text:p>
          </table:table-cell>
          <table:table-cell office:value-type="string" table:style-name="ce5">
            <text:p>NM30A</text:p>
          </table:table-cell>
          <table:table-cell office:value-type="float" office:value="3875.78" table:style-name="ce6">
            <text:p>3.875,78</text:p>
          </table:table-cell>
          <table:table-cell office:value-type="string" table:style-name="ce5">
            <text:p>NM30B</text:p>
          </table:table-cell>
          <table:table-cell office:value-type="float" office:value="3744.59" table:style-name="ce6">
            <text:p>3.744,59</text:p>
          </table:table-cell>
          <table:table-cell office:value-type="string" table:style-name="ce5">
            <text:p>NM30C</text:p>
          </table:table-cell>
          <table:table-cell office:value-type="float" office:value="3764.39" table:style-name="ce6">
            <text:p>3.764,3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31</text:p>
          </table:table-cell>
          <table:table-cell office:value-type="float" office:value="3689.31" table:style-name="ce6">
            <text:p>3.689,31</text:p>
          </table:table-cell>
          <table:table-cell office:value-type="string" table:style-name="ce5">
            <text:p>NM31A</text:p>
          </table:table-cell>
          <table:table-cell office:value-type="float" office:value="3932.84" table:style-name="ce6">
            <text:p>3.932,84</text:p>
          </table:table-cell>
          <table:table-cell office:value-type="string" table:style-name="ce5">
            <text:p>NM31B</text:p>
          </table:table-cell>
          <table:table-cell office:value-type="float" office:value="3803.67" table:style-name="ce6">
            <text:p>3.803,67</text:p>
          </table:table-cell>
          <table:table-cell office:value-type="string" table:style-name="ce5">
            <text:p>NM31C</text:p>
          </table:table-cell>
          <table:table-cell office:value-type="float" office:value="3823.79" table:style-name="ce6">
            <text:p>3.823,7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32</text:p>
          </table:table-cell>
          <table:table-cell office:value-type="float" office:value="3753.9" table:style-name="ce6">
            <text:p>3.753,90</text:p>
          </table:table-cell>
          <table:table-cell office:value-type="string" table:style-name="ce5">
            <text:p>NM32A</text:p>
          </table:table-cell>
          <table:table-cell office:value-type="float" office:value="3992.77" table:style-name="ce6">
            <text:p>3.992,77</text:p>
          </table:table-cell>
          <table:table-cell office:value-type="string" table:style-name="ce5">
            <text:p>NM32B</text:p>
          </table:table-cell>
          <table:table-cell office:value-type="float" office:value="3865.71" table:style-name="ce6">
            <text:p>3.865,71</text:p>
          </table:table-cell>
          <table:table-cell office:value-type="string" table:style-name="ce5">
            <text:p>NM32C</text:p>
          </table:table-cell>
          <table:table-cell office:value-type="float" office:value="3886.19" table:style-name="ce6">
            <text:p>3.886,1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33</text:p>
          </table:table-cell>
          <table:table-cell office:value-type="float" office:value="3818.44" table:style-name="ce6">
            <text:p>3.818,44</text:p>
          </table:table-cell>
          <table:table-cell office:value-type="string" table:style-name="ce5">
            <text:p>NM33A</text:p>
          </table:table-cell>
          <table:table-cell office:value-type="float" office:value="4052.64" table:style-name="ce6">
            <text:p>4.052,64</text:p>
          </table:table-cell>
          <table:table-cell office:value-type="string" table:style-name="ce5">
            <text:p>NM33B</text:p>
          </table:table-cell>
          <table:table-cell office:value-type="float" office:value="3927.7" table:style-name="ce6">
            <text:p>3.927,70</text:p>
          </table:table-cell>
          <table:table-cell office:value-type="string" table:style-name="ce5">
            <text:p>NM33C</text:p>
          </table:table-cell>
          <table:table-cell office:value-type="float" office:value="3948.52" table:style-name="ce6">
            <text:p>3.948,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34</text:p>
          </table:table-cell>
          <table:table-cell office:value-type="float" office:value="3886.23" table:style-name="ce6">
            <text:p>3.886,23</text:p>
          </table:table-cell>
          <table:table-cell office:value-type="string" table:style-name="ce5">
            <text:p>NM34A</text:p>
          </table:table-cell>
          <table:table-cell office:value-type="float" office:value="4115.53" table:style-name="ce6">
            <text:p>4.115,53</text:p>
          </table:table-cell>
          <table:table-cell office:value-type="string" table:style-name="ce5">
            <text:p>NM34B</text:p>
          </table:table-cell>
          <table:table-cell office:value-type="float" office:value="3992.81" table:style-name="ce6">
            <text:p>3.992,81</text:p>
          </table:table-cell>
          <table:table-cell office:value-type="string" table:style-name="ce5">
            <text:p>NM34C</text:p>
          </table:table-cell>
          <table:table-cell office:value-type="float" office:value="4013.99" table:style-name="ce6">
            <text:p>4.013,9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35</text:p>
          </table:table-cell>
          <table:table-cell office:value-type="float" office:value="3954.06" table:style-name="ce6">
            <text:p>3.954,06</text:p>
          </table:table-cell>
          <table:table-cell office:value-type="string" table:style-name="ce5">
            <text:p>NM35A</text:p>
          </table:table-cell>
          <table:table-cell office:value-type="float" office:value="4178.46" table:style-name="ce6">
            <text:p>4.178,46</text:p>
          </table:table-cell>
          <table:table-cell office:value-type="string" table:style-name="ce5">
            <text:p>NM35B</text:p>
          </table:table-cell>
          <table:table-cell office:value-type="float" office:value="4057.96" table:style-name="ce6">
            <text:p>4.057,96</text:p>
          </table:table-cell>
          <table:table-cell office:value-type="string" table:style-name="ce5">
            <text:p>NM35C</text:p>
          </table:table-cell>
          <table:table-cell office:value-type="float" office:value="4079.51" table:style-name="ce6">
            <text:p>4.079,5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36</text:p>
          </table:table-cell>
          <table:table-cell office:value-type="float" office:value="4025.24" table:style-name="ce6">
            <text:p>4.025,24</text:p>
          </table:table-cell>
          <table:table-cell office:value-type="string" table:style-name="ce5">
            <text:p>NM36A</text:p>
          </table:table-cell>
          <table:table-cell office:value-type="float" office:value="4244.5" table:style-name="ce6">
            <text:p>4.244,50</text:p>
          </table:table-cell>
          <table:table-cell office:value-type="string" table:style-name="ce5">
            <text:p>NM36B</text:p>
          </table:table-cell>
          <table:table-cell office:value-type="float" office:value="4126.33" table:style-name="ce6">
            <text:p>4.126,33</text:p>
          </table:table-cell>
          <table:table-cell office:value-type="string" table:style-name="ce5">
            <text:p>NM36C</text:p>
          </table:table-cell>
          <table:table-cell office:value-type="float" office:value="4148.26" table:style-name="ce6">
            <text:p>4.148,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37</text:p>
          </table:table-cell>
          <table:table-cell office:value-type="float" office:value="4096.41" table:style-name="ce6">
            <text:p>4.096,41</text:p>
          </table:table-cell>
          <table:table-cell office:value-type="string" table:style-name="ce5">
            <text:p>NM37A</text:p>
          </table:table-cell>
          <table:table-cell office:value-type="float" office:value="4310.53" table:style-name="ce6">
            <text:p>4.310,53</text:p>
          </table:table-cell>
          <table:table-cell office:value-type="string" table:style-name="ce5">
            <text:p>NM37B</text:p>
          </table:table-cell>
          <table:table-cell office:value-type="float" office:value="4194.6899999999996" table:style-name="ce6">
            <text:p>4.194,69</text:p>
          </table:table-cell>
          <table:table-cell office:value-type="string" table:style-name="ce5">
            <text:p>NM37C</text:p>
          </table:table-cell>
          <table:table-cell office:value-type="float" office:value="4217.01" table:style-name="ce6">
            <text:p>4.217,0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38</text:p>
          </table:table-cell>
          <table:table-cell office:value-type="float" office:value="4171.1499999999996" table:style-name="ce6">
            <text:p>4.171,15</text:p>
          </table:table-cell>
          <table:table-cell office:value-type="string" table:style-name="ce5">
            <text:p>NM38A</text:p>
          </table:table-cell>
          <table:table-cell office:value-type="float" office:value="4379.87" table:style-name="ce6">
            <text:p>4.379,87</text:p>
          </table:table-cell>
          <table:table-cell office:value-type="string" table:style-name="ce5">
            <text:p>NM38B</text:p>
          </table:table-cell>
          <table:table-cell office:value-type="float" office:value="4266.4799999999996" table:style-name="ce6">
            <text:p>4.266,48</text:p>
          </table:table-cell>
          <table:table-cell office:value-type="string" table:style-name="ce5">
            <text:p>NM38C</text:p>
          </table:table-cell>
          <table:table-cell office:value-type="float" office:value="4289.2" table:style-name="ce6">
            <text:p>4.289,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39</text:p>
          </table:table-cell>
          <table:table-cell office:value-type="float" office:value="4245.88" table:style-name="ce6">
            <text:p>4.245,88</text:p>
          </table:table-cell>
          <table:table-cell office:value-type="string" table:style-name="ce5">
            <text:p>NM39A</text:p>
          </table:table-cell>
          <table:table-cell office:value-type="float" office:value="4449.21" table:style-name="ce6">
            <text:p>4.449,21</text:p>
          </table:table-cell>
          <table:table-cell office:value-type="string" table:style-name="ce5">
            <text:p>NM39B</text:p>
          </table:table-cell>
          <table:table-cell office:value-type="float" office:value="4338.26" table:style-name="ce6">
            <text:p>4.338,26</text:p>
          </table:table-cell>
          <table:table-cell office:value-type="string" table:style-name="ce5">
            <text:p>NM39C</text:p>
          </table:table-cell>
          <table:table-cell office:value-type="float" office:value="4361.3900000000003" table:style-name="ce6">
            <text:p>4.361,3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40</text:p>
          </table:table-cell>
          <table:table-cell office:value-type="float" office:value="4324.41" table:style-name="ce6">
            <text:p>4.324,41</text:p>
          </table:table-cell>
          <table:table-cell office:value-type="string" table:style-name="ce5">
            <text:p>NM40A</text:p>
          </table:table-cell>
          <table:table-cell office:value-type="float" office:value="4522.0600000000004" table:style-name="ce6">
            <text:p>4.522,06</text:p>
          </table:table-cell>
          <table:table-cell office:value-type="string" table:style-name="ce5">
            <text:p>NM40B</text:p>
          </table:table-cell>
          <table:table-cell office:value-type="float" office:value="4413.6899999999996" table:style-name="ce6">
            <text:p>4.413,69</text:p>
          </table:table-cell>
          <table:table-cell office:value-type="string" table:style-name="ce5">
            <text:p>NM40C</text:p>
          </table:table-cell>
          <table:table-cell office:value-type="float" office:value="4437.2299999999996" table:style-name="ce6">
            <text:p>4.437,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41</text:p>
          </table:table-cell>
          <table:table-cell office:value-type="float" office:value="4402.8599999999997" table:style-name="ce6">
            <text:p>4.402,86</text:p>
          </table:table-cell>
          <table:table-cell office:value-type="string" table:style-name="ce5">
            <text:p>NM41A</text:p>
          </table:table-cell>
          <table:table-cell office:value-type="float" office:value="4594.8500000000004" table:style-name="ce6">
            <text:p>4.594,85</text:p>
          </table:table-cell>
          <table:table-cell office:value-type="string" table:style-name="ce5">
            <text:p>NM41B</text:p>
          </table:table-cell>
          <table:table-cell office:value-type="float" office:value="4489.05" table:style-name="ce6">
            <text:p>4.489,05</text:p>
          </table:table-cell>
          <table:table-cell office:value-type="string" table:style-name="ce5">
            <text:p>NM41C</text:p>
          </table:table-cell>
          <table:table-cell office:value-type="float" office:value="4513.01" table:style-name="ce6">
            <text:p>4.513,0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42</text:p>
          </table:table-cell>
          <table:table-cell office:value-type="float" office:value="4485.26" table:style-name="ce6">
            <text:p>4.485,26</text:p>
          </table:table-cell>
          <table:table-cell office:value-type="string" table:style-name="ce5">
            <text:p>NM42A</text:p>
          </table:table-cell>
          <table:table-cell office:value-type="float" office:value="4671.3" table:style-name="ce6">
            <text:p>4.671,30</text:p>
          </table:table-cell>
          <table:table-cell office:value-type="string" table:style-name="ce5">
            <text:p>NM42B</text:p>
          </table:table-cell>
          <table:table-cell office:value-type="float" office:value="4568.1899999999996" table:style-name="ce6">
            <text:p>4.568,19</text:p>
          </table:table-cell>
          <table:table-cell office:value-type="string" table:style-name="ce5">
            <text:p>NM42C</text:p>
          </table:table-cell>
          <table:table-cell office:value-type="float" office:value="4592.6000000000004" table:style-name="ce6">
            <text:p>4.592,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43</text:p>
          </table:table-cell>
          <table:table-cell office:value-type="float" office:value="4567.68" table:style-name="ce6">
            <text:p>4.567,68</text:p>
          </table:table-cell>
          <table:table-cell office:value-type="string" table:style-name="ce5">
            <text:p>NM43A</text:p>
          </table:table-cell>
          <table:table-cell office:value-type="float" office:value="4747.7700000000004" table:style-name="ce6">
            <text:p>4.747,77</text:p>
          </table:table-cell>
          <table:table-cell office:value-type="string" table:style-name="ce5">
            <text:p>NM43B</text:p>
          </table:table-cell>
          <table:table-cell office:value-type="float" office:value="4647.3599999999997" table:style-name="ce6">
            <text:p>4.647,36</text:p>
          </table:table-cell>
          <table:table-cell office:value-type="string" table:style-name="ce5">
            <text:p>NM43C</text:p>
          </table:table-cell>
          <table:table-cell office:value-type="float" office:value="4672.22" table:style-name="ce6">
            <text:p>4.672,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44</text:p>
          </table:table-cell>
          <table:table-cell office:value-type="float" office:value="4654.22" table:style-name="ce6">
            <text:p>4.654,22</text:p>
          </table:table-cell>
          <table:table-cell office:value-type="string" table:style-name="ce5">
            <text:p>NM44A</text:p>
          </table:table-cell>
          <table:table-cell office:value-type="float" office:value="4828.05" table:style-name="ce6">
            <text:p>4.828,05</text:p>
          </table:table-cell>
          <table:table-cell office:value-type="string" table:style-name="ce5">
            <text:p>NM44B</text:p>
          </table:table-cell>
          <table:table-cell office:value-type="float" office:value="4730.4799999999996" table:style-name="ce6">
            <text:p>4.730,48</text:p>
          </table:table-cell>
          <table:table-cell office:value-type="string" table:style-name="ce5">
            <text:p>NM44C</text:p>
          </table:table-cell>
          <table:table-cell office:value-type="float" office:value="4755.8" table:style-name="ce6">
            <text:p>4.755,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45</text:p>
          </table:table-cell>
          <table:table-cell office:value-type="float" office:value="4740.72" table:style-name="ce6">
            <text:p>4.740,72</text:p>
          </table:table-cell>
          <table:table-cell office:value-type="string" table:style-name="ce5">
            <text:p>NM45A</text:p>
          </table:table-cell>
          <table:table-cell office:value-type="float" office:value="4908.3100000000004" table:style-name="ce6">
            <text:p>4.908,31</text:p>
          </table:table-cell>
          <table:table-cell office:value-type="string" table:style-name="ce5">
            <text:p>NM45B</text:p>
          </table:table-cell>
          <table:table-cell office:value-type="float" office:value="4813.57" table:style-name="ce6">
            <text:p>4.813,57</text:p>
          </table:table-cell>
          <table:table-cell office:value-type="string" table:style-name="ce5">
            <text:p>NM45C</text:p>
          </table:table-cell>
          <table:table-cell office:value-type="float" office:value="4839.3599999999997" table:style-name="ce6">
            <text:p>4.839,3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46</text:p>
          </table:table-cell>
          <table:table-cell office:value-type="float" office:value="4831.59" table:style-name="ce6">
            <text:p>4.831,59</text:p>
          </table:table-cell>
          <table:table-cell office:value-type="string" table:style-name="ce5">
            <text:p>NM46A</text:p>
          </table:table-cell>
          <table:table-cell office:value-type="float" office:value="4992.6099999999997" table:style-name="ce6">
            <text:p>4.992,61</text:p>
          </table:table-cell>
          <table:table-cell office:value-type="string" table:style-name="ce5">
            <text:p>NM46B</text:p>
          </table:table-cell>
          <table:table-cell office:value-type="float" office:value="4900.8500000000004" table:style-name="ce6">
            <text:p>4.900,85</text:p>
          </table:table-cell>
          <table:table-cell office:value-type="string" table:style-name="ce5">
            <text:p>NM46C</text:p>
          </table:table-cell>
          <table:table-cell office:value-type="float" office:value="4927.12" table:style-name="ce6">
            <text:p>4.927,1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47</text:p>
          </table:table-cell>
          <table:table-cell office:value-type="float" office:value="4922.4399999999996" table:style-name="ce6">
            <text:p>4.922,44</text:p>
          </table:table-cell>
          <table:table-cell office:value-type="string" table:style-name="ce5">
            <text:p>NM47A</text:p>
          </table:table-cell>
          <table:table-cell office:value-type="float" office:value="5076.8999999999996" table:style-name="ce6">
            <text:p>5.076,90</text:p>
          </table:table-cell>
          <table:table-cell office:value-type="string" table:style-name="ce5">
            <text:p>NM47B</text:p>
          </table:table-cell>
          <table:table-cell office:value-type="float" office:value="4988.1099999999997" table:style-name="ce6">
            <text:p>4.988,11</text:p>
          </table:table-cell>
          <table:table-cell office:value-type="string" table:style-name="ce5">
            <text:p>NM47C</text:p>
          </table:table-cell>
          <table:table-cell office:value-type="float" office:value="5014.87" table:style-name="ce6">
            <text:p>5.014,8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48</text:p>
          </table:table-cell>
          <table:table-cell office:value-type="float" office:value="5017.8500000000004" table:style-name="ce6">
            <text:p>5.017,85</text:p>
          </table:table-cell>
          <table:table-cell office:value-type="string" table:style-name="ce5">
            <text:p>NM48A</text:p>
          </table:table-cell>
          <table:table-cell office:value-type="float" office:value="5165.42" table:style-name="ce6">
            <text:p>5.165,42</text:p>
          </table:table-cell>
          <table:table-cell office:value-type="string" table:style-name="ce5">
            <text:p>NM48B</text:p>
          </table:table-cell>
          <table:table-cell office:value-type="float" office:value="5079.76" table:style-name="ce6">
            <text:p>5.079,76</text:p>
          </table:table-cell>
          <table:table-cell office:value-type="string" table:style-name="ce5">
            <text:p>NM48C</text:p>
          </table:table-cell>
          <table:table-cell office:value-type="float" office:value="5107.03" table:style-name="ce6">
            <text:p>5.107,0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49</text:p>
          </table:table-cell>
          <table:table-cell office:value-type="float" office:value="5113.22" table:style-name="ce6">
            <text:p>5.113,22</text:p>
          </table:table-cell>
          <table:table-cell office:value-type="string" table:style-name="ce5">
            <text:p>NM49A</text:p>
          </table:table-cell>
          <table:table-cell office:value-type="float" office:value="5253.9" table:style-name="ce6">
            <text:p>5.253,90</text:p>
          </table:table-cell>
          <table:table-cell office:value-type="string" table:style-name="ce5">
            <text:p>NM49B</text:p>
          </table:table-cell>
          <table:table-cell office:value-type="float" office:value="5171.3599999999997" table:style-name="ce6">
            <text:p>5.171,36</text:p>
          </table:table-cell>
          <table:table-cell office:value-type="string" table:style-name="ce5">
            <text:p>NM49C</text:p>
          </table:table-cell>
          <table:table-cell office:value-type="float" office:value="5199.1499999999996" table:style-name="ce6">
            <text:p>5.199,1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50</text:p>
          </table:table-cell>
          <table:table-cell office:value-type="float" office:value="5213.41" table:style-name="ce6">
            <text:p>5.213,41</text:p>
          </table:table-cell>
          <table:table-cell office:value-type="string" table:style-name="ce5">
            <text:p>NM50A</text:p>
          </table:table-cell>
          <table:table-cell office:value-type="float" office:value="5346.86" table:style-name="ce6">
            <text:p>5.346,86</text:p>
          </table:table-cell>
          <table:table-cell office:value-type="string" table:style-name="ce5">
            <text:p>NM50B</text:p>
          </table:table-cell>
          <table:table-cell office:value-type="float" office:value="5267.6" table:style-name="ce6">
            <text:p>5.267,60</text:p>
          </table:table-cell>
          <table:table-cell office:value-type="string" table:style-name="ce5">
            <text:p>NM50C</text:p>
          </table:table-cell>
          <table:table-cell office:value-type="float" office:value="5295.93" table:style-name="ce6">
            <text:p>5.295,9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51</text:p>
          </table:table-cell>
          <table:table-cell office:value-type="float" office:value="5313.6" table:style-name="ce6">
            <text:p>5.313,60</text:p>
          </table:table-cell>
          <table:table-cell office:value-type="string" table:style-name="ce5">
            <text:p>NM51A</text:p>
          </table:table-cell>
          <table:table-cell office:value-type="float" office:value="5439.81" table:style-name="ce6">
            <text:p>5.439,81</text:p>
          </table:table-cell>
          <table:table-cell office:value-type="string" table:style-name="ce5">
            <text:p>NM51B</text:p>
          </table:table-cell>
          <table:table-cell office:value-type="float" office:value="5363.83" table:style-name="ce6">
            <text:p>5.363,83</text:p>
          </table:table-cell>
          <table:table-cell office:value-type="string" table:style-name="ce5">
            <text:p>NM51C</text:p>
          </table:table-cell>
          <table:table-cell office:value-type="float" office:value="5392.7" table:style-name="ce6">
            <text:p>5.392,7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52</text:p>
          </table:table-cell>
          <table:table-cell office:value-type="float" office:value="5418.76" table:style-name="ce6">
            <text:p>5.418,76</text:p>
          </table:table-cell>
          <table:table-cell office:value-type="string" table:style-name="ce5">
            <text:p>NM52A</text:p>
          </table:table-cell>
          <table:table-cell office:value-type="float" office:value="5537.37" table:style-name="ce6">
            <text:p>5.537,37</text:p>
          </table:table-cell>
          <table:table-cell office:value-type="string" table:style-name="ce5">
            <text:p>NM52B</text:p>
          </table:table-cell>
          <table:table-cell office:value-type="float" office:value="5464.84" table:style-name="ce6">
            <text:p>5.464,84</text:p>
          </table:table-cell>
          <table:table-cell office:value-type="string" table:style-name="ce5">
            <text:p>NM52C</text:p>
          </table:table-cell>
          <table:table-cell office:value-type="float" office:value="5494.27" table:style-name="ce6">
            <text:p>5.494,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53</text:p>
          </table:table-cell>
          <table:table-cell office:value-type="float" office:value="5524.76" table:style-name="ce6">
            <text:p>5.524,76</text:p>
          </table:table-cell>
          <table:table-cell office:value-type="string" table:style-name="ce5">
            <text:p>NM53A</text:p>
          </table:table-cell>
          <table:table-cell office:value-type="float" office:value="5635.72" table:style-name="ce6">
            <text:p>5.635,72</text:p>
          </table:table-cell>
          <table:table-cell office:value-type="string" table:style-name="ce5">
            <text:p>NM53B</text:p>
          </table:table-cell>
          <table:table-cell office:value-type="float" office:value="5566.66" table:style-name="ce6">
            <text:p>5.566,66</text:p>
          </table:table-cell>
          <table:table-cell office:value-type="string" table:style-name="ce5">
            <text:p>NM53C</text:p>
          </table:table-cell>
          <table:table-cell office:value-type="float" office:value="5596.66" table:style-name="ce6">
            <text:p>5.596,6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54</text:p>
          </table:table-cell>
          <table:table-cell office:value-type="float" office:value="5642.39" table:style-name="ce6">
            <text:p>5.642,39</text:p>
          </table:table-cell>
          <table:table-cell office:value-type="string" table:style-name="ce5">
            <text:p>NM54A</text:p>
          </table:table-cell>
          <table:table-cell office:value-type="float" office:value="5744.85" table:style-name="ce6">
            <text:p>5.744,85</text:p>
          </table:table-cell>
          <table:table-cell office:value-type="string" table:style-name="ce5">
            <text:p>NM54B</text:p>
          </table:table-cell>
          <table:table-cell office:value-type="float" office:value="5679.64" table:style-name="ce6">
            <text:p>5.679,64</text:p>
          </table:table-cell>
          <table:table-cell office:value-type="string" table:style-name="ce5">
            <text:p>NM54C</text:p>
          </table:table-cell>
          <table:table-cell office:value-type="float" office:value="5710.28" table:style-name="ce6">
            <text:p>5.710,2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55</text:p>
          </table:table-cell>
          <table:table-cell office:value-type="float" office:value="5759.99" table:style-name="ce6">
            <text:p>5.759,99</text:p>
          </table:table-cell>
          <table:table-cell office:value-type="string" table:style-name="ce5">
            <text:p>NM55A</text:p>
          </table:table-cell>
          <table:table-cell office:value-type="float" office:value="5853.96" table:style-name="ce6">
            <text:p>5.853,96</text:p>
          </table:table-cell>
          <table:table-cell office:value-type="string" table:style-name="ce5">
            <text:p>NM55B</text:p>
          </table:table-cell>
          <table:table-cell office:value-type="float" office:value="5792.6" table:style-name="ce6">
            <text:p>5.792,60</text:p>
          </table:table-cell>
          <table:table-cell office:value-type="string" table:style-name="ce5">
            <text:p>NM55C</text:p>
          </table:table-cell>
          <table:table-cell office:value-type="float" office:value="5823.87" table:style-name="ce6">
            <text:p>5.823,8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56</text:p>
          </table:table-cell>
          <table:table-cell office:value-type="float" office:value="5883.49" table:style-name="ce12">
            <text:p>5.883,49</text:p>
          </table:table-cell>
          <table:table-cell office:value-type="string" table:style-name="ce5">
            <text:p>NM56A</text:p>
          </table:table-cell>
          <table:table-cell office:value-type="float" office:value="5968.53" table:style-name="ce6">
            <text:p>5.968,53</text:p>
          </table:table-cell>
          <table:table-cell office:value-type="string" table:style-name="ce5">
            <text:p>NM56B</text:p>
          </table:table-cell>
          <table:table-cell office:value-type="float" office:value="5911.22" table:style-name="ce6">
            <text:p>5.911,22</text:p>
          </table:table-cell>
          <table:table-cell office:value-type="string" table:style-name="ce15">
            <text:p>NM56C</text:p>
          </table:table-cell>
          <table:table-cell office:value-type="float" office:value="5943.15" table:style-name="ce12">
            <text:p>5.943,15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NM57</text:p>
          </table:table-cell>
          <table:table-cell office:value-type="float" office:value="6006.97" table:style-name="ce13">
            <text:p>6.006,97</text:p>
          </table:table-cell>
          <table:table-cell office:value-type="string" table:style-name="ce9">
            <text:p>NM57A</text:p>
          </table:table-cell>
          <table:table-cell office:value-type="float" office:value="6083.1" table:style-name="ce6">
            <text:p>6.083,10</text:p>
          </table:table-cell>
          <table:table-cell office:value-type="string" table:style-name="ce5">
            <text:p>NM57B</text:p>
          </table:table-cell>
          <table:table-cell office:value-type="float" office:value="6029.83" table:style-name="ce7">
            <text:p>6.029,83</text:p>
          </table:table-cell>
          <table:table-cell office:value-type="string" table:style-name="ce16">
            <text:p>NM57C</text:p>
          </table:table-cell>
          <table:table-cell office:value-type="float" office:value="6062.43" table:style-name="ce13">
            <text:p>6.062,43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NM58</text:p>
          </table:table-cell>
          <table:table-cell office:value-type="float" office:value="6136.65" table:style-name="ce13">
            <text:p>6.136,65</text:p>
          </table:table-cell>
          <table:table-cell office:value-type="string" table:style-name="ce9">
            <text:p>NM58A</text:p>
          </table:table-cell>
          <table:table-cell office:value-type="float" office:value="6203.41" table:style-name="ce6">
            <text:p>6.203,41</text:p>
          </table:table-cell>
          <table:table-cell office:value-type="string" table:style-name="ce5">
            <text:p>NM58B</text:p>
          </table:table-cell>
          <table:table-cell office:value-type="float" office:value="6154.39" table:style-name="ce7">
            <text:p>6.154,39</text:p>
          </table:table-cell>
          <table:table-cell office:value-type="string" table:style-name="ce16">
            <text:p>NM58C</text:p>
          </table:table-cell>
          <table:table-cell office:value-type="float" office:value="6187.68" table:style-name="ce13">
            <text:p>6.187,68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NM59</text:p>
          </table:table-cell>
          <table:table-cell office:value-type="float" office:value="6266.33" table:style-name="ce13">
            <text:p>6.266,33</text:p>
          </table:table-cell>
          <table:table-cell office:value-type="string" table:style-name="ce9">
            <text:p>NM59A</text:p>
          </table:table-cell>
          <table:table-cell office:value-type="float" office:value="6323.73" table:style-name="ce6">
            <text:p>6.323,73</text:p>
          </table:table-cell>
          <table:table-cell office:value-type="string" table:style-name="ce5">
            <text:p>NM59B</text:p>
          </table:table-cell>
          <table:table-cell office:value-type="float" office:value="6278.95" table:style-name="ce7">
            <text:p>6.278,95</text:p>
          </table:table-cell>
          <table:table-cell office:value-type="string" table:style-name="ce16">
            <text:p>NM59C</text:p>
          </table:table-cell>
          <table:table-cell office:value-type="float" office:value="6312.95" table:style-name="ce13">
            <text:p>6.312,95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NM60</text:p>
          </table:table-cell>
          <table:table-cell office:value-type="float" office:value="6402.48" table:style-name="ce13">
            <text:p>6.402,48</text:p>
          </table:table-cell>
          <table:table-cell office:value-type="string" table:style-name="ce9">
            <text:p>NM60A</text:p>
          </table:table-cell>
          <table:table-cell office:value-type="float" office:value="6450.05" table:style-name="ce12">
            <text:p>6.450,05</text:p>
          </table:table-cell>
          <table:table-cell office:value-type="string" table:style-name="ce15">
            <text:p>NM60B</text:p>
          </table:table-cell>
          <table:table-cell office:value-type="float" office:value="6409.73" table:style-name="ce7">
            <text:p>6.409,73</text:p>
          </table:table-cell>
          <table:table-cell office:value-type="string" table:style-name="ce16">
            <text:p>NM60C</text:p>
          </table:table-cell>
          <table:table-cell office:value-type="float" office:value="6444.46" table:style-name="ce13">
            <text:p>6.444,46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NM61</text:p>
          </table:table-cell>
          <table:table-cell office:value-type="float" office:value="6538.6" table:style-name="ce13">
            <text:p>6.538,60</text:p>
          </table:table-cell>
          <table:table-cell office:value-type="string" table:style-name="ce21">
            <text:p>NM61A</text:p>
          </table:table-cell>
          <table:table-cell office:value-type="float" office:value="6576.33" table:style-name="ce13">
            <text:p>6.576,33</text:p>
          </table:table-cell>
          <table:table-cell office:value-type="string" table:style-name="ce16">
            <text:p>NM61B</text:p>
          </table:table-cell>
          <table:table-cell office:value-type="float" office:value="6540.47" table:style-name="ce22">
            <text:p>6.540,47</text:p>
          </table:table-cell>
          <table:table-cell office:value-type="string" table:style-name="ce16">
            <text:p>NM61C</text:p>
          </table:table-cell>
          <table:table-cell office:value-type="float" office:value="6575.93" table:style-name="ce13">
            <text:p>6.575,93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NM62</text:p>
          </table:table-cell>
          <table:table-cell office:value-type="float" office:value="6681.56" table:style-name="ce13">
            <text:p>6.681,56</text:p>
          </table:table-cell>
          <table:table-cell office:value-type="string" table:style-name="ce17">
            <text:p>Vigência: 01/01/2025</text:p>
          </table:table-cell>
          <table:table-cell table:style-name="ce19"/>
          <table:table-cell office:value-type="string" table:style-name="ce17">
            <text:p>Vigência: 01/01/2025</text:p>
          </table:table-cell>
          <table:table-cell table:style-name="ce1"/>
          <table:table-cell office:value-type="string" table:style-name="ce16">
            <text:p>NM62C</text:p>
          </table:table-cell>
          <table:table-cell office:value-type="float" office:value="6714.02" table:style-name="ce13">
            <text:p>6.714,02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NM63</text:p>
          </table:table-cell>
          <table:table-cell office:value-type="float" office:value="6824.54" table:style-name="ce13">
            <text:p>6.824,54</text:p>
          </table:table-cell>
          <table:table-cell office:value-type="string" table:number-columns-spanned="2" table:number-rows-spanned="1" table:style-name="ce23">
            <text:p>Reajuste de R$260,00 conforme ACT 2024-2025.</text:p>
          </table:table-cell>
          <table:covered-table-cell/>
          <table:table-cell office:value-type="string" table:number-columns-spanned="2" table:number-rows-spanned="1" table:style-name="ce24">
            <text:p>Reajuste de R$260,00 conforme ACT 2024-2025.</text:p>
          </table:table-cell>
          <table:covered-table-cell/>
          <table:table-cell office:value-type="string" table:style-name="ce16">
            <text:p>NM63C</text:p>
          </table:table-cell>
          <table:table-cell office:value-type="float" office:value="6852.11" table:style-name="ce13">
            <text:p>6.852,1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NM64</text:p>
          </table:table-cell>
          <table:table-cell office:value-type="float" office:value="6974.65" table:style-name="ce13">
            <text:p>6.974,65</text:p>
          </table:table-cell>
          <table:table-cell table:number-columns-repeated="4" table:style-name="ce8"/>
          <table:table-cell office:value-type="string" table:style-name="ce16">
            <text:p>NM64C</text:p>
          </table:table-cell>
          <table:table-cell office:value-type="float" office:value="6997.12" table:style-name="ce13">
            <text:p>6.997,12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NM65</text:p>
          </table:table-cell>
          <table:table-cell office:value-type="float" office:value="7124.76" table:style-name="ce13">
            <text:p>7.124,76</text:p>
          </table:table-cell>
          <table:table-cell table:number-columns-repeated="4" table:style-name="ce8"/>
          <table:table-cell office:value-type="string" table:style-name="ce16">
            <text:p>NM65C</text:p>
          </table:table-cell>
          <table:table-cell office:value-type="float" office:value="7142.1" table:style-name="ce13">
            <text:p>7.142,1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NM66</text:p>
          </table:table-cell>
          <table:table-cell office:value-type="float" office:value="7282.41" table:style-name="ce13">
            <text:p>7.282,41</text:p>
          </table:table-cell>
          <table:table-cell table:number-columns-repeated="4" table:style-name="ce8"/>
          <table:table-cell office:value-type="string" table:style-name="ce16">
            <text:p>NM66C</text:p>
          </table:table-cell>
          <table:table-cell office:value-type="float" office:value="7294.38" table:style-name="ce13">
            <text:p>7.294,38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NM67</text:p>
          </table:table-cell>
          <table:table-cell office:value-type="float" office:value="7439.98" table:style-name="ce13">
            <text:p>7.439,98</text:p>
          </table:table-cell>
          <table:table-cell table:number-columns-repeated="4" table:style-name="ce8"/>
          <table:table-cell office:value-type="string" table:style-name="ce16">
            <text:p>NM67C</text:p>
          </table:table-cell>
          <table:table-cell office:value-type="float" office:value="7446.58" table:style-name="ce13">
            <text:p>7.446,58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NM68</text:p>
          </table:table-cell>
          <table:table-cell office:value-type="float" office:value="7605.45" table:style-name="ce13">
            <text:p>7.605,45</text:p>
          </table:table-cell>
          <table:table-cell table:number-columns-repeated="4" table:style-name="ce8"/>
          <table:table-cell office:value-type="string" table:style-name="ce16">
            <text:p>NM68C</text:p>
          </table:table-cell>
          <table:table-cell office:value-type="float" office:value="7606.41" table:style-name="ce13">
            <text:p>7.606,4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NM69</text:p>
          </table:table-cell>
          <table:table-cell office:value-type="float" office:value="7770.95" table:style-name="ce13">
            <text:p>7.770,95</text:p>
          </table:table-cell>
          <table:table-cell table:number-columns-repeated="4" table:style-name="ce8"/>
          <table:table-cell office:value-type="string" table:style-name="ce16">
            <text:p>NM69C</text:p>
          </table:table-cell>
          <table:table-cell office:value-type="float" office:value="7766.26" table:style-name="ce13">
            <text:p>7.766,26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NM70</text:p>
          </table:table-cell>
          <table:table-cell office:value-type="float" office:value="7944.71" table:style-name="ce13">
            <text:p>7.944,71</text:p>
          </table:table-cell>
          <table:table-cell table:number-columns-repeated="4" table:style-name="ce8"/>
          <table:table-cell office:value-type="string" table:style-name="ce17">
            <text:p>Vigência: 01/01/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NM71</text:p>
          </table:table-cell>
          <table:table-cell office:value-type="float" office:value="8118.47" table:style-name="ce13">
            <text:p>8.118,47</text:p>
          </table:table-cell>
          <table:table-cell table:number-columns-repeated="4" table:style-name="ce8"/>
          <table:table-cell office:value-type="string" table:number-columns-spanned="2" table:number-rows-spanned="1" table:style-name="ce14">
            <text:p>Reajuste de 4,11%, conforme ACT 2024-2025.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NM72</text:p>
          </table:table-cell>
          <table:table-cell office:value-type="float" office:value="8300.93" table:style-name="ce13">
            <text:p>8.300,93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11">
            <text:p>NM73</text:p>
          </table:table-cell>
          <table:table-cell office:value-type="float" office:value="8483.3799999999992" table:style-name="ce13">
            <text:p>8.483,38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11">
            <text:p>NM74</text:p>
          </table:table-cell>
          <table:table-cell office:value-type="float" office:value="8674.99" table:style-name="ce13">
            <text:p>8.674,99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11">
            <text:p>NM75</text:p>
          </table:table-cell>
          <table:table-cell office:value-type="float" office:value="8866.5300000000007" table:style-name="ce13">
            <text:p>8.866,53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11">
            <text:p>NM76</text:p>
          </table:table-cell>
          <table:table-cell office:value-type="float" office:value="9067.7099999999991" table:style-name="ce13">
            <text:p>9.067,71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11">
            <text:p>NM77</text:p>
          </table:table-cell>
          <table:table-cell office:value-type="float" office:value="9268.84" table:style-name="ce13">
            <text:p>9.268,84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11">
            <text:p>NM78</text:p>
          </table:table-cell>
          <table:table-cell office:value-type="float" office:value="9480.08" table:style-name="ce13">
            <text:p>9.480,08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11">
            <text:p>NM79</text:p>
          </table:table-cell>
          <table:table-cell office:value-type="float" office:value="9691.32" table:style-name="ce13">
            <text:p>9.691,32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11">
            <text:p>NM80</text:p>
          </table:table-cell>
          <table:table-cell office:value-type="float" office:value="9913.06" table:style-name="ce13">
            <text:p>9.913,06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11">
            <text:p>NM81</text:p>
          </table:table-cell>
          <table:table-cell office:value-type="float" office:value="10134.85" table:style-name="ce13">
            <text:p>10.134,85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11">
            <text:p>NM82</text:p>
          </table:table-cell>
          <table:table-cell office:value-type="float" office:value="10367.74" table:style-name="ce13">
            <text:p>10.367,74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11">
            <text:p>NM83</text:p>
          </table:table-cell>
          <table:table-cell office:value-type="float" office:value="10600.58" table:style-name="ce13">
            <text:p>10.600,58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11">
            <text:p>NM84</text:p>
          </table:table-cell>
          <table:table-cell office:value-type="float" office:value="10845.09" table:style-name="ce13">
            <text:p>10.845,09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11">
            <text:p>NM85</text:p>
          </table:table-cell>
          <table:table-cell office:value-type="float" office:value="11089.61" table:style-name="ce13">
            <text:p>11.089,61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11">
            <text:p>NM86</text:p>
          </table:table-cell>
          <table:table-cell office:value-type="float" office:value="11346.35" table:style-name="ce13">
            <text:p>11.346,35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11">
            <text:p>NM87</text:p>
          </table:table-cell>
          <table:table-cell office:value-type="float" office:value="11603.03" table:style-name="ce13">
            <text:p>11.603,03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11">
            <text:p>NM88</text:p>
          </table:table-cell>
          <table:table-cell office:value-type="float" office:value="11872.65" table:style-name="ce13">
            <text:p>11.872,65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18">
            <text:p>NM89</text:p>
          </table:table-cell>
          <table:table-cell office:value-type="float" office:value="12142.19" table:style-name="ce13">
            <text:p>12.142,19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16">
            <text:p>NM90</text:p>
          </table:table-cell>
          <table:table-cell office:value-type="float" office:value="12425.25" table:style-name="ce13">
            <text:p>12.425,25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17">
            <text:p>Vigência: 01/01/2025</text:p>
          </table:table-cell>
          <table:table-cell table:style-name="ce19"/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>Reajuste de 4,11%, conforme ACT 2024-2025.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19"/>
          <table:table-cell table:number-columns-repeated="16382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o do Vale Reis</meta:initial-creator>
    <dc:creator>Alessandro do Vale Reis</dc:creator>
    <meta:creation-date>2025-01-27T19:14:16Z</meta:creation-date>
    <dc:date>2025-01-27T20:39:37Z</dc:date>
  </office:meta>
</office:document-meta>
</file>