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2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7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9.60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shapes>
          <draw:frame draw:z-index="1" draw:id="id0" draw:style-name="a0" draw:name="Figura 1" svg:x="0in" svg:y="0in" svg:width="2.73622in" svg:height="0.527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number-rows-repeated="3"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TABELA DE COMPLEMENTO DE INCENTIVO À PRODUTIVIDADE (CIP) - SUPERINTENDÊNCIAS ESTADUA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FUNÇÃO</text:p>
          </table:table-cell>
          <table:table-cell office:value-type="string" table:number-columns-spanned="2" table:number-rows-spanned="1" table:style-name="ce9">
            <text:p>GRUPO I</text:p>
          </table:table-cell>
          <table:covered-table-cell/>
          <table:table-cell office:value-type="string" table:number-columns-spanned="2" table:number-rows-spanned="1" table:style-name="ce9">
            <text:p>GRUPO II</text:p>
          </table:table-cell>
          <table:covered-table-cell/>
          <table:table-cell office:value-type="string" table:number-columns-spanned="2" table:number-rows-spanned="1" table:style-name="ce9">
            <text:p>GRUPO III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SPM, SPI, MG, RJ e PR</text:p>
          </table:table-cell>
          <table:covered-table-cell/>
          <table:table-cell office:value-type="string" table:number-columns-spanned="2" table:number-rows-spanned="1" table:style-name="ce9">
            <text:p>RS, BA, SC, PE, GO, PA, CE, MA, MT, BSB e AM</text:p>
          </table:table-cell>
          <table:covered-table-cell/>
          <table:table-cell office:value-type="string" table:number-columns-spanned="2" table:number-rows-spanned="1" table:style-name="ce9">
            <text:p>ES, MS, PI, RR, TO, RO, PB, AC, RN, AL, AP e SE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FUNÇÃO CONVENCIONAL (R$)</text:p>
          </table:table-cell>
          <table:table-cell office:value-type="string" table:style-name="ce4">
            <text:p>REMUNERAÇÃO SINGULAR (R$)</text:p>
          </table:table-cell>
          <table:table-cell office:value-type="string" table:style-name="ce4">
            <text:p>FUNÇÃO CONVENCIONAL (R$)</text:p>
          </table:table-cell>
          <table:table-cell office:value-type="string" table:style-name="ce4">
            <text:p>REMUNERAÇÃO SINGULAR (R$)</text:p>
          </table:table-cell>
          <table:table-cell office:value-type="string" table:style-name="ce4">
            <text:p>FUNÇÃO CONVENCIONAL (R$)</text:p>
          </table:table-cell>
          <table:table-cell office:value-type="string" table:style-name="ce4">
            <text:p>REMUNERAÇÃO SINGULAR (R$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LISTA EM SAUDE/DR</text:p>
          </table:table-cell>
          <table:table-cell office:value-type="float" office:value="1260.08" table:style-name="ce10">
            <text:p><text:s/>1.260,08<text:s/></text:p>
          </table:table-cell>
          <table:table-cell office:value-type="float" office:value="8128.94" table:style-name="ce10">
            <text:p><text:s/>8.128,94<text:s/></text:p>
          </table:table-cell>
          <table:table-cell office:value-type="float" office:value="1229.7" table:style-name="ce10">
            <text:p><text:s/>1.229,70<text:s/></text:p>
          </table:table-cell>
          <table:table-cell office:value-type="float" office:value="7252.47" table:style-name="ce10">
            <text:p><text:s/>7.252,47<text:s/></text:p>
          </table:table-cell>
          <table:table-cell office:value-type="float" office:value="1200.0999999999999" table:style-name="ce10">
            <text:p><text:s/>1.200,10<text:s/></text:p>
          </table:table-cell>
          <table:table-cell office:value-type="float" office:value="6659" table:style-name="ce10">
            <text:p><text:s/>6.659,0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 DE COMUNICACAO SOCIAL</text:p>
          </table:table-cell>
          <table:table-cell office:value-type="float" office:value="2719.45" table:style-name="ce10">
            <text:p><text:s/>2.719,45<text:s/></text:p>
          </table:table-cell>
          <table:table-cell office:value-type="float" office:value="17865.900000000001" table:style-name="ce10">
            <text:p><text:s/>17.865,90<text:s/></text:p>
          </table:table-cell>
          <table:table-cell office:value-type="float" office:value="2589.9699999999998" table:style-name="ce10">
            <text:p><text:s/>2.589,97<text:s/></text:p>
          </table:table-cell>
          <table:table-cell office:value-type="float" office:value="15939.51" table:style-name="ce10">
            <text:p><text:s/>15.939,51<text:s/></text:p>
          </table:table-cell>
          <table:table-cell office:value-type="float" office:value="2466.63" table:style-name="ce10">
            <text:p><text:s/>2.466,63<text:s/></text:p>
          </table:table-cell>
          <table:table-cell office:value-type="float" office:value="14635.15" table:style-name="ce10">
            <text:p><text:s/>14.635,1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 DE RELACOES SINDICAIS</text:p>
          </table:table-cell>
          <table:table-cell office:value-type="float" office:value="2719.45" table:style-name="ce10">
            <text:p><text:s/>2.719,45<text:s/></text:p>
          </table:table-cell>
          <table:table-cell office:value-type="float" office:value="17865.900000000001" table:style-name="ce10">
            <text:p><text:s/>17.865,90<text:s/></text:p>
          </table:table-cell>
          <table:table-cell office:value-type="float" office:value="2589.9699999999998" table:style-name="ce10">
            <text:p><text:s/>2.589,97<text:s/></text:p>
          </table:table-cell>
          <table:table-cell office:value-type="float" office:value="15939.51" table:style-name="ce10">
            <text:p><text:s/>15.939,51<text:s/></text:p>
          </table:table-cell>
          <table:table-cell office:value-type="float" office:value="2466.63" table:style-name="ce10">
            <text:p><text:s/>2.466,63<text:s/></text:p>
          </table:table-cell>
          <table:table-cell office:value-type="float" office:value="14635.15" table:style-name="ce10">
            <text:p><text:s/>14.635,1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 JURIDICO</text:p>
          </table:table-cell>
          <table:table-cell office:value-type="float" office:value="2601.5700000000002" table:style-name="ce10">
            <text:p><text:s/>2.601,57<text:s/></text:p>
          </table:table-cell>
          <table:table-cell office:value-type="float" office:value="17865.900000000001" table:style-name="ce10">
            <text:p><text:s/>17.865,90<text:s/></text:p>
          </table:table-cell>
          <table:table-cell office:value-type="float" office:value="2431.06" table:style-name="ce10">
            <text:p><text:s/>2.431,06<text:s/></text:p>
          </table:table-cell>
          <table:table-cell office:value-type="float" office:value="15939.51" table:style-name="ce10">
            <text:p><text:s/>15.939,51<text:s/></text:p>
          </table:table-cell>
          <table:table-cell office:value-type="float" office:value="2271.7800000000002" table:style-name="ce10">
            <text:p><text:s/>2.271,78<text:s/></text:p>
          </table:table-cell>
          <table:table-cell office:value-type="float" office:value="14635.15" table:style-name="ce10">
            <text:p><text:s/>14.635,1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 PLANEJAM E GESTAO</text:p>
          </table:table-cell>
          <table:table-cell office:value-type="float" office:value="2719.45" table:style-name="ce10">
            <text:p><text:s/>2.719,45<text:s/></text:p>
          </table:table-cell>
          <table:table-cell office:value-type="float" office:value="17865.900000000001" table:style-name="ce10">
            <text:p><text:s/>17.865,90<text:s/></text:p>
          </table:table-cell>
          <table:table-cell office:value-type="float" office:value="2589.9699999999998" table:style-name="ce10">
            <text:p><text:s/>2.589,97<text:s/></text:p>
          </table:table-cell>
          <table:table-cell office:value-type="float" office:value="15939.51" table:style-name="ce10">
            <text:p><text:s/>15.939,51<text:s/></text:p>
          </table:table-cell>
          <table:table-cell office:value-type="float" office:value="2466.63" table:style-name="ce10">
            <text:p><text:s/>2.466,63<text:s/></text:p>
          </table:table-cell>
          <table:table-cell office:value-type="float" office:value="14635.15" table:style-name="ce10">
            <text:p><text:s/>14.635,1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 PLANEJAM E QUALIDADE</text:p>
          </table:table-cell>
          <table:table-cell office:value-type="float" office:value="2719.45" table:style-name="ce10">
            <text:p><text:s/>2.719,45<text:s/></text:p>
          </table:table-cell>
          <table:table-cell office:value-type="float" office:value="17865.900000000001" table:style-name="ce10">
            <text:p><text:s/>17.865,90<text:s/></text:p>
          </table:table-cell>
          <table:table-cell office:value-type="float" office:value="2589.9699999999998" table:style-name="ce10">
            <text:p><text:s/>2.589,97<text:s/></text:p>
          </table:table-cell>
          <table:table-cell office:value-type="float" office:value="15939.51" table:style-name="ce10">
            <text:p><text:s/>15.939,51<text:s/></text:p>
          </table:table-cell>
          <table:table-cell office:value-type="float" office:value="2466.63" table:style-name="ce10">
            <text:p><text:s/>2.466,63<text:s/></text:p>
          </table:table-cell>
          <table:table-cell office:value-type="float" office:value="14635.15" table:style-name="ce10">
            <text:p><text:s/>14.635,1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 REGIONAL DE QUALIDADE</text:p>
          </table:table-cell>
          <table:table-cell office:value-type="float" office:value="2719.45" table:style-name="ce10">
            <text:p><text:s/>2.719,45<text:s/></text:p>
          </table:table-cell>
          <table:table-cell office:value-type="float" office:value="17865.900000000001" table:style-name="ce10">
            <text:p><text:s/>17.865,90<text:s/></text:p>
          </table:table-cell>
          <table:table-cell office:value-type="float" office:value="2589.9699999999998" table:style-name="ce10">
            <text:p><text:s/>2.589,97<text:s/></text:p>
          </table:table-cell>
          <table:table-cell office:value-type="float" office:value="15939.51" table:style-name="ce10">
            <text:p><text:s/>15.939,51<text:s/></text:p>
          </table:table-cell>
          <table:table-cell office:value-type="float" office:value="2466.63" table:style-name="ce10">
            <text:p><text:s/>2.466,63<text:s/></text:p>
          </table:table-cell>
          <table:table-cell office:value-type="float" office:value="14635.15" table:style-name="ce10">
            <text:p><text:s/>14.635,1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 TECNICO REGIONAL</text:p>
          </table:table-cell>
          <table:table-cell office:value-type="float" office:value="2719.45" table:style-name="ce10">
            <text:p><text:s/>2.719,45<text:s/></text:p>
          </table:table-cell>
          <table:table-cell office:value-type="float" office:value="17865.900000000001" table:style-name="ce10">
            <text:p><text:s/>17.865,90<text:s/></text:p>
          </table:table-cell>
          <table:table-cell office:value-type="float" office:value="2589.9699999999998" table:style-name="ce10">
            <text:p><text:s/>2.589,97<text:s/></text:p>
          </table:table-cell>
          <table:table-cell office:value-type="float" office:value="15939.51" table:style-name="ce10">
            <text:p><text:s/>15.939,51<text:s/></text:p>
          </table:table-cell>
          <table:table-cell office:value-type="float" office:value="2466.63" table:style-name="ce10">
            <text:p><text:s/>2.466,63<text:s/></text:p>
          </table:table-cell>
          <table:table-cell office:value-type="float" office:value="14635.15" table:style-name="ce10">
            <text:p><text:s/>14.635,1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ISTENTE COMERCIAL I</text:p>
          </table:table-cell>
          <table:table-cell office:value-type="float" office:value="1970.68" table:style-name="ce10">
            <text:p><text:s/>1.970,68<text:s/></text:p>
          </table:table-cell>
          <table:table-cell office:value-type="float" office:value="7674.25" table:style-name="ce10">
            <text:p><text:s/>7.674,25<text:s/></text:p>
          </table:table-cell>
          <table:table-cell office:value-type="float" office:value="1903.44" table:style-name="ce10">
            <text:p><text:s/>1.903,44<text:s/></text:p>
          </table:table-cell>
          <table:table-cell office:value-type="float" office:value="7040.76" table:style-name="ce10">
            <text:p><text:s/>7.040,76<text:s/></text:p>
          </table:table-cell>
          <table:table-cell office:value-type="float" office:value="1838.5" table:style-name="ce10">
            <text:p><text:s/>1.838,50<text:s/></text:p>
          </table:table-cell>
          <table:table-cell office:value-type="float" office:value="6459.54" table:style-name="ce10">
            <text:p><text:s/>6.459,5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ISTENTE COMERCIAL II</text:p>
          </table:table-cell>
          <table:table-cell office:value-type="float" office:value="1713.85" table:style-name="ce10">
            <text:p><text:s/>1.713,85<text:s/></text:p>
          </table:table-cell>
          <table:table-cell office:value-type="float" office:value="6680.43" table:style-name="ce10">
            <text:p><text:s/>6.680,43<text:s/></text:p>
          </table:table-cell>
          <table:table-cell office:value-type="float" office:value="1646.34" table:style-name="ce10">
            <text:p><text:s/>1.646,34<text:s/></text:p>
          </table:table-cell>
          <table:table-cell office:value-type="float" office:value="6128.88" table:style-name="ce10">
            <text:p><text:s/>6.128,88<text:s/></text:p>
          </table:table-cell>
          <table:table-cell office:value-type="float" office:value="1581.47" table:style-name="ce10">
            <text:p><text:s/>1.581,47<text:s/></text:p>
          </table:table-cell>
          <table:table-cell office:value-type="float" office:value="5622.93" table:style-name="ce10">
            <text:p><text:s/>5.622,9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ISTENTE COMERCIAL III</text:p>
          </table:table-cell>
          <table:table-cell office:value-type="float" office:value="1496.48" table:style-name="ce10">
            <text:p><text:s/>1.496,48<text:s/></text:p>
          </table:table-cell>
          <table:table-cell office:value-type="float" office:value="5815.14" table:style-name="ce10">
            <text:p><text:s/>5.815,14<text:s/></text:p>
          </table:table-cell>
          <table:table-cell office:value-type="float" office:value="1467.58" table:style-name="ce10">
            <text:p><text:s/>1.467,58<text:s/></text:p>
          </table:table-cell>
          <table:table-cell office:value-type="float" office:value="5335.03" table:style-name="ce10">
            <text:p><text:s/>5.335,03<text:s/></text:p>
          </table:table-cell>
          <table:table-cell office:value-type="float" office:value="1439.26" table:style-name="ce10">
            <text:p><text:s/>1.439,26<text:s/></text:p>
          </table:table-cell>
          <table:table-cell office:value-type="float" office:value="4894.67" table:style-name="ce10">
            <text:p><text:s/>4.894,6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ISTENTE DE COMERCIO EXTERIOR</text:p>
          </table:table-cell>
          <table:table-cell office:value-type="float" office:value="1970.68" table:style-name="ce10">
            <text:p><text:s/>1.970,68<text:s/></text:p>
          </table:table-cell>
          <table:table-cell office:value-type="float" office:value="7674.25" table:style-name="ce10">
            <text:p><text:s/>7.674,25<text:s/></text:p>
          </table:table-cell>
          <table:table-cell office:value-type="float" office:value="1903.44" table:style-name="ce10">
            <text:p><text:s/>1.903,44<text:s/></text:p>
          </table:table-cell>
          <table:table-cell office:value-type="float" office:value="7040.76" table:style-name="ce10">
            <text:p><text:s/>7.040,76<text:s/></text:p>
          </table:table-cell>
          <table:table-cell office:value-type="float" office:value="1838.5" table:style-name="ce10">
            <text:p><text:s/>1.838,50<text:s/></text:p>
          </table:table-cell>
          <table:table-cell office:value-type="float" office:value="6459.54" table:style-name="ce10">
            <text:p><text:s/>6.459,5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EFE ASSESSORIA DESENV MERCADO</text:p>
          </table:table-cell>
          <table:table-cell office:value-type="float" office:value="2719.45" table:style-name="ce10">
            <text:p><text:s/>2.719,45<text:s/></text:p>
          </table:table-cell>
          <table:table-cell office:value-type="float" office:value="17865.900000000001" table:style-name="ce10">
            <text:p><text:s/>17.865,90<text:s/></text:p>
          </table:table-cell>
          <table:table-cell office:value-type="float" office:value="2589.9699999999998" table:style-name="ce10">
            <text:p><text:s/>2.589,97<text:s/></text:p>
          </table:table-cell>
          <table:table-cell office:value-type="float" office:value="15939.51" table:style-name="ce10">
            <text:p><text:s/>15.939,51<text:s/></text:p>
          </table:table-cell>
          <table:table-cell office:value-type="float" office:value="2466.63" table:style-name="ce10">
            <text:p><text:s/>2.466,63<text:s/></text:p>
          </table:table-cell>
          <table:table-cell office:value-type="float" office:value="14635.15" table:style-name="ce10">
            <text:p><text:s/>14.635,1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EFE CENTRO SERV TELEMAT I</text:p>
          </table:table-cell>
          <table:table-cell office:value-type="float" office:value="1812.15" table:style-name="ce10">
            <text:p><text:s/>1.812,15<text:s/></text:p>
          </table:table-cell>
          <table:table-cell office:value-type="float" office:value="7674.25" table:style-name="ce10">
            <text:p><text:s/>7.674,25<text:s/></text:p>
          </table:table-cell>
          <table:table-cell office:value-type="float" office:value="1737.03" table:style-name="ce10">
            <text:p><text:s/>1.737,03<text:s/></text:p>
          </table:table-cell>
          <table:table-cell office:value-type="float" office:value="7040.76" table:style-name="ce10">
            <text:p><text:s/>7.040,76<text:s/></text:p>
          </table:table-cell>
          <table:table-cell office:value-type="float" office:value="1665.07" table:style-name="ce10">
            <text:p><text:s/>1.665,07<text:s/></text:p>
          </table:table-cell>
          <table:table-cell office:value-type="float" office:value="6459.54" table:style-name="ce10">
            <text:p><text:s/>6.459,5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EFE CENTRO SERV TELEMAT II</text:p>
          </table:table-cell>
          <table:table-cell office:value-type="float" office:value="1970.68" table:style-name="ce10">
            <text:p><text:s/>1.970,68<text:s/></text:p>
          </table:table-cell>
          <table:table-cell office:value-type="float" office:value="8816.14" table:style-name="ce10">
            <text:p><text:s/>8.816,14<text:s/></text:p>
          </table:table-cell>
          <table:table-cell office:value-type="float" office:value="1903.44" table:style-name="ce10">
            <text:p><text:s/>1.903,44<text:s/></text:p>
          </table:table-cell>
          <table:table-cell office:value-type="float" office:value="8088.35" table:style-name="ce10">
            <text:p><text:s/>8.088,3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EFE CENTRO SERV TELEMAT III</text:p>
          </table:table-cell>
          <table:table-cell office:value-type="float" office:value="2024.54" table:style-name="ce10">
            <text:p><text:s/>2.024,54<text:s/></text:p>
          </table:table-cell>
          <table:table-cell office:value-type="float" office:value="10127.81" table:style-name="ce10">
            <text:p><text:s/>10.127,8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EFE DE SECAO</text:p>
          </table:table-cell>
          <table:table-cell office:value-type="float" office:value="2056.3000000000002" table:style-name="ce10">
            <text:p><text:s/>2.056,3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58.39" table:style-name="ce10">
            <text:p><text:s/>1.958,3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5.15" table:style-name="ce10">
            <text:p><text:s/>1.865,15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 RELACOES SINDICAIS/DR</text:p>
          </table:table-cell>
          <table:table-cell office:value-type="float" office:value="1388.62" table:style-name="ce10">
            <text:p><text:s/>1.388,6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57.42" table:style-name="ce10">
            <text:p><text:s/>1.357,4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26.88" table:style-name="ce10">
            <text:p><text:s/>1.326,88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. PLANEJ. LOGISTICA INTEGRADA I</text:p>
          </table:table-cell>
          <table:table-cell office:value-type="float" office:value="1496.48" table:style-name="ce10">
            <text:p><text:s/>1.496,48<text:s/></text:p>
          </table:table-cell>
          <table:table-cell office:value-type="float" office:value="5236.63" table:style-name="ce10">
            <text:p><text:s/>5.236,63<text:s/></text:p>
          </table:table-cell>
          <table:table-cell office:value-type="float" office:value="1467.69" table:style-name="ce10">
            <text:p><text:s/>1.467,69<text:s/></text:p>
          </table:table-cell>
          <table:table-cell office:value-type="float" office:value="4807.7700000000004" table:style-name="ce10">
            <text:p><text:s/>4.807,77<text:s/></text:p>
          </table:table-cell>
          <table:table-cell office:value-type="float" office:value="1439.26" table:style-name="ce10">
            <text:p><text:s/>1.439,26<text:s/></text:p>
          </table:table-cell>
          <table:table-cell office:value-type="float" office:value="4407.75" table:style-name="ce10">
            <text:p><text:s/>4.407,7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. PLANEJ. LOGISTICA INTEGRADA II</text:p>
          </table:table-cell>
          <table:table-cell office:value-type="float" office:value="2024.54" table:style-name="ce10">
            <text:p><text:s/>2.024,54<text:s/></text:p>
          </table:table-cell>
          <table:table-cell office:value-type="float" office:value="10127.81" table:style-name="ce10">
            <text:p><text:s/>10.127,81<text:s/></text:p>
          </table:table-cell>
          <table:table-cell office:value-type="float" office:value="1944.81" table:style-name="ce10">
            <text:p><text:s/>1.944,81<text:s/></text:p>
          </table:table-cell>
          <table:table-cell office:value-type="float" office:value="9298.3700000000008" table:style-name="ce10">
            <text:p><text:s/>9.298,37<text:s/></text:p>
          </table:table-cell>
          <table:table-cell office:value-type="float" office:value="1878.32" table:style-name="ce10">
            <text:p><text:s/>1.878,32<text:s/></text:p>
          </table:table-cell>
          <table:table-cell office:value-type="float" office:value="8524.7099999999991" table:style-name="ce10">
            <text:p><text:s/>8.524,7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. REG. RECURSOS HUMANOS</text:p>
          </table:table-cell>
          <table:table-cell office:value-type="float" office:value="3485.69" table:style-name="ce10">
            <text:p><text:s/>3.485,69<text:s/></text:p>
          </table:table-cell>
          <table:table-cell office:value-type="float" office:value="21988.79" table:style-name="ce10">
            <text:p><text:s/>21.988,79<text:s/></text:p>
          </table:table-cell>
          <table:table-cell office:value-type="float" office:value="3193.79" table:style-name="ce10">
            <text:p><text:s/>3.193,79<text:s/></text:p>
          </table:table-cell>
          <table:table-cell office:value-type="float" office:value="19617.84" table:style-name="ce10">
            <text:p><text:s/>19.617,84<text:s/></text:p>
          </table:table-cell>
          <table:table-cell office:value-type="float" office:value="2926.32" table:style-name="ce10">
            <text:p><text:s/>2.926,32<text:s/></text:p>
          </table:table-cell>
          <table:table-cell office:value-type="float" office:value="18012.52" table:style-name="ce10">
            <text:p><text:s/>18.012,5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ADMINISTRATIVO DE REVEN</text:p>
          </table:table-cell>
          <table:table-cell office:value-type="float" office:value="1496.48" table:style-name="ce10">
            <text:p><text:s/>1.496,4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67.58" table:style-name="ce10">
            <text:p><text:s/>1.467,5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39.26" table:style-name="ce10">
            <text:p><text:s/>1.439,26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CDIP</text:p>
          </table:table-cell>
          <table:table-cell office:value-type="float" office:value="1496.48" table:style-name="ce10">
            <text:p><text:s/>1.496,48<text:s/></text:p>
          </table:table-cell>
          <table:table-cell office:value-type="float" office:value="5236.63" table:style-name="ce10">
            <text:p><text:s/>5.236,63<text:s/></text:p>
          </table:table-cell>
          <table:table-cell office:value-type="float" office:value="1467.58" table:style-name="ce10">
            <text:p><text:s/>1.467,58<text:s/></text:p>
          </table:table-cell>
          <table:table-cell office:value-type="float" office:value="4804.28" table:style-name="ce10">
            <text:p><text:s/>4.804,28<text:s/></text:p>
          </table:table-cell>
          <table:table-cell office:value-type="float" office:value="1439.26" table:style-name="ce10">
            <text:p><text:s/>1.439,26<text:s/></text:p>
          </table:table-cell>
          <table:table-cell office:value-type="float" office:value="4407.75" table:style-name="ce10">
            <text:p><text:s/>4.407,7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DE ATENDIMENTO I</text:p>
          </table:table-cell>
          <table:table-cell office:value-type="float" office:value="1496.48" table:style-name="ce10">
            <text:p><text:s/>1.496,48<text:s/></text:p>
          </table:table-cell>
          <table:table-cell office:value-type="float" office:value="5236.63" table:style-name="ce10">
            <text:p><text:s/>5.236,63<text:s/></text:p>
          </table:table-cell>
          <table:table-cell office:value-type="float" office:value="1467.58" table:style-name="ce10">
            <text:p><text:s/>1.467,58<text:s/></text:p>
          </table:table-cell>
          <table:table-cell office:value-type="float" office:value="4804.28" table:style-name="ce10">
            <text:p><text:s/>4.804,28<text:s/></text:p>
          </table:table-cell>
          <table:table-cell office:value-type="float" office:value="1439.26" table:style-name="ce10">
            <text:p><text:s/>1.439,26<text:s/></text:p>
          </table:table-cell>
          <table:table-cell office:value-type="float" office:value="4407.75" table:style-name="ce10">
            <text:p><text:s/>4.407,7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DE ATENDIMENTO II</text:p>
          </table:table-cell>
          <table:table-cell office:value-type="float" office:value="1720.94" table:style-name="ce10">
            <text:p><text:s/>1.720,94<text:s/></text:p>
          </table:table-cell>
          <table:table-cell office:value-type="float" office:value="6022.11" table:style-name="ce10">
            <text:p><text:s/>6.022,11<text:s/></text:p>
          </table:table-cell>
          <table:table-cell office:value-type="float" office:value="1687.71" table:style-name="ce10">
            <text:p><text:s/>1.687,71<text:s/></text:p>
          </table:table-cell>
          <table:table-cell office:value-type="float" office:value="5524.94" table:style-name="ce10">
            <text:p><text:s/>5.524,94<text:s/></text:p>
          </table:table-cell>
          <table:table-cell office:value-type="float" office:value="1655.18" table:style-name="ce10">
            <text:p><text:s/>1.655,18<text:s/></text:p>
          </table:table-cell>
          <table:table-cell office:value-type="float" office:value="5068.88" table:style-name="ce10">
            <text:p><text:s/>5.068,8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DE GD/DR</text:p>
          </table:table-cell>
          <table:table-cell office:value-type="float" office:value="1076.8399999999999" table:style-name="ce10">
            <text:p><text:s/>1.076,8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50.95" table:style-name="ce10">
            <text:p><text:s/>1.050,9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25.7" table:style-name="ce10">
            <text:p><text:s/>1.025,7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DE LOGISTICA INTEGRADA</text:p>
          </table:table-cell>
          <table:table-cell office:value-type="float" office:value="1496.48" table:style-name="ce10">
            <text:p><text:s/>1.496,48<text:s/></text:p>
          </table:table-cell>
          <table:table-cell office:value-type="float" office:value="5236.63" table:style-name="ce10">
            <text:p><text:s/>5.236,63<text:s/></text:p>
          </table:table-cell>
          <table:table-cell office:value-type="float" office:value="1467.69" table:style-name="ce10">
            <text:p><text:s/>1.467,69<text:s/></text:p>
          </table:table-cell>
          <table:table-cell office:value-type="float" office:value="4807.7700000000004" table:style-name="ce10">
            <text:p><text:s/>4.807,77<text:s/></text:p>
          </table:table-cell>
          <table:table-cell office:value-type="float" office:value="1439.26" table:style-name="ce10">
            <text:p><text:s/>1.439,26<text:s/></text:p>
          </table:table-cell>
          <table:table-cell office:value-type="float" office:value="4407.75" table:style-name="ce10">
            <text:p><text:s/>4.407,7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DE VENDAS I</text:p>
          </table:table-cell>
          <table:table-cell office:value-type="float" office:value="1496.48" table:style-name="ce10">
            <text:p><text:s/>1.496,48<text:s/></text:p>
          </table:table-cell>
          <table:table-cell office:value-type="float" office:value="5236.63" table:style-name="ce10">
            <text:p><text:s/>5.236,63<text:s/></text:p>
          </table:table-cell>
          <table:table-cell office:value-type="float" office:value="1467.58" table:style-name="ce10">
            <text:p><text:s/>1.467,58<text:s/></text:p>
          </table:table-cell>
          <table:table-cell office:value-type="float" office:value="4804.28" table:style-name="ce10">
            <text:p><text:s/>4.804,28<text:s/></text:p>
          </table:table-cell>
          <table:table-cell office:value-type="float" office:value="1439.26" table:style-name="ce10">
            <text:p><text:s/>1.439,26<text:s/></text:p>
          </table:table-cell>
          <table:table-cell office:value-type="float" office:value="4407.75" table:style-name="ce10">
            <text:p><text:s/>4.407,7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DE VENDAS II</text:p>
          </table:table-cell>
          <table:table-cell office:value-type="float" office:value="1720.94" table:style-name="ce10">
            <text:p><text:s/>1.720,94<text:s/></text:p>
          </table:table-cell>
          <table:table-cell office:value-type="float" office:value="6022.11" table:style-name="ce10">
            <text:p><text:s/>6.022,11<text:s/></text:p>
          </table:table-cell>
          <table:table-cell office:value-type="float" office:value="1687.71" table:style-name="ce10">
            <text:p><text:s/>1.687,71<text:s/></text:p>
          </table:table-cell>
          <table:table-cell office:value-type="float" office:value="5524.94" table:style-name="ce10">
            <text:p><text:s/>5.524,94<text:s/></text:p>
          </table:table-cell>
          <table:table-cell office:value-type="float" office:value="1655.18" table:style-name="ce10">
            <text:p><text:s/>1.655,18<text:s/></text:p>
          </table:table-cell>
          <table:table-cell office:value-type="float" office:value="5068.88" table:style-name="ce10">
            <text:p><text:s/>5.068,8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FINANCEIRO</text:p>
          </table:table-cell>
          <table:table-cell office:value-type="float" office:value="1496.48" table:style-name="ce10">
            <text:p><text:s/>1.496,4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67.58" table:style-name="ce10">
            <text:p><text:s/>1.467,5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39.26" table:style-name="ce10">
            <text:p><text:s/>1.439,26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OPERACION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REG DE NEGOCIOS</text:p>
          </table:table-cell>
          <table:table-cell office:value-type="float" office:value="3485.69" table:style-name="ce10">
            <text:p><text:s/>3.485,69<text:s/></text:p>
          </table:table-cell>
          <table:table-cell office:value-type="float" office:value="21988.79" table:style-name="ce10">
            <text:p><text:s/>21.988,79<text:s/></text:p>
          </table:table-cell>
          <table:table-cell office:value-type="float" office:value="3193.79" table:style-name="ce10">
            <text:p><text:s/>3.193,79<text:s/></text:p>
          </table:table-cell>
          <table:table-cell office:value-type="float" office:value="19617.84" table:style-name="ce10">
            <text:p><text:s/>19.617,84<text:s/></text:p>
          </table:table-cell>
          <table:table-cell office:value-type="float" office:value="2926.32" table:style-name="ce10">
            <text:p><text:s/>2.926,32<text:s/></text:p>
          </table:table-cell>
          <table:table-cell office:value-type="float" office:value="18012.52" table:style-name="ce10">
            <text:p><text:s/>18.012,5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REG DE OPERACOES</text:p>
          </table:table-cell>
          <table:table-cell office:value-type="float" office:value="3485.69" table:style-name="ce10">
            <text:p><text:s/>3.485,69<text:s/></text:p>
          </table:table-cell>
          <table:table-cell office:value-type="float" office:value="21988.79" table:style-name="ce10">
            <text:p><text:s/>21.988,79<text:s/></text:p>
          </table:table-cell>
          <table:table-cell office:value-type="float" office:value="3193.79" table:style-name="ce10">
            <text:p><text:s/>3.193,79<text:s/></text:p>
          </table:table-cell>
          <table:table-cell office:value-type="float" office:value="19617.84" table:style-name="ce10">
            <text:p><text:s/>19.617,84<text:s/></text:p>
          </table:table-cell>
          <table:table-cell office:value-type="float" office:value="2926.32" table:style-name="ce10">
            <text:p><text:s/>2.926,32<text:s/></text:p>
          </table:table-cell>
          <table:table-cell office:value-type="float" office:value="18012.52" table:style-name="ce10">
            <text:p><text:s/>18.012,5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REG DE SUPORTE</text:p>
          </table:table-cell>
          <table:table-cell office:value-type="float" office:value="3485.69" table:style-name="ce10">
            <text:p><text:s/>3.485,69<text:s/></text:p>
          </table:table-cell>
          <table:table-cell office:value-type="float" office:value="21988.79" table:style-name="ce10">
            <text:p><text:s/>21.988,79<text:s/></text:p>
          </table:table-cell>
          <table:table-cell office:value-type="float" office:value="3193.79" table:style-name="ce10">
            <text:p><text:s/>3.193,79<text:s/></text:p>
          </table:table-cell>
          <table:table-cell office:value-type="float" office:value="19617.84" table:style-name="ce10">
            <text:p><text:s/>19.617,84<text:s/></text:p>
          </table:table-cell>
          <table:table-cell office:value-type="float" office:value="2926.32" table:style-name="ce10">
            <text:p><text:s/>2.926,32<text:s/></text:p>
          </table:table-cell>
          <table:table-cell office:value-type="float" office:value="18012.52" table:style-name="ce10">
            <text:p><text:s/>18.012,5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/UO</text:p>
          </table:table-cell>
          <table:table-cell office:value-type="float" office:value="1496.48" table:style-name="ce10">
            <text:p><text:s/>1.496,48<text:s/></text:p>
          </table:table-cell>
          <table:table-cell office:value-type="float" office:value="5236.63" table:style-name="ce10">
            <text:p><text:s/>5.236,63<text:s/></text:p>
          </table:table-cell>
          <table:table-cell office:value-type="float" office:value="1467.58" table:style-name="ce10">
            <text:p><text:s/>1.467,58<text:s/></text:p>
          </table:table-cell>
          <table:table-cell office:value-type="float" office:value="4804.28" table:style-name="ce10">
            <text:p><text:s/>4.804,28<text:s/></text:p>
          </table:table-cell>
          <table:table-cell office:value-type="float" office:value="1439.26" table:style-name="ce10">
            <text:p><text:s/>1.439,26<text:s/></text:p>
          </table:table-cell>
          <table:table-cell office:value-type="float" office:value="4407.75" table:style-name="ce10">
            <text:p><text:s/>4.407,7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RETOR REGIONAL</text:p>
          </table:table-cell>
          <table:table-cell office:value-type="float" office:value="4215.38" table:style-name="ce10">
            <text:p><text:s/>4.215,38<text:s/></text:p>
          </table:table-cell>
          <table:table-cell office:value-type="float" office:value="27486" table:style-name="ce10">
            <text:p><text:s/>27.486,00<text:s/></text:p>
          </table:table-cell>
          <table:table-cell office:value-type="float" office:value="3863.4" table:style-name="ce10">
            <text:p><text:s/>3.863,40<text:s/></text:p>
          </table:table-cell>
          <table:table-cell office:value-type="float" office:value="24522.32" table:style-name="ce10">
            <text:p><text:s/>24.522,32<text:s/></text:p>
          </table:table-cell>
          <table:table-cell office:value-type="float" office:value="3540.85" table:style-name="ce10">
            <text:p><text:s/>3.540,85<text:s/></text:p>
          </table:table-cell>
          <table:table-cell office:value-type="float" office:value="22515.65" table:style-name="ce10">
            <text:p><text:s/>22.515,6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RETOR REGIONAL ADJUNTO</text:p>
          </table:table-cell>
          <table:table-cell office:value-type="float" office:value="3485.69" table:style-name="ce10">
            <text:p><text:s/>3.485,69<text:s/></text:p>
          </table:table-cell>
          <table:table-cell office:value-type="float" office:value="21988.79" table:style-name="ce10">
            <text:p><text:s/>21.988,79<text:s/></text:p>
          </table:table-cell>
          <table:table-cell office:value-type="float" office:value="3193.79" table:style-name="ce10">
            <text:p><text:s/>3.193,79<text:s/></text:p>
          </table:table-cell>
          <table:table-cell office:value-type="float" office:value="19617.84" table:style-name="ce10">
            <text:p><text:s/>19.617,84<text:s/></text:p>
          </table:table-cell>
          <table:table-cell office:value-type="float" office:value="2926.32" table:style-name="ce10">
            <text:p><text:s/>2.926,32<text:s/></text:p>
          </table:table-cell>
          <table:table-cell office:value-type="float" office:value="18012.52" table:style-name="ce10">
            <text:p><text:s/>18.012,5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AC/I</text:p>
          </table:table-cell>
          <table:table-cell office:value-type="float" office:value="1345.85" table:style-name="ce10">
            <text:p><text:s/>1.345,8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81.75" table:style-name="ce10">
            <text:p><text:s/>1.281,7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20.73" table:style-name="ce10">
            <text:p><text:s/>1.220,73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AC/II</text:p>
          </table:table-cell>
          <table:table-cell office:value-type="float" office:value="1121.52" table:style-name="ce10">
            <text:p><text:s/>1.121,5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68.1300000000001" table:style-name="ce10">
            <text:p><text:s/>1.068,1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17.29" table:style-name="ce10">
            <text:p><text:s/>1.017,2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AC/III</text:p>
          </table:table-cell>
          <table:table-cell office:value-type="float" office:value="934.63" table:style-name="ce10">
            <text:p><text:s/>934,6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90.12" table:style-name="ce10">
            <text:p><text:s/>890,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47.71" table:style-name="ce10">
            <text:p><text:s/>847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AC/IV</text:p>
          </table:table-cell>
          <table:table-cell office:value-type="float" office:value="778.87" table:style-name="ce10">
            <text:p><text:s/>778,8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41.75" table:style-name="ce10">
            <text:p><text:s/>741,7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06.43" table:style-name="ce10">
            <text:p><text:s/>706,43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BP I</text:p>
          </table:table-cell>
          <table:table-cell office:value-type="float" office:value="1803.52" table:style-name="ce10">
            <text:p><text:s/>1.803,5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17.65" table:style-name="ce10">
            <text:p><text:s/>1.717,6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35.83" table:style-name="ce10">
            <text:p><text:s/>1.635,83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BP II</text:p>
          </table:table-cell>
          <table:table-cell office:value-type="float" office:value="1502.91" table:style-name="ce10">
            <text:p><text:s/>1.502,9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31.36" table:style-name="ce10">
            <text:p><text:s/>1.431,3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63.21" table:style-name="ce10">
            <text:p><text:s/>1.363,2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BP III</text:p>
          </table:table-cell>
          <table:table-cell office:value-type="float" office:value="1252.45" table:style-name="ce10">
            <text:p><text:s/>1.252,4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92.79" table:style-name="ce10">
            <text:p><text:s/>1.192,7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35.95" table:style-name="ce10">
            <text:p><text:s/>1.135,95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BP IV</text:p>
          </table:table-cell>
          <table:table-cell office:value-type="float" office:value="908.68" table:style-name="ce10">
            <text:p><text:s/>908,6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65.37" table:style-name="ce10">
            <text:p><text:s/>865,3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24.18" table:style-name="ce10">
            <text:p><text:s/>824,18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</text:p>
          </table:table-cell>
          <table:table-cell office:value-type="float" office:value="2719.45" table:style-name="ce10">
            <text:p><text:s/>2.719,45<text:s/></text:p>
          </table:table-cell>
          <table:table-cell office:value-type="float" office:value="17865.900000000001" table:style-name="ce10">
            <text:p><text:s/>17.865,90<text:s/></text:p>
          </table:table-cell>
          <table:table-cell office:value-type="float" office:value="2589.9699999999998" table:style-name="ce10">
            <text:p><text:s/>2.589,97<text:s/></text:p>
          </table:table-cell>
          <table:table-cell office:value-type="float" office:value="15939.51" table:style-name="ce10">
            <text:p><text:s/>15.939,51<text:s/></text:p>
          </table:table-cell>
          <table:table-cell office:value-type="float" office:value="2466.63" table:style-name="ce10">
            <text:p><text:s/>2.466,63<text:s/></text:p>
          </table:table-cell>
          <table:table-cell office:value-type="float" office:value="14635.15" table:style-name="ce10">
            <text:p><text:s/>14.635,1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BP I</text:p>
          </table:table-cell>
          <table:table-cell office:value-type="float" office:value="2576.37" table:style-name="ce10">
            <text:p><text:s/>2.576,37<text:s/></text:p>
          </table:table-cell>
          <table:table-cell office:value-type="float" office:value="8816.14" table:style-name="ce10">
            <text:p><text:s/>8.816,14<text:s/></text:p>
          </table:table-cell>
          <table:table-cell office:value-type="float" office:value="2453.7199999999998" table:style-name="ce10">
            <text:p><text:s/>2.453,72<text:s/></text:p>
          </table:table-cell>
          <table:table-cell office:value-type="float" office:value="8088.35" table:style-name="ce10">
            <text:p><text:s/>8.088,35<text:s/></text:p>
          </table:table-cell>
          <table:table-cell office:value-type="float" office:value="2336.84" table:style-name="ce10">
            <text:p><text:s/>2.336,84<text:s/></text:p>
          </table:table-cell>
          <table:table-cell office:value-type="float" office:value="7420" table:style-name="ce10">
            <text:p><text:s/>7.420,0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BP II</text:p>
          </table:table-cell>
          <table:table-cell office:value-type="float" office:value="2146.9499999999998" table:style-name="ce10">
            <text:p><text:s/>2.146,95<text:s/></text:p>
          </table:table-cell>
          <table:table-cell office:value-type="float" office:value="7674.25" table:style-name="ce10">
            <text:p><text:s/>7.674,25<text:s/></text:p>
          </table:table-cell>
          <table:table-cell office:value-type="float" office:value="2044.73" table:style-name="ce10">
            <text:p><text:s/>2.044,73<text:s/></text:p>
          </table:table-cell>
          <table:table-cell office:value-type="float" office:value="7040.76" table:style-name="ce10">
            <text:p><text:s/>7.040,76<text:s/></text:p>
          </table:table-cell>
          <table:table-cell office:value-type="float" office:value="1947.35" table:style-name="ce10">
            <text:p><text:s/>1.947,35<text:s/></text:p>
          </table:table-cell>
          <table:table-cell office:value-type="float" office:value="6459.54" table:style-name="ce10">
            <text:p><text:s/>6.459,5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BP III</text:p>
          </table:table-cell>
          <table:table-cell office:value-type="float" office:value="1789.12" table:style-name="ce10">
            <text:p><text:s/>1.789,12<text:s/></text:p>
          </table:table-cell>
          <table:table-cell office:value-type="float" office:value="6680.43" table:style-name="ce10">
            <text:p><text:s/>6.680,43<text:s/></text:p>
          </table:table-cell>
          <table:table-cell office:value-type="float" office:value="1704" table:style-name="ce10">
            <text:p><text:s/>1.704,00<text:s/></text:p>
          </table:table-cell>
          <table:table-cell office:value-type="float" office:value="6128.88" table:style-name="ce10">
            <text:p><text:s/>6.128,88<text:s/></text:p>
          </table:table-cell>
          <table:table-cell office:value-type="float" office:value="1622.8" table:style-name="ce10">
            <text:p><text:s/>1.622,80<text:s/></text:p>
          </table:table-cell>
          <table:table-cell office:value-type="float" office:value="5622.93" table:style-name="ce10">
            <text:p><text:s/>5.622,9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BP IV</text:p>
          </table:table-cell>
          <table:table-cell office:value-type="float" office:value="1401.92" table:style-name="ce10">
            <text:p><text:s/>1.401,9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35.17" table:style-name="ce10">
            <text:p><text:s/>1.335,1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71.57" table:style-name="ce10">
            <text:p><text:s/>1.271,57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BP V</text:p>
          </table:table-cell>
          <table:table-cell office:value-type="float" office:value="1168.27" table:style-name="ce10">
            <text:p><text:s/>1.168,2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12.6400000000001" table:style-name="ce10">
            <text:p><text:s/>1.112,6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59.6400000000001" table:style-name="ce10">
            <text:p><text:s/>1.059,64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BP VI</text:p>
          </table:table-cell>
          <table:table-cell office:value-type="float" office:value="973.55" table:style-name="ce10">
            <text:p><text:s/>973,5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27.21" table:style-name="ce10">
            <text:p><text:s/>927,2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83.05" table:style-name="ce10">
            <text:p><text:s/>883,05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I</text:p>
          </table:table-cell>
          <table:table-cell office:value-type="float" office:value="2220.67" table:style-name="ce10">
            <text:p><text:s/>2.220,6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114.88" table:style-name="ce10">
            <text:p><text:s/>2.114,8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14.2" table:style-name="ce10">
            <text:p><text:s/>2.014,2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II</text:p>
          </table:table-cell>
          <table:table-cell office:value-type="float" office:value="1850.56" table:style-name="ce10">
            <text:p><text:s/>1.850,5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62.41" table:style-name="ce10">
            <text:p><text:s/>1.762,4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78.5" table:style-name="ce10">
            <text:p><text:s/>1.678,5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III</text:p>
          </table:table-cell>
          <table:table-cell office:value-type="float" office:value="1542.11" table:style-name="ce10">
            <text:p><text:s/>1.542,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68.69" table:style-name="ce10">
            <text:p><text:s/>1.468,6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98.76" table:style-name="ce10">
            <text:p><text:s/>1.398,76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IV</text:p>
          </table:table-cell>
          <table:table-cell office:value-type="float" office:value="1285.0999999999999" table:style-name="ce10">
            <text:p><text:s/>1.285,1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23.9000000000001" table:style-name="ce10">
            <text:p><text:s/>1.223,9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65.6199999999999" table:style-name="ce10">
            <text:p><text:s/>1.165,62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V</text:p>
          </table:table-cell>
          <table:table-cell office:value-type="float" office:value="1070.9000000000001" table:style-name="ce10">
            <text:p><text:s/>1.070,9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19.91" table:style-name="ce10">
            <text:p><text:s/>1.019,9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71.34" table:style-name="ce10">
            <text:p><text:s/>971,34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VI</text:p>
          </table:table-cell>
          <table:table-cell office:value-type="float" office:value="892.43" table:style-name="ce10">
            <text:p><text:s/>892,4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49.89" table:style-name="ce10">
            <text:p><text:s/>849,8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09.47" table:style-name="ce10">
            <text:p><text:s/>809,47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FILATELICA</text:p>
          </table:table-cell>
          <table:table-cell office:value-type="float" office:value="1229.68" table:style-name="ce10">
            <text:p><text:s/>1.229,6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71.1400000000001" table:style-name="ce10">
            <text:p><text:s/>1.171,1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15.3900000000001" table:style-name="ce10">
            <text:p><text:s/>1.115,3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 TP I</text:p>
          </table:table-cell>
          <table:table-cell office:value-type="float" office:value="1812.15" table:style-name="ce10">
            <text:p><text:s/>1.812,15<text:s/></text:p>
          </table:table-cell>
          <table:table-cell office:value-type="float" office:value="7674.25" table:style-name="ce10">
            <text:p><text:s/>7.674,25<text:s/></text:p>
          </table:table-cell>
          <table:table-cell office:value-type="float" office:value="1737.03" table:style-name="ce10">
            <text:p><text:s/>1.737,03<text:s/></text:p>
          </table:table-cell>
          <table:table-cell office:value-type="float" office:value="7040.76" table:style-name="ce10">
            <text:p><text:s/>7.040,76<text:s/></text:p>
          </table:table-cell>
          <table:table-cell office:value-type="float" office:value="1665.07" table:style-name="ce10">
            <text:p><text:s/>1.665,07<text:s/></text:p>
          </table:table-cell>
          <table:table-cell office:value-type="float" office:value="6459.54" table:style-name="ce10">
            <text:p><text:s/>6.459,5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 TP II</text:p>
          </table:table-cell>
          <table:table-cell office:value-type="float" office:value="1970.68" table:style-name="ce10">
            <text:p><text:s/>1.970,68<text:s/></text:p>
          </table:table-cell>
          <table:table-cell office:value-type="float" office:value="8816.14" table:style-name="ce10">
            <text:p><text:s/>8.816,14<text:s/></text:p>
          </table:table-cell>
          <table:table-cell office:value-type="float" office:value="1903.44" table:style-name="ce10">
            <text:p><text:s/>1.903,44<text:s/></text:p>
          </table:table-cell>
          <table:table-cell office:value-type="float" office:value="8088.35" table:style-name="ce10">
            <text:p><text:s/>8.088,35<text:s/></text:p>
          </table:table-cell>
          <table:table-cell office:value-type="float" office:value="1838.5" table:style-name="ce10">
            <text:p><text:s/>1.838,50<text:s/></text:p>
          </table:table-cell>
          <table:table-cell office:value-type="float" office:value="7420.7" table:style-name="ce10">
            <text:p><text:s/>7.420,7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 TP III</text:p>
          </table:table-cell>
          <table:table-cell office:value-type="float" office:value="2024.54" table:style-name="ce10">
            <text:p><text:s/>2.024,54<text:s/></text:p>
          </table:table-cell>
          <table:table-cell office:value-type="float" office:value="10127.81" table:style-name="ce10">
            <text:p><text:s/>10.127,81<text:s/></text:p>
          </table:table-cell>
          <table:table-cell office:value-type="float" office:value="1950.11" table:style-name="ce10">
            <text:p><text:s/>1.950,11<text:s/></text:p>
          </table:table-cell>
          <table:table-cell office:value-type="float" office:value="9291.76" table:style-name="ce10">
            <text:p><text:s/>9.291,76<text:s/></text:p>
          </table:table-cell>
          <table:table-cell office:value-type="float" office:value="1878.32" table:style-name="ce10">
            <text:p><text:s/>1.878,32<text:s/></text:p>
          </table:table-cell>
          <table:table-cell office:value-type="float" office:value="8524.7099999999991" table:style-name="ce10">
            <text:p><text:s/>8.524,7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 TP IV</text:p>
          </table:table-cell>
          <table:table-cell office:value-type="float" office:value="2142.25" table:style-name="ce10">
            <text:p><text:s/>2.142,25<text:s/></text:p>
          </table:table-cell>
          <table:table-cell office:value-type="float" office:value="11634.69" table:style-name="ce10">
            <text:p><text:s/>11.634,69<text:s/></text:p>
          </table:table-cell>
          <table:table-cell office:value-type="float" office:value="2057.88" table:style-name="ce10">
            <text:p><text:s/>2.057,88<text:s/></text:p>
          </table:table-cell>
          <table:table-cell office:value-type="float" office:value="10681.87" table:style-name="ce10">
            <text:p><text:s/>10.681,87<text:s/></text:p>
          </table:table-cell>
          <table:table-cell office:value-type="float" office:value="1976.83" table:style-name="ce10">
            <text:p><text:s/>1.976,83<text:s/></text:p>
          </table:table-cell>
          <table:table-cell office:value-type="float" office:value="9807.18" table:style-name="ce10">
            <text:p><text:s/>9.807,1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E TP I</text:p>
          </table:table-cell>
          <table:table-cell office:value-type="float" office:value="1970.68" table:style-name="ce10">
            <text:p><text:s/>1.970,68<text:s/></text:p>
          </table:table-cell>
          <table:table-cell office:value-type="float" office:value="8816.14" table:style-name="ce10">
            <text:p><text:s/>8.816,14<text:s/></text:p>
          </table:table-cell>
          <table:table-cell office:value-type="float" office:value="1903.44" table:style-name="ce10">
            <text:p><text:s/>1.903,44<text:s/></text:p>
          </table:table-cell>
          <table:table-cell office:value-type="float" office:value="8088.35" table:style-name="ce10">
            <text:p><text:s/>8.088,35<text:s/></text:p>
          </table:table-cell>
          <table:table-cell office:value-type="float" office:value="1838.5" table:style-name="ce10">
            <text:p><text:s/>1.838,50<text:s/></text:p>
          </table:table-cell>
          <table:table-cell office:value-type="float" office:value="7420.7" table:style-name="ce10">
            <text:p><text:s/>7.420,7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E TP II</text:p>
          </table:table-cell>
          <table:table-cell office:value-type="float" office:value="2024.54" table:style-name="ce10">
            <text:p><text:s/>2.024,54<text:s/></text:p>
          </table:table-cell>
          <table:table-cell office:value-type="float" office:value="10127.81" table:style-name="ce10">
            <text:p><text:s/>10.127,81<text:s/></text:p>
          </table:table-cell>
          <table:table-cell office:value-type="float" office:value="1950.11" table:style-name="ce10">
            <text:p><text:s/>1.950,11<text:s/></text:p>
          </table:table-cell>
          <table:table-cell office:value-type="float" office:value="9291.76" table:style-name="ce10">
            <text:p><text:s/>9.291,76<text:s/></text:p>
          </table:table-cell>
          <table:table-cell office:value-type="float" office:value="1878.32" table:style-name="ce10">
            <text:p><text:s/>1.878,32<text:s/></text:p>
          </table:table-cell>
          <table:table-cell office:value-type="float" office:value="8524.7099999999991" table:style-name="ce10">
            <text:p><text:s/>8.524,7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E TP III</text:p>
          </table:table-cell>
          <table:table-cell office:value-type="float" office:value="2142.25" table:style-name="ce10">
            <text:p><text:s/>2.142,25<text:s/></text:p>
          </table:table-cell>
          <table:table-cell office:value-type="float" office:value="11634.69" table:style-name="ce10">
            <text:p><text:s/>11.634,69<text:s/></text:p>
          </table:table-cell>
          <table:table-cell office:value-type="float" office:value="2057.88" table:style-name="ce10">
            <text:p><text:s/>2.057,88<text:s/></text:p>
          </table:table-cell>
          <table:table-cell office:value-type="float" office:value="10681.87" table:style-name="ce10">
            <text:p><text:s/>10.681,87<text:s/></text:p>
          </table:table-cell>
          <table:table-cell office:value-type="float" office:value="1976.83" table:style-name="ce10">
            <text:p><text:s/>1.976,83<text:s/></text:p>
          </table:table-cell>
          <table:table-cell office:value-type="float" office:value="9807.18" table:style-name="ce10">
            <text:p><text:s/>9.807,1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I</text:p>
          </table:table-cell>
          <table:table-cell office:value-type="float" office:value="2142.25" table:style-name="ce10">
            <text:p><text:s/>2.142,25<text:s/></text:p>
          </table:table-cell>
          <table:table-cell office:value-type="float" office:value="11634.69" table:style-name="ce10">
            <text:p><text:s/>11.634,69<text:s/></text:p>
          </table:table-cell>
          <table:table-cell office:value-type="float" office:value="2057.88" table:style-name="ce10">
            <text:p><text:s/>2.057,88<text:s/></text:p>
          </table:table-cell>
          <table:table-cell office:value-type="float" office:value="10681.87" table:style-name="ce10">
            <text:p><text:s/>10.681,87<text:s/></text:p>
          </table:table-cell>
          <table:table-cell office:value-type="float" office:value="1976.83" table:style-name="ce10">
            <text:p><text:s/>1.976,83<text:s/></text:p>
          </table:table-cell>
          <table:table-cell office:value-type="float" office:value="9807.18" table:style-name="ce10">
            <text:p><text:s/>9.807,1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E TP I</text:p>
          </table:table-cell>
          <table:table-cell office:value-type="float" office:value="1970.68" table:style-name="ce10">
            <text:p><text:s/>1.970,68<text:s/></text:p>
          </table:table-cell>
          <table:table-cell office:value-type="float" office:value="8816.14" table:style-name="ce10">
            <text:p><text:s/>8.816,14<text:s/></text:p>
          </table:table-cell>
          <table:table-cell office:value-type="float" office:value="1903.44" table:style-name="ce10">
            <text:p><text:s/>1.903,44<text:s/></text:p>
          </table:table-cell>
          <table:table-cell office:value-type="float" office:value="8088.35" table:style-name="ce10">
            <text:p><text:s/>8.088,35<text:s/></text:p>
          </table:table-cell>
          <table:table-cell office:value-type="float" office:value="1838.5" table:style-name="ce10">
            <text:p><text:s/>1.838,50<text:s/></text:p>
          </table:table-cell>
          <table:table-cell office:value-type="float" office:value="7420.7" table:style-name="ce10">
            <text:p><text:s/>7.420,7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E TP II</text:p>
          </table:table-cell>
          <table:table-cell office:value-type="float" office:value="2024.54" table:style-name="ce10">
            <text:p><text:s/>2.024,54<text:s/></text:p>
          </table:table-cell>
          <table:table-cell office:value-type="float" office:value="10127.81" table:style-name="ce10">
            <text:p><text:s/>10.127,81<text:s/></text:p>
          </table:table-cell>
          <table:table-cell office:value-type="float" office:value="1950.11" table:style-name="ce10">
            <text:p><text:s/>1.950,11<text:s/></text:p>
          </table:table-cell>
          <table:table-cell office:value-type="float" office:value="9291.76" table:style-name="ce10">
            <text:p><text:s/>9.291,76<text:s/></text:p>
          </table:table-cell>
          <table:table-cell office:value-type="float" office:value="1878.32" table:style-name="ce10">
            <text:p><text:s/>1.878,32<text:s/></text:p>
          </table:table-cell>
          <table:table-cell office:value-type="float" office:value="8524.7099999999991" table:style-name="ce10">
            <text:p><text:s/>8.524,7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E TP III</text:p>
          </table:table-cell>
          <table:table-cell office:value-type="float" office:value="2142.25" table:style-name="ce10">
            <text:p><text:s/>2.142,25<text:s/></text:p>
          </table:table-cell>
          <table:table-cell office:value-type="float" office:value="11634.69" table:style-name="ce10">
            <text:p><text:s/>11.634,69<text:s/></text:p>
          </table:table-cell>
          <table:table-cell office:value-type="float" office:value="2057.88" table:style-name="ce10">
            <text:p><text:s/>2.057,88<text:s/></text:p>
          </table:table-cell>
          <table:table-cell office:value-type="float" office:value="10681.87" table:style-name="ce10">
            <text:p><text:s/>10.681,87<text:s/></text:p>
          </table:table-cell>
          <table:table-cell office:value-type="float" office:value="1976.83" table:style-name="ce10">
            <text:p><text:s/>1.976,83<text:s/></text:p>
          </table:table-cell>
          <table:table-cell office:value-type="float" office:value="9807.18" table:style-name="ce10">
            <text:p><text:s/>9.807,1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VENDAS CORP</text:p>
          </table:table-cell>
          <table:table-cell office:value-type="float" office:value="2024.54" table:style-name="ce10">
            <text:p><text:s/>2.024,54<text:s/></text:p>
          </table:table-cell>
          <table:table-cell office:value-type="float" office:value="10127.81" table:style-name="ce10">
            <text:p><text:s/>10.127,81<text:s/></text:p>
          </table:table-cell>
          <table:table-cell office:value-type="float" office:value="1950.11" table:style-name="ce10">
            <text:p><text:s/>1.950,11<text:s/></text:p>
          </table:table-cell>
          <table:table-cell office:value-type="float" office:value="9291.76" table:style-name="ce10">
            <text:p><text:s/>9.291,76<text:s/></text:p>
          </table:table-cell>
          <table:table-cell office:value-type="float" office:value="1878.32" table:style-name="ce10">
            <text:p><text:s/>1.878,32<text:s/></text:p>
          </table:table-cell>
          <table:table-cell office:value-type="float" office:value="8524.7099999999991" table:style-name="ce10">
            <text:p><text:s/>8.524,7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CDIP</text:p>
          </table:table-cell>
          <table:table-cell office:value-type="float" office:value="2024.54" table:style-name="ce10">
            <text:p><text:s/>2.024,54<text:s/></text:p>
          </table:table-cell>
          <table:table-cell office:value-type="float" office:value="10127.81" table:style-name="ce10">
            <text:p><text:s/>10.127,81<text:s/></text:p>
          </table:table-cell>
          <table:table-cell office:value-type="float" office:value="1950.11" table:style-name="ce10">
            <text:p><text:s/>1.950,11<text:s/></text:p>
          </table:table-cell>
          <table:table-cell office:value-type="float" office:value="9291.76" table:style-name="ce10">
            <text:p><text:s/>9.291,76<text:s/></text:p>
          </table:table-cell>
          <table:table-cell office:value-type="float" office:value="1878.32" table:style-name="ce10">
            <text:p><text:s/>1.878,32<text:s/></text:p>
          </table:table-cell>
          <table:table-cell office:value-type="float" office:value="8524.7099999999991" table:style-name="ce10">
            <text:p><text:s/>8.524,7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TECA TP I</text:p>
          </table:table-cell>
          <table:table-cell office:value-type="float" office:value="1812.15" table:style-name="ce10">
            <text:p><text:s/>1.812,15<text:s/></text:p>
          </table:table-cell>
          <table:table-cell office:value-type="float" office:value="7674.25" table:style-name="ce10">
            <text:p><text:s/>7.674,25<text:s/></text:p>
          </table:table-cell>
          <table:table-cell office:value-type="float" office:value="1737.03" table:style-name="ce10">
            <text:p><text:s/>1.737,03<text:s/></text:p>
          </table:table-cell>
          <table:table-cell office:value-type="float" office:value="7040.76" table:style-name="ce10">
            <text:p><text:s/>7.040,76<text:s/></text:p>
          </table:table-cell>
          <table:table-cell office:value-type="float" office:value="1665.07" table:style-name="ce10">
            <text:p><text:s/>1.665,07<text:s/></text:p>
          </table:table-cell>
          <table:table-cell office:value-type="float" office:value="6459.54" table:style-name="ce10">
            <text:p><text:s/>6.459,5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TECA TP II</text:p>
          </table:table-cell>
          <table:table-cell office:value-type="float" office:value="1970.68" table:style-name="ce10">
            <text:p><text:s/>1.970,68<text:s/></text:p>
          </table:table-cell>
          <table:table-cell office:value-type="float" office:value="8816.14" table:style-name="ce10">
            <text:p><text:s/>8.816,14<text:s/></text:p>
          </table:table-cell>
          <table:table-cell office:value-type="float" office:value="1903.44" table:style-name="ce10">
            <text:p><text:s/>1.903,44<text:s/></text:p>
          </table:table-cell>
          <table:table-cell office:value-type="float" office:value="8088.35" table:style-name="ce10">
            <text:p><text:s/>8.088,35<text:s/></text:p>
          </table:table-cell>
          <table:table-cell office:value-type="float" office:value="1838.5" table:style-name="ce10">
            <text:p><text:s/>1.838,50<text:s/></text:p>
          </table:table-cell>
          <table:table-cell office:value-type="float" office:value="7420.7" table:style-name="ce10">
            <text:p><text:s/>7.420,7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TECA TP III</text:p>
          </table:table-cell>
          <table:table-cell office:value-type="float" office:value="2024.54" table:style-name="ce10">
            <text:p><text:s/>2.024,54<text:s/></text:p>
          </table:table-cell>
          <table:table-cell office:value-type="float" office:value="10127.81" table:style-name="ce10">
            <text:p><text:s/>10.127,81<text:s/></text:p>
          </table:table-cell>
          <table:table-cell office:value-type="float" office:value="1950.11" table:style-name="ce10">
            <text:p><text:s/>1.950,11<text:s/></text:p>
          </table:table-cell>
          <table:table-cell office:value-type="float" office:value="9291.76" table:style-name="ce10">
            <text:p><text:s/>9.291,76<text:s/></text:p>
          </table:table-cell>
          <table:table-cell office:value-type="float" office:value="1878.32" table:style-name="ce10">
            <text:p><text:s/>1.878,32<text:s/></text:p>
          </table:table-cell>
          <table:table-cell office:value-type="float" office:value="8524.7099999999991" table:style-name="ce10">
            <text:p><text:s/>8.524,7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TECA TP IV</text:p>
          </table:table-cell>
          <table:table-cell office:value-type="float" office:value="2142.25" table:style-name="ce10">
            <text:p><text:s/>2.142,25<text:s/></text:p>
          </table:table-cell>
          <table:table-cell office:value-type="float" office:value="11634.69" table:style-name="ce10">
            <text:p><text:s/>11.634,69<text:s/></text:p>
          </table:table-cell>
          <table:table-cell office:value-type="float" office:value="2057.88" table:style-name="ce10">
            <text:p><text:s/>2.057,88<text:s/></text:p>
          </table:table-cell>
          <table:table-cell office:value-type="float" office:value="10681.87" table:style-name="ce10">
            <text:p><text:s/>10.681,87<text:s/></text:p>
          </table:table-cell>
          <table:table-cell office:value-type="float" office:value="1976.83" table:style-name="ce10">
            <text:p><text:s/>1.976,83<text:s/></text:p>
          </table:table-cell>
          <table:table-cell office:value-type="float" office:value="9807.18" table:style-name="ce10">
            <text:p><text:s/>9.807,1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CARTAS TP I</text:p>
          </table:table-cell>
          <table:table-cell office:value-type="float" office:value="1970.68" table:style-name="ce10">
            <text:p><text:s/>1.970,68<text:s/></text:p>
          </table:table-cell>
          <table:table-cell office:value-type="float" office:value="8816.14" table:style-name="ce10">
            <text:p><text:s/>8.816,14<text:s/></text:p>
          </table:table-cell>
          <table:table-cell office:value-type="float" office:value="1903.44" table:style-name="ce10">
            <text:p><text:s/>1.903,44<text:s/></text:p>
          </table:table-cell>
          <table:table-cell office:value-type="float" office:value="8088.35" table:style-name="ce10">
            <text:p><text:s/>8.088,35<text:s/></text:p>
          </table:table-cell>
          <table:table-cell office:value-type="float" office:value="1838.5" table:style-name="ce10">
            <text:p><text:s/>1.838,50<text:s/></text:p>
          </table:table-cell>
          <table:table-cell office:value-type="float" office:value="7420.7" table:style-name="ce10">
            <text:p><text:s/>7.420,7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CARTAS TP II</text:p>
          </table:table-cell>
          <table:table-cell office:value-type="float" office:value="2024.54" table:style-name="ce10">
            <text:p><text:s/>2.024,54<text:s/></text:p>
          </table:table-cell>
          <table:table-cell office:value-type="float" office:value="10127.81" table:style-name="ce10">
            <text:p><text:s/>10.127,81<text:s/></text:p>
          </table:table-cell>
          <table:table-cell office:value-type="float" office:value="1950.11" table:style-name="ce10">
            <text:p><text:s/>1.950,11<text:s/></text:p>
          </table:table-cell>
          <table:table-cell office:value-type="float" office:value="9291.76" table:style-name="ce10">
            <text:p><text:s/>9.291,76<text:s/></text:p>
          </table:table-cell>
          <table:table-cell office:value-type="float" office:value="1878.32" table:style-name="ce10">
            <text:p><text:s/>1.878,32<text:s/></text:p>
          </table:table-cell>
          <table:table-cell office:value-type="float" office:value="8524.7099999999991" table:style-name="ce10">
            <text:p><text:s/>8.524,7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CARTAS TP III</text:p>
          </table:table-cell>
          <table:table-cell office:value-type="float" office:value="2142.25" table:style-name="ce10">
            <text:p><text:s/>2.142,25<text:s/></text:p>
          </table:table-cell>
          <table:table-cell office:value-type="float" office:value="11634.69" table:style-name="ce10">
            <text:p><text:s/>11.634,69<text:s/></text:p>
          </table:table-cell>
          <table:table-cell office:value-type="float" office:value="2057.88" table:style-name="ce10">
            <text:p><text:s/>2.057,88<text:s/></text:p>
          </table:table-cell>
          <table:table-cell office:value-type="float" office:value="10681.87" table:style-name="ce10">
            <text:p><text:s/>10.681,87<text:s/></text:p>
          </table:table-cell>
          <table:table-cell office:value-type="float" office:value="1976.83" table:style-name="ce10">
            <text:p><text:s/>1.976,83<text:s/></text:p>
          </table:table-cell>
          <table:table-cell office:value-type="float" office:value="9807.18" table:style-name="ce10">
            <text:p><text:s/>9.807,1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CARTAS TP IV</text:p>
          </table:table-cell>
          <table:table-cell office:value-type="float" office:value="2450.2399999999998" table:style-name="ce10">
            <text:p><text:s/>2.450,24<text:s/></text:p>
          </table:table-cell>
          <table:table-cell office:value-type="float" office:value="12784.23" table:style-name="ce10">
            <text:p><text:s/>12.784,23<text:s/></text:p>
          </table:table-cell>
          <table:table-cell office:value-type="float" office:value="2310.7600000000002" table:style-name="ce10">
            <text:p><text:s/>2.310,76<text:s/></text:p>
          </table:table-cell>
          <table:table-cell office:value-type="float" office:value="11728.92" table:style-name="ce10">
            <text:p><text:s/>11.728,92<text:s/></text:p>
          </table:table-cell>
          <table:table-cell office:value-type="float" office:value="2179.21" table:style-name="ce10">
            <text:p><text:s/>2.179,21<text:s/></text:p>
          </table:table-cell>
          <table:table-cell office:value-type="float" office:value="10760.63" table:style-name="ce10">
            <text:p><text:s/>10.760,6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CORREIO INTERNAC.</text:p>
          </table:table-cell>
          <table:table-cell office:value-type="float" office:value="2450.2399999999998" table:style-name="ce10">
            <text:p><text:s/>2.450,24<text:s/></text:p>
          </table:table-cell>
          <table:table-cell office:value-type="float" office:value="12784.23" table:style-name="ce10">
            <text:p><text:s/>12.784,23<text:s/></text:p>
          </table:table-cell>
          <table:table-cell office:value-type="float" office:value="2310.7600000000002" table:style-name="ce10">
            <text:p><text:s/>2.310,76<text:s/></text:p>
          </table:table-cell>
          <table:table-cell office:value-type="float" office:value="11728.92" table:style-name="ce10">
            <text:p><text:s/>11.728,92<text:s/></text:p>
          </table:table-cell>
          <table:table-cell office:value-type="float" office:value="2179.21" table:style-name="ce10">
            <text:p><text:s/>2.179,21<text:s/></text:p>
          </table:table-cell>
          <table:table-cell office:value-type="float" office:value="10760.63" table:style-name="ce10">
            <text:p><text:s/>10.760,6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ENCOMENDAS TP I</text:p>
          </table:table-cell>
          <table:table-cell office:value-type="float" office:value="2024.54" table:style-name="ce10">
            <text:p><text:s/>2.024,54<text:s/></text:p>
          </table:table-cell>
          <table:table-cell office:value-type="float" office:value="10127.81" table:style-name="ce10">
            <text:p><text:s/>10.127,81<text:s/></text:p>
          </table:table-cell>
          <table:table-cell office:value-type="float" office:value="1950.11" table:style-name="ce10">
            <text:p><text:s/>1.950,11<text:s/></text:p>
          </table:table-cell>
          <table:table-cell office:value-type="float" office:value="9291.76" table:style-name="ce10">
            <text:p><text:s/>9.291,76<text:s/></text:p>
          </table:table-cell>
          <table:table-cell office:value-type="float" office:value="1878.32" table:style-name="ce10">
            <text:p><text:s/>1.878,32<text:s/></text:p>
          </table:table-cell>
          <table:table-cell office:value-type="float" office:value="8524.7099999999991" table:style-name="ce10">
            <text:p><text:s/>8.524,7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ENCOMENDAS TP II</text:p>
          </table:table-cell>
          <table:table-cell office:value-type="float" office:value="2142.25" table:style-name="ce10">
            <text:p><text:s/>2.142,25<text:s/></text:p>
          </table:table-cell>
          <table:table-cell office:value-type="float" office:value="11634.69" table:style-name="ce10">
            <text:p><text:s/>11.634,69<text:s/></text:p>
          </table:table-cell>
          <table:table-cell office:value-type="float" office:value="2057.88" table:style-name="ce10">
            <text:p><text:s/>2.057,88<text:s/></text:p>
          </table:table-cell>
          <table:table-cell office:value-type="float" office:value="10681.87" table:style-name="ce10">
            <text:p><text:s/>10.681,87<text:s/></text:p>
          </table:table-cell>
          <table:table-cell office:value-type="float" office:value="1976.83" table:style-name="ce10">
            <text:p><text:s/>1.976,83<text:s/></text:p>
          </table:table-cell>
          <table:table-cell office:value-type="float" office:value="9807.18" table:style-name="ce10">
            <text:p><text:s/>9.807,1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ENCOMENDAS TP III</text:p>
          </table:table-cell>
          <table:table-cell office:value-type="float" office:value="2450.2399999999998" table:style-name="ce10">
            <text:p><text:s/>2.450,24<text:s/></text:p>
          </table:table-cell>
          <table:table-cell office:value-type="float" office:value="12784.23" table:style-name="ce10">
            <text:p><text:s/>12.784,23<text:s/></text:p>
          </table:table-cell>
          <table:table-cell office:value-type="float" office:value="2310.7600000000002" table:style-name="ce10">
            <text:p><text:s/>2.310,76<text:s/></text:p>
          </table:table-cell>
          <table:table-cell office:value-type="float" office:value="11728.92" table:style-name="ce10">
            <text:p><text:s/>11.728,92<text:s/></text:p>
          </table:table-cell>
          <table:table-cell office:value-type="float" office:value="2179.21" table:style-name="ce10">
            <text:p><text:s/>2.179,21<text:s/></text:p>
          </table:table-cell>
          <table:table-cell office:value-type="float" office:value="10760.63" table:style-name="ce10">
            <text:p><text:s/>10.760,6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CART.ENCOM. TP I</text:p>
          </table:table-cell>
          <table:table-cell office:value-type="float" office:value="2024.54" table:style-name="ce10">
            <text:p><text:s/>2.024,54<text:s/></text:p>
          </table:table-cell>
          <table:table-cell office:value-type="float" office:value="10127.81" table:style-name="ce10">
            <text:p><text:s/>10.127,81<text:s/></text:p>
          </table:table-cell>
          <table:table-cell office:value-type="float" office:value="1950.11" table:style-name="ce10">
            <text:p><text:s/>1.950,11<text:s/></text:p>
          </table:table-cell>
          <table:table-cell office:value-type="float" office:value="9291.76" table:style-name="ce10">
            <text:p><text:s/>9.291,76<text:s/></text:p>
          </table:table-cell>
          <table:table-cell office:value-type="float" office:value="1878.32" table:style-name="ce10">
            <text:p><text:s/>1.878,32<text:s/></text:p>
          </table:table-cell>
          <table:table-cell office:value-type="float" office:value="8524.7099999999991" table:style-name="ce10">
            <text:p><text:s/>8.524,7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CART.ENCOM. TP II</text:p>
          </table:table-cell>
          <table:table-cell office:value-type="float" office:value="2142.25" table:style-name="ce10">
            <text:p><text:s/>2.142,25<text:s/></text:p>
          </table:table-cell>
          <table:table-cell office:value-type="float" office:value="11634.69" table:style-name="ce10">
            <text:p><text:s/>11.634,69<text:s/></text:p>
          </table:table-cell>
          <table:table-cell office:value-type="float" office:value="2057.88" table:style-name="ce10">
            <text:p><text:s/>2.057,88<text:s/></text:p>
          </table:table-cell>
          <table:table-cell office:value-type="float" office:value="10681.87" table:style-name="ce10">
            <text:p><text:s/>10.681,87<text:s/></text:p>
          </table:table-cell>
          <table:table-cell office:value-type="float" office:value="1976.83" table:style-name="ce10">
            <text:p><text:s/>1.976,83<text:s/></text:p>
          </table:table-cell>
          <table:table-cell office:value-type="float" office:value="9807.18" table:style-name="ce10">
            <text:p><text:s/>9.807,1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CART.ENCOM. TP III</text:p>
          </table:table-cell>
          <table:table-cell office:value-type="float" office:value="2450.2399999999998" table:style-name="ce10">
            <text:p><text:s/>2.450,24<text:s/></text:p>
          </table:table-cell>
          <table:table-cell office:value-type="float" office:value="12784.23" table:style-name="ce10">
            <text:p><text:s/>12.784,23<text:s/></text:p>
          </table:table-cell>
          <table:table-cell office:value-type="float" office:value="2310.7600000000002" table:style-name="ce10">
            <text:p><text:s/>2.310,76<text:s/></text:p>
          </table:table-cell>
          <table:table-cell office:value-type="float" office:value="11728.92" table:style-name="ce10">
            <text:p><text:s/>11.728,92<text:s/></text:p>
          </table:table-cell>
          <table:table-cell office:value-type="float" office:value="2179.21" table:style-name="ce10">
            <text:p><text:s/>2.179,21<text:s/></text:p>
          </table:table-cell>
          <table:table-cell office:value-type="float" office:value="10760.63" table:style-name="ce10">
            <text:p><text:s/>10.760,6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DIP</text:p>
          </table:table-cell>
          <table:table-cell office:value-type="float" office:value="2142.25" table:style-name="ce10">
            <text:p><text:s/>2.142,25<text:s/></text:p>
          </table:table-cell>
          <table:table-cell office:value-type="float" office:value="11634.69" table:style-name="ce10">
            <text:p><text:s/>11.634,69<text:s/></text:p>
          </table:table-cell>
          <table:table-cell office:value-type="float" office:value="2057.88" table:style-name="ce10">
            <text:p><text:s/>2.057,88<text:s/></text:p>
          </table:table-cell>
          <table:table-cell office:value-type="float" office:value="10681.87" table:style-name="ce10">
            <text:p><text:s/>10.681,87<text:s/></text:p>
          </table:table-cell>
          <table:table-cell office:value-type="float" office:value="1976.83" table:style-name="ce10">
            <text:p><text:s/>1.976,83<text:s/></text:p>
          </table:table-cell>
          <table:table-cell office:value-type="float" office:value="9807.18" table:style-name="ce10">
            <text:p><text:s/>9.807,1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DIST DOMIC TP I</text:p>
          </table:table-cell>
          <table:table-cell office:value-type="float" office:value="1496.48" table:style-name="ce10">
            <text:p><text:s/>1.496,48<text:s/></text:p>
          </table:table-cell>
          <table:table-cell office:value-type="float" office:value="6105.9" table:style-name="ce10">
            <text:p><text:s/>6.105,90<text:s/></text:p>
          </table:table-cell>
          <table:table-cell office:value-type="float" office:value="1467.58" table:style-name="ce10">
            <text:p><text:s/>1.467,58<text:s/></text:p>
          </table:table-cell>
          <table:table-cell office:value-type="float" office:value="5868.53" table:style-name="ce10">
            <text:p><text:s/>5.868,53<text:s/></text:p>
          </table:table-cell>
          <table:table-cell office:value-type="float" office:value="1439.26" table:style-name="ce10">
            <text:p><text:s/>1.439,26<text:s/></text:p>
          </table:table-cell>
          <table:table-cell office:value-type="float" office:value="5628.88" table:style-name="ce10">
            <text:p><text:s/>5.628,8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DIST DOMIC TP II</text:p>
          </table:table-cell>
          <table:table-cell office:value-type="float" office:value="1713.85" table:style-name="ce10">
            <text:p><text:s/>1.713,85<text:s/></text:p>
          </table:table-cell>
          <table:table-cell office:value-type="float" office:value="7014.45" table:style-name="ce10">
            <text:p><text:s/>7.014,45<text:s/></text:p>
          </table:table-cell>
          <table:table-cell office:value-type="float" office:value="1646.34" table:style-name="ce10">
            <text:p><text:s/>1.646,34<text:s/></text:p>
          </table:table-cell>
          <table:table-cell office:value-type="float" office:value="6741.78" table:style-name="ce10">
            <text:p><text:s/>6.741,78<text:s/></text:p>
          </table:table-cell>
          <table:table-cell office:value-type="float" office:value="1581.47" table:style-name="ce10">
            <text:p><text:s/>1.581,47<text:s/></text:p>
          </table:table-cell>
          <table:table-cell office:value-type="float" office:value="6466.38" table:style-name="ce10">
            <text:p><text:s/>6.466,3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DIST DOMIC TP III</text:p>
          </table:table-cell>
          <table:table-cell office:value-type="float" office:value="1970.68" table:style-name="ce10">
            <text:p><text:s/>1.970,68<text:s/></text:p>
          </table:table-cell>
          <table:table-cell office:value-type="float" office:value="8057.98" table:style-name="ce10">
            <text:p><text:s/>8.057,98<text:s/></text:p>
          </table:table-cell>
          <table:table-cell office:value-type="float" office:value="1903.44" table:style-name="ce10">
            <text:p><text:s/>1.903,44<text:s/></text:p>
          </table:table-cell>
          <table:table-cell office:value-type="float" office:value="7744.84" table:style-name="ce10">
            <text:p><text:s/>7.744,84<text:s/></text:p>
          </table:table-cell>
          <table:table-cell office:value-type="float" office:value="1838.5" table:style-name="ce10">
            <text:p><text:s/>1.838,50<text:s/></text:p>
          </table:table-cell>
          <table:table-cell office:value-type="float" office:value="7428.48" table:style-name="ce10">
            <text:p><text:s/>7.428,4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ENTR ENCOM TP I</text:p>
          </table:table-cell>
          <table:table-cell office:value-type="float" office:value="1496.48" table:style-name="ce10">
            <text:p><text:s/>1.496,48<text:s/></text:p>
          </table:table-cell>
          <table:table-cell office:value-type="float" office:value="6105.9" table:style-name="ce10">
            <text:p><text:s/>6.105,90<text:s/></text:p>
          </table:table-cell>
          <table:table-cell office:value-type="float" office:value="1467.58" table:style-name="ce10">
            <text:p><text:s/>1.467,58<text:s/></text:p>
          </table:table-cell>
          <table:table-cell office:value-type="float" office:value="5868.53" table:style-name="ce10">
            <text:p><text:s/>5.868,53<text:s/></text:p>
          </table:table-cell>
          <table:table-cell office:value-type="float" office:value="1439.26" table:style-name="ce10">
            <text:p><text:s/>1.439,26<text:s/></text:p>
          </table:table-cell>
          <table:table-cell office:value-type="float" office:value="5628.88" table:style-name="ce10">
            <text:p><text:s/>5.628,8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ENTR ENCOM TP II</text:p>
          </table:table-cell>
          <table:table-cell office:value-type="float" office:value="1713.85" table:style-name="ce10">
            <text:p><text:s/>1.713,85<text:s/></text:p>
          </table:table-cell>
          <table:table-cell office:value-type="float" office:value="7014.45" table:style-name="ce10">
            <text:p><text:s/>7.014,45<text:s/></text:p>
          </table:table-cell>
          <table:table-cell office:value-type="float" office:value="1646.34" table:style-name="ce10">
            <text:p><text:s/>1.646,34<text:s/></text:p>
          </table:table-cell>
          <table:table-cell office:value-type="float" office:value="6741.78" table:style-name="ce10">
            <text:p><text:s/>6.741,78<text:s/></text:p>
          </table:table-cell>
          <table:table-cell office:value-type="float" office:value="1581.47" table:style-name="ce10">
            <text:p><text:s/>1.581,47<text:s/></text:p>
          </table:table-cell>
          <table:table-cell office:value-type="float" office:value="6466.38" table:style-name="ce10">
            <text:p><text:s/>6.466,3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ENTR ENCOM TP III</text:p>
          </table:table-cell>
          <table:table-cell office:value-type="float" office:value="1970.68" table:style-name="ce10">
            <text:p><text:s/>1.970,68<text:s/></text:p>
          </table:table-cell>
          <table:table-cell office:value-type="float" office:value="8057.98" table:style-name="ce10">
            <text:p><text:s/>8.057,98<text:s/></text:p>
          </table:table-cell>
          <table:table-cell office:value-type="float" office:value="1903.44" table:style-name="ce10">
            <text:p><text:s/>1.903,44<text:s/></text:p>
          </table:table-cell>
          <table:table-cell office:value-type="float" office:value="7744.84" table:style-name="ce10">
            <text:p><text:s/>7.744,84<text:s/></text:p>
          </table:table-cell>
          <table:table-cell office:value-type="float" office:value="1838.5" table:style-name="ce10">
            <text:p><text:s/>1.838,50<text:s/></text:p>
          </table:table-cell>
          <table:table-cell office:value-type="float" office:value="7428.48" table:style-name="ce10">
            <text:p><text:s/>7.428,4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TRANSP OPER TP I</text:p>
          </table:table-cell>
          <table:table-cell office:value-type="float" office:value="1812.15" table:style-name="ce10">
            <text:p><text:s/>1.812,15<text:s/></text:p>
          </table:table-cell>
          <table:table-cell office:value-type="float" office:value="7674.25" table:style-name="ce10">
            <text:p><text:s/>7.674,25<text:s/></text:p>
          </table:table-cell>
          <table:table-cell office:value-type="float" office:value="1737.03" table:style-name="ce10">
            <text:p><text:s/>1.737,03<text:s/></text:p>
          </table:table-cell>
          <table:table-cell office:value-type="float" office:value="7040.76" table:style-name="ce10">
            <text:p><text:s/>7.040,76<text:s/></text:p>
          </table:table-cell>
          <table:table-cell office:value-type="float" office:value="1665.07" table:style-name="ce10">
            <text:p><text:s/>1.665,07<text:s/></text:p>
          </table:table-cell>
          <table:table-cell office:value-type="float" office:value="6459.54" table:style-name="ce10">
            <text:p><text:s/>6.459,5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TRANSP OPER TP II</text:p>
          </table:table-cell>
          <table:table-cell office:value-type="float" office:value="1970.68" table:style-name="ce10">
            <text:p><text:s/>1.970,68<text:s/></text:p>
          </table:table-cell>
          <table:table-cell office:value-type="float" office:value="8816.14" table:style-name="ce10">
            <text:p><text:s/>8.816,14<text:s/></text:p>
          </table:table-cell>
          <table:table-cell office:value-type="float" office:value="1903.44" table:style-name="ce10">
            <text:p><text:s/>1.903,44<text:s/></text:p>
          </table:table-cell>
          <table:table-cell office:value-type="float" office:value="8088.35" table:style-name="ce10">
            <text:p><text:s/>8.088,35<text:s/></text:p>
          </table:table-cell>
          <table:table-cell office:value-type="float" office:value="1838.5" table:style-name="ce10">
            <text:p><text:s/>1.838,50<text:s/></text:p>
          </table:table-cell>
          <table:table-cell office:value-type="float" office:value="7420.7" table:style-name="ce10">
            <text:p><text:s/>7.420,7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TRANSP OPER TP III</text:p>
          </table:table-cell>
          <table:table-cell office:value-type="float" office:value="2024.54" table:style-name="ce10">
            <text:p><text:s/>2.024,54<text:s/></text:p>
          </table:table-cell>
          <table:table-cell office:value-type="float" office:value="10127.81" table:style-name="ce10">
            <text:p><text:s/>10.127,81<text:s/></text:p>
          </table:table-cell>
          <table:table-cell office:value-type="float" office:value="1950.11" table:style-name="ce10">
            <text:p><text:s/>1.950,11<text:s/></text:p>
          </table:table-cell>
          <table:table-cell office:value-type="float" office:value="9291.76" table:style-name="ce10">
            <text:p><text:s/>9.291,76<text:s/></text:p>
          </table:table-cell>
          <table:table-cell office:value-type="float" office:value="1878.32" table:style-name="ce10">
            <text:p><text:s/>1.878,32<text:s/></text:p>
          </table:table-cell>
          <table:table-cell office:value-type="float" office:value="8524.7099999999991" table:style-name="ce10">
            <text:p><text:s/>8.524,7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DE CONTAS ESPECIAIS-DR</text:p>
          </table:table-cell>
          <table:table-cell office:value-type="float" office:value="2142.25" table:style-name="ce10">
            <text:p><text:s/>2.142,25<text:s/></text:p>
          </table:table-cell>
          <table:table-cell office:value-type="float" office:value="11634.69" table:style-name="ce10">
            <text:p><text:s/>11.634,69<text:s/></text:p>
          </table:table-cell>
          <table:table-cell office:value-type="float" office:value="2057.88" table:style-name="ce10">
            <text:p><text:s/>2.057,88<text:s/></text:p>
          </table:table-cell>
          <table:table-cell office:value-type="float" office:value="10681.87" table:style-name="ce10">
            <text:p><text:s/>10.681,87<text:s/></text:p>
          </table:table-cell>
          <table:table-cell office:value-type="float" office:value="1976.83" table:style-name="ce10">
            <text:p><text:s/>1.976,83<text:s/></text:p>
          </table:table-cell>
          <table:table-cell office:value-type="float" office:value="9807.18" table:style-name="ce10">
            <text:p><text:s/>9.807,1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DE LOGISTICA INTEGRADA I</text:p>
          </table:table-cell>
          <table:table-cell office:value-type="float" office:value="2142.25" table:style-name="ce10">
            <text:p><text:s/>2.142,25<text:s/></text:p>
          </table:table-cell>
          <table:table-cell office:value-type="float" office:value="11634.69" table:style-name="ce10">
            <text:p><text:s/>11.634,69<text:s/></text:p>
          </table:table-cell>
          <table:table-cell office:value-type="float" office:value="2057.88" table:style-name="ce10">
            <text:p><text:s/>2.057,88<text:s/></text:p>
          </table:table-cell>
          <table:table-cell office:value-type="float" office:value="10681.87" table:style-name="ce10">
            <text:p><text:s/>10.681,87<text:s/></text:p>
          </table:table-cell>
          <table:table-cell office:value-type="float" office:value="1976.83" table:style-name="ce10">
            <text:p><text:s/>1.976,83<text:s/></text:p>
          </table:table-cell>
          <table:table-cell office:value-type="float" office:value="9807.18" table:style-name="ce10">
            <text:p><text:s/>9.807,1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DE LOGISTICA INTEGRADA II</text:p>
          </table:table-cell>
          <table:table-cell office:value-type="float" office:value="2719.45" table:style-name="ce10">
            <text:p><text:s/>2.719,45<text:s/></text:p>
          </table:table-cell>
          <table:table-cell office:value-type="float" office:value="17865.900000000001" table:style-name="ce10">
            <text:p><text:s/>17.865,90<text:s/></text:p>
          </table:table-cell>
          <table:table-cell office:value-type="float" office:value="2589.9699999999998" table:style-name="ce10">
            <text:p><text:s/>2.589,97<text:s/></text:p>
          </table:table-cell>
          <table:table-cell office:value-type="float" office:value="15939.51" table:style-name="ce10">
            <text:p><text:s/>15.939,51<text:s/></text:p>
          </table:table-cell>
          <table:table-cell office:value-type="float" office:value="2466.63" table:style-name="ce10">
            <text:p><text:s/>2.466,63<text:s/></text:p>
          </table:table-cell>
          <table:table-cell office:value-type="float" office:value="14635.15" table:style-name="ce10">
            <text:p><text:s/>14.635,1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DE REGIÃO DE VENDAS I</text:p>
          </table:table-cell>
          <table:table-cell office:value-type="float" office:value="2450.2399999999998" table:style-name="ce10">
            <text:p><text:s/>2.450,24<text:s/></text:p>
          </table:table-cell>
          <table:table-cell office:value-type="float" office:value="10127.81" table:style-name="ce10">
            <text:p><text:s/>10.127,81<text:s/></text:p>
          </table:table-cell>
          <table:table-cell office:value-type="float" office:value="2310.7600000000002" table:style-name="ce10">
            <text:p><text:s/>2.310,76<text:s/></text:p>
          </table:table-cell>
          <table:table-cell office:value-type="float" office:value="9291.76" table:style-name="ce10">
            <text:p><text:s/>9.291,76<text:s/></text:p>
          </table:table-cell>
          <table:table-cell office:value-type="float" office:value="2179.21" table:style-name="ce10">
            <text:p><text:s/>2.179,21<text:s/></text:p>
          </table:table-cell>
          <table:table-cell office:value-type="float" office:value="8524.7099999999991" table:style-name="ce10">
            <text:p><text:s/>8.524,7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DE REGIÃO DE VENDAS II</text:p>
          </table:table-cell>
          <table:table-cell office:value-type="float" office:value="2719.45" table:style-name="ce10">
            <text:p><text:s/>2.719,45<text:s/></text:p>
          </table:table-cell>
          <table:table-cell office:value-type="float" office:value="17865.900000000001" table:style-name="ce10">
            <text:p><text:s/>17.865,90<text:s/></text:p>
          </table:table-cell>
          <table:table-cell office:value-type="float" office:value="2589.9699999999998" table:style-name="ce10">
            <text:p><text:s/>2.589,97<text:s/></text:p>
          </table:table-cell>
          <table:table-cell office:value-type="float" office:value="15939.51" table:style-name="ce10">
            <text:p><text:s/>15.939,51<text:s/></text:p>
          </table:table-cell>
          <table:table-cell office:value-type="float" office:value="2466.63" table:style-name="ce10">
            <text:p><text:s/>2.466,63<text:s/></text:p>
          </table:table-cell>
          <table:table-cell office:value-type="float" office:value="14635.15" table:style-name="ce10">
            <text:p><text:s/>14.635,1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TERM. CARGA-TECA TP I</text:p>
          </table:table-cell>
          <table:table-cell office:value-type="float" office:value="1970.68" table:style-name="ce10">
            <text:p><text:s/>1.970,68<text:s/></text:p>
          </table:table-cell>
          <table:table-cell office:value-type="float" office:value="8816.14" table:style-name="ce10">
            <text:p><text:s/>8.816,14<text:s/></text:p>
          </table:table-cell>
          <table:table-cell office:value-type="float" office:value="1903.44" table:style-name="ce10">
            <text:p><text:s/>1.903,44<text:s/></text:p>
          </table:table-cell>
          <table:table-cell office:value-type="float" office:value="8088.35" table:style-name="ce10">
            <text:p><text:s/>8.088,35<text:s/></text:p>
          </table:table-cell>
          <table:table-cell office:value-type="float" office:value="1838.5" table:style-name="ce10">
            <text:p><text:s/>1.838,50<text:s/></text:p>
          </table:table-cell>
          <table:table-cell office:value-type="float" office:value="7420.7" table:style-name="ce10">
            <text:p><text:s/>7.420,7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TERM. CARGA-TECA TP II</text:p>
          </table:table-cell>
          <table:table-cell office:value-type="float" office:value="2024.54" table:style-name="ce10">
            <text:p><text:s/>2.024,54<text:s/></text:p>
          </table:table-cell>
          <table:table-cell office:value-type="float" office:value="10127.81" table:style-name="ce10">
            <text:p><text:s/>10.127,81<text:s/></text:p>
          </table:table-cell>
          <table:table-cell office:value-type="float" office:value="1950.11" table:style-name="ce10">
            <text:p><text:s/>1.950,11<text:s/></text:p>
          </table:table-cell>
          <table:table-cell office:value-type="float" office:value="9291.76" table:style-name="ce10">
            <text:p><text:s/>9.291,76<text:s/></text:p>
          </table:table-cell>
          <table:table-cell office:value-type="float" office:value="1878.32" table:style-name="ce10">
            <text:p><text:s/>1.878,32<text:s/></text:p>
          </table:table-cell>
          <table:table-cell office:value-type="float" office:value="8524.7099999999991" table:style-name="ce10">
            <text:p><text:s/>8.524,7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TERM. CARGA-TECA TP III</text:p>
          </table:table-cell>
          <table:table-cell office:value-type="float" office:value="2142.25" table:style-name="ce10">
            <text:p><text:s/>2.142,25<text:s/></text:p>
          </table:table-cell>
          <table:table-cell office:value-type="float" office:value="11634.69" table:style-name="ce10">
            <text:p><text:s/>11.634,69<text:s/></text:p>
          </table:table-cell>
          <table:table-cell office:value-type="float" office:value="2057.88" table:style-name="ce10">
            <text:p><text:s/>2.057,88<text:s/></text:p>
          </table:table-cell>
          <table:table-cell office:value-type="float" office:value="10681.87" table:style-name="ce10">
            <text:p><text:s/>10.681,87<text:s/></text:p>
          </table:table-cell>
          <table:table-cell office:value-type="float" office:value="1976.83" table:style-name="ce10">
            <text:p><text:s/>1.976,83<text:s/></text:p>
          </table:table-cell>
          <table:table-cell office:value-type="float" office:value="9807.18" table:style-name="ce10">
            <text:p><text:s/>9.807,1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ERENTE TERM. CARGA-TECA TP IV</text:p>
          </table:table-cell>
          <table:table-cell office:value-type="float" office:value="2450.2399999999998" table:style-name="ce10">
            <text:p><text:s/>2.450,24<text:s/></text:p>
          </table:table-cell>
          <table:table-cell office:value-type="float" office:value="12784.23" table:style-name="ce10">
            <text:p><text:s/>12.784,23<text:s/></text:p>
          </table:table-cell>
          <table:table-cell office:value-type="float" office:value="2310.7600000000002" table:style-name="ce10">
            <text:p><text:s/>2.310,76<text:s/></text:p>
          </table:table-cell>
          <table:table-cell office:value-type="float" office:value="11728.92" table:style-name="ce10">
            <text:p><text:s/>11.728,92<text:s/></text:p>
          </table:table-cell>
          <table:table-cell office:value-type="float" office:value="2179.21" table:style-name="ce10">
            <text:p><text:s/>2.179,21<text:s/></text:p>
          </table:table-cell>
          <table:table-cell office:value-type="float" office:value="10760.63" table:style-name="ce10">
            <text:p><text:s/>10.760,6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PETOR REGIONAL</text:p>
          </table:table-cell>
          <table:table-cell office:value-type="float" office:value="1260.08" table:style-name="ce10">
            <text:p><text:s/>1.260,08<text:s/></text:p>
          </table:table-cell>
          <table:table-cell office:value-type="float" office:value="8128.94" table:style-name="ce10">
            <text:p><text:s/>8.128,94<text:s/></text:p>
          </table:table-cell>
          <table:table-cell office:value-type="float" office:value="1229.7" table:style-name="ce10">
            <text:p><text:s/>1.229,70<text:s/></text:p>
          </table:table-cell>
          <table:table-cell office:value-type="float" office:value="7252.47" table:style-name="ce10">
            <text:p><text:s/>7.252,47<text:s/></text:p>
          </table:table-cell>
          <table:table-cell office:value-type="float" office:value="1200.0999999999999" table:style-name="ce10">
            <text:p><text:s/>1.200,10<text:s/></text:p>
          </table:table-cell>
          <table:table-cell office:value-type="float" office:value="6659" table:style-name="ce10">
            <text:p><text:s/>6.659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RUTOR I-DR</text:p>
          </table:table-cell>
          <table:table-cell office:value-type="float" office:value="1008.06" table:style-name="ce10">
            <text:p><text:s/>1.008,06<text:s/></text:p>
          </table:table-cell>
          <table:table-cell office:value-type="float" office:value="6503.15" table:style-name="ce10">
            <text:p><text:s/>6.503,15<text:s/></text:p>
          </table:table-cell>
          <table:table-cell office:value-type="float" office:value="983.75" table:style-name="ce10">
            <text:p><text:s/>983,75<text:s/></text:p>
          </table:table-cell>
          <table:table-cell office:value-type="float" office:value="5801.97" table:style-name="ce10">
            <text:p><text:s/>5.801,97<text:s/></text:p>
          </table:table-cell>
          <table:table-cell office:value-type="float" office:value="960.1" table:style-name="ce10">
            <text:p><text:s/>960,10<text:s/></text:p>
          </table:table-cell>
          <table:table-cell office:value-type="float" office:value="5327.2" table:style-name="ce10">
            <text:p><text:s/>5.327,2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RUTOR II-DR</text:p>
          </table:table-cell>
          <table:table-cell office:value-type="float" office:value="1260.08" table:style-name="ce10">
            <text:p><text:s/>1.260,08<text:s/></text:p>
          </table:table-cell>
          <table:table-cell office:value-type="float" office:value="8128.94" table:style-name="ce10">
            <text:p><text:s/>8.128,94<text:s/></text:p>
          </table:table-cell>
          <table:table-cell office:value-type="float" office:value="1229.7" table:style-name="ce10">
            <text:p><text:s/>1.229,70<text:s/></text:p>
          </table:table-cell>
          <table:table-cell office:value-type="float" office:value="7252.47" table:style-name="ce10">
            <text:p><text:s/>7.252,47<text:s/></text:p>
          </table:table-cell>
          <table:table-cell office:value-type="float" office:value="1200.0999999999999" table:style-name="ce10">
            <text:p><text:s/>1.200,10<text:s/></text:p>
          </table:table-cell>
          <table:table-cell office:value-type="float" office:value="6659" table:style-name="ce10">
            <text:p><text:s/>6.659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MBRO DE CPL/DR</text:p>
          </table:table-cell>
          <table:table-cell office:value-type="float" office:value="1008.06" table:style-name="ce10">
            <text:p><text:s/>1.008,06<text:s/></text:p>
          </table:table-cell>
          <table:table-cell office:value-type="float" office:value="6503.15" table:style-name="ce10">
            <text:p><text:s/>6.503,15<text:s/></text:p>
          </table:table-cell>
          <table:table-cell office:value-type="float" office:value="983.75" table:style-name="ce10">
            <text:p><text:s/>983,75<text:s/></text:p>
          </table:table-cell>
          <table:table-cell office:value-type="float" office:value="5801.97" table:style-name="ce10">
            <text:p><text:s/>5.801,97<text:s/></text:p>
          </table:table-cell>
          <table:table-cell office:value-type="float" office:value="960.1" table:style-name="ce10">
            <text:p><text:s/>960,10<text:s/></text:p>
          </table:table-cell>
          <table:table-cell office:value-type="float" office:value="5327.2" table:style-name="ce10">
            <text:p><text:s/>5.327,2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TORISTA OPERACIONAL</text:p>
          </table:table-cell>
          <table:table-cell office:value-type="float" office:value="368.6" table:style-name="ce10">
            <text:p><text:s/>368,6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1.46" table:style-name="ce10">
            <text:p><text:s/>351,4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35.12" table:style-name="ce10">
            <text:p><text:s/>335,12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TORIZADO (M)</text:p>
          </table:table-cell>
          <table:table-cell office:value-type="float" office:value="424.86" table:style-name="ce10">
            <text:p><text:s/>424,8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05.11" table:style-name="ce10">
            <text:p><text:s/>405,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86.27" table:style-name="ce10">
            <text:p><text:s/>386,27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TORIZADO (MV)</text:p>
          </table:table-cell>
          <table:table-cell office:value-type="float" office:value="467.72" table:style-name="ce10">
            <text:p><text:s/>467,7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46.7" table:style-name="ce10">
            <text:p><text:s/>446,7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25.66" table:style-name="ce10">
            <text:p><text:s/>425,66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TORIZADO (V)</text:p>
          </table:table-cell>
          <table:table-cell office:value-type="float" office:value="424.86" table:style-name="ce10">
            <text:p><text:s/>424,8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05.11" table:style-name="ce10">
            <text:p><text:s/>405,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86.27" table:style-name="ce10">
            <text:p><text:s/>386,27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PERADOR DE EMPILHADEIRA (¹)</text:p>
          </table:table-cell>
          <table:table-cell office:value-type="float" office:value="193.97" table:style-name="ce10">
            <text:p><text:s/>193,9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7.84" table:style-name="ce10">
            <text:p><text:s/>177,8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4.88" table:style-name="ce10">
            <text:p><text:s/>164,88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PERADOR DE EQUIP. DE SEGURANÇA POSTAL</text:p>
          </table:table-cell>
          <table:table-cell office:value-type="float" office:value="368.6" table:style-name="ce10">
            <text:p><text:s/>368,6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1.46" table:style-name="ce10">
            <text:p><text:s/>351,4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35.12" table:style-name="ce10">
            <text:p><text:s/>335,12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PERADOR DE TELEATENDIMENTO I</text:p>
          </table:table-cell>
          <table:table-cell office:value-type="float" office:value="162.34" table:style-name="ce10">
            <text:p><text:s/>162,3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2.34" table:style-name="ce10">
            <text:p><text:s/>162,3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PERADOR DE TELEATENDIMENTO II</text:p>
          </table:table-cell>
          <table:table-cell office:value-type="float" office:value="273.82" table:style-name="ce10">
            <text:p><text:s/>273,8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4.27" table:style-name="ce10">
            <text:p><text:s/>254,2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PERADOR DE VEC</text:p>
          </table:table-cell>
          <table:table-cell office:value-type="float" office:value="161.65" table:style-name="ce10">
            <text:p><text:s/>161,6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8.18" table:style-name="ce10">
            <text:p><text:s/>148,1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7.38999999999999" table:style-name="ce10">
            <text:p><text:s/>137,3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ESIDENTE DE CPL (I)</text:p>
          </table:table-cell>
          <table:table-cell office:value-type="float" office:value="1388.62" table:style-name="ce10">
            <text:p><text:s/>1.388,6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57.42" table:style-name="ce10">
            <text:p><text:s/>1.357,4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26.88" table:style-name="ce10">
            <text:p><text:s/>1.326,88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ESIDENTE DE CPL (II)</text:p>
          </table:table-cell>
          <table:table-cell office:value-type="float" office:value="2364.73" table:style-name="ce10">
            <text:p><text:s/>2.364,73<text:s/></text:p>
          </table:table-cell>
          <table:table-cell office:value-type="float" office:value="12506.12" table:style-name="ce10">
            <text:p><text:s/>12.506,12<text:s/></text:p>
          </table:table-cell>
          <table:table-cell office:value-type="float" office:value="2252.14" table:style-name="ce10">
            <text:p><text:s/>2.252,14<text:s/></text:p>
          </table:table-cell>
          <table:table-cell office:value-type="float" office:value="11157.65" table:style-name="ce10">
            <text:p><text:s/>11.157,65<text:s/></text:p>
          </table:table-cell>
          <table:table-cell office:value-type="float" office:value="2144.92" table:style-name="ce10">
            <text:p><text:s/>2.144,92<text:s/></text:p>
          </table:table-cell>
          <table:table-cell office:value-type="float" office:value="10244.6" table:style-name="ce10">
            <text:p><text:s/>10.244,6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QUEBRA DE CAIXA</text:p>
          </table:table-cell>
          <table:table-cell office:value-type="float" office:value="267.64" table:style-name="ce10">
            <text:p><text:s/>267,6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67.64" table:style-name="ce10">
            <text:p><text:s/>267,6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67.64" table:style-name="ce10">
            <text:p><text:s/>267,64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QUEBRA DE CAIXA C/ GRAT ATEND BP</text:p>
          </table:table-cell>
          <table:table-cell office:value-type="float" office:value="356.88" table:style-name="ce10">
            <text:p><text:s/>356,8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6.88" table:style-name="ce10">
            <text:p><text:s/>356,8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6.88" table:style-name="ce10">
            <text:p><text:s/>356,88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CRETARIA DE COORDEN.REGIONAL</text:p>
          </table:table-cell>
          <table:table-cell office:value-type="float" office:value="1011.42" table:style-name="ce10">
            <text:p><text:s/>1.011,4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91.56" table:style-name="ce10">
            <text:p><text:s/>991,5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72.14" table:style-name="ce10">
            <text:p><text:s/>972,14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CRETARIA DE DIRETOR REGIONAL</text:p>
          </table:table-cell>
          <table:table-cell office:value-type="float" office:value="1011.42" table:style-name="ce10">
            <text:p><text:s/>1.011,4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91.56" table:style-name="ce10">
            <text:p><text:s/>991,5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72.14" table:style-name="ce10">
            <text:p><text:s/>972,14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CRETARIA DE GERENTE</text:p>
          </table:table-cell>
          <table:table-cell office:value-type="float" office:value="719.09" table:style-name="ce10">
            <text:p><text:s/>719,0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04.98" table:style-name="ce10">
            <text:p><text:s/>704,9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91.16" table:style-name="ce10">
            <text:p><text:s/>691,16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BGERENTE</text:p>
          </table:table-cell>
          <table:table-cell office:value-type="float" office:value="2364.73" table:style-name="ce10">
            <text:p><text:s/>2.364,73<text:s/></text:p>
          </table:table-cell>
          <table:table-cell office:value-type="float" office:value="12506.12" table:style-name="ce10">
            <text:p><text:s/>12.506,12<text:s/></text:p>
          </table:table-cell>
          <table:table-cell office:value-type="float" office:value="2252.14" table:style-name="ce10">
            <text:p><text:s/>2.252,14<text:s/></text:p>
          </table:table-cell>
          <table:table-cell office:value-type="float" office:value="11157.65" table:style-name="ce10">
            <text:p><text:s/>11.157,65<text:s/></text:p>
          </table:table-cell>
          <table:table-cell office:value-type="float" office:value="2144.92" table:style-name="ce10">
            <text:p><text:s/>2.144,92<text:s/></text:p>
          </table:table-cell>
          <table:table-cell office:value-type="float" office:value="10244.6" table:style-name="ce10">
            <text:p><text:s/>10.244,6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BGERENTE DE LOGISTICA INTEGRADA I</text:p>
          </table:table-cell>
          <table:table-cell office:value-type="float" office:value="1351.33" table:style-name="ce10">
            <text:p><text:s/>1.351,33<text:s/></text:p>
          </table:table-cell>
          <table:table-cell office:value-type="float" office:value="3664.26" table:style-name="ce10">
            <text:p><text:s/>3.664,26<text:s/></text:p>
          </table:table-cell>
          <table:table-cell office:value-type="float" office:value="1286.99" table:style-name="ce10">
            <text:p><text:s/>1.286,99<text:s/></text:p>
          </table:table-cell>
          <table:table-cell office:value-type="float" office:value="3331.13" table:style-name="ce10">
            <text:p><text:s/>3.331,13<text:s/></text:p>
          </table:table-cell>
          <table:table-cell office:value-type="float" office:value="1225.68" table:style-name="ce10">
            <text:p><text:s/>1.225,68<text:s/></text:p>
          </table:table-cell>
          <table:table-cell office:value-type="float" office:value="3028.3" table:style-name="ce10">
            <text:p><text:s/>3.028,3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BGERENTE DE LOGISTICA INTEGRADA II</text:p>
          </table:table-cell>
          <table:table-cell office:value-type="float" office:value="1496.48" table:style-name="ce10">
            <text:p><text:s/>1.496,48<text:s/></text:p>
          </table:table-cell>
          <table:table-cell office:value-type="float" office:value="5236.63" table:style-name="ce10">
            <text:p><text:s/>5.236,63<text:s/></text:p>
          </table:table-cell>
          <table:table-cell office:value-type="float" office:value="1467.69" table:style-name="ce10">
            <text:p><text:s/>1.467,69<text:s/></text:p>
          </table:table-cell>
          <table:table-cell office:value-type="float" office:value="4807.7700000000004" table:style-name="ce10">
            <text:p><text:s/>4.807,77<text:s/></text:p>
          </table:table-cell>
          <table:table-cell office:value-type="float" office:value="1439.26" table:style-name="ce10">
            <text:p><text:s/>1.439,26<text:s/></text:p>
          </table:table-cell>
          <table:table-cell office:value-type="float" office:value="4407.75" table:style-name="ce10">
            <text:p><text:s/>4.407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BGERENTE DE LOGISTICA INTEGRADA III</text:p>
          </table:table-cell>
          <table:table-cell office:value-type="float" office:value="2024.54" table:style-name="ce10">
            <text:p><text:s/>2.024,54<text:s/></text:p>
          </table:table-cell>
          <table:table-cell office:value-type="float" office:value="10127.81" table:style-name="ce10">
            <text:p><text:s/>10.127,81<text:s/></text:p>
          </table:table-cell>
          <table:table-cell office:value-type="float" office:value="1944.81" table:style-name="ce10">
            <text:p><text:s/>1.944,81<text:s/></text:p>
          </table:table-cell>
          <table:table-cell office:value-type="float" office:value="9298.3700000000008" table:style-name="ce10">
            <text:p><text:s/>9.298,37<text:s/></text:p>
          </table:table-cell>
          <table:table-cell office:value-type="float" office:value="1878.32" table:style-name="ce10">
            <text:p><text:s/>1.878,32<text:s/></text:p>
          </table:table-cell>
          <table:table-cell office:value-type="float" office:value="8524.7099999999991" table:style-name="ce10">
            <text:p><text:s/>8.524,7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PERVISOR</text:p>
          </table:table-cell>
          <table:table-cell office:value-type="float" office:value="943.99" table:style-name="ce10">
            <text:p><text:s/>943,9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99.03" table:style-name="ce10">
            <text:p><text:s/>899,0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56.19" table:style-name="ce10">
            <text:p><text:s/>856,1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PERVISOR DE ATENDIMENTO BP I</text:p>
          </table:table-cell>
          <table:table-cell office:value-type="float" office:value="2009.54" table:style-name="ce10">
            <text:p><text:s/>2.009,54<text:s/></text:p>
          </table:table-cell>
          <table:table-cell office:value-type="float" office:value="5004.4399999999996" table:style-name="ce10">
            <text:p><text:s/>5.004,44<text:s/></text:p>
          </table:table-cell>
          <table:table-cell office:value-type="float" office:value="1913.89" table:style-name="ce10">
            <text:p><text:s/>1.913,89<text:s/></text:p>
          </table:table-cell>
          <table:table-cell office:value-type="float" office:value="4549.49" table:style-name="ce10">
            <text:p><text:s/>4.549,49<text:s/></text:p>
          </table:table-cell>
          <table:table-cell office:value-type="float" office:value="1822.75" table:style-name="ce10">
            <text:p><text:s/>1.822,75<text:s/></text:p>
          </table:table-cell>
          <table:table-cell office:value-type="float" office:value="4135.92" table:style-name="ce10">
            <text:p><text:s/>4.135,9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PERVISOR DE ATENDIMENTO BP II</text:p>
          </table:table-cell>
          <table:table-cell office:value-type="float" office:value="1674.63" table:style-name="ce10">
            <text:p><text:s/>1.674,63<text:s/></text:p>
          </table:table-cell>
          <table:table-cell office:value-type="float" office:value="4351.6899999999996" table:style-name="ce10">
            <text:p><text:s/>4.351,69<text:s/></text:p>
          </table:table-cell>
          <table:table-cell office:value-type="float" office:value="1594.92" table:style-name="ce10">
            <text:p><text:s/>1.594,92<text:s/></text:p>
          </table:table-cell>
          <table:table-cell office:value-type="float" office:value="3956.09" table:style-name="ce10">
            <text:p><text:s/>3.956,09<text:s/></text:p>
          </table:table-cell>
          <table:table-cell office:value-type="float" office:value="1518.94" table:style-name="ce10">
            <text:p><text:s/>1.518,94<text:s/></text:p>
          </table:table-cell>
          <table:table-cell office:value-type="float" office:value="3596.46" table:style-name="ce10">
            <text:p><text:s/>3.596,4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PERVISOR DE ATENDIMENTO BP III</text:p>
          </table:table-cell>
          <table:table-cell office:value-type="float" office:value="1395.51" table:style-name="ce10">
            <text:p><text:s/>1.395,51<text:s/></text:p>
          </table:table-cell>
          <table:table-cell office:value-type="float" office:value="3784.1" table:style-name="ce10">
            <text:p><text:s/>3.784,10<text:s/></text:p>
          </table:table-cell>
          <table:table-cell office:value-type="float" office:value="1329.09" table:style-name="ce10">
            <text:p><text:s/>1.329,09<text:s/></text:p>
          </table:table-cell>
          <table:table-cell office:value-type="float" office:value="3440.09" table:style-name="ce10">
            <text:p><text:s/>3.440,09<text:s/></text:p>
          </table:table-cell>
          <table:table-cell office:value-type="float" office:value="1265.82" table:style-name="ce10">
            <text:p><text:s/>1.265,82<text:s/></text:p>
          </table:table-cell>
          <table:table-cell office:value-type="float" office:value="3127.38" table:style-name="ce10">
            <text:p><text:s/>3.127,3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PERVISOR DE LOGÍSTICA INTEGRADA</text:p>
          </table:table-cell>
          <table:table-cell office:value-type="float" office:value="1351.33" table:style-name="ce10">
            <text:p><text:s/>1.351,33<text:s/></text:p>
          </table:table-cell>
          <table:table-cell office:value-type="float" office:value="3664.26" table:style-name="ce10">
            <text:p><text:s/>3.664,26<text:s/></text:p>
          </table:table-cell>
          <table:table-cell office:value-type="float" office:value="1286.99" table:style-name="ce10">
            <text:p><text:s/>1.286,99<text:s/></text:p>
          </table:table-cell>
          <table:table-cell office:value-type="float" office:value="3331.13" table:style-name="ce10">
            <text:p><text:s/>3.331,13<text:s/></text:p>
          </table:table-cell>
          <table:table-cell office:value-type="float" office:value="1225.68" table:style-name="ce10">
            <text:p><text:s/>1.225,68<text:s/></text:p>
          </table:table-cell>
          <table:table-cell office:value-type="float" office:value="3028.3" table:style-name="ce10">
            <text:p><text:s/>3.028,3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PERVISOR DE OPERACOES/DR</text:p>
          </table:table-cell>
          <table:table-cell office:value-type="float" office:value="1393.6" table:style-name="ce10">
            <text:p><text:s/>1.393,6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30.29" table:style-name="ce10">
            <text:p><text:s/>1.330,2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69.8499999999999" table:style-name="ce10">
            <text:p><text:s/>1.269,85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SUPERVISOR DE TELEATENDIMENTO - CAC</text:p>
          </table:table-cell>
          <table:table-cell office:value-type="float" office:value="1351.33" table:style-name="ce12">
            <text:p><text:s/>1.351,33<text:s/></text:p>
          </table:table-cell>
          <table:table-cell office:value-type="float" office:value="3664.26" table:style-name="ce12">
            <text:p><text:s/>3.664,26<text:s/></text:p>
          </table:table-cell>
          <table:table-cell office:value-type="float" office:value="1286.99" table:style-name="ce12">
            <text:p><text:s/>1.286,99<text:s/></text:p>
          </table:table-cell>
          <table:table-cell office:value-type="float" office:value="3331.13" table:style-name="ce12">
            <text:p><text:s/>3.331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UPERVISOR OPERACIONAL I</text:p>
          </table:table-cell>
          <table:table-cell office:value-type="float" office:value="1351.33" table:style-name="ce17">
            <text:p><text:s/>1.351,33<text:s/></text:p>
          </table:table-cell>
          <table:table-cell office:value-type="float" office:value="4030.67" table:style-name="ce17">
            <text:p><text:s/>4.030,67<text:s/></text:p>
          </table:table-cell>
          <table:table-cell office:value-type="float" office:value="1286.99" table:style-name="ce17">
            <text:p><text:s/>1.286,99<text:s/></text:p>
          </table:table-cell>
          <table:table-cell office:value-type="float" office:value="3997.35" table:style-name="ce17">
            <text:p><text:s/>3.997,35<text:s/></text:p>
          </table:table-cell>
          <table:table-cell office:value-type="float" office:value="1225.68" table:style-name="ce17">
            <text:p><text:s/>1.225,68<text:s/></text:p>
          </table:table-cell>
          <table:table-cell office:value-type="float" office:value="3936.78" table:style-name="ce17">
            <text:p><text:s/>3.936,78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UPERVISOR OPERACIONAL II</text:p>
          </table:table-cell>
          <table:table-cell office:value-type="float" office:value="1621.61" table:style-name="ce17">
            <text:p><text:s/>1.621,61<text:s/></text:p>
          </table:table-cell>
          <table:table-cell office:value-type="float" office:value="4635.26" table:style-name="ce17">
            <text:p><text:s/>4.635,26<text:s/></text:p>
          </table:table-cell>
          <table:table-cell office:value-type="float" office:value="1544.37" table:style-name="ce17">
            <text:p><text:s/>1.544,37<text:s/></text:p>
          </table:table-cell>
          <table:table-cell office:value-type="float" office:value="4596.97" table:style-name="ce17">
            <text:p><text:s/>4.596,97<text:s/></text:p>
          </table:table-cell>
          <table:table-cell office:value-type="float" office:value="1470.83" table:style-name="ce17">
            <text:p><text:s/>1.470,83<text:s/></text:p>
          </table:table-cell>
          <table:table-cell office:value-type="float" office:value="4527.3100000000004" table:style-name="ce17">
            <text:p><text:s/>4.527,31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UPERVISOR OPERACIONAL III</text:p>
          </table:table-cell>
          <table:table-cell office:value-type="float" office:value="1945.89" table:style-name="ce17">
            <text:p><text:s/>1.945,89<text:s/></text:p>
          </table:table-cell>
          <table:table-cell office:value-type="float" office:value="5330.55" table:style-name="ce17">
            <text:p><text:s/>5.330,55<text:s/></text:p>
          </table:table-cell>
          <table:table-cell office:value-type="float" office:value="1853.24" table:style-name="ce17">
            <text:p><text:s/>1.853,24<text:s/></text:p>
          </table:table-cell>
          <table:table-cell office:value-type="float" office:value="5286.48" table:style-name="ce17">
            <text:p><text:s/>5.286,48<text:s/></text:p>
          </table:table-cell>
          <table:table-cell office:value-type="float" office:value="1765.04" table:style-name="ce17">
            <text:p><text:s/>1.765,04<text:s/></text:p>
          </table:table-cell>
          <table:table-cell office:value-type="float" office:value="5206.37" table:style-name="ce17">
            <text:p><text:s/>5.206,37<text:s/>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Vigência: 01/01/2025</text:p>
          </table:table-cell>
          <table:table-cell table:number-columns-repeated="6" table:style-name="ce14"/>
          <table:table-cell table:number-columns-repeated="16377"/>
        </table:table-row>
        <table:table-row table:style-name="ro1">
          <table:table-cell office:value-type="string" table:style-name="ce15">
            <text:p>Reajuste em 4,11%, conforme ACT 2024-2025.</text:p>
          </table:table-cell>
          <table:table-cell table:number-columns-repeated="6" table:style-name="ce15"/>
          <table:table-cell table:number-columns-repeated="16377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o do Vale Reis</meta:initial-creator>
    <dc:creator>Alessandro do Vale Reis</dc:creator>
    <meta:creation-date>2025-01-27T18:45:06Z</meta:creation-date>
    <dc:date>2025-01-27T20:46:40Z</dc:date>
  </office:meta>
</office:document-meta>
</file>