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V_237_rgula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shapes>
          <draw:frame draw:z-index="1" draw:id="id0" draw:style-name="a0" draw:name="Figura 1" svg:x="0in" svg:y="0in" svg:width="2.73622in" svg:height="0.527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 table:visibility="collapse"/>
        <table:table-column table:style-name="co3" table:number-columns-repeated="15360" table:default-cell-style-name="ce1"/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14">
            <text:p>TABELA DE COMPLEMENTO DE INCENTIVO À PRODUTIVIDADE (CIP) PARA CORREIOS SEDE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style-name="ce4">
            <text:p>FUNÇÕES GERENCIAIS</text:p>
          </table:table-cell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HEFE DE DEPARTAMENTO</text:p>
          </table:table-cell>
          <table:table-cell office:value-type="float" office:value="3863.42" table:style-name="ce7">
            <text:p>3.863,42</text:p>
          </table:table-cell>
          <table:table-cell office:value-type="float" office:value="24522.32" table:style-name="ce7">
            <text:p>24.522,3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HEFE DE GABINETE PRESIDENCIA</text:p>
          </table:table-cell>
          <table:table-cell office:value-type="float" office:value="4215.3900000000003" table:style-name="ce7">
            <text:p>4.215,39</text:p>
          </table:table-cell>
          <table:table-cell office:value-type="float" office:value="27486" table:style-name="ce7">
            <text:p>27.486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OORDENADOR DE CAD</text:p>
          </table:table-cell>
          <table:table-cell office:value-type="float" office:value="1976.84" table:style-name="ce7">
            <text:p>1.976,84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ERENTE CORPORATIVO</text:p>
          </table:table-cell>
          <table:table-cell office:value-type="float" office:value="3193.79" table:style-name="ce7">
            <text:p>3.193,79</text:p>
          </table:table-cell>
          <table:table-cell office:value-type="float" office:value="19617.84" table:style-name="ce7">
            <text:p>19.617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RESIDENTE DE CPL</text:p>
          </table:table-cell>
          <table:table-cell office:value-type="float" office:value="3193.79" table:style-name="ce7">
            <text:p>3.193,79</text:p>
          </table:table-cell>
          <table:table-cell office:value-type="float" office:value="19617.84" table:style-name="ce7">
            <text:p>19.617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UPERINTENDENTE EXECUTIVO</text:p>
          </table:table-cell>
          <table:table-cell office:value-type="float" office:value="4215.3900000000003" table:style-name="ce7">
            <text:p>4.215,39</text:p>
          </table:table-cell>
          <table:table-cell office:value-type="float" office:value="27486" table:style-name="ce7">
            <text:p>27.486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FUNÇÕES TÉCNICAS</text:p>
          </table:table-cell>
          <table:table-cell office:value-type="string" table:style-name="ce4">
            <text:p>FUNÇÃO CONVENCIONAL (R$)</text:p>
          </table:table-cell>
          <table:table-cell office:value-type="string" table:style-name="ce4">
            <text:p>REMUNERAÇÃO SINGULAR (R$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</text:p>
          </table:table-cell>
          <table:table-cell office:value-type="float" office:value="1396.99" table:style-name="ce7">
            <text:p>1.396,99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I</text:p>
          </table:table-cell>
          <table:table-cell office:value-type="float" office:value="1976.84" table:style-name="ce7">
            <text:p>1.976,84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II</text:p>
          </table:table-cell>
          <table:table-cell office:value-type="float" office:value="2085.89" table:style-name="ce7">
            <text:p>2.085,89</text:p>
          </table:table-cell>
          <table:table-cell office:value-type="float" office:value="5327.2" table:style-name="ce7">
            <text:p>5.327,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V</text:p>
          </table:table-cell>
          <table:table-cell office:value-type="float" office:value="2199.5" table:style-name="ce7">
            <text:p>2.199,50</text:p>
          </table:table-cell>
          <table:table-cell office:value-type="float" office:value="6659.02" table:style-name="ce7">
            <text:p>6.659,0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V</text:p>
          </table:table-cell>
          <table:table-cell office:value-type="float" office:value="2319.2399999999998" table:style-name="ce7">
            <text:p>2.319,24</text:p>
          </table:table-cell>
          <table:table-cell office:value-type="float" office:value="7674.25" table:style-name="ce7">
            <text:p>7.674,2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VI</text:p>
          </table:table-cell>
          <table:table-cell office:value-type="float" office:value="2447.0300000000002" table:style-name="ce7">
            <text:p>2.447,03</text:p>
          </table:table-cell>
          <table:table-cell office:value-type="float" office:value="8629.7999999999993" table:style-name="ce7">
            <text:p>8.629,8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VII</text:p>
          </table:table-cell>
          <table:table-cell office:value-type="float" office:value="2580.9699999999998" table:style-name="ce7">
            <text:p>2.580,97</text:p>
          </table:table-cell>
          <table:table-cell office:value-type="float" office:value="9918.67" table:style-name="ce7">
            <text:p>9.918,6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VIII</text:p>
          </table:table-cell>
          <table:table-cell office:value-type="float" office:value="2720.96" table:style-name="ce7">
            <text:p>2.720,96</text:p>
          </table:table-cell>
          <table:table-cell office:value-type="float" office:value="11634.69" table:style-name="ce7">
            <text:p>11.634,6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IX</text:p>
          </table:table-cell>
          <table:table-cell office:value-type="float" office:value="2871.14" table:style-name="ce7">
            <text:p>2.871,14</text:p>
          </table:table-cell>
          <table:table-cell office:value-type="float" office:value="13733.55" table:style-name="ce7">
            <text:p>13.733,5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X</text:p>
          </table:table-cell>
          <table:table-cell office:value-type="float" office:value="3027.36" table:style-name="ce7">
            <text:p>3.027,36</text:p>
          </table:table-cell>
          <table:table-cell office:value-type="float" office:value="15259.52" table:style-name="ce7">
            <text:p>15.259,5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XI</text:p>
          </table:table-cell>
          <table:table-cell office:value-type="float" office:value="3193.79" table:style-name="ce7">
            <text:p>3.193,79</text:p>
          </table:table-cell>
          <table:table-cell office:value-type="float" office:value="19617.84" table:style-name="ce7">
            <text:p>19.617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XII</text:p>
          </table:table-cell>
          <table:table-cell office:value-type="float" office:value="3863.42" table:style-name="ce7">
            <text:p>3.863,42</text:p>
          </table:table-cell>
          <table:table-cell office:value-type="float" office:value="24522.32" table:style-name="ce7">
            <text:p>24.522,3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ALISTA XIII</text:p>
          </table:table-cell>
          <table:table-cell office:value-type="float" office:value="4215.3900000000003" table:style-name="ce7">
            <text:p>4.215,39</text:p>
          </table:table-cell>
          <table:table-cell office:value-type="float" office:value="27486" table:style-name="ce7">
            <text:p>27.486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UDITOR</text:p>
          </table:table-cell>
          <table:table-cell office:value-type="float" office:value="2580.9699999999998" table:style-name="ce7">
            <text:p>2.580,97</text:p>
          </table:table-cell>
          <table:table-cell office:value-type="float" office:value="9918.67" table:style-name="ce7">
            <text:p>9.918,6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MEMBRO DE CPL</text:p>
          </table:table-cell>
          <table:table-cell office:value-type="float" office:value="3027.36" table:style-name="ce7">
            <text:p>3.027,36</text:p>
          </table:table-cell>
          <table:table-cell office:value-type="float" office:value="15259.52" table:style-name="ce7">
            <text:p>15.259,5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CRETÁRIA DE DEPARTAMENTO</text:p>
          </table:table-cell>
          <table:table-cell office:value-type="float" office:value="1396.99" table:style-name="ce7">
            <text:p>1.396,99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CRETÁRIA DE DIRETORIA</text:p>
          </table:table-cell>
          <table:table-cell office:value-type="float" office:value="2447.0300000000002" table:style-name="ce7">
            <text:p>2.447,03</text:p>
          </table:table-cell>
          <table:table-cell office:value-type="float" office:value="8629.7999999999993" table:style-name="ce7">
            <text:p>8.629,8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UPERVISOR/AC</text:p>
          </table:table-cell>
          <table:table-cell office:value-type="float" office:value="514.69000000000005" table:style-name="ce6">
            <text:p>514,69</text:p>
          </table:table-cell>
          <table:table-cell office:value-type="string" table:style-name="ce6">
            <text:p><text:s text:c="34"/>-<text:s text:c="2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OSIÇÃO</text:p>
          </table:table-cell>
          <table:table-cell office:value-type="string" table:number-columns-spanned="2" table:number-rows-spanned="1" table:style-name="ce15">
            <text:p>VALOR (R$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9">
            <text:p>ASSESSOR ESPECIAL</text:p>
          </table:table-cell>
          <table:table-cell office:value-type="float" office:value="26001.97" table:number-columns-spanned="2" table:number-rows-spanned="1" table:style-name="ce16">
            <text:p><text:s/>26.001,97<text:s/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10">
            <text:p>Vigência: 01/01/2025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2">
            <text:p>Reajuste de 4,11%, conforme ACT 2024-2025.</text:p>
          </table:table-cell>
          <table:table-cell table:style-name="ce13"/>
          <table:table-cell table:number-columns-repeated="16382" table:style-name="ce1"/>
        </table:table-row>
        <table:table-row table:number-rows-repeated="12" table:style-name="ro3" table:visibility="collapse">
          <table:table-cell table:number-columns-repeated="16384" table:style-name="ce1"/>
        </table:table-row>
        <table:table-row table:number-rows-repeated="1048528" table:style-name="ro3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ber Fabio Veiga Silveira</meta:initial-creator>
    <dc:creator>Alessandro do Vale Reis</dc:creator>
    <meta:creation-date>2022-09-16T18:19:33Z</meta:creation-date>
    <dc:date>2025-01-27T20:34:19Z</dc:date>
    <meta:editing-cycles>7</meta:editing-cycles>
    <meta:editing-duration>PT7786S</meta:editing-duration>
    <meta:user-defined meta:name="ProgId">Excel.Sheet</meta:user-defined>
  </office:meta>
</office:document-meta>
</file>