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Figura 1" svg:x="0in" svg:y="0in" svg:width="2.73622in" svg:height="0.52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number-rows-repeated="3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TABELA DE COMPLEMENTO DE INCENTIVO À PRODUTIVIDADE (CIP) - SUPERINTENDÊNCIAS ESTADU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1">
            <text:p>FUNÇÃO</text:p>
          </table:table-cell>
          <table:table-cell office:value-type="string" table:number-columns-spanned="2" table:number-rows-spanned="1" table:style-name="ce12">
            <text:p>GRUPO I</text:p>
          </table:table-cell>
          <table:covered-table-cell/>
          <table:table-cell office:value-type="string" table:number-columns-spanned="2" table:number-rows-spanned="1" table:style-name="ce12">
            <text:p>GRUPO II</text:p>
          </table:table-cell>
          <table:covered-table-cell/>
          <table:table-cell office:value-type="string" table:number-columns-spanned="2" table:number-rows-spanned="1" table:style-name="ce12">
            <text:p>GRUPO III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2">
            <text:p>SPM, SPI, MG, RJ e PR</text:p>
          </table:table-cell>
          <table:covered-table-cell/>
          <table:table-cell office:value-type="string" table:number-columns-spanned="2" table:number-rows-spanned="1" table:style-name="ce12">
            <text:p>RS, BA, SC, PE, GO, PA, CE, MA, MT, BSB e AM</text:p>
          </table:table-cell>
          <table:covered-table-cell/>
          <table:table-cell office:value-type="string" table:number-columns-spanned="2" table:number-rows-spanned="1" table:style-name="ce12">
            <text:p>ES, MS, PI, RR, TO, RO, PB, AC, RN, AL, AP e SE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LISTA EM SAUDE/DR</text:p>
          </table:table-cell>
          <table:table-cell office:value-type="float" office:value="60.45" table:style-name="ce13">
            <text:p><text:s/>60,45<text:s/></text:p>
          </table:table-cell>
          <table:table-cell office:value-type="float" office:value="389.95" table:style-name="ce13">
            <text:p><text:s/>389,95<text:s/></text:p>
          </table:table-cell>
          <table:table-cell office:value-type="float" office:value="58.99" table:style-name="ce13">
            <text:p><text:s/>58,99<text:s/></text:p>
          </table:table-cell>
          <table:table-cell office:value-type="float" office:value="347.91" table:style-name="ce13">
            <text:p><text:s/>347,91<text:s/></text:p>
          </table:table-cell>
          <table:table-cell office:value-type="float" office:value="57.57" table:style-name="ce13">
            <text:p><text:s/>57,57<text:s/></text:p>
          </table:table-cell>
          <table:table-cell office:value-type="float" office:value="319.44" table:style-name="ce13">
            <text:p><text:s/>319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DE COMUNICACAO SOCIAL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DE RELACOES SINDICAIS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JURIDICO</text:p>
          </table:table-cell>
          <table:table-cell office:value-type="float" office:value="124.8" table:style-name="ce13">
            <text:p><text:s/>124,80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16.62" table:style-name="ce13">
            <text:p><text:s/>116,62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08.98" table:style-name="ce13">
            <text:p><text:s/>108,98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PLANEJAM E GESTAO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PLANEJAM E QUALIDADE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REGIONAL DE QUALIDADE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 TECNICO REGIONAL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COMERCIAL 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368.14" table:style-name="ce13">
            <text:p><text:s/>368,14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37.75" table:style-name="ce13">
            <text:p><text:s/>337,75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09.87" table:style-name="ce13">
            <text:p><text:s/>309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COMERCIAL II</text:p>
          </table:table-cell>
          <table:table-cell office:value-type="float" office:value="82.21" table:style-name="ce13">
            <text:p><text:s/>82,21<text:s/></text:p>
          </table:table-cell>
          <table:table-cell office:value-type="float" office:value="320.45999999999998" table:style-name="ce13">
            <text:p><text:s/>320,46<text:s/></text:p>
          </table:table-cell>
          <table:table-cell office:value-type="float" office:value="78.98" table:style-name="ce13">
            <text:p><text:s/>78,98<text:s/></text:p>
          </table:table-cell>
          <table:table-cell office:value-type="float" office:value="294.01" table:style-name="ce13">
            <text:p><text:s/>294,01<text:s/></text:p>
          </table:table-cell>
          <table:table-cell office:value-type="float" office:value="75.86" table:style-name="ce13">
            <text:p><text:s/>75,86<text:s/></text:p>
          </table:table-cell>
          <table:table-cell office:value-type="float" office:value="269.74" table:style-name="ce13">
            <text:p><text:s/>269,7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COMERCIAL III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78.95999999999998" table:style-name="ce13">
            <text:p><text:s/>278,96<text:s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float" office:value="255.92" table:style-name="ce13">
            <text:p><text:s/>255,92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34.8" table:style-name="ce13">
            <text:p><text:s/>234,8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ISTENTE DE COMERCIO EXTERIOR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368.14" table:style-name="ce13">
            <text:p><text:s/>368,14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37.75" table:style-name="ce13">
            <text:p><text:s/>337,75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09.87" table:style-name="ce13">
            <text:p><text:s/>309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ASSESSORIA DESENV MERCADO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CENTRO SERV TELEMAT I</text:p>
          </table:table-cell>
          <table:table-cell office:value-type="float" office:value="86.93" table:style-name="ce13">
            <text:p><text:s/>86,93<text:s/></text:p>
          </table:table-cell>
          <table:table-cell office:value-type="float" office:value="368.14" table:style-name="ce13">
            <text:p><text:s/>368,14<text:s/></text:p>
          </table:table-cell>
          <table:table-cell office:value-type="float" office:value="83.33" table:style-name="ce13">
            <text:p><text:s/>83,33<text:s/></text:p>
          </table:table-cell>
          <table:table-cell office:value-type="float" office:value="337.75" table:style-name="ce13">
            <text:p><text:s/>337,75<text:s/></text:p>
          </table:table-cell>
          <table:table-cell office:value-type="float" office:value="79.87" table:style-name="ce13">
            <text:p><text:s/>79,87<text:s/></text:p>
          </table:table-cell>
          <table:table-cell office:value-type="float" office:value="309.87" table:style-name="ce13">
            <text:p><text:s/>309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CENTRO SERV TELEMAT I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CENTRO SERV TELEMAT I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FE DE SECAO</text:p>
          </table:table-cell>
          <table:table-cell office:value-type="float" office:value="98.64" table:style-name="ce13">
            <text:p><text:s/>98,64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93.95" table:style-name="ce13">
            <text:p><text:s/>93,9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89.47" table:style-name="ce13">
            <text:p><text:s/>89,47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 RELACOES SINDICAIS/DR</text:p>
          </table:table-cell>
          <table:table-cell office:value-type="float" office:value="66.61" table:style-name="ce13">
            <text:p><text:s/>66,6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5.12" table:style-name="ce13">
            <text:p><text:s/>65,12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3.65" table:style-name="ce13">
            <text:p><text:s/>63,65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. PLANEJ. LOGISTICA INTEGRADA I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51.2" table:style-name="ce13">
            <text:p><text:s/>251,20<text:s/></text:p>
          </table:table-cell>
          <table:table-cell office:value-type="float" office:value="70.41" table:style-name="ce13">
            <text:p><text:s/>70,41<text:s/></text:p>
          </table:table-cell>
          <table:table-cell office:value-type="float" office:value="230.63" table:style-name="ce13">
            <text:p><text:s/>230,63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11.44" table:style-name="ce13">
            <text:p><text:s/>21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. PLANEJ. LOGISTICA INTEGRADA 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29" table:style-name="ce13">
            <text:p><text:s/>93,29<text:s/></text:p>
          </table:table-cell>
          <table:table-cell office:value-type="float" office:value="446.05" table:style-name="ce13">
            <text:p><text:s/>446,05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. REG. RECURSOS HUMANOS</text:p>
          </table:table-cell>
          <table:table-cell office:value-type="float" office:value="167.21" table:style-name="ce13">
            <text:p><text:s/>167,21<text:s/></text:p>
          </table:table-cell>
          <table:table-cell office:value-type="float" office:value="1054.82" table:style-name="ce13">
            <text:p><text:s/>1.054,82<text:s/></text:p>
          </table:table-cell>
          <table:table-cell office:value-type="float" office:value="153.21" table:style-name="ce13">
            <text:p><text:s/>153,21<text:s/></text:p>
          </table:table-cell>
          <table:table-cell office:value-type="float" office:value="941.08" table:style-name="ce13">
            <text:p><text:s/>941,08<text:s/></text:p>
          </table:table-cell>
          <table:table-cell office:value-type="float" office:value="140.38" table:style-name="ce13">
            <text:p><text:s/>140,38<text:s/></text:p>
          </table:table-cell>
          <table:table-cell office:value-type="float" office:value="864.07" table:style-name="ce13">
            <text:p><text:s/>864,0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ADMINISTRATIVO DE REVEN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CDIP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51.2" table:style-name="ce13">
            <text:p><text:s/>251,20<text:s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float" office:value="230.46" table:style-name="ce13">
            <text:p><text:s/>230,46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11.44" table:style-name="ce13">
            <text:p><text:s/>21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ATENDIMENTO I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51.2" table:style-name="ce13">
            <text:p><text:s/>251,20<text:s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float" office:value="230.46" table:style-name="ce13">
            <text:p><text:s/>230,46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11.44" table:style-name="ce13">
            <text:p><text:s/>21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ATENDIMENTO II</text:p>
          </table:table-cell>
          <table:table-cell office:value-type="float" office:value="82.55" table:style-name="ce13">
            <text:p><text:s/>82,55<text:s/></text:p>
          </table:table-cell>
          <table:table-cell office:value-type="float" office:value="288.88" table:style-name="ce13">
            <text:p><text:s/>288,88<text:s/></text:p>
          </table:table-cell>
          <table:table-cell office:value-type="float" office:value="80.959999999999994" table:style-name="ce13">
            <text:p><text:s/>80,96<text:s/></text:p>
          </table:table-cell>
          <table:table-cell office:value-type="float" office:value="265.02999999999997" table:style-name="ce13">
            <text:p><text:s/>265,03<text:s/></text:p>
          </table:table-cell>
          <table:table-cell office:value-type="float" office:value="79.400000000000006" table:style-name="ce13">
            <text:p><text:s/>79,40<text:s/></text:p>
          </table:table-cell>
          <table:table-cell office:value-type="float" office:value="243.16" table:style-name="ce13">
            <text:p><text:s/>243,1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GD/DR</text:p>
          </table:table-cell>
          <table:table-cell office:value-type="float" office:value="51.66" table:style-name="ce13">
            <text:p><text:s/>51,66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0.41" table:style-name="ce13">
            <text:p><text:s/>50,4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9.2" table:style-name="ce13">
            <text:p><text:s/>49,20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LOGISTICA INTEGRADA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51.2" table:style-name="ce13">
            <text:p><text:s/>251,20<text:s/></text:p>
          </table:table-cell>
          <table:table-cell office:value-type="float" office:value="70.41" table:style-name="ce13">
            <text:p><text:s/>70,41<text:s/></text:p>
          </table:table-cell>
          <table:table-cell office:value-type="float" office:value="230.63" table:style-name="ce13">
            <text:p><text:s/>230,63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11.44" table:style-name="ce13">
            <text:p><text:s/>21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VENDAS I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51.2" table:style-name="ce13">
            <text:p><text:s/>251,20<text:s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float" office:value="230.46" table:style-name="ce13">
            <text:p><text:s/>230,46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11.44" table:style-name="ce13">
            <text:p><text:s/>21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DE VENDAS II</text:p>
          </table:table-cell>
          <table:table-cell office:value-type="float" office:value="82.55" table:style-name="ce13">
            <text:p><text:s/>82,55<text:s/></text:p>
          </table:table-cell>
          <table:table-cell office:value-type="float" office:value="288.88" table:style-name="ce13">
            <text:p><text:s/>288,88<text:s/></text:p>
          </table:table-cell>
          <table:table-cell office:value-type="float" office:value="80.959999999999994" table:style-name="ce13">
            <text:p><text:s/>80,96<text:s/></text:p>
          </table:table-cell>
          <table:table-cell office:value-type="float" office:value="265.02999999999997" table:style-name="ce13">
            <text:p><text:s/>265,03<text:s/></text:p>
          </table:table-cell>
          <table:table-cell office:value-type="float" office:value="79.400000000000006" table:style-name="ce13">
            <text:p><text:s/>79,40<text:s/></text:p>
          </table:table-cell>
          <table:table-cell office:value-type="float" office:value="243.16" table:style-name="ce13">
            <text:p><text:s/>243,1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FINANCEIRO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OPERACIONAL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REG DE NEGOCIOS</text:p>
          </table:table-cell>
          <table:table-cell office:value-type="float" office:value="167.21" table:style-name="ce13">
            <text:p><text:s/>167,21<text:s/></text:p>
          </table:table-cell>
          <table:table-cell office:value-type="float" office:value="1054.82" table:style-name="ce13">
            <text:p><text:s/>1.054,82<text:s/></text:p>
          </table:table-cell>
          <table:table-cell office:value-type="float" office:value="153.21" table:style-name="ce13">
            <text:p><text:s/>153,21<text:s/></text:p>
          </table:table-cell>
          <table:table-cell office:value-type="float" office:value="941.08" table:style-name="ce13">
            <text:p><text:s/>941,08<text:s/></text:p>
          </table:table-cell>
          <table:table-cell office:value-type="float" office:value="140.38" table:style-name="ce13">
            <text:p><text:s/>140,38<text:s/></text:p>
          </table:table-cell>
          <table:table-cell office:value-type="float" office:value="864.07" table:style-name="ce13">
            <text:p><text:s/>864,0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REG DE OPERACOES</text:p>
          </table:table-cell>
          <table:table-cell office:value-type="float" office:value="167.21" table:style-name="ce13">
            <text:p><text:s/>167,21<text:s/></text:p>
          </table:table-cell>
          <table:table-cell office:value-type="float" office:value="1054.82" table:style-name="ce13">
            <text:p><text:s/>1.054,82<text:s/></text:p>
          </table:table-cell>
          <table:table-cell office:value-type="float" office:value="153.21" table:style-name="ce13">
            <text:p><text:s/>153,21<text:s/></text:p>
          </table:table-cell>
          <table:table-cell office:value-type="float" office:value="941.08" table:style-name="ce13">
            <text:p><text:s/>941,08<text:s/></text:p>
          </table:table-cell>
          <table:table-cell office:value-type="float" office:value="140.38" table:style-name="ce13">
            <text:p><text:s/>140,38<text:s/></text:p>
          </table:table-cell>
          <table:table-cell office:value-type="float" office:value="864.07" table:style-name="ce13">
            <text:p><text:s/>864,0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 REG DE SUPORTE</text:p>
          </table:table-cell>
          <table:table-cell office:value-type="float" office:value="167.21" table:style-name="ce13">
            <text:p><text:s/>167,21<text:s/></text:p>
          </table:table-cell>
          <table:table-cell office:value-type="float" office:value="1054.82" table:style-name="ce13">
            <text:p><text:s/>1.054,82<text:s/></text:p>
          </table:table-cell>
          <table:table-cell office:value-type="float" office:value="153.21" table:style-name="ce13">
            <text:p><text:s/>153,21<text:s/></text:p>
          </table:table-cell>
          <table:table-cell office:value-type="float" office:value="941.08" table:style-name="ce13">
            <text:p><text:s/>941,08<text:s/></text:p>
          </table:table-cell>
          <table:table-cell office:value-type="float" office:value="140.38" table:style-name="ce13">
            <text:p><text:s/>140,38<text:s/></text:p>
          </table:table-cell>
          <table:table-cell office:value-type="float" office:value="864.07" table:style-name="ce13">
            <text:p><text:s/>864,0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ORDENADOR/UO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51.2" table:style-name="ce13">
            <text:p><text:s/>251,20<text:s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float" office:value="230.46" table:style-name="ce13">
            <text:p><text:s/>230,46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11.44" table:style-name="ce13">
            <text:p><text:s/>21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RETOR REGIONAL</text:p>
          </table:table-cell>
          <table:table-cell office:value-type="float" office:value="202.21" table:style-name="ce13">
            <text:p><text:s/>202,21<text:s/></text:p>
          </table:table-cell>
          <table:table-cell office:value-type="float" office:value="1318.52" table:style-name="ce13">
            <text:p><text:s/>1.318,52<text:s/></text:p>
          </table:table-cell>
          <table:table-cell office:value-type="float" office:value="185.33" table:style-name="ce13">
            <text:p><text:s/>185,33<text:s/></text:p>
          </table:table-cell>
          <table:table-cell office:value-type="float" office:value="1176.3499999999999" table:style-name="ce13">
            <text:p><text:s/>1.176,35<text:s/></text:p>
          </table:table-cell>
          <table:table-cell office:value-type="float" office:value="169.86" table:style-name="ce13">
            <text:p><text:s/>169,86<text:s/></text:p>
          </table:table-cell>
          <table:table-cell office:value-type="float" office:value="1080.0899999999999" table:style-name="ce13">
            <text:p><text:s/>1.080,0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RETOR REGIONAL ADJUNTO</text:p>
          </table:table-cell>
          <table:table-cell office:value-type="float" office:value="167.21" table:style-name="ce13">
            <text:p><text:s/>167,21<text:s/></text:p>
          </table:table-cell>
          <table:table-cell office:value-type="float" office:value="1054.82" table:style-name="ce13">
            <text:p><text:s/>1.054,82<text:s/></text:p>
          </table:table-cell>
          <table:table-cell office:value-type="float" office:value="153.21" table:style-name="ce13">
            <text:p><text:s/>153,21<text:s/></text:p>
          </table:table-cell>
          <table:table-cell office:value-type="float" office:value="941.08" table:style-name="ce13">
            <text:p><text:s/>941,08<text:s/></text:p>
          </table:table-cell>
          <table:table-cell office:value-type="float" office:value="140.38" table:style-name="ce13">
            <text:p><text:s/>140,38<text:s/></text:p>
          </table:table-cell>
          <table:table-cell office:value-type="float" office:value="864.07" table:style-name="ce13">
            <text:p><text:s/>864,0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</text:p>
          </table:table-cell>
          <table:table-cell office:value-type="float" office:value="64.56" table:style-name="ce13">
            <text:p><text:s/>64,56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1.49" table:style-name="ce13">
            <text:p><text:s/>61,49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8.56" table:style-name="ce13">
            <text:p><text:s/>58,56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I</text:p>
          </table:table-cell>
          <table:table-cell office:value-type="float" office:value="53.8" table:style-name="ce13">
            <text:p><text:s/>53,8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1.24" table:style-name="ce13">
            <text:p><text:s/>51,24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8.8" table:style-name="ce13">
            <text:p><text:s/>48,80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II</text:p>
          </table:table-cell>
          <table:table-cell office:value-type="float" office:value="44.83" table:style-name="ce13">
            <text:p><text:s/>44,8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2.7" table:style-name="ce13">
            <text:p><text:s/>42,7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0.67" table:style-name="ce13">
            <text:p><text:s/>40,67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AC/IV</text:p>
          </table:table-cell>
          <table:table-cell office:value-type="float" office:value="37.36" table:style-name="ce13">
            <text:p><text:s/>37,36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35.58" table:style-name="ce13">
            <text:p><text:s/>35,5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33.89" table:style-name="ce13">
            <text:p><text:s/>33,89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</text:p>
          </table:table-cell>
          <table:table-cell office:value-type="float" office:value="86.52" table:style-name="ce13">
            <text:p><text:s/>86,52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82.4" table:style-name="ce13">
            <text:p><text:s/>82,4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78.47" table:style-name="ce13">
            <text:p><text:s/>78,47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I</text:p>
          </table:table-cell>
          <table:table-cell office:value-type="float" office:value="72.099999999999994" table:style-name="ce13">
            <text:p><text:s/>72,1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8.66" table:style-name="ce13">
            <text:p><text:s/>68,66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5.39" table:style-name="ce13">
            <text:p><text:s/>65,39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II</text:p>
          </table:table-cell>
          <table:table-cell office:value-type="float" office:value="60.08" table:style-name="ce13">
            <text:p><text:s/>60,0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7.22" table:style-name="ce13">
            <text:p><text:s/>57,22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4.49" table:style-name="ce13">
            <text:p><text:s/>54,49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CARREGADO TESOURARIA BP IV</text:p>
          </table:table-cell>
          <table:table-cell office:value-type="float" office:value="43.59" table:style-name="ce13">
            <text:p><text:s/>43,59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1.51" table:style-name="ce13">
            <text:p><text:s/>41,5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39.54" table:style-name="ce13">
            <text:p><text:s/>39,54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</text:p>
          </table:table-cell>
          <table:table-cell office:value-type="float" office:value="123.59" table:style-name="ce13">
            <text:p><text:s/>123,59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117.71" table:style-name="ce13">
            <text:p><text:s/>117,7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112.1" table:style-name="ce13">
            <text:p><text:s/>112,10<text:s/></text:p>
          </table:table-cell>
          <table:table-cell office:value-type="float" office:value="355.94" table:style-name="ce13">
            <text:p><text:s/>355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I</text:p>
          </table:table-cell>
          <table:table-cell office:value-type="float" office:value="102.99" table:style-name="ce13">
            <text:p><text:s/>102,99<text:s/></text:p>
          </table:table-cell>
          <table:table-cell office:value-type="float" office:value="368.14" table:style-name="ce13">
            <text:p><text:s/>368,14<text:s/></text:p>
          </table:table-cell>
          <table:table-cell office:value-type="float" office:value="98.09" table:style-name="ce13">
            <text:p><text:s/>98,09<text:s/></text:p>
          </table:table-cell>
          <table:table-cell office:value-type="float" office:value="337.75" table:style-name="ce13">
            <text:p><text:s/>337,75<text:s/></text:p>
          </table:table-cell>
          <table:table-cell office:value-type="float" office:value="93.42" table:style-name="ce13">
            <text:p><text:s/>93,42<text:s/></text:p>
          </table:table-cell>
          <table:table-cell office:value-type="float" office:value="309.87" table:style-name="ce13">
            <text:p><text:s/>309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II</text:p>
          </table:table-cell>
          <table:table-cell office:value-type="float" office:value="85.83" table:style-name="ce13">
            <text:p><text:s/>85,83<text:s/></text:p>
          </table:table-cell>
          <table:table-cell office:value-type="float" office:value="320.45999999999998" table:style-name="ce13">
            <text:p><text:s/>320,46<text:s/></text:p>
          </table:table-cell>
          <table:table-cell office:value-type="float" office:value="81.739999999999995" table:style-name="ce13">
            <text:p><text:s/>81,74<text:s/></text:p>
          </table:table-cell>
          <table:table-cell office:value-type="float" office:value="294.01" table:style-name="ce13">
            <text:p><text:s/>294,01<text:s/></text:p>
          </table:table-cell>
          <table:table-cell office:value-type="float" office:value="77.849999999999994" table:style-name="ce13">
            <text:p><text:s/>77,85<text:s/></text:p>
          </table:table-cell>
          <table:table-cell office:value-type="float" office:value="269.74" table:style-name="ce13">
            <text:p><text:s/>269,7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IV</text:p>
          </table:table-cell>
          <table:table-cell office:value-type="float" office:value="67.25" table:style-name="ce13">
            <text:p><text:s/>67,2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4.05" table:style-name="ce13">
            <text:p><text:s/>64,0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1" table:style-name="ce13">
            <text:p><text:s/>61,00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V</text:p>
          </table:table-cell>
          <table:table-cell office:value-type="float" office:value="56.04" table:style-name="ce13">
            <text:p><text:s/>56,04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3.37" table:style-name="ce13">
            <text:p><text:s/>53,37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0.83" table:style-name="ce13">
            <text:p><text:s/>50,83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BP VI</text:p>
          </table:table-cell>
          <table:table-cell office:value-type="float" office:value="46.7" table:style-name="ce13">
            <text:p><text:s/>46,7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4.48" table:style-name="ce13">
            <text:p><text:s/>44,4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2.36" table:style-name="ce13">
            <text:p><text:s/>42,36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</text:p>
          </table:table-cell>
          <table:table-cell office:value-type="float" office:value="106.53" table:style-name="ce13">
            <text:p><text:s/>106,5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01.45" table:style-name="ce13">
            <text:p><text:s/>101,4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96.62" table:style-name="ce13">
            <text:p><text:s/>96,62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I</text:p>
          </table:table-cell>
          <table:table-cell office:value-type="float" office:value="88.77" table:style-name="ce13">
            <text:p><text:s/>88,77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84.54" table:style-name="ce13">
            <text:p><text:s/>84,54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80.52" table:style-name="ce13">
            <text:p><text:s/>80,52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II</text:p>
          </table:table-cell>
          <table:table-cell office:value-type="float" office:value="73.98" table:style-name="ce13">
            <text:p><text:s/>73,9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70.45" table:style-name="ce13">
            <text:p><text:s/>70,4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7.099999999999994" table:style-name="ce13">
            <text:p><text:s/>67,10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IV</text:p>
          </table:table-cell>
          <table:table-cell office:value-type="float" office:value="61.65" table:style-name="ce13">
            <text:p><text:s/>61,6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8.71" table:style-name="ce13">
            <text:p><text:s/>58,7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5.92" table:style-name="ce13">
            <text:p><text:s/>55,92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V</text:p>
          </table:table-cell>
          <table:table-cell office:value-type="float" office:value="51.37" table:style-name="ce13">
            <text:p><text:s/>51,37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8.93" table:style-name="ce13">
            <text:p><text:s/>48,9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6.6" table:style-name="ce13">
            <text:p><text:s/>46,60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DE CORREIO VI</text:p>
          </table:table-cell>
          <table:table-cell office:value-type="float" office:value="42.81" table:style-name="ce13">
            <text:p><text:s/>42,8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0.770000000000003" table:style-name="ce13">
            <text:p><text:s/>40,77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38.83" table:style-name="ce13">
            <text:p><text:s/>38,83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GENCIA FILATELICA</text:p>
          </table:table-cell>
          <table:table-cell office:value-type="float" office:value="58.99" table:style-name="ce13">
            <text:p><text:s/>58,99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6.18" table:style-name="ce13">
            <text:p><text:s/>56,1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53.51" table:style-name="ce13">
            <text:p><text:s/>53,51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</text:p>
          </table:table-cell>
          <table:table-cell office:value-type="float" office:value="86.93" table:style-name="ce13">
            <text:p><text:s/>86,93<text:s/></text:p>
          </table:table-cell>
          <table:table-cell office:value-type="float" office:value="368.14" table:style-name="ce13">
            <text:p><text:s/>368,14<text:s/></text:p>
          </table:table-cell>
          <table:table-cell office:value-type="float" office:value="83.33" table:style-name="ce13">
            <text:p><text:s/>83,33<text:s/></text:p>
          </table:table-cell>
          <table:table-cell office:value-type="float" office:value="337.75" table:style-name="ce13">
            <text:p><text:s/>337,75<text:s/></text:p>
          </table:table-cell>
          <table:table-cell office:value-type="float" office:value="79.87" table:style-name="ce13">
            <text:p><text:s/>79,87<text:s/></text:p>
          </table:table-cell>
          <table:table-cell office:value-type="float" office:value="309.87" table:style-name="ce13">
            <text:p><text:s/>309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5.98" table:style-name="ce13">
            <text:p><text:s/>355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 TP IV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E TP 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5.98" table:style-name="ce13">
            <text:p><text:s/>355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E TP 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E TP II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C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E TP 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5.98" table:style-name="ce13">
            <text:p><text:s/>355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E TP 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CTE TP II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- VENDAS CORP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CDIP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</text:p>
          </table:table-cell>
          <table:table-cell office:value-type="float" office:value="86.93" table:style-name="ce13">
            <text:p><text:s/>86,93<text:s/></text:p>
          </table:table-cell>
          <table:table-cell office:value-type="float" office:value="368.14" table:style-name="ce13">
            <text:p><text:s/>368,14<text:s/></text:p>
          </table:table-cell>
          <table:table-cell office:value-type="float" office:value="83.33" table:style-name="ce13">
            <text:p><text:s/>83,33<text:s/></text:p>
          </table:table-cell>
          <table:table-cell office:value-type="float" office:value="337.75" table:style-name="ce13">
            <text:p><text:s/>337,75<text:s/></text:p>
          </table:table-cell>
          <table:table-cell office:value-type="float" office:value="79.87" table:style-name="ce13">
            <text:p><text:s/>79,87<text:s/></text:p>
          </table:table-cell>
          <table:table-cell office:value-type="float" office:value="309.87" table:style-name="ce13">
            <text:p><text:s/>309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5.98" table:style-name="ce13">
            <text:p><text:s/>355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ATIVIDADE TECA TP IV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5.98" table:style-name="ce13">
            <text:p><text:s/>355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I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ARTAS TP IV</text:p>
          </table:table-cell>
          <table:table-cell office:value-type="float" office:value="117.54" table:style-name="ce13">
            <text:p><text:s/>117,54<text:s/></text:p>
          </table:table-cell>
          <table:table-cell office:value-type="float" office:value="613.27" table:style-name="ce13">
            <text:p><text:s/>613,27<text:s/></text:p>
          </table:table-cell>
          <table:table-cell office:value-type="float" office:value="110.85" table:style-name="ce13">
            <text:p><text:s/>110,85<text:s/></text:p>
          </table:table-cell>
          <table:table-cell office:value-type="float" office:value="562.64" table:style-name="ce13">
            <text:p><text:s/>562,64<text:s/></text:p>
          </table:table-cell>
          <table:table-cell office:value-type="float" office:value="104.54" table:style-name="ce13">
            <text:p><text:s/>104,54<text:s/></text:p>
          </table:table-cell>
          <table:table-cell office:value-type="float" office:value="516.19000000000005" table:style-name="ce13">
            <text:p><text:s/>516,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CORREIO INTERNAC.</text:p>
          </table:table-cell>
          <table:table-cell office:value-type="float" office:value="117.54" table:style-name="ce13">
            <text:p><text:s/>117,54<text:s/></text:p>
          </table:table-cell>
          <table:table-cell office:value-type="float" office:value="613.27" table:style-name="ce13">
            <text:p><text:s/>613,27<text:s/></text:p>
          </table:table-cell>
          <table:table-cell office:value-type="float" office:value="110.85" table:style-name="ce13">
            <text:p><text:s/>110,85<text:s/></text:p>
          </table:table-cell>
          <table:table-cell office:value-type="float" office:value="562.64" table:style-name="ce13">
            <text:p><text:s/>562,64<text:s/></text:p>
          </table:table-cell>
          <table:table-cell office:value-type="float" office:value="104.54" table:style-name="ce13">
            <text:p><text:s/>104,54<text:s/></text:p>
          </table:table-cell>
          <table:table-cell office:value-type="float" office:value="516.19000000000005" table:style-name="ce13">
            <text:p><text:s/>516,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ENCOMENDAS TP 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ENCOMENDAS TP I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 ENCOMENDAS TP III</text:p>
          </table:table-cell>
          <table:table-cell office:value-type="float" office:value="117.54" table:style-name="ce13">
            <text:p><text:s/>117,54<text:s/></text:p>
          </table:table-cell>
          <table:table-cell office:value-type="float" office:value="613.27" table:style-name="ce13">
            <text:p><text:s/>613,27<text:s/></text:p>
          </table:table-cell>
          <table:table-cell office:value-type="float" office:value="110.85" table:style-name="ce13">
            <text:p><text:s/>110,85<text:s/></text:p>
          </table:table-cell>
          <table:table-cell office:value-type="float" office:value="562.64" table:style-name="ce13">
            <text:p><text:s/>562,64<text:s/></text:p>
          </table:table-cell>
          <table:table-cell office:value-type="float" office:value="104.54" table:style-name="ce13">
            <text:p><text:s/>104,54<text:s/></text:p>
          </table:table-cell>
          <table:table-cell office:value-type="float" office:value="516.19000000000005" table:style-name="ce13">
            <text:p><text:s/>516,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CART.ENCOM. TP 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CART.ENCOM. TP I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.T.CART.ENCOM. TP III</text:p>
          </table:table-cell>
          <table:table-cell office:value-type="float" office:value="117.54" table:style-name="ce13">
            <text:p><text:s/>117,54<text:s/></text:p>
          </table:table-cell>
          <table:table-cell office:value-type="float" office:value="613.27" table:style-name="ce13">
            <text:p><text:s/>613,27<text:s/></text:p>
          </table:table-cell>
          <table:table-cell office:value-type="float" office:value="110.85" table:style-name="ce13">
            <text:p><text:s/>110,85<text:s/></text:p>
          </table:table-cell>
          <table:table-cell office:value-type="float" office:value="562.64" table:style-name="ce13">
            <text:p><text:s/>562,64<text:s/></text:p>
          </table:table-cell>
          <table:table-cell office:value-type="float" office:value="104.54" table:style-name="ce13">
            <text:p><text:s/>104,54<text:s/></text:p>
          </table:table-cell>
          <table:table-cell office:value-type="float" office:value="516.19000000000005" table:style-name="ce13">
            <text:p><text:s/>516,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DIP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DIST DOMIC TP I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92.89999999999998" table:style-name="ce13">
            <text:p><text:s/>292,90<text:s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float" office:value="281.52" table:style-name="ce13">
            <text:p><text:s/>281,52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70.02" table:style-name="ce13">
            <text:p><text:s/>270,0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DIST DOMIC TP II</text:p>
          </table:table-cell>
          <table:table-cell office:value-type="float" office:value="82.21" table:style-name="ce13">
            <text:p><text:s/>82,21<text:s/></text:p>
          </table:table-cell>
          <table:table-cell office:value-type="float" office:value="336.49" table:style-name="ce13">
            <text:p><text:s/>336,49<text:s/></text:p>
          </table:table-cell>
          <table:table-cell office:value-type="float" office:value="78.98" table:style-name="ce13">
            <text:p><text:s/>78,98<text:s/></text:p>
          </table:table-cell>
          <table:table-cell office:value-type="float" office:value="323.41000000000003" table:style-name="ce13">
            <text:p><text:s/>323,41<text:s/></text:p>
          </table:table-cell>
          <table:table-cell office:value-type="float" office:value="75.86" table:style-name="ce13">
            <text:p><text:s/>75,86<text:s/></text:p>
          </table:table-cell>
          <table:table-cell office:value-type="float" office:value="310.2" table:style-name="ce13">
            <text:p><text:s/>310,2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DIST DOMIC TP II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386.55" table:style-name="ce13">
            <text:p><text:s/>386,55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71.52" table:style-name="ce13">
            <text:p><text:s/>371,52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6.35" table:style-name="ce13">
            <text:p><text:s/>356,3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ENTR ENCOM TP I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92.89999999999998" table:style-name="ce13">
            <text:p><text:s/>292,90<text:s/></text:p>
          </table:table-cell>
          <table:table-cell office:value-type="float" office:value="70.400000000000006" table:style-name="ce13">
            <text:p><text:s/>70,40<text:s/></text:p>
          </table:table-cell>
          <table:table-cell office:value-type="float" office:value="281.52" table:style-name="ce13">
            <text:p><text:s/>281,52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70.02" table:style-name="ce13">
            <text:p><text:s/>270,0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ENTR ENCOM TP II</text:p>
          </table:table-cell>
          <table:table-cell office:value-type="float" office:value="82.21" table:style-name="ce13">
            <text:p><text:s/>82,21<text:s/></text:p>
          </table:table-cell>
          <table:table-cell office:value-type="float" office:value="336.49" table:style-name="ce13">
            <text:p><text:s/>336,49<text:s/></text:p>
          </table:table-cell>
          <table:table-cell office:value-type="float" office:value="78.98" table:style-name="ce13">
            <text:p><text:s/>78,98<text:s/></text:p>
          </table:table-cell>
          <table:table-cell office:value-type="float" office:value="323.41000000000003" table:style-name="ce13">
            <text:p><text:s/>323,41<text:s/></text:p>
          </table:table-cell>
          <table:table-cell office:value-type="float" office:value="75.86" table:style-name="ce13">
            <text:p><text:s/>75,86<text:s/></text:p>
          </table:table-cell>
          <table:table-cell office:value-type="float" office:value="310.2" table:style-name="ce13">
            <text:p><text:s/>310,2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ENTR ENCOM TP II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386.55" table:style-name="ce13">
            <text:p><text:s/>386,55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71.52" table:style-name="ce13">
            <text:p><text:s/>371,52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6.35" table:style-name="ce13">
            <text:p><text:s/>356,3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TRANSP OPER TP I</text:p>
          </table:table-cell>
          <table:table-cell office:value-type="float" office:value="86.93" table:style-name="ce13">
            <text:p><text:s/>86,93<text:s/></text:p>
          </table:table-cell>
          <table:table-cell office:value-type="float" office:value="368.14" table:style-name="ce13">
            <text:p><text:s/>368,14<text:s/></text:p>
          </table:table-cell>
          <table:table-cell office:value-type="float" office:value="83.33" table:style-name="ce13">
            <text:p><text:s/>83,33<text:s/></text:p>
          </table:table-cell>
          <table:table-cell office:value-type="float" office:value="337.75" table:style-name="ce13">
            <text:p><text:s/>337,75<text:s/></text:p>
          </table:table-cell>
          <table:table-cell office:value-type="float" office:value="79.87" table:style-name="ce13">
            <text:p><text:s/>79,87<text:s/></text:p>
          </table:table-cell>
          <table:table-cell office:value-type="float" office:value="309.87" table:style-name="ce13">
            <text:p><text:s/>309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TRANSP OPER TP I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5.98" table:style-name="ce13">
            <text:p><text:s/>355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CENTRO TRANSP OPER TP I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CONTAS ESPECIAIS-DR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LOGISTICA INTEGRADA 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LOGISTICA INTEGRADA II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REGIÃO DE VENDAS I</text:p>
          </table:table-cell>
          <table:table-cell office:value-type="float" office:value="117.54" table:style-name="ce13">
            <text:p><text:s/>117,54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110.85" table:style-name="ce13">
            <text:p><text:s/>110,8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104.54" table:style-name="ce13">
            <text:p><text:s/>104,54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DE REGIÃO DE VENDAS II</text:p>
          </table:table-cell>
          <table:table-cell office:value-type="float" office:value="130.44999999999999" table:style-name="ce13">
            <text:p><text:s/>130,45<text:s/></text:p>
          </table:table-cell>
          <table:table-cell office:value-type="float" office:value="857.04" table:style-name="ce13">
            <text:p><text:s/>857,04<text:s/></text:p>
          </table:table-cell>
          <table:table-cell office:value-type="float" office:value="124.24" table:style-name="ce13">
            <text:p><text:s/>124,24<text:s/></text:p>
          </table:table-cell>
          <table:table-cell office:value-type="float" office:value="764.63" table:style-name="ce13">
            <text:p><text:s/>764,63<text:s/></text:p>
          </table:table-cell>
          <table:table-cell office:value-type="float" office:value="118.33" table:style-name="ce13">
            <text:p><text:s/>118,33<text:s/></text:p>
          </table:table-cell>
          <table:table-cell office:value-type="float" office:value="702.06" table:style-name="ce13">
            <text:p><text:s/>702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TERM. CARGA-TECA TP I</text:p>
          </table:table-cell>
          <table:table-cell office:value-type="float" office:value="94.53" table:style-name="ce13">
            <text:p><text:s/>94,53<text:s/></text:p>
          </table:table-cell>
          <table:table-cell office:value-type="float" office:value="422.92" table:style-name="ce13">
            <text:p><text:s/>422,92<text:s/></text:p>
          </table:table-cell>
          <table:table-cell office:value-type="float" office:value="91.31" table:style-name="ce13">
            <text:p><text:s/>91,31<text:s/></text:p>
          </table:table-cell>
          <table:table-cell office:value-type="float" office:value="388" table:style-name="ce13">
            <text:p><text:s/>388,00<text:s/></text:p>
          </table:table-cell>
          <table:table-cell office:value-type="float" office:value="88.19" table:style-name="ce13">
            <text:p><text:s/>88,19<text:s/></text:p>
          </table:table-cell>
          <table:table-cell office:value-type="float" office:value="355.98" table:style-name="ce13">
            <text:p><text:s/>355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TERM. CARGA-TECA TP 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55" table:style-name="ce13">
            <text:p><text:s/>93,55<text:s/></text:p>
          </table:table-cell>
          <table:table-cell office:value-type="float" office:value="445.73" table:style-name="ce13">
            <text:p><text:s/>445,73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TERM. CARGA-TECA TP III</text:p>
          </table:table-cell>
          <table:table-cell office:value-type="float" office:value="102.77" table:style-name="ce13">
            <text:p><text:s/>102,77<text:s/></text:p>
          </table:table-cell>
          <table:table-cell office:value-type="float" office:value="558.12" table:style-name="ce13">
            <text:p><text:s/>558,12<text:s/></text:p>
          </table:table-cell>
          <table:table-cell office:value-type="float" office:value="98.72" table:style-name="ce13">
            <text:p><text:s/>98,72<text:s/></text:p>
          </table:table-cell>
          <table:table-cell office:value-type="float" office:value="512.41999999999996" table:style-name="ce13">
            <text:p><text:s/>512,42<text:s/></text:p>
          </table:table-cell>
          <table:table-cell office:value-type="float" office:value="94.83" table:style-name="ce13">
            <text:p><text:s/>94,83<text:s/></text:p>
          </table:table-cell>
          <table:table-cell office:value-type="float" office:value="470.46" table:style-name="ce13">
            <text:p><text:s/>470,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TE TERM. CARGA-TECA TP IV</text:p>
          </table:table-cell>
          <table:table-cell office:value-type="float" office:value="117.54" table:style-name="ce13">
            <text:p><text:s/>117,54<text:s/></text:p>
          </table:table-cell>
          <table:table-cell office:value-type="float" office:value="613.27" table:style-name="ce13">
            <text:p><text:s/>613,27<text:s/></text:p>
          </table:table-cell>
          <table:table-cell office:value-type="float" office:value="110.85" table:style-name="ce13">
            <text:p><text:s/>110,85<text:s/></text:p>
          </table:table-cell>
          <table:table-cell office:value-type="float" office:value="562.64" table:style-name="ce13">
            <text:p><text:s/>562,64<text:s/></text:p>
          </table:table-cell>
          <table:table-cell office:value-type="float" office:value="104.54" table:style-name="ce13">
            <text:p><text:s/>104,54<text:s/></text:p>
          </table:table-cell>
          <table:table-cell office:value-type="float" office:value="516.19000000000005" table:style-name="ce13">
            <text:p><text:s/>516,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SPETOR REGIONAL</text:p>
          </table:table-cell>
          <table:table-cell office:value-type="float" office:value="60.45" table:style-name="ce13">
            <text:p><text:s/>60,45<text:s/></text:p>
          </table:table-cell>
          <table:table-cell office:value-type="float" office:value="389.95" table:style-name="ce13">
            <text:p><text:s/>389,95<text:s/></text:p>
          </table:table-cell>
          <table:table-cell office:value-type="float" office:value="58.99" table:style-name="ce13">
            <text:p><text:s/>58,99<text:s/></text:p>
          </table:table-cell>
          <table:table-cell office:value-type="float" office:value="347.91" table:style-name="ce13">
            <text:p><text:s/>347,91<text:s/></text:p>
          </table:table-cell>
          <table:table-cell office:value-type="float" office:value="57.57" table:style-name="ce13">
            <text:p><text:s/>57,57<text:s/></text:p>
          </table:table-cell>
          <table:table-cell office:value-type="float" office:value="319.44" table:style-name="ce13">
            <text:p><text:s/>319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STRUTOR I-DR</text:p>
          </table:table-cell>
          <table:table-cell office:value-type="float" office:value="48.36" table:style-name="ce13">
            <text:p><text:s/>48,36<text:s/></text:p>
          </table:table-cell>
          <table:table-cell office:value-type="float" office:value="311.95999999999998" table:style-name="ce13">
            <text:p><text:s/>311,96<text:s/></text:p>
          </table:table-cell>
          <table:table-cell office:value-type="float" office:value="47.19" table:style-name="ce13">
            <text:p><text:s/>47,19<text:s/></text:p>
          </table:table-cell>
          <table:table-cell office:value-type="float" office:value="278.32" table:style-name="ce13">
            <text:p><text:s/>278,32<text:s/></text:p>
          </table:table-cell>
          <table:table-cell office:value-type="float" office:value="46.06" table:style-name="ce13">
            <text:p><text:s/>46,06<text:s/></text:p>
          </table:table-cell>
          <table:table-cell office:value-type="float" office:value="255.55" table:style-name="ce13">
            <text:p><text:s/>255,5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STRUTOR II-DR</text:p>
          </table:table-cell>
          <table:table-cell office:value-type="float" office:value="60.45" table:style-name="ce13">
            <text:p><text:s/>60,45<text:s/></text:p>
          </table:table-cell>
          <table:table-cell office:value-type="float" office:value="389.95" table:style-name="ce13">
            <text:p><text:s/>389,95<text:s/></text:p>
          </table:table-cell>
          <table:table-cell office:value-type="float" office:value="58.99" table:style-name="ce13">
            <text:p><text:s/>58,99<text:s/></text:p>
          </table:table-cell>
          <table:table-cell office:value-type="float" office:value="347.91" table:style-name="ce13">
            <text:p><text:s/>347,91<text:s/></text:p>
          </table:table-cell>
          <table:table-cell office:value-type="float" office:value="57.57" table:style-name="ce13">
            <text:p><text:s/>57,57<text:s/></text:p>
          </table:table-cell>
          <table:table-cell office:value-type="float" office:value="319.44" table:style-name="ce13">
            <text:p><text:s/>319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MBRO DE CPL/DR</text:p>
          </table:table-cell>
          <table:table-cell office:value-type="float" office:value="48.36" table:style-name="ce13">
            <text:p><text:s/>48,36<text:s/></text:p>
          </table:table-cell>
          <table:table-cell office:value-type="float" office:value="311.95999999999998" table:style-name="ce13">
            <text:p><text:s/>311,96<text:s/></text:p>
          </table:table-cell>
          <table:table-cell office:value-type="float" office:value="47.19" table:style-name="ce13">
            <text:p><text:s/>47,19<text:s/></text:p>
          </table:table-cell>
          <table:table-cell office:value-type="float" office:value="278.32" table:style-name="ce13">
            <text:p><text:s/>278,32<text:s/></text:p>
          </table:table-cell>
          <table:table-cell office:value-type="float" office:value="46.06" table:style-name="ce13">
            <text:p><text:s/>46,06<text:s/></text:p>
          </table:table-cell>
          <table:table-cell office:value-type="float" office:value="255.55" table:style-name="ce13">
            <text:p><text:s/>255,5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TORISTA OPERACIONAL</text:p>
          </table:table-cell>
          <table:table-cell office:value-type="float" office:value="17.68" table:style-name="ce13">
            <text:p><text:s/>17,6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6.86" table:style-name="ce13">
            <text:p><text:s/>16,86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6.079999999999998" table:style-name="ce13">
            <text:p><text:s/>16,08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TORIZADO (M)</text:p>
          </table:table-cell>
          <table:table-cell office:value-type="float" office:value="20.38" table:style-name="ce13">
            <text:p><text:s/>20,3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9.43" table:style-name="ce13">
            <text:p><text:s/>19,4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8.53" table:style-name="ce13">
            <text:p><text:s/>18,53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TORIZADO (MV)</text:p>
          </table:table-cell>
          <table:table-cell office:value-type="float" office:value="22.44" table:style-name="ce13">
            <text:p><text:s/>22,44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21.43" table:style-name="ce13">
            <text:p><text:s/>21,4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20.420000000000002" table:style-name="ce13">
            <text:p><text:s/>20,42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TORIZADO (V)</text:p>
          </table:table-cell>
          <table:table-cell office:value-type="float" office:value="20.38" table:style-name="ce13">
            <text:p><text:s/>20,3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9.43" table:style-name="ce13">
            <text:p><text:s/>19,4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8.53" table:style-name="ce13">
            <text:p><text:s/>18,53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PERADOR DE EMPILHADEIRA (¹)</text:p>
          </table:table-cell>
          <table:table-cell office:value-type="float" office:value="9.3000000000000007" table:style-name="ce13">
            <text:p><text:s/>9,3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8.5299999999999994" table:style-name="ce13">
            <text:p><text:s/>8,5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7.91" table:style-name="ce13">
            <text:p><text:s/>7,91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PERADOR DE EQUIP. DE SEGURANÇA POSTAL</text:p>
          </table:table-cell>
          <table:table-cell office:value-type="float" office:value="17.68" table:style-name="ce13">
            <text:p><text:s/>17,6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6.86" table:style-name="ce13">
            <text:p><text:s/>16,86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6.079999999999998" table:style-name="ce13">
            <text:p><text:s/>16,08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PERADOR DE TELEATENDIMENTO I</text:p>
          </table:table-cell>
          <table:table-cell office:value-type="float" office:value="7.79" table:style-name="ce13">
            <text:p><text:s/>7,79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7.79" table:style-name="ce13">
            <text:p><text:s/>7,79<text:s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PERADOR DE TELEATENDIMENTO II</text:p>
          </table:table-cell>
          <table:table-cell office:value-type="float" office:value="13.14" table:style-name="ce13">
            <text:p><text:s/>13,14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12.2" table:style-name="ce13">
            <text:p><text:s/>12,20<text:s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PERADOR DE VEC</text:p>
          </table:table-cell>
          <table:table-cell office:value-type="float" office:value="7.75" table:style-name="ce13">
            <text:p><text:s/>7,7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7.11" table:style-name="ce13">
            <text:p><text:s/>7,1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.59" table:style-name="ce13">
            <text:p><text:s/>6,59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IDENTE DE CPL (I)</text:p>
          </table:table-cell>
          <table:table-cell office:value-type="float" office:value="66.61" table:style-name="ce13">
            <text:p><text:s/>66,6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5.12" table:style-name="ce13">
            <text:p><text:s/>65,12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3.65" table:style-name="ce13">
            <text:p><text:s/>63,65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IDENTE DE CPL (II)</text:p>
          </table:table-cell>
          <table:table-cell office:value-type="float" office:value="113.44" table:style-name="ce13">
            <text:p><text:s/>113,44<text:s/></text:p>
          </table:table-cell>
          <table:table-cell office:value-type="float" office:value="599.92999999999995" table:style-name="ce13">
            <text:p><text:s/>599,93<text:s/></text:p>
          </table:table-cell>
          <table:table-cell office:value-type="float" office:value="108.04" table:style-name="ce13">
            <text:p><text:s/>108,04<text:s/></text:p>
          </table:table-cell>
          <table:table-cell office:value-type="float" office:value="535.24" table:style-name="ce13">
            <text:p><text:s/>535,24<text:s/></text:p>
          </table:table-cell>
          <table:table-cell office:value-type="float" office:value="102.89" table:style-name="ce13">
            <text:p><text:s/>102,89<text:s/></text:p>
          </table:table-cell>
          <table:table-cell office:value-type="float" office:value="491.44" table:style-name="ce13">
            <text:p><text:s/>49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QUEBRA DE CAIXA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QUEBRA DE CAIXA C/ GRAT ATEND BP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CRETARIA DE COORDEN.REGIONAL</text:p>
          </table:table-cell>
          <table:table-cell office:value-type="float" office:value="48.52" table:style-name="ce13">
            <text:p><text:s/>48,52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7.57" table:style-name="ce13">
            <text:p><text:s/>47,57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6.63" table:style-name="ce13">
            <text:p><text:s/>46,63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CRETARIA DE DIRETOR REGIONAL</text:p>
          </table:table-cell>
          <table:table-cell office:value-type="float" office:value="48.52" table:style-name="ce13">
            <text:p><text:s/>48,52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7.57" table:style-name="ce13">
            <text:p><text:s/>47,57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6.63" table:style-name="ce13">
            <text:p><text:s/>46,63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CRETARIA DE GERENTE</text:p>
          </table:table-cell>
          <table:table-cell office:value-type="float" office:value="34.5" table:style-name="ce13">
            <text:p><text:s/>34,50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33.82" table:style-name="ce13">
            <text:p><text:s/>33,82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33.159999999999997" table:style-name="ce13">
            <text:p><text:s/>33,16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BGERENTE</text:p>
          </table:table-cell>
          <table:table-cell office:value-type="float" office:value="113.44" table:style-name="ce13">
            <text:p><text:s/>113,44<text:s/></text:p>
          </table:table-cell>
          <table:table-cell office:value-type="float" office:value="599.92999999999995" table:style-name="ce13">
            <text:p><text:s/>599,93<text:s/></text:p>
          </table:table-cell>
          <table:table-cell office:value-type="float" office:value="108.04" table:style-name="ce13">
            <text:p><text:s/>108,04<text:s/></text:p>
          </table:table-cell>
          <table:table-cell office:value-type="float" office:value="535.24" table:style-name="ce13">
            <text:p><text:s/>535,24<text:s/></text:p>
          </table:table-cell>
          <table:table-cell office:value-type="float" office:value="102.89" table:style-name="ce13">
            <text:p><text:s/>102,89<text:s/></text:p>
          </table:table-cell>
          <table:table-cell office:value-type="float" office:value="491.44" table:style-name="ce13">
            <text:p><text:s/>49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BGERENTE DE LOGISTICA INTEGRADA I</text:p>
          </table:table-cell>
          <table:table-cell office:value-type="float" office:value="64.819999999999993" table:style-name="ce13">
            <text:p><text:s/>64,82<text:s/></text:p>
          </table:table-cell>
          <table:table-cell office:value-type="float" office:value="175.78" table:style-name="ce13">
            <text:p><text:s/>175,78<text:s/></text:p>
          </table:table-cell>
          <table:table-cell office:value-type="float" office:value="61.74" table:style-name="ce13">
            <text:p><text:s/>61,74<text:s/></text:p>
          </table:table-cell>
          <table:table-cell office:value-type="float" office:value="159.80000000000001" table:style-name="ce13">
            <text:p><text:s/>159,80<text:s/></text:p>
          </table:table-cell>
          <table:table-cell office:value-type="float" office:value="58.8" table:style-name="ce13">
            <text:p><text:s/>58,80<text:s/></text:p>
          </table:table-cell>
          <table:table-cell office:value-type="float" office:value="145.27000000000001" table:style-name="ce13">
            <text:p><text:s/>145,2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BGERENTE DE LOGISTICA INTEGRADA II</text:p>
          </table:table-cell>
          <table:table-cell office:value-type="float" office:value="71.790000000000006" table:style-name="ce13">
            <text:p><text:s/>71,79<text:s/></text:p>
          </table:table-cell>
          <table:table-cell office:value-type="float" office:value="251.2" table:style-name="ce13">
            <text:p><text:s/>251,20<text:s/></text:p>
          </table:table-cell>
          <table:table-cell office:value-type="float" office:value="70.41" table:style-name="ce13">
            <text:p><text:s/>70,41<text:s/></text:p>
          </table:table-cell>
          <table:table-cell office:value-type="float" office:value="230.63" table:style-name="ce13">
            <text:p><text:s/>230,63<text:s/></text:p>
          </table:table-cell>
          <table:table-cell office:value-type="float" office:value="69.040000000000006" table:style-name="ce13">
            <text:p><text:s/>69,04<text:s/></text:p>
          </table:table-cell>
          <table:table-cell office:value-type="float" office:value="211.44" table:style-name="ce13">
            <text:p><text:s/>211,4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BGERENTE DE LOGISTICA INTEGRADA III</text:p>
          </table:table-cell>
          <table:table-cell office:value-type="float" office:value="97.12" table:style-name="ce13">
            <text:p><text:s/>97,12<text:s/></text:p>
          </table:table-cell>
          <table:table-cell office:value-type="float" office:value="485.84" table:style-name="ce13">
            <text:p><text:s/>485,84<text:s/></text:p>
          </table:table-cell>
          <table:table-cell office:value-type="float" office:value="93.29" table:style-name="ce13">
            <text:p><text:s/>93,29<text:s/></text:p>
          </table:table-cell>
          <table:table-cell office:value-type="float" office:value="446.05" table:style-name="ce13">
            <text:p><text:s/>446,05<text:s/></text:p>
          </table:table-cell>
          <table:table-cell office:value-type="float" office:value="90.1" table:style-name="ce13">
            <text:p><text:s/>90,10<text:s/></text:p>
          </table:table-cell>
          <table:table-cell office:value-type="float" office:value="408.94" table:style-name="ce13">
            <text:p><text:s/>408,9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</text:p>
          </table:table-cell>
          <table:table-cell office:value-type="float" office:value="45.28" table:style-name="ce13">
            <text:p><text:s/>45,28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3.13" table:style-name="ce13">
            <text:p><text:s/>43,13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41.07" table:style-name="ce13">
            <text:p><text:s/>41,07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ATENDIMENTO BP I</text:p>
          </table:table-cell>
          <table:table-cell office:value-type="float" office:value="96.4" table:style-name="ce13">
            <text:p><text:s/>96,40<text:s/></text:p>
          </table:table-cell>
          <table:table-cell office:value-type="float" office:value="240.07" table:style-name="ce13">
            <text:p><text:s/>240,07<text:s/></text:p>
          </table:table-cell>
          <table:table-cell office:value-type="float" office:value="91.81" table:style-name="ce13">
            <text:p><text:s/>91,81<text:s/></text:p>
          </table:table-cell>
          <table:table-cell office:value-type="float" office:value="218.24" table:style-name="ce13">
            <text:p><text:s/>218,24<text:s/></text:p>
          </table:table-cell>
          <table:table-cell office:value-type="float" office:value="87.44" table:style-name="ce13">
            <text:p><text:s/>87,44<text:s/></text:p>
          </table:table-cell>
          <table:table-cell office:value-type="float" office:value="198.4" table:style-name="ce13">
            <text:p><text:s/>198,4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ATENDIMENTO BP II</text:p>
          </table:table-cell>
          <table:table-cell office:value-type="float" office:value="80.33" table:style-name="ce13">
            <text:p><text:s/>80,33<text:s/></text:p>
          </table:table-cell>
          <table:table-cell office:value-type="float" office:value="208.75" table:style-name="ce13">
            <text:p><text:s/>208,75<text:s/></text:p>
          </table:table-cell>
          <table:table-cell office:value-type="float" office:value="76.510000000000005" table:style-name="ce13">
            <text:p><text:s/>76,51<text:s/></text:p>
          </table:table-cell>
          <table:table-cell office:value-type="float" office:value="189.78" table:style-name="ce13">
            <text:p><text:s/>189,78<text:s/></text:p>
          </table:table-cell>
          <table:table-cell office:value-type="float" office:value="72.86" table:style-name="ce13">
            <text:p><text:s/>72,86<text:s/></text:p>
          </table:table-cell>
          <table:table-cell office:value-type="float" office:value="172.52" table:style-name="ce13">
            <text:p><text:s/>172,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ATENDIMENTO BP III</text:p>
          </table:table-cell>
          <table:table-cell office:value-type="float" office:value="66.94" table:style-name="ce13">
            <text:p><text:s/>66,94<text:s/></text:p>
          </table:table-cell>
          <table:table-cell office:value-type="float" office:value="181.53" table:style-name="ce13">
            <text:p><text:s/>181,53<text:s/></text:p>
          </table:table-cell>
          <table:table-cell office:value-type="float" office:value="63.76" table:style-name="ce13">
            <text:p><text:s/>63,76<text:s/></text:p>
          </table:table-cell>
          <table:table-cell office:value-type="float" office:value="165.02" table:style-name="ce13">
            <text:p><text:s/>165,02<text:s/></text:p>
          </table:table-cell>
          <table:table-cell office:value-type="float" office:value="60.72" table:style-name="ce13">
            <text:p><text:s/>60,72<text:s/></text:p>
          </table:table-cell>
          <table:table-cell office:value-type="float" office:value="150.02000000000001" table:style-name="ce13">
            <text:p><text:s/>150,0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LOGÍSTICA INTEGRADA</text:p>
          </table:table-cell>
          <table:table-cell office:value-type="float" office:value="64.819999999999993" table:style-name="ce13">
            <text:p><text:s/>64,82<text:s/></text:p>
          </table:table-cell>
          <table:table-cell office:value-type="float" office:value="175.78" table:style-name="ce13">
            <text:p><text:s/>175,78<text:s/></text:p>
          </table:table-cell>
          <table:table-cell office:value-type="float" office:value="61.74" table:style-name="ce13">
            <text:p><text:s/>61,74<text:s/></text:p>
          </table:table-cell>
          <table:table-cell office:value-type="float" office:value="159.80000000000001" table:style-name="ce13">
            <text:p><text:s/>159,80<text:s/></text:p>
          </table:table-cell>
          <table:table-cell office:value-type="float" office:value="58.8" table:style-name="ce13">
            <text:p><text:s/>58,80<text:s/></text:p>
          </table:table-cell>
          <table:table-cell office:value-type="float" office:value="145.27000000000001" table:style-name="ce13">
            <text:p><text:s/>145,2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OPERACOES/DR</text:p>
          </table:table-cell>
          <table:table-cell office:value-type="float" office:value="66.849999999999994" table:style-name="ce13">
            <text:p><text:s/>66,85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3.81" table:style-name="ce13">
            <text:p><text:s/>63,81<text:s/></text:p>
          </table:table-cell>
          <table:table-cell office:value-type="string" table:style-name="ce13">
            <text:p><text:s text:c="26"/>-<text:s text:c="2"/></text:p>
          </table:table-cell>
          <table:table-cell office:value-type="float" office:value="60.92" table:style-name="ce13">
            <text:p><text:s/>60,92<text:s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DE TELEATENDIMENTO - CAC</text:p>
          </table:table-cell>
          <table:table-cell office:value-type="float" office:value="64.819999999999993" table:style-name="ce13">
            <text:p><text:s/>64,82<text:s/></text:p>
          </table:table-cell>
          <table:table-cell office:value-type="float" office:value="175.78" table:style-name="ce13">
            <text:p><text:s/>175,78<text:s/></text:p>
          </table:table-cell>
          <table:table-cell office:value-type="float" office:value="61.74" table:style-name="ce13">
            <text:p><text:s/>61,74<text:s/></text:p>
          </table:table-cell>
          <table:table-cell office:value-type="float" office:value="159.80000000000001" table:style-name="ce13">
            <text:p><text:s/>159,80<text:s/></text:p>
          </table:table-cell>
          <table:table-cell office:value-type="string" table:style-name="ce13">
            <text:p><text:s text:c="26"/>-<text:s text:c="2"/></text:p>
          </table:table-cell>
          <table:table-cell office:value-type="string" table:style-name="ce13">
            <text:p><text:s text:c="26"/>-<text:s text:c="2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VISOR OPERACIONAL I</text:p>
          </table:table-cell>
          <table:table-cell office:value-type="float" office:value="64.819999999999993" table:style-name="ce14">
            <text:p><text:s/>64,82<text:s/></text:p>
          </table:table-cell>
          <table:table-cell office:value-type="float" office:value="193.35" table:style-name="ce14">
            <text:p><text:s/>193,35<text:s/></text:p>
          </table:table-cell>
          <table:table-cell office:value-type="float" office:value="61.74" table:style-name="ce14">
            <text:p><text:s/>61,74<text:s/></text:p>
          </table:table-cell>
          <table:table-cell office:value-type="float" office:value="191.76" table:style-name="ce14">
            <text:p><text:s/>191,76<text:s/></text:p>
          </table:table-cell>
          <table:table-cell office:value-type="float" office:value="58.8" table:style-name="ce14">
            <text:p><text:s/>58,80<text:s/></text:p>
          </table:table-cell>
          <table:table-cell office:value-type="float" office:value="188.85" table:style-name="ce14">
            <text:p><text:s/>188,8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OPERACIONAL II</text:p>
          </table:table-cell>
          <table:table-cell office:value-type="float" office:value="77.790000000000006" table:style-name="ce13">
            <text:p><text:s/>77,79<text:s/></text:p>
          </table:table-cell>
          <table:table-cell office:value-type="float" office:value="222.36" table:style-name="ce13">
            <text:p><text:s/>222,36<text:s/></text:p>
          </table:table-cell>
          <table:table-cell office:value-type="float" office:value="74.08" table:style-name="ce13">
            <text:p><text:s/>74,08<text:s/></text:p>
          </table:table-cell>
          <table:table-cell office:value-type="float" office:value="220.52" table:style-name="ce13">
            <text:p><text:s/>220,52<text:s/></text:p>
          </table:table-cell>
          <table:table-cell office:value-type="float" office:value="70.56" table:style-name="ce13">
            <text:p><text:s/>70,56<text:s/></text:p>
          </table:table-cell>
          <table:table-cell office:value-type="float" office:value="217.18" table:style-name="ce13">
            <text:p><text:s/>217,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PERVISOR OPERACIONAL III</text:p>
          </table:table-cell>
          <table:table-cell office:value-type="float" office:value="93.35" table:style-name="ce13">
            <text:p><text:s/>93,35<text:s/></text:p>
          </table:table-cell>
          <table:table-cell office:value-type="float" office:value="255.71" table:style-name="ce13">
            <text:p><text:s/>255,71<text:s/></text:p>
          </table:table-cell>
          <table:table-cell office:value-type="float" office:value="88.9" table:style-name="ce13">
            <text:p><text:s/>88,90<text:s/></text:p>
          </table:table-cell>
          <table:table-cell office:value-type="float" office:value="253.6" table:style-name="ce13">
            <text:p><text:s/>253,60<text:s/></text:p>
          </table:table-cell>
          <table:table-cell office:value-type="float" office:value="84.67" table:style-name="ce13">
            <text:p><text:s/>84,67<text:s/></text:p>
          </table:table-cell>
          <table:table-cell office:value-type="float" office:value="249.75" table:style-name="ce13">
            <text:p><text:s/>249,7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gência: 01/01/2025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9">
            <text:p>Reajuste em 4,11%, conforme ACT 2024-2025.</text:p>
          </table:table-cell>
          <table:table-cell table:number-columns-repeated="6" table:style-name="ce9"/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do Vale Reis</meta:initial-creator>
    <dc:creator>Alessandro do Vale Reis</dc:creator>
    <meta:creation-date>2025-01-27T18:45:06Z</meta:creation-date>
    <dc:date>2025-01-27T20:49:14Z</dc:date>
  </office:meta>
</office:document-meta>
</file>