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V_237_rgula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shapes>
          <draw:frame draw:z-index="1" draw:id="id0" draw:style-name="a0" draw:name="Figura 1" svg:x="0in" svg:y="0in" svg:width="2.73622in" svg:height="0.527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 table:visibility="collapse"/>
        <table:table-column table:style-name="co3" table:number-columns-repeated="15360" table:default-cell-style-name="ce1"/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2" table:style-name="ce14">
            <text:p>TABELA DE COMPLEMENTO DE INCENTIVO À PRODUTIVIDADE (CIP) PARA CORREIOS SEDE</text:p>
          </table:table-cell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4">
          <table:table-cell office:value-type="string" table:style-name="ce4">
            <text:p>FUNÇÕES GERENCIAIS</text:p>
          </table:table-cell>
          <table:table-cell office:value-type="string" table:style-name="ce4">
            <text:p>FUNÇÃO CONVENCIONAL (R$)</text:p>
          </table:table-cell>
          <table:table-cell office:value-type="string" table:style-name="ce4">
            <text:p>REMUNERAÇÃO SINGULAR (R$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HEFE DE DEPARTAMENTO</text:p>
          </table:table-cell>
          <table:table-cell office:value-type="float" office:value="185.33" table:style-name="ce6">
            <text:p>185,33</text:p>
          </table:table-cell>
          <table:table-cell office:value-type="float" office:value="1176.3499999999999" table:style-name="ce7">
            <text:p>1.176,3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HEFE DE GABINETE PRESIDENCIA</text:p>
          </table:table-cell>
          <table:table-cell office:value-type="float" office:value="202.21" table:style-name="ce6">
            <text:p>202,21</text:p>
          </table:table-cell>
          <table:table-cell office:value-type="float" office:value="1318.52" table:style-name="ce7">
            <text:p>1.318,5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OORDENADOR DE CAD</text:p>
          </table:table-cell>
          <table:table-cell office:value-type="float" office:value="94.83" table:style-name="ce6">
            <text:p>94,83</text:p>
          </table:table-cell>
          <table:table-cell office:value-type="string" table:style-name="ce6">
            <text:p><text:s text:c="34"/>-<text:s text:c="2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ERENTE CORPORATIVO</text:p>
          </table:table-cell>
          <table:table-cell office:value-type="float" office:value="153.21" table:style-name="ce6">
            <text:p>153,21</text:p>
          </table:table-cell>
          <table:table-cell office:value-type="float" office:value="941.08" table:style-name="ce6">
            <text:p>941,0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RESIDENTE DE CPL</text:p>
          </table:table-cell>
          <table:table-cell office:value-type="float" office:value="153.21" table:style-name="ce6">
            <text:p>153,21</text:p>
          </table:table-cell>
          <table:table-cell office:value-type="float" office:value="941.08" table:style-name="ce6">
            <text:p>941,0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UPERINTENDENTE EXECUTIVO</text:p>
          </table:table-cell>
          <table:table-cell office:value-type="float" office:value="202.21" table:style-name="ce6">
            <text:p>202,21</text:p>
          </table:table-cell>
          <table:table-cell office:value-type="float" office:value="1318.52" table:style-name="ce7">
            <text:p>1.318,5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FUNÇÕES TÉCNICAS</text:p>
          </table:table-cell>
          <table:table-cell office:value-type="string" table:style-name="ce4">
            <text:p>FUNÇÃO CONVENCIONAL (R$)</text:p>
          </table:table-cell>
          <table:table-cell office:value-type="string" table:style-name="ce4">
            <text:p>REMUNERAÇÃO SINGULAR (R$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I</text:p>
          </table:table-cell>
          <table:table-cell office:value-type="float" office:value="67.010000000000005" table:style-name="ce6">
            <text:p>67,01</text:p>
          </table:table-cell>
          <table:table-cell office:value-type="string" table:style-name="ce6">
            <text:p><text:s text:c="34"/>-<text:s text:c="2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II</text:p>
          </table:table-cell>
          <table:table-cell office:value-type="float" office:value="94.83" table:style-name="ce6">
            <text:p>94,83</text:p>
          </table:table-cell>
          <table:table-cell office:value-type="string" table:style-name="ce6">
            <text:p><text:s text:c="34"/>-<text:s text:c="2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III</text:p>
          </table:table-cell>
          <table:table-cell office:value-type="float" office:value="100.06" table:style-name="ce6">
            <text:p>100,06</text:p>
          </table:table-cell>
          <table:table-cell office:value-type="float" office:value="255.55" table:style-name="ce6">
            <text:p>255,5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IV</text:p>
          </table:table-cell>
          <table:table-cell office:value-type="float" office:value="105.51" table:style-name="ce6">
            <text:p>105,51</text:p>
          </table:table-cell>
          <table:table-cell office:value-type="float" office:value="319.44" table:style-name="ce6">
            <text:p>319,4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V</text:p>
          </table:table-cell>
          <table:table-cell office:value-type="float" office:value="111.26" table:style-name="ce6">
            <text:p>111,26</text:p>
          </table:table-cell>
          <table:table-cell office:value-type="float" office:value="368.14" table:style-name="ce6">
            <text:p>368,1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VI</text:p>
          </table:table-cell>
          <table:table-cell office:value-type="float" office:value="117.39" table:style-name="ce6">
            <text:p>117,39</text:p>
          </table:table-cell>
          <table:table-cell office:value-type="float" office:value="413.98" table:style-name="ce6">
            <text:p>413,9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VII</text:p>
          </table:table-cell>
          <table:table-cell office:value-type="float" office:value="123.81" table:style-name="ce6">
            <text:p>123,81</text:p>
          </table:table-cell>
          <table:table-cell office:value-type="float" office:value="475.8" table:style-name="ce6">
            <text:p>475,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VIII</text:p>
          </table:table-cell>
          <table:table-cell office:value-type="float" office:value="130.53" table:style-name="ce6">
            <text:p>130,53</text:p>
          </table:table-cell>
          <table:table-cell office:value-type="float" office:value="558.12" table:style-name="ce6">
            <text:p>558,1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IX</text:p>
          </table:table-cell>
          <table:table-cell office:value-type="float" office:value="137.72999999999999" table:style-name="ce6">
            <text:p>137,73</text:p>
          </table:table-cell>
          <table:table-cell office:value-type="float" office:value="658.81" table:style-name="ce6">
            <text:p>658,8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X</text:p>
          </table:table-cell>
          <table:table-cell office:value-type="float" office:value="145.22" table:style-name="ce6">
            <text:p>145,22</text:p>
          </table:table-cell>
          <table:table-cell office:value-type="float" office:value="732.01" table:style-name="ce6">
            <text:p>732,0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XI</text:p>
          </table:table-cell>
          <table:table-cell office:value-type="float" office:value="153.21" table:style-name="ce6">
            <text:p>153,21</text:p>
          </table:table-cell>
          <table:table-cell office:value-type="float" office:value="941.08" table:style-name="ce6">
            <text:p>941,0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XII</text:p>
          </table:table-cell>
          <table:table-cell office:value-type="float" office:value="185.33" table:style-name="ce6">
            <text:p>185,33</text:p>
          </table:table-cell>
          <table:table-cell office:value-type="float" office:value="1176.3499999999999" table:style-name="ce7">
            <text:p>1.176,3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XIII</text:p>
          </table:table-cell>
          <table:table-cell office:value-type="float" office:value="202.21" table:style-name="ce6">
            <text:p>202,21</text:p>
          </table:table-cell>
          <table:table-cell office:value-type="float" office:value="1318.52" table:style-name="ce7">
            <text:p>1.318,5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UDITOR</text:p>
          </table:table-cell>
          <table:table-cell office:value-type="float" office:value="123.81" table:style-name="ce6">
            <text:p>123,81</text:p>
          </table:table-cell>
          <table:table-cell office:value-type="float" office:value="475.8" table:style-name="ce6">
            <text:p>475,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MEMBRO DE CPL</text:p>
          </table:table-cell>
          <table:table-cell office:value-type="float" office:value="145.22" table:style-name="ce6">
            <text:p>145,22</text:p>
          </table:table-cell>
          <table:table-cell office:value-type="float" office:value="732.01" table:style-name="ce6">
            <text:p>732,0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CRETÁRIA DE DEPARTAMENTO</text:p>
          </table:table-cell>
          <table:table-cell office:value-type="float" office:value="67.010000000000005" table:style-name="ce6">
            <text:p>67,01</text:p>
          </table:table-cell>
          <table:table-cell office:value-type="string" table:style-name="ce6">
            <text:p><text:s text:c="34"/>-<text:s text:c="2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CRETÁRIA DE DIRETORIA</text:p>
          </table:table-cell>
          <table:table-cell office:value-type="float" office:value="117.39" table:style-name="ce6">
            <text:p>117,39</text:p>
          </table:table-cell>
          <table:table-cell office:value-type="float" office:value="413.98" table:style-name="ce6">
            <text:p>413,9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UPERVISOR/AC</text:p>
          </table:table-cell>
          <table:table-cell office:value-type="float" office:value="24.69" table:style-name="ce6">
            <text:p>24,69</text:p>
          </table:table-cell>
          <table:table-cell office:value-type="string" table:style-name="ce6">
            <text:p><text:s text:c="34"/>-<text:s text:c="2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SIÇÃO</text:p>
          </table:table-cell>
          <table:table-cell office:value-type="string" table:number-columns-spanned="2" table:number-rows-spanned="1" table:style-name="ce15">
            <text:p>VALOR (R$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9">
            <text:p>ASSESSOR ESPECIAL</text:p>
          </table:table-cell>
          <table:table-cell office:value-type="float" office:value="1247.33" table:number-columns-spanned="2" table:number-rows-spanned="1" table:style-name="ce16">
            <text:p><text:s/>1.247,33<text:s/>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10">
            <text:p>Vigência: 01/01/2025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2">
            <text:p>Reajuste de 4,11%, conforme ACT 2024-2025.</text:p>
          </table:table-cell>
          <table:table-cell table:style-name="ce13"/>
          <table:table-cell table:number-columns-repeated="16382" table:style-name="ce1"/>
        </table:table-row>
        <table:table-row table:number-rows-repeated="12" table:style-name="ro3" table:visibility="collapse">
          <table:table-cell table:number-columns-repeated="16384" table:style-name="ce1"/>
        </table:table-row>
        <table:table-row table:number-rows-repeated="1048528" table:style-name="ro3" table:visibility="collapse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ber Fabio Veiga Silveira</meta:initial-creator>
    <dc:creator>Alessandro do Vale Reis</dc:creator>
    <meta:creation-date>2022-09-16T18:19:33Z</meta:creation-date>
    <dc:date>2025-01-27T20:47:09Z</dc:date>
    <meta:editing-cycles>7</meta:editing-cycles>
    <meta:editing-duration>PT7786S</meta:editing-duration>
    <meta:user-defined meta:name="ProgId">Excel.Sheet</meta:user-defined>
  </office:meta>
</office:document-meta>
</file>