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shapes>
          <draw:frame draw:z-index="1" draw:id="id0" draw:style-name="a0" draw:name="Figura 1" svg:x="0in" svg:y="0in" svg:width="2.73622in" svg:height="0.527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1" table:visibility="collapse"/>
        <table:table-column table:style-name="co3" table:number-columns-repeated="15360" table:default-cell-style-name="ce1"/>
        <table:table-row table:number-rows-repeated="3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ADICIONAIS DE ATIVIDADE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ADICIONAL</text:p>
          </table:table-cell>
          <table:table-cell office:value-type="string" table:style-name="ce6">
            <text:p>VALOR (R$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ADC (30% DO SALÁRIO BASE)</text:p>
          </table:table-cell>
          <table:table-cell office:value-type="string" table:style-name="ce8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ADC FIXO</text:p>
          </table:table-cell>
          <table:table-cell office:value-type="float" office:value="603.78" table:style-name="ce7">
            <text:p>603,7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ADC FIXO PERCENTUAL (25% DO FIXO)</text:p>
          </table:table-cell>
          <table:table-cell office:value-type="float" office:value="150.94999999999999" table:style-name="ce7">
            <text:p>150,9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AG</text:p>
          </table:table-cell>
          <table:table-cell office:value-type="float" office:value="325.08999999999997" table:style-name="ce10">
            <text:p>325,09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AT</text:p>
          </table:table-cell>
          <table:table-cell office:value-type="float" office:value="216.29" table:style-name="ce14">
            <text:p>216,2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igência: 01/01/2025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Reajuste de 4,11%, conforme ACT 2024-2025, em atenção ao PCCS/2008.</text:p>
          </table:table-cell>
          <table:covered-table-cell/>
          <table:table-cell table:number-columns-repeated="16382"/>
        </table:table-row>
        <table:table-row table:number-rows-repeated="3" table:style-name="ro1" table:visibility="collapse">
          <table:table-cell table:number-columns-repeated="2" table:style-name="ce3"/>
          <table:table-cell table:number-columns-repeated="16382"/>
        </table:table-row>
        <table:table-row table:number-rows-repeated="1048560" table:style-name="ro1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ber Fabio Veiga Silveira</meta:initial-creator>
    <dc:creator>Alessandro do Vale Reis</dc:creator>
    <meta:creation-date>2022-09-16T18:16:31Z</meta:creation-date>
    <dc:date>2025-01-28T13:23:01Z</dc:date>
    <meta:editing-cycles>4</meta:editing-cycles>
    <meta:editing-duration>PT780S</meta:editing-duration>
    <meta:user-defined meta:name="ProgId">Excel.Sheet</meta:user-defined>
  </office:meta>
</office:document-meta>
</file>