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ourier New" svg:font-family="&quot;Courier New&quot;"/>
    <style:font-face style:name="Century Gothic1" svg:font-family="&quot;Century Gothic1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fo:background-color="#FFFFFF" style:cell-protect="formula-hidden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#FFFFFF" style:cell-protect="formula-hidden"/>
      <style:text-properties style:font-name="Century Gothic1" style:font-name-asian="Century Gothic1" style:font-name-complex="Century Gothic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formula-hidden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#FFFFFF" style:cell-protect="formula-hidden"/>
      <style:text-properties style:font-name="Century Gothic1" style:font-name-asian="Century Gothic1" style:font-name-complex="Century Gothic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1">
      <style:table-cell-properties style:vertical-align="automatic" fo:background-color="#FFFFFF" style:cell-protect="formula-hidden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background-color="#FFFFFF" style:cell-protect="formula-hidden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#FFFFFF" style:cell-protect="formula-hidden" style:repeat-content="false"/>
      <style:paragraph-properties fo:text-align="start" fo:margin-left="0cm"/>
      <style:text-properties style:font-name="Century Gothic1" style:font-name-asian="Century Gothic1" style:font-name-complex="Century Gothic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6" style:family="table-cell" style:parent-style-name="Default" style:data-style-name="N1">
      <style:table-cell-properties style:vertical-align="middle" fo:background-color="#FFFFFF" style:cell-protect="protected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middle" fo:background-color="#FFFFFF" style:cell-protect="protected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21" style:family="table-cell" style:parent-style-name="V_237_rgula_32_2" style:data-style-name="N37">
      <style:table-cell-properties style:vertical-align="middle" fo:background-color="#FFFFFF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22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color="#000080" style:font-name="Century Gothic1" style:font-name-asian="Century Gothic1" style:font-name-complex="Century Gothic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cell-protect="protected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0CECE" style:cell-protect="protected" style:repeat-content="false"/>
      <style:paragraph-properties fo:text-align="center"/>
      <style:text-properties style:font-name="Century Gothic1" style:font-name-asian="Century Gothic1" style:font-name-complex="Century Gothic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19.0235416666667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13.2027083333333cm"/>
    </style:style>
    <style:style style:name="co16" style:family="table-column">
      <style:table-column-properties fo:break-before="page" style:column-width="3.995208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REQUISITADOS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15"/>
        <table:table-column table:style-name="co4" table:default-cell-style-name="ce27"/>
        <table:table-column table:style-name="co5" table:default-cell-style-name="ce23"/>
        <table:table-column table:style-name="co6" table:default-cell-style-name="ce28"/>
        <table:table-column table:style-name="co7" table:default-cell-style-name="ce27"/>
        <table:table-column table:style-name="co8" table:default-cell-style-name="ce26"/>
        <table:table-column table:style-name="co9" table:default-cell-style-name="ce2"/>
        <table:table-column table:style-name="co10" table:default-cell-style-name="ce15"/>
        <table:table-column table:style-name="co11" table:default-cell-style-name="ce15"/>
        <table:table-column table:style-name="co12" table:default-cell-style-name="ce25"/>
        <table:table-column table:style-name="co13" table:default-cell-style-name="ce15"/>
        <table:table-column table:style-name="co14" table:default-cell-style-name="ce2"/>
        <table:table-column table:style-name="co15" table:default-cell-style-name="ce23"/>
        <table:table-column table:style-name="co16" table:default-cell-style-name="ce15"/>
        <table:table-column table:style-name="co17" table:number-columns-repeated="1004" table:default-cell-style-name="ce2"/>
        <table:table-column table:style-name="co18" table:default-cell-style-name="ce2"/>
        <table:table-column table:style-name="co18" table:number-columns-repeated="15359" table:default-cell-style-name="ce1"/>
        <table:table-column table:style-name="co18" table:default-cell-style-name="ce2"/>
        <table:table-column table:style-name="co18" table:number-columns-repeated="3" table:default-cell-style-name="ce1"/>
        <table:table-row table:style-name="ro1">
          <table:table-cell/>
          <table:table-cell table:style-name="ce2">
            <draw:frame draw:z-index="1" draw:id="id0" draw:style-name="a0" draw:name="Imagem 1" svg:x="0.19803in" svg:y="0in" svg:width="1.53937in" svg:height="0.448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13">
            <text:p>RELAÇÃO DE EMPREGADOS DOS CORREIOS CEDIDOS PARA OUTROS ÓRGÃOS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Atualizado em 28/05/2024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Fonte: Sistema PopWeb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number-columns-repeated="16368"/>
        </table:table-row>
        <table:table-row table:style-name="ro4">
          <table:table-cell table:number-columns-repeated="2" table:style-name="ce15"/>
          <table:table-cell office:value-type="string" table:style-name="ce29">
            <text:p>MATRÍCULA</text:p>
          </table:table-cell>
          <table:table-cell office:value-type="string" table:style-name="ce30">
            <text:p>NOME</text:p>
          </table:table-cell>
          <table:table-cell office:value-type="string" table:style-name="ce31">
            <text:p>ÓRGÃO</text:p>
          </table:table-cell>
          <table:table-cell office:value-type="string" table:style-name="ce30">
            <text:p>CARGO - PCCS 2008 - ECT</text:p>
          </table:table-cell>
          <table:table-cell office:value-type="string" table:style-name="ce32">
            <text:p>OCUPAÇÃO (ESPECIALIDADE) - ECT</text:p>
          </table:table-cell>
          <table:table-cell table:style-name="ce16"/>
          <table:table-cell table:number-columns-repeated="6" table:style-name="ce17"/>
          <table:table-cell table:style-name="ce18"/>
          <table:table-cell table:style-name="ce12"/>
          <table:table-cell table:number-columns-repeated="16368" table:style-name="ce15"/>
        </table:table-row>
        <table:table-row table:style-name="ro1">
          <table:table-cell table:number-columns-repeated="2"/>
          <table:table-cell office:value-type="string" table:style-name="ce33">
            <text:p>8959XXXX</text:p>
          </table:table-cell>
          <table:table-cell office:value-type="string" table:style-name="ce34">
            <text:p>MIRACI BAHIA CUNHA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JOSE ROBERTO COSMO UZUELLI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FATIMA APARECIDA MARINS SILVA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MARIA APARECIDA PEREIRA CUSTODIO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LUIZ GOMES ABADIA FILHO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OPERADOR ELETROMECANIC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MARIA DO ROSARIO DE FATIMA SANTOS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ODILA CAMPOS PINTOR PEREIRA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33">
            <text:p>8628XXXX</text:p>
          </table:table-cell>
          <table:table-cell office:value-type="string" table:style-name="ce34">
            <text:p>ROMULO FRANCISCO DO NASCIMENTO JUNIOR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EDMUNDO BATISTA DE LIMA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8"/>
        </table:table-row>
        <table:table-row table:style-name="ro1">
          <table:table-cell table:number-columns-repeated="2" table:style-name="ce2"/>
          <table:table-cell office:value-type="string" table:style-name="ce33">
            <text:p>8103XXXX</text:p>
          </table:table-cell>
          <table:table-cell office:value-type="string" table:style-name="ce34">
            <text:p>IVAN JOSE BROCCO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33">
            <text:p>8102XXXX</text:p>
          </table:table-cell>
          <table:table-cell office:value-type="string" table:style-name="ce34">
            <text:p>OSNIR FRANCISCO DE SOUZA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SSISTENTE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table:style-name="ce33">
            <text:p>8102XXXX</text:p>
          </table:table-cell>
          <table:table-cell office:value-type="string" table:style-name="ce34">
            <text:p>CECILIA MITIYO NAMIKI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table:style-name="ce33">
            <text:p>8101XXXX</text:p>
          </table:table-cell>
          <table:table-cell office:value-type="string" table:style-name="ce34">
            <text:p>MAURO DUARTE PIRES JUNIOR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table:style-name="ce33">
            <text:p>8104XXXX</text:p>
          </table:table-cell>
          <table:table-cell office:value-type="string" table:style-name="ce34">
            <text:p>MARIA APARECIDA DOS SANTOS BOTELHO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OPERADOR DE TRANSC DE DADOS</text:p>
          </table:table-cell>
          <table:table-cell table:style-name="ce3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table:style-name="ce33">
            <text:p>8101XXXX</text:p>
          </table:table-cell>
          <table:table-cell office:value-type="string" table:style-name="ce34">
            <text:p>MARISTELA APARECIDA PERAL MONTEIRO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SSISTENTE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table:style-name="ce33">
            <text:p>8102XXXX</text:p>
          </table:table-cell>
          <table:table-cell office:value-type="string" table:style-name="ce34">
            <text:p>KAZUKO OTSUKA BERGAMO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SSISTENTE DE ADMINISTRACAO</text:p>
          </table:table-cell>
          <table:table-cell table:style-name="ce3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table:style-name="ce33">
            <text:p>8527XXXX</text:p>
          </table:table-cell>
          <table:table-cell office:value-type="string" table:style-name="ce34">
            <text:p>NAUDIANE VOGADO LUSTOSA DE SOUSA</text:p>
          </table:table-cell>
          <table:table-cell office:value-type="string" table:style-name="ce35">
            <text:p>MINISTERIO DA PREVIDÊNCIA SOCIAL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07XXXX</text:p>
          </table:table-cell>
          <table:table-cell office:value-type="string" table:style-name="ce34">
            <text:p>DORA NICE RODRIGUES TEIXEIRA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08XXXX</text:p>
          </table:table-cell>
          <table:table-cell office:value-type="string" table:style-name="ce34">
            <text:p>BENEDITO ANTONIO RIBEIRO</text:p>
          </table:table-cell>
          <table:table-cell office:value-type="string" table:style-name="ce35">
            <text:p>AGÊNCIA BRASILEIRA DE INTELIGÊNCIA<text:s/>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SSISTENTE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0XXXX</text:p>
          </table:table-cell>
          <table:table-cell office:value-type="string" table:style-name="ce34">
            <text:p>CASSIA MARIA BORGES ARAUJO</text:p>
          </table:table-cell>
          <table:table-cell office:value-type="string" table:style-name="ce35">
            <text:p>AGÊNCIA BRASILEIRA DE INTELIGÊNCIA<text:s/>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0XXXX</text:p>
          </table:table-cell>
          <table:table-cell office:value-type="string" table:style-name="ce34">
            <text:p>VERA LUCIA MARIA BATISTA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08XXXX</text:p>
          </table:table-cell>
          <table:table-cell office:value-type="string" table:style-name="ce34">
            <text:p>FRANCISCA RIBEIRO ALCÂNTARA</text:p>
          </table:table-cell>
          <table:table-cell office:value-type="string" table:style-name="ce39">
            <text:p>PRESIDENCIA DA REPUBLICA</text:p>
          </table:table-cell>
          <table:table-cell office:value-type="string" table:style-name="ce36">
            <text:p>TELEFONISTA</text:p>
          </table:table-cell>
          <table:table-cell table:style-name="ce3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09XXXX</text:p>
          </table:table-cell>
          <table:table-cell office:value-type="string" table:style-name="ce34">
            <text:p>MARTA MORI RODRIGUES SILV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TECNICO DE CORREIOS PL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0XXXX</text:p>
          </table:table-cell>
          <table:table-cell office:value-type="string" table:style-name="ce34">
            <text:p>EDVALDO LUIZ DA SILV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28XXXX</text:p>
          </table:table-cell>
          <table:table-cell office:value-type="string" table:style-name="ce34">
            <text:p>MARIA MIRTES DOS SANTOS BACELAR</text:p>
          </table:table-cell>
          <table:table-cell office:value-type="string" table:style-name="ce35">
            <text:p>MINISTERIO DA FAZEND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27XXXX</text:p>
          </table:table-cell>
          <table:table-cell office:value-type="string" table:style-name="ce34">
            <text:p>JOSE OLIVEIRA SOBRINHO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28XXXX</text:p>
          </table:table-cell>
          <table:table-cell office:value-type="string" table:style-name="ce34">
            <text:p>JOAO BATISTA PEREIRA DA SILV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28XXXX</text:p>
          </table:table-cell>
          <table:table-cell office:value-type="string" table:style-name="ce34">
            <text:p>JANIO RODRIGUES PEREIR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29XXXX</text:p>
          </table:table-cell>
          <table:table-cell office:value-type="string" table:style-name="ce34">
            <text:p>JULIO RAIMUNDO NET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0XXXX</text:p>
          </table:table-cell>
          <table:table-cell office:value-type="string" table:style-name="ce34">
            <text:p>IRAN JUSTINO DA SILVA</text:p>
          </table:table-cell>
          <table:table-cell office:value-type="string" table:style-name="ce35">
            <text:p>MINISTÉRIO DA MULHER, FAMÍLIA E DOS DIREITOS HUMANO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0XXXX</text:p>
          </table:table-cell>
          <table:table-cell office:value-type="string" table:style-name="ce34">
            <text:p>LUIS CLAUDIO GONCALVES DA CUNH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1XXXX</text:p>
          </table:table-cell>
          <table:table-cell office:value-type="string" table:style-name="ce34">
            <text:p>FRANCISCO SOARES DE LIM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25XXXX</text:p>
          </table:table-cell>
          <table:table-cell office:value-type="string" table:style-name="ce34">
            <text:p>OVANIR DONIZETTI AMÂNCIO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0XXXX</text:p>
          </table:table-cell>
          <table:table-cell office:value-type="string" table:style-name="ce34">
            <text:p>CARLOS ROBERTO BRANDAO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0XXXX</text:p>
          </table:table-cell>
          <table:table-cell office:value-type="string" table:style-name="ce34">
            <text:p>JOSE RIBAMAR BARRO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JOSE ERISMAR BERNARDO LEITE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28XXXX</text:p>
          </table:table-cell>
          <table:table-cell office:value-type="string" table:style-name="ce34">
            <text:p>FONTENELLE DOS PASSOS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0XXXX</text:p>
          </table:table-cell>
          <table:table-cell office:value-type="string" table:style-name="ce34">
            <text:p>FRANCISCO ALBERTO DE SOUZA BARRO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0XXXX</text:p>
          </table:table-cell>
          <table:table-cell office:value-type="string" table:style-name="ce34">
            <text:p>RUIMAR DE OLIVEIRA RODRIGUE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SSISTENTE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812XXXX</text:p>
          </table:table-cell>
          <table:table-cell office:value-type="string" table:style-name="ce34">
            <text:p>MEGUMI FUZIMOTO NAKAMUR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SSISTENTE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0XXXX</text:p>
          </table:table-cell>
          <table:table-cell office:value-type="string" table:style-name="ce34">
            <text:p>WELLINGTON COSTA TEIXEIR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883XXXX</text:p>
          </table:table-cell>
          <table:table-cell office:value-type="string" table:style-name="ce34">
            <text:p>GLEUDES MARTINS DE ARAUJ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29XXXX</text:p>
          </table:table-cell>
          <table:table-cell office:value-type="string" table:style-name="ce34">
            <text:p>RAIMUNDO ALVES</text:p>
          </table:table-cell>
          <table:table-cell office:value-type="string" table:style-name="ce35">
            <text:p>AGÊNCIA NACIONAL DE TELECOMUNICAÇÕE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05XXXX</text:p>
          </table:table-cell>
          <table:table-cell office:value-type="string" table:style-name="ce34">
            <text:p>VANDERLEI FRANCISCO DE CARVALHO</text:p>
          </table:table-cell>
          <table:table-cell office:value-type="string" table:style-name="ce35">
            <text:p>AGÊNCIA NACIONAL DE TELECOMUNICAÇÕE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05XXXX</text:p>
          </table:table-cell>
          <table:table-cell office:value-type="string" table:style-name="ce34">
            <text:p>JOANA DARC DE JESUS</text:p>
          </table:table-cell>
          <table:table-cell office:value-type="string" table:style-name="ce35">
            <text:p>AGÊNCIA NACIONAL DE TELECOMUNICAÇÕE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11XXXX</text:p>
          </table:table-cell>
          <table:table-cell office:value-type="string" table:style-name="ce34">
            <text:p>CASSIANA BACCHIM JUSTINO</text:p>
          </table:table-cell>
          <table:table-cell office:value-type="string" table:style-name="ce35">
            <text:p>AGÊNCIA NACIONAL DE TELECOMUNICAÇÕE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0XXXX</text:p>
          </table:table-cell>
          <table:table-cell office:value-type="string" table:style-name="ce34">
            <text:p>MARIA LUCIA LEITE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1XXXX</text:p>
          </table:table-cell>
          <table:table-cell office:value-type="string" table:style-name="ce34">
            <text:p>MARCO ANTONIO DA SILVA</text:p>
          </table:table-cell>
          <table:table-cell office:value-type="string" table:style-name="ce35">
            <text:p>TRIBUNAL REGIONAL FEDERAL DA 1ª REG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SSISTENTE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LEONARDO CARDILO VALENTE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FRANCISCO SERRATE DOS SANTOS JUNIOR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GLAUCE PEREIRA DA SILV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CLAUDECI MARQUES DE SOUS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SSISTENTE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MARIA GILSINEIA <text:s/>SILVA SOARE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DEYSE LOBO DE OLIVEIR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EDSON JOSE LIMA DA SILV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JOSELITO ALMEIDA AZEVEDO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29XXXX</text:p>
          </table:table-cell>
          <table:table-cell office:value-type="string" table:style-name="ce34">
            <text:p>JOSE CARLOS MARTINS MORAI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0XXXX</text:p>
          </table:table-cell>
          <table:table-cell office:value-type="string" table:style-name="ce34">
            <text:p>SEBASTIAO CARLOS DE SOUZA LIM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OPERADOR ELETROMECANIC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EDIVANDO BARBOS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08XXXX</text:p>
          </table:table-cell>
          <table:table-cell office:value-type="string" table:style-name="ce34">
            <text:p>DONATO PEREIRA DAS VIRGE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4XXXX</text:p>
          </table:table-cell>
          <table:table-cell office:value-type="string" table:style-name="ce34">
            <text:p>MAURILIO FRANCO AQUINO OLIVEIR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1XXXX</text:p>
          </table:table-cell>
          <table:table-cell office:value-type="string" table:style-name="ce34">
            <text:p>MARCIO ARAUJO FERREIR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AMABEL DO NASCIMENTO LEDES DEMATTE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52XXXX</text:p>
          </table:table-cell>
          <table:table-cell office:value-type="string" table:style-name="ce34">
            <text:p>RAIMUNDO MATOS FILHO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TECNICO DE CORREIOS PL</text:p>
          </table:table-cell>
          <table:table-cell office:value-type="string" table:style-name="ce37">
            <text:p>SUPORTE (PROGRAMADOR DE COMPUTADOR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JEANNE RORIZ SUAIDEN</text:p>
          </table:table-cell>
          <table:table-cell office:value-type="string" table:style-name="ce35">
            <text:p>MINISTERIO DA CIENCIA, TECNOLOGIA, INOVAÇÕES E COMUNICAÇÕE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SSISTENTE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28XXXX</text:p>
          </table:table-cell>
          <table:table-cell office:value-type="string" table:style-name="ce34">
            <text:p>ANTONIO JOSE DE SENA BONFIM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ANTONIO VIRISSIMO GONCALVES NETO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NILTON PEREIRA DE SOUZA</text:p>
          </table:table-cell>
          <table:table-cell office:value-type="string" table:style-name="ce35">
            <text:p>MINISTÉRIO DA MULHER, FAMÍLIA E DOS DIREITOS HUMANO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0XXXX</text:p>
          </table:table-cell>
          <table:table-cell office:value-type="string" table:style-name="ce34">
            <text:p>NATALINO PEREIRA DA SILV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0XXXX</text:p>
          </table:table-cell>
          <table:table-cell office:value-type="string" table:style-name="ce34">
            <text:p>HUGO RODOLFO VIEIRA LACERD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DESENHISTA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CELIO PACHECO DE OLIVEIR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CRISTINA MARCAL DA SILV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FRANCISCO FELIPE SANTIAGO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CIDAMAR DOS SANTOS MENEZE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GERSON RICARDO WACHHOLTZ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MANOEL ALVES DE SOUSA JUNIOR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MOTORISTA III</text:p>
          </table:table-cell>
          <table:table-cell table:style-name="ce3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4XXXX</text:p>
          </table:table-cell>
          <table:table-cell office:value-type="string" table:style-name="ce34">
            <text:p>IZAIAS ALVES RABELO RODRIGUES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317XXXX</text:p>
          </table:table-cell>
          <table:table-cell office:value-type="string" table:style-name="ce34">
            <text:p>CARLOS AUGUSTO SILVA DUTRA</text:p>
          </table:table-cell>
          <table:table-cell office:value-type="string" table:style-name="ce35">
            <text:p>VICE-PRESIDENCIA DA REPUBLICA</text:p>
          </table:table-cell>
          <table:table-cell office:value-type="string" table:style-name="ce36">
            <text:p>MOTORISTA III</text:p>
          </table:table-cell>
          <table:table-cell table:style-name="ce3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1XXXX</text:p>
          </table:table-cell>
          <table:table-cell office:value-type="string" table:style-name="ce34">
            <text:p>JOSE RENILDO DA SILV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REGINALDO ARAUJO DE SOUS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691XXXX</text:p>
          </table:table-cell>
          <table:table-cell office:value-type="string" table:style-name="ce34">
            <text:p>ARI FONTOURA PEREIR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4XXXX</text:p>
          </table:table-cell>
          <table:table-cell office:value-type="string" table:style-name="ce34">
            <text:p>EDER MACIEL WANDERLEY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0XXXX</text:p>
          </table:table-cell>
          <table:table-cell office:value-type="string" table:style-name="ce34">
            <text:p>SHEILA SATO DE CARVALHO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MARIA DA CONCEICAO QUEIROZ DA SILV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ADILSON ZACARIAS VIEIR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MOTORISTA II</text:p>
          </table:table-cell>
          <table:table-cell table:style-name="ce3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527XXXX</text:p>
          </table:table-cell>
          <table:table-cell office:value-type="string" table:style-name="ce34">
            <text:p>SANDRA REGINA MENESES AGUIAR</text:p>
          </table:table-cell>
          <table:table-cell office:value-type="string" table:style-name="ce35">
            <text:p>DEFENSORIA PÚBLICA DA UNIÃO</text:p>
          </table:table-cell>
          <table:table-cell office:value-type="string" table:style-name="ce36">
            <text:p>ANALISTA DE CORREIOS JR - ASSIST. SOCIAL</text:p>
          </table:table-cell>
          <table:table-cell table:style-name="ce3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KELLEN CARNEIRO DE MEDEIROS</text:p>
          </table:table-cell>
          <table:table-cell office:value-type="string" table:style-name="ce35">
            <text:p>DEFENSORIA PÚBLICA DA UNIÃ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VOGA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320XXXX</text:p>
          </table:table-cell>
          <table:table-cell office:value-type="string" table:style-name="ce34">
            <text:p>JOSE ALMIR DE BARROS</text:p>
          </table:table-cell>
          <table:table-cell office:value-type="string" table:style-name="ce35">
            <text:p>DEFENSORIA PÚBLICA DA UNIÃO</text:p>
          </table:table-cell>
          <table:table-cell office:value-type="string" table:style-name="ce36">
            <text:p>AUXILIAR ADMINISTRATIVO III</text:p>
          </table:table-cell>
          <table:table-cell table:style-name="ce3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LUCY MARLY DE SOUS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1XXXX</text:p>
          </table:table-cell>
          <table:table-cell office:value-type="string" table:style-name="ce34">
            <text:p>LUCIANO BARBOSA DOS SANTO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4XXXX</text:p>
          </table:table-cell>
          <table:table-cell office:value-type="string" table:style-name="ce34">
            <text:p>KARLA SARMENTO MENDE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ANA LUZIA SANCHES DE OLIVEIR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0XXXX</text:p>
          </table:table-cell>
          <table:table-cell office:value-type="string" table:style-name="ce34">
            <text:p>ANA CRISTINA ALVARES DE OLIVEIRA</text:p>
          </table:table-cell>
          <table:table-cell office:value-type="string" table:style-name="ce35">
            <text:p>MINISTERIO DA CIENCIA, TECNOLOGIA, INOVAÇÕES E COMUNICAÇÕE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AGACY MARTINS DE FREITAS</text:p>
          </table:table-cell>
          <table:table-cell office:value-type="string" table:style-name="ce35">
            <text:p>MINISTERIO DA CIENCIA, TECNOLOGIA, INOVAÇÕES E COMUNICAÇÕE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1XXXX</text:p>
          </table:table-cell>
          <table:table-cell office:value-type="string" table:style-name="ce34">
            <text:p>ALAIN LOPES DA SILVA</text:p>
          </table:table-cell>
          <table:table-cell office:value-type="string" table:style-name="ce35">
            <text:p>MINISTERIO DA CIENCIA, TECNOLOGIA, INOVAÇÕES E COMUNICAÇÕE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JOSE RANGEL DE ARAUJO CAVALCANTE FILH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SR</text:p>
          </table:table-cell>
          <table:table-cell office:value-type="string" table:style-name="ce37">
            <text:p>ENGENHEIRO (TELECOMUNICACOES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1XXXX</text:p>
          </table:table-cell>
          <table:table-cell office:value-type="string" table:style-name="ce34">
            <text:p>MONICA REGINA COIMBRA ACIALDI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1XXXX</text:p>
          </table:table-cell>
          <table:table-cell office:value-type="string" table:style-name="ce34">
            <text:p>DANIEL DIMAZIERO FERREIR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DE EDIFICACOES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1XXXX</text:p>
          </table:table-cell>
          <table:table-cell office:value-type="string" table:style-name="ce34">
            <text:p>JOAO CARLOS RAFAEL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TECNICO DE CORREIOS PL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1XXXX</text:p>
          </table:table-cell>
          <table:table-cell office:value-type="string" table:style-name="ce34">
            <text:p>RONALDO GONCALVES DOS SANTOS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SSISTENTE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SINELZA MARIA DE OLIVEIRA TEODORO SILV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CLAUDIO LOPES DE SOUS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PAULO ROBERTO DE SOUZ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AMELIA DOMINGUES DE MESQUIT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87XXXX</text:p>
          </table:table-cell>
          <table:table-cell office:value-type="string" table:style-name="ce34">
            <text:p>LAURENÇO DONATO RANGEL</text:p>
          </table:table-cell>
          <table:table-cell office:value-type="string" table:style-name="ce35">
            <text:p>MINISTERIO DA FAZEND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204XXXX</text:p>
          </table:table-cell>
          <table:table-cell office:value-type="string" table:style-name="ce34">
            <text:p>RONILDO MOTA DA SILV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27XXXX</text:p>
          </table:table-cell>
          <table:table-cell office:value-type="string" table:style-name="ce34">
            <text:p>CICERO MARCOS LINS BARROS</text:p>
          </table:table-cell>
          <table:table-cell office:value-type="string" table:style-name="ce35">
            <text:p>MINISTERIO DA FAZEND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3XXXX</text:p>
          </table:table-cell>
          <table:table-cell office:value-type="string" table:style-name="ce34">
            <text:p>ALMIR PEREIRA PEDROZA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54XXXX</text:p>
          </table:table-cell>
          <table:table-cell office:value-type="string" table:style-name="ce34">
            <text:p>FRANCISCO JOSE RIBAMAR COSTA DANTAS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54XXXX</text:p>
          </table:table-cell>
          <table:table-cell office:value-type="string" table:style-name="ce34">
            <text:p>JUREMA GONCALVES MOREIR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54XXXX</text:p>
          </table:table-cell>
          <table:table-cell office:value-type="string" table:style-name="ce34">
            <text:p>SEBASTIAO SANTOS PINT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54XXXX</text:p>
          </table:table-cell>
          <table:table-cell office:value-type="string" table:style-name="ce34">
            <text:p>SERGIO ADAMOR CAVALCANTE DA GRACA</text:p>
          </table:table-cell>
          <table:table-cell office:value-type="string" table:style-name="ce35">
            <text:p>AGÊNCIA NACIONAL DE MINERAÇÃ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IRANILDE DE FATIMA PEREIRA SIMOES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ELISABETE FATIMA LUIZ FREITAS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CLARICE DE JESUS BAB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ANTONIA VANDARCI BRANDAO TRIMONTINI</text:p>
          </table:table-cell>
          <table:table-cell office:value-type="string" table:style-name="ce35">
            <text:p>INSTITUTO NACIONAL DO SEGURO SOCIAL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21XXXX</text:p>
          </table:table-cell>
          <table:table-cell office:value-type="string" table:style-name="ce34">
            <text:p>ALBERANTO MENDES BROCHADO</text:p>
          </table:table-cell>
          <table:table-cell office:value-type="string" table:style-name="ce35">
            <text:p>UNIVERSIDADE FEDERAL DE JUIZ DE FORA - UFJF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21XXXX</text:p>
          </table:table-cell>
          <table:table-cell office:value-type="string" table:style-name="ce34">
            <text:p>STAEL DE SOUSA MARQUES</text:p>
          </table:table-cell>
          <table:table-cell office:value-type="string" table:style-name="ce35">
            <text:p>UNIVERSIDADE FEDERAL DE JUIZ DE FORA - UFJF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AMAURY FERNANDES DE CASTR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SSISTENTE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GILBERTO DA COSTA ALENCAR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DIRCE BRAZ DE SIQUEIRA MOREIR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MARGARETE FERREIRA NOGUEIRA PINT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SSISTENTE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MARCOS ANTONIO RODRIGUES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CARTEIRO I</text:p>
          </table:table-cell>
          <table:table-cell table:style-name="ce3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MARIA ELIZABETI BRIANTI PIMENT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OUTROS PROFISSIONAIS DE NIVEL SUPERI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ANTONIO CARLOS DOS SANTOS</text:p>
          </table:table-cell>
          <table:table-cell office:value-type="string" table:style-name="ce35">
            <text:p>EMPRESA BRASIL DE COMUNICAC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NEUZA FERNANDES BIAZON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751XXXX</text:p>
          </table:table-cell>
          <table:table-cell office:value-type="string" table:style-name="ce34">
            <text:p>JORGE APARECIDO FIGUEIRED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TENDENTE COMERCIAL III</text:p>
          </table:table-cell>
          <table:table-cell table:style-name="ce3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IVONE DIVINA MARCAL DIAS</text:p>
          </table:table-cell>
          <table:table-cell office:value-type="string" table:style-name="ce35">
            <text:p>MINISTERIO DA FAZEND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ALMIR MORENO DE PAUL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ALBERTINO DO NASCIMENT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78XXXX</text:p>
          </table:table-cell>
          <table:table-cell office:value-type="string" table:style-name="ce34">
            <text:p>ANTONIO ALVES DA SILVA</text:p>
          </table:table-cell>
          <table:table-cell office:value-type="string" table:style-name="ce35">
            <text:p>MINISTERIO DA FAZEND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CONSTANTINO OLIVEIRA DOS SANTOS</text:p>
          </table:table-cell>
          <table:table-cell office:value-type="string" table:style-name="ce35">
            <text:p>MINISTERIO DA EDUCACAO-FNDE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MANUT. DE EDIFICACOES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87XXXX</text:p>
          </table:table-cell>
          <table:table-cell office:value-type="string" table:style-name="ce34">
            <text:p>SOLANGE MARIA SANTOS QUEIROZ REIS</text:p>
          </table:table-cell>
          <table:table-cell office:value-type="string" table:style-name="ce35">
            <text:p>MINISTERIO DA FAZEND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709XXXX</text:p>
          </table:table-cell>
          <table:table-cell office:value-type="string" table:style-name="ce34">
            <text:p>MARCOS LUIZ VALMORBID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VALDIR PERANTON</text:p>
          </table:table-cell>
          <table:table-cell office:value-type="string" table:style-name="ce35">
            <text:p>INSTITUTO NACIONAL DO SEGURO SOCIAL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DOMINGOS CELIO SOUZA E SILVA</text:p>
          </table:table-cell>
          <table:table-cell office:value-type="string" table:style-name="ce35">
            <text:p>MINISTERIO DA FAZEND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628XXXX</text:p>
          </table:table-cell>
          <table:table-cell office:value-type="string" table:style-name="ce34">
            <text:p>MARIA REGINA MOREIRA MAIA</text:p>
          </table:table-cell>
          <table:table-cell office:value-type="string" table:style-name="ce35">
            <text:p>MINISTERIO DA FAZEND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4XXXX</text:p>
          </table:table-cell>
          <table:table-cell office:value-type="string" table:style-name="ce34">
            <text:p>LILIAN PIRES DA COST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ERICA COSTA MELLO DE MORAES</text:p>
          </table:table-cell>
          <table:table-cell office:value-type="string" table:style-name="ce35">
            <text:p>INST NAC DE TECNOL DA INFORMAC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VOGA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JOATAN OSIAS SILVA LIM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ANTONIO FRANCISCO SOUSA DA SILVA</text:p>
          </table:table-cell>
          <table:table-cell office:value-type="string" table:style-name="ce35">
            <text:p>DEFENSORIA PÚBLICA DA UNIÃ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577XXXX</text:p>
          </table:table-cell>
          <table:table-cell office:value-type="string" table:style-name="ce34">
            <text:p>JULIO ANDRUCHEVITZ</text:p>
          </table:table-cell>
          <table:table-cell office:value-type="string" table:style-name="ce35">
            <text:p>DEFENSORIA PÚBLICA DA UNIÃ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4XXXX</text:p>
          </table:table-cell>
          <table:table-cell office:value-type="string" table:style-name="ce34">
            <text:p>MARIA SELMA DE OLIVEIR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3XXXX</text:p>
          </table:table-cell>
          <table:table-cell office:value-type="string" table:style-name="ce40">
            <text:p>VANESSA PRADO MESQUITA</text:p>
          </table:table-cell>
          <table:table-cell office:value-type="string" table:style-name="ce35">
            <text:p>DEFENSORIA PÚBLICA DA UNIÃ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VOGA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4XXXX</text:p>
          </table:table-cell>
          <table:table-cell office:value-type="string" table:style-name="ce34">
            <text:p>SERGIO RIBEIRO DA COST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EDUARDO NUNES DOS SANTO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SIMONE LOPES DOS SANTO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VANESSA MARQUES QUEIROZ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50XXXX</text:p>
          </table:table-cell>
          <table:table-cell office:value-type="string" table:style-name="ce34">
            <text:p>ANA MELISSA DE CARVALHO SOUSA GOMES</text:p>
          </table:table-cell>
          <table:table-cell office:value-type="string" table:style-name="ce35">
            <text:p>SECRETARIA DE ADMINISTRAÇÃO DO ESTADO DO PERNAMBUC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ENGENHEIRO (CIVIL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HERMES BORGES CALDAS BRAG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3XXXX</text:p>
          </table:table-cell>
          <table:table-cell office:value-type="string" table:style-name="ce34">
            <text:p>HANS MULLER PEQUENO FERNANDE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OUTROS PROF. NIV. SUP.(ARQUIVOLOGIA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28XXXX</text:p>
          </table:table-cell>
          <table:table-cell office:value-type="string" table:style-name="ce34">
            <text:p>EDUARDO SARDINHA CAMPO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MOTORISTA III</text:p>
          </table:table-cell>
          <table:table-cell table:style-name="ce3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500XXXX</text:p>
          </table:table-cell>
          <table:table-cell office:value-type="string" table:style-name="ce34">
            <text:p>MARIA DO SOCORRO CUNHA PEREIRA</text:p>
          </table:table-cell>
          <table:table-cell office:value-type="string" table:style-name="ce35">
            <text:p>DEFENSORIA PÚBLICA DA UNIÃO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4XXXX</text:p>
          </table:table-cell>
          <table:table-cell office:value-type="string" table:style-name="ce34">
            <text:p>CINARA TELES DE BRITO</text:p>
          </table:table-cell>
          <table:table-cell office:value-type="string" table:style-name="ce35">
            <text:p>MINISTÉRIO DOS TRANSPORTES, PORTOS E <text:s/>AVIAÇÃO CIVIL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CONT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0XXXX</text:p>
          </table:table-cell>
          <table:table-cell office:value-type="string" table:style-name="ce34">
            <text:p>ALDECI GOMES DE MELO</text:p>
          </table:table-cell>
          <table:table-cell office:value-type="string" table:style-name="ce35">
            <text:p>POSTAL SAÚDE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SSISTENTE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09XXXX</text:p>
          </table:table-cell>
          <table:table-cell office:value-type="string" table:style-name="ce34">
            <text:p>FERNANDA APARECIDA KOYAMA</text:p>
          </table:table-cell>
          <table:table-cell office:value-type="string" table:style-name="ce35">
            <text:p>POSTAL SAÚDE</text:p>
          </table:table-cell>
          <table:table-cell office:value-type="string" table:style-name="ce36">
            <text:p>ANALISTA DE CORREIOS JR - ASSIST. SOCIAL</text:p>
          </table:table-cell>
          <table:table-cell table:style-name="ce37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JESSE PEDREIRA DE SANTAN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4XXXX</text:p>
          </table:table-cell>
          <table:table-cell office:value-type="string" table:style-name="ce34">
            <text:p>ROBSON MARTINS GUIMARAES DA SILV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NALISTA DE SISTEMAS (SUPORTE SISTEMAS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REGINA CELIA RIBEIRO DA SILVA</text:p>
          </table:table-cell>
          <table:table-cell office:value-type="string" table:style-name="ce38">
            <text:p>INSTITUTO NACIONAL DO SEGURO SOCIAL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692XXXX</text:p>
          </table:table-cell>
          <table:table-cell office:value-type="string" table:style-name="ce34">
            <text:p>ROBERTO BECKER D ANDRE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1XXXX</text:p>
          </table:table-cell>
          <table:table-cell office:value-type="string" table:style-name="ce34">
            <text:p>MARIA CONCEIÇÃO DE LIMA</text:p>
          </table:table-cell>
          <table:table-cell office:value-type="string" table:style-name="ce35">
            <text:p>MINISTERIO DA CIENCIA, TECNOLOGIA, INOVAÇÕES E COMUNICAÇÕES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6XXXX</text:p>
          </table:table-cell>
          <table:table-cell office:value-type="string" table:style-name="ce34">
            <text:p>CAROLINE RIBEIRO FERR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01XXXX</text:p>
          </table:table-cell>
          <table:table-cell office:value-type="string" table:style-name="ce34">
            <text:p>CESAR AUGUSTO DELLADON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OUTROS PROFISSIONAIS DE NIVEL SUPERI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6XXXX</text:p>
          </table:table-cell>
          <table:table-cell office:value-type="string" table:style-name="ce34">
            <text:p>SIMONE DA SILVA CARVALHO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REGINA MONICA DE FARIA SANTOS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VOGA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19XXXX</text:p>
          </table:table-cell>
          <table:table-cell office:value-type="string" table:style-name="ce34">
            <text:p>URSULA CRISTINA ANGELO COELHO FERREIRA</text:p>
          </table:table-cell>
          <table:table-cell office:value-type="string" table:style-name="ce35">
            <text:p>PREF MUNICIPAL DE CAETE - MG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627XXXX</text:p>
          </table:table-cell>
          <table:table-cell office:value-type="string" table:style-name="ce34">
            <text:p>JOARIA DE ARAUJO VIEIRA</text:p>
          </table:table-cell>
          <table:table-cell office:value-type="string" table:style-name="ce35">
            <text:p>PREFEITURA MUNICIPAL DE RIO DO FOGO - RN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377XXXX</text:p>
          </table:table-cell>
          <table:table-cell office:value-type="string" table:style-name="ce34">
            <text:p>EDILSON DA SILVA VIEIRA</text:p>
          </table:table-cell>
          <table:table-cell office:value-type="string" table:style-name="ce35">
            <text:p>PREFEITURA MUNICIPAL DE AMARANTE DO MARANH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279XXXX</text:p>
          </table:table-cell>
          <table:table-cell office:value-type="string" table:style-name="ce34">
            <text:p>ANTONIO CARLOS SADER SANT ANNA</text:p>
          </table:table-cell>
          <table:table-cell office:value-type="string" table:style-name="ce35">
            <text:p>PREFEITURA MUNICIPAL DE MARATAIZES/E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JACQUELINE SIQUEIRA DE MATOS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CONT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695XXXX</text:p>
          </table:table-cell>
          <table:table-cell office:value-type="string" table:style-name="ce34">
            <text:p>ROSELAINE DOLEJAL CASTRO PIS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28XXXX</text:p>
          </table:table-cell>
          <table:table-cell office:value-type="string" table:style-name="ce34">
            <text:p>FRANCINEIDE LOPES PEREIRA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578XXXX</text:p>
          </table:table-cell>
          <table:table-cell office:value-type="string" table:style-name="ce34">
            <text:p>PEDRO HENRIQUE BARRETO MARROCOS</text:p>
          </table:table-cell>
          <table:table-cell office:value-type="string" table:style-name="ce35">
            <text:p>TRIBUNAL REGIONAL ELEITORAL DE RONDONI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NALISTA DE SISTEMAS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77XXXX</text:p>
          </table:table-cell>
          <table:table-cell office:value-type="string" table:style-name="ce34">
            <text:p>BETHANIA GOMES DE AGUIAR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705XXXX</text:p>
          </table:table-cell>
          <table:table-cell office:value-type="string" table:style-name="ce34">
            <text:p>ANISIO HOFFMANN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709XXXX</text:p>
          </table:table-cell>
          <table:table-cell office:value-type="string" table:style-name="ce34">
            <text:p>ANDREY FREITAS DA SILV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55XXXX</text:p>
          </table:table-cell>
          <table:table-cell office:value-type="string" table:style-name="ce34">
            <text:p>KARLA KAROLINE DA SILVA LIMA FRANC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708XXXX</text:p>
          </table:table-cell>
          <table:table-cell office:value-type="string" table:style-name="ce34">
            <text:p>ALINE DE SOUZA ZIMMERMANN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280XXXX</text:p>
          </table:table-cell>
          <table:table-cell office:value-type="string" table:style-name="ce34">
            <text:p>VALERIA GONCALVES PANTALEA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3XXXX</text:p>
          </table:table-cell>
          <table:table-cell office:value-type="string" table:style-name="ce34">
            <text:p>ALEXANDRA VIEIRA HAZIN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ENGENHEIRO (CIVIL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54XXXX</text:p>
          </table:table-cell>
          <table:table-cell office:value-type="string" table:style-name="ce34">
            <text:p>SANDRO MARCELO PINHEIRO DO NASCIMENT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3XXXX</text:p>
          </table:table-cell>
          <table:table-cell office:value-type="string" table:style-name="ce34">
            <text:p>JAQUELINE DE ARAUJO RIBEIRO</text:p>
          </table:table-cell>
          <table:table-cell office:value-type="string" table:style-name="ce35">
            <text:p>TELEBRAS TELECOMUNICAÇÕES BRASILEIRAS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OUTROS PROF. NIV. SUP.(ARQUIVOLOGIA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PRISCILA DE LA ROCQUE ORMONDE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TEC. COMUNICACAO SOCIAL (PUBL. PROPAG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4XXXX</text:p>
          </table:table-cell>
          <table:table-cell office:value-type="string" table:style-name="ce34">
            <text:p>ISIS SANTOS DE BARROS MELO</text:p>
          </table:table-cell>
          <table:table-cell office:value-type="string" table:style-name="ce35">
            <text:p>CONTROLADORIA-GERAL DA UNIÃ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PSICOLOGO (ORGANIZACIONAL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CLAUDIO ROBERTO RODRIGUES CARAÇ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727XXXX</text:p>
          </table:table-cell>
          <table:table-cell office:value-type="string" table:style-name="ce34">
            <text:p>JOSE VANDINEI DA SILV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3XXXX</text:p>
          </table:table-cell>
          <table:table-cell office:value-type="string" table:style-name="ce34">
            <text:p>FELIPE SILVA ANDRE DE MELL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MARTINHA DANTAS SEPULVID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JONAS SOUZA MAUBRIGADES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685XXXX</text:p>
          </table:table-cell>
          <table:table-cell office:value-type="string" table:style-name="ce34">
            <text:p>SANDRO ROGERIO KIEFER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3XXXX</text:p>
          </table:table-cell>
          <table:table-cell office:value-type="string" table:style-name="ce34">
            <text:p>VIVIANE MAGALHAES DIAS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708XXXX</text:p>
          </table:table-cell>
          <table:table-cell office:value-type="string" table:style-name="ce34">
            <text:p>DANIELA TENORIO COLARES LOB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4XXXX</text:p>
          </table:table-cell>
          <table:table-cell office:value-type="string" table:style-name="ce34">
            <text:p>MANOEL MARCIEL RAMALHO</text:p>
          </table:table-cell>
          <table:table-cell office:value-type="string" table:style-name="ce35">
            <text:p>MINISTÉRIO DA JUSTIÇA E SEGURANÇA PUBLIC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202XXXX</text:p>
          </table:table-cell>
          <table:table-cell office:value-type="string" table:style-name="ce34">
            <text:p>FERNANDO JORGE MATOSO BRAGA</text:p>
          </table:table-cell>
          <table:table-cell office:value-type="string" table:style-name="ce35">
            <text:p>AGÊNCIA BRASILEIRA DE INTELIGÊNCIA<text:s/>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CONT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VALMEIA PEREIRA DE ALMEID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SAMARA NOVAIS COST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FELIPE PEREIRA DE ALMEID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55XXXX</text:p>
          </table:table-cell>
          <table:table-cell office:value-type="string" table:style-name="ce34">
            <text:p>ALEXANDRE AKEL VASCONCELOS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506XXXX</text:p>
          </table:table-cell>
          <table:table-cell office:value-type="string" table:style-name="ce34">
            <text:p>EMANUELA CARVALHO LOBO REZENDE</text:p>
          </table:table-cell>
          <table:table-cell office:value-type="string" table:style-name="ce40">
            <text:p>ADVOCACIA GERAL DA UNIAO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DE EDIFICACOES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4XXXX</text:p>
          </table:table-cell>
          <table:table-cell office:value-type="string" table:style-name="ce34">
            <text:p>PEDRO HENRIQUE SILVA CHAVANTE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85XXXX</text:p>
          </table:table-cell>
          <table:table-cell office:value-type="string" table:style-name="ce34">
            <text:p>MARIA DAS GRAÇAS FERREIRA BARATA</text:p>
          </table:table-cell>
          <table:table-cell office:value-type="string" table:style-name="ce40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55XXXX</text:p>
          </table:table-cell>
          <table:table-cell office:value-type="string" table:style-name="ce34">
            <text:p>JESIEL DE ANDRADE ALFAIA JUNIOR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4XXXX</text:p>
          </table:table-cell>
          <table:table-cell office:value-type="string" table:style-name="ce34">
            <text:p>ROMILDA DE OLIVEIRA FRANC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OUTROS PROF. NIV. SUP.(ARQUIVOLOGIA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6XXXX</text:p>
          </table:table-cell>
          <table:table-cell office:value-type="string" table:style-name="ce34">
            <text:p>CARLOS EDUARDO DE FREITAS FIGUEIRED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4XXXX</text:p>
          </table:table-cell>
          <table:table-cell office:value-type="string" table:style-name="ce34">
            <text:p>GILVANIA EDNA DE OLIVEIR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565XXXX</text:p>
          </table:table-cell>
          <table:table-cell office:value-type="string" table:style-name="ce34">
            <text:p>CELI PREZZOTT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54XXXX</text:p>
          </table:table-cell>
          <table:table-cell office:value-type="string" table:style-name="ce34">
            <text:p>LUIZ DERICK MONTEIRO NET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PSICOLOGO (ORGANIZACIONAL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MARIA DORINEA DE QUEIROZ CARNEIR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TECNICO DE CORREIOS PL</text:p>
          </table:table-cell>
          <table:table-cell office:value-type="string" table:style-name="ce37">
            <text:p>ATENDIMENTO E VENDAS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CARLOS ALBERTO MESSIAS SANTOS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PL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750XXXX</text:p>
          </table:table-cell>
          <table:table-cell office:value-type="string" table:style-name="ce34">
            <text:p>LOURDES DE FATIMA TRUZZI DE ALMEID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564XXXX</text:p>
          </table:table-cell>
          <table:table-cell office:value-type="string" table:style-name="ce34">
            <text:p>CAROLINA ONODA GIEHL</text:p>
          </table:table-cell>
          <table:table-cell office:value-type="string" table:style-name="ce35">
            <text:p>CONTROLADORIA-GERAL DA UNIÃ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CONT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60XXXX</text:p>
          </table:table-cell>
          <table:table-cell office:value-type="string" table:style-name="ce34">
            <text:p>MICHAEL DE ASSIS MENDONÇA</text:p>
          </table:table-cell>
          <table:table-cell office:value-type="string" table:style-name="ce35">
            <text:p>PREFEITURA MUNICIPAL DE MARICA/RJ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JULIANA FERRAZ PEREIRA GONÇALVES</text:p>
          </table:table-cell>
          <table:table-cell office:value-type="string" table:style-name="ce35">
            <text:p>CONTROLADORIA-GERAL DA UNIÃ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4XXXX</text:p>
          </table:table-cell>
          <table:table-cell office:value-type="string" table:style-name="ce34">
            <text:p>HELENA CANUTO DE MELO</text:p>
          </table:table-cell>
          <table:table-cell office:value-type="string" table:style-name="ce35">
            <text:p>MINISTÉRIO DA JUSTIÇA E SEGURANÇA PUBLIC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VOGA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00XXXX</text:p>
          </table:table-cell>
          <table:table-cell office:value-type="string" table:style-name="ce34">
            <text:p>CLEIDE CACERES DOS SANTOS</text:p>
          </table:table-cell>
          <table:table-cell office:value-type="string" table:style-name="ce35">
            <text:p>INSTITUTO NACIONAL DO SEGURO SOCIAL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TANIA REGINA SANTOS RESENDE</text:p>
          </table:table-cell>
          <table:table-cell office:value-type="string" table:style-name="ce35">
            <text:p>CONTROLADORIA-GERAL DA UNIÃO</text:p>
          </table:table-cell>
          <table:table-cell office:value-type="string" table:style-name="ce36">
            <text:p>ANALISTA DE CORREIOS SR</text:p>
          </table:table-cell>
          <table:table-cell office:value-type="string" table:style-name="ce37">
            <text:p>ANALISTA DE SISTEMAS (DESEN DE SISTEMAS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27XXXX</text:p>
          </table:table-cell>
          <table:table-cell office:value-type="string" table:style-name="ce34">
            <text:p>NEILDA SOUZA ROCHA</text:p>
          </table:table-cell>
          <table:table-cell office:value-type="string" table:style-name="ce35">
            <text:p>CONTROLADORIA-GERAL DA UNIÃ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CONT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202XXXX</text:p>
          </table:table-cell>
          <table:table-cell office:value-type="string" table:style-name="ce34">
            <text:p>SONIA MARIA DE SOUZA BARROS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TECNICO DE CORREIOS PL</text:p>
          </table:table-cell>
          <table:table-cell office:value-type="string" table:style-name="ce37">
            <text:p>ATENDIMENTO E VENDAS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204XXXX</text:p>
          </table:table-cell>
          <table:table-cell office:value-type="string" table:style-name="ce34">
            <text:p>BRENON DE ARRUDA FARIAS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ANDRE QUEZADO AMARO</text:p>
          </table:table-cell>
          <table:table-cell office:value-type="string" table:style-name="ce35">
            <text:p>INST NAC DE TECNOL DA INFORMACAO</text:p>
          </table:table-cell>
          <table:table-cell office:value-type="string" table:style-name="ce36">
            <text:p>ANALISTA DE CORREIOS SR</text:p>
          </table:table-cell>
          <table:table-cell office:value-type="string" table:style-name="ce37">
            <text:p>ANALISTA DE SISTEMAS (DESEN DE SISTEMAS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0XXXX</text:p>
          </table:table-cell>
          <table:table-cell office:value-type="string" table:style-name="ce34">
            <text:p>JOAO BATISTA ALMEIDA DOS SANTO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03XXXX</text:p>
          </table:table-cell>
          <table:table-cell office:value-type="string" table:style-name="ce34">
            <text:p>LAURA APARECIDA CARVALHO MARTINS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RENATA VIEIRA MACHADO<text:s/></text:p>
          </table:table-cell>
          <table:table-cell office:value-type="string" table:style-name="ce35">
            <text:p>MINISTÉRIO DAS COMUNICAÇÕES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VOGA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3XXXX</text:p>
          </table:table-cell>
          <table:table-cell office:value-type="string" table:style-name="ce34">
            <text:p>ROBERTA ROSA PRATA</text:p>
          </table:table-cell>
          <table:table-cell office:value-type="string" table:style-name="ce35">
            <text:p>MINISTERIO DO DESENVOLVIMENTO, INDUSTRIA, COMERCIO E SERVIÇOS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OUTROS PROF. NIV. SUP.(COMERC. EXTERIOR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3XXXX</text:p>
          </table:table-cell>
          <table:table-cell office:value-type="string" table:style-name="ce34">
            <text:p>HEIDER MEDEIROS VALENTE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4XXXX</text:p>
          </table:table-cell>
          <table:table-cell office:value-type="string" table:style-name="ce34">
            <text:p>MICHELLE LOPES RODRIGUES</text:p>
          </table:table-cell>
          <table:table-cell office:value-type="string" table:style-name="ce35">
            <text:p>MINISTERIO DA FAZEND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VOGA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50XXXX</text:p>
          </table:table-cell>
          <table:table-cell office:value-type="string" table:style-name="ce34">
            <text:p>CLAUDIO QUEIROZ FERREIRA DE SOUZA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61XXXX</text:p>
          </table:table-cell>
          <table:table-cell office:value-type="string" table:style-name="ce34">
            <text:p>JOZENILDO TERTO DA SILVA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KARINA VALENTIM SIQUEIRA RODRIGUE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VOGA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ANDERSON FELIPE</text:p>
          </table:table-cell>
          <table:table-cell office:value-type="string" table:style-name="ce35">
            <text:p>MINISTÉRIO DA JUSTIÇA E SEGURANÇA PUBLICA</text:p>
          </table:table-cell>
          <table:table-cell office:value-type="string" table:style-name="ce36">
            <text:p>ANALISTA DE CORREIOS SR</text:p>
          </table:table-cell>
          <table:table-cell office:value-type="string" table:style-name="ce37">
            <text:p>ANALISTA DE SISTEMAS (DESEN DE SISTEMAS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FELIPE VIANA ALVES</text:p>
          </table:table-cell>
          <table:table-cell office:value-type="string" table:style-name="ce35">
            <text:p>MINISTÉRIO DA JUSTIÇA E SEGURANÇA PUBLICA</text:p>
          </table:table-cell>
          <table:table-cell office:value-type="string" table:style-name="ce36">
            <text:p>ANALISTA DE CORREIOS PL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CINTIA MYE YONEKAWA YAMAGUTI</text:p>
          </table:table-cell>
          <table:table-cell office:value-type="string" table:style-name="ce35">
            <text:p>MINISTÉRIO DA JUSTIÇA E SEGURANÇA PUBLICA</text:p>
          </table:table-cell>
          <table:table-cell office:value-type="string" table:style-name="ce36">
            <text:p>ANALISTA DE CORREIOS SR</text:p>
          </table:table-cell>
          <table:table-cell office:value-type="string" table:style-name="ce37">
            <text:p>ANALISTA DE SISTEMAS (DESEN DE SISTEMAS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3XXXX</text:p>
          </table:table-cell>
          <table:table-cell office:value-type="string" table:style-name="ce34">
            <text:p>GILMAR LUIZ DA SILVA</text:p>
          </table:table-cell>
          <table:table-cell office:value-type="string" table:style-name="ce35">
            <text:p>MINISTÉRIO DA JUSTIÇA E SEGURANÇA PUBLICA</text:p>
          </table:table-cell>
          <table:table-cell office:value-type="string" table:style-name="ce36">
            <text:p>ANALISTA DE CORREIOS SR</text:p>
          </table:table-cell>
          <table:table-cell office:value-type="string" table:style-name="ce37">
            <text:p>ANALISTA DE SISTEMAS (DESEN DE SISTEMAS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3XXXX</text:p>
          </table:table-cell>
          <table:table-cell office:value-type="string" table:style-name="ce34">
            <text:p>ELISA ALMEIDA PEREIRA LOURDES DE OLIVEIRA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4XXXX</text:p>
          </table:table-cell>
          <table:table-cell office:value-type="string" table:style-name="ce34">
            <text:p>VICENTE DO REGO MONTEIRO NETO</text:p>
          </table:table-cell>
          <table:table-cell office:value-type="string" table:style-name="ce35">
            <text:p>MINISTÉRIO DA JUSTIÇA E SEGURANÇA PUBLIC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JOSELMA DA ROCHA CARVALHO</text:p>
          </table:table-cell>
          <table:table-cell office:value-type="string" table:style-name="ce35">
            <text:p>MINISTÉRIO DA JUSTIÇA E SEGURANÇA PUBLIC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890XXXX</text:p>
          </table:table-cell>
          <table:table-cell office:value-type="string" table:style-name="ce34">
            <text:p>GILVAN ALVES LOPES</text:p>
          </table:table-cell>
          <table:table-cell office:value-type="string" table:style-name="ce35">
            <text:p>MINISTÉRIO DA JUSTIÇA E SEGURANÇA PUBLIC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FRANCISCA MARIA DE CARVALHO SILVA</text:p>
          </table:table-cell>
          <table:table-cell office:value-type="string" table:style-name="ce35">
            <text:p>MINISTÉRIO DA JUSTIÇA E SEGURANÇA PUBLICA</text:p>
          </table:table-cell>
          <table:table-cell office:value-type="string" table:style-name="ce36">
            <text:p>ANALISTA DE CORREIOS PL</text:p>
          </table:table-cell>
          <table:table-cell office:value-type="string" table:style-name="ce37">
            <text:p>CONT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MARIA APARECIDA ALVES DIAS</text:p>
          </table:table-cell>
          <table:table-cell office:value-type="string" table:style-name="ce35">
            <text:p>MINISTÉRIO DA JUSTIÇA E SEGURANÇA PUBLICA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OPERACION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3XXXX</text:p>
          </table:table-cell>
          <table:table-cell office:value-type="string" table:style-name="ce34">
            <text:p>MAEVE MONTEIRO ROVANI</text:p>
          </table:table-cell>
          <table:table-cell office:value-type="string" table:style-name="ce35">
            <text:p>MINISTÉRIO DA JUSTIÇA E SEGURANÇA PUBLIC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6XXXX</text:p>
          </table:table-cell>
          <table:table-cell office:value-type="string" table:style-name="ce34">
            <text:p>JHONATAS ALEXANDRE DE SOUZA GONZAGA</text:p>
          </table:table-cell>
          <table:table-cell office:value-type="string" table:style-name="ce35">
            <text:p>MINISTERIO DA CIENCIA, TECNOLOGIA, INOVAÇÕES E COMUNICAÇÕE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24XXXX</text:p>
          </table:table-cell>
          <table:table-cell office:value-type="string" table:style-name="ce34">
            <text:p>CELIO PIMENTA MIRANDA</text:p>
          </table:table-cell>
          <table:table-cell office:value-type="string" table:style-name="ce35">
            <text:p>MINISTÉRIO DA JUSTIÇA E SEGURANÇA PUBLICA</text:p>
          </table:table-cell>
          <table:table-cell office:value-type="string" table:style-name="ce36">
            <text:p>TECNICO DE CORREIOS PL</text:p>
          </table:table-cell>
          <table:table-cell office:value-type="string" table:style-name="ce37">
            <text:p>SUPORTE (TECNICO ELETRONIC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0XXXX</text:p>
          </table:table-cell>
          <table:table-cell office:value-type="string" table:style-name="ce34">
            <text:p>JOSE DE SOUSA BELO FILHO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09XXXX</text:p>
          </table:table-cell>
          <table:table-cell office:value-type="string" table:style-name="ce34">
            <text:p>GILVAN FERREIRA XIMENE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SSISTENTE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0XXXX</text:p>
          </table:table-cell>
          <table:table-cell office:value-type="string" table:style-name="ce34">
            <text:p>DENISE TORRES ARAUJO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ELIAS PEREIRA DA CRUZ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4XXXX</text:p>
          </table:table-cell>
          <table:table-cell office:value-type="string" table:style-name="ce34">
            <text:p>CLEITON VILAS BOAS SOUZA MAGALHÃE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0XXXX</text:p>
          </table:table-cell>
          <table:table-cell office:value-type="string" table:style-name="ce34">
            <text:p>ANAISA COUTINHO DE MORAES</text:p>
          </table:table-cell>
          <table:table-cell office:value-type="string" table:style-name="ce35">
            <text:p>MINISTÉRIO DAS COMUNICAÇÕE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0XXXX</text:p>
          </table:table-cell>
          <table:table-cell office:value-type="string" table:style-name="ce34">
            <text:p>JOSE ADEMAR ALEXANDRE E SOUZA</text:p>
          </table:table-cell>
          <table:table-cell office:value-type="string" table:style-name="ce35">
            <text:p>MINISTÉRIO DAS COMUNICAÇÕES</text:p>
          </table:table-cell>
          <table:table-cell office:value-type="string" table:style-name="ce36">
            <text:p>ANALISTA DE CORREIOS SR</text:p>
          </table:table-cell>
          <table:table-cell office:value-type="string" table:style-name="ce37">
            <text:p>ADMINISTRADOR POST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ROGER RODRIGUES DOS SANTOS</text:p>
          </table:table-cell>
          <table:table-cell office:value-type="string" table:style-name="ce35">
            <text:p>MINISTÉRIO DAS COMUNICAÇÕES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VOGA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FRANCISCO FERREIRA FRANCA JUNIOR</text:p>
          </table:table-cell>
          <table:table-cell office:value-type="string" table:style-name="ce35">
            <text:p>MINISTÉRIO DAS COMUNICAÇÕES</text:p>
          </table:table-cell>
          <table:table-cell office:value-type="string" table:style-name="ce36">
            <text:p>ANALISTA DE CORREIOS PL</text:p>
          </table:table-cell>
          <table:table-cell office:value-type="string" table:style-name="ce37">
            <text:p>ENGENHEIRO (CIVIL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203XXXX</text:p>
          </table:table-cell>
          <table:table-cell office:value-type="string" table:style-name="ce34">
            <text:p>SULAMITA LINSMEYER SANTOS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4XXXX</text:p>
          </table:table-cell>
          <table:table-cell office:value-type="string" table:style-name="ce34">
            <text:p>FERNANDA VELOSO NAVES DE LIMA<text:s/></text:p>
          </table:table-cell>
          <table:table-cell office:value-type="string" table:style-name="ce35">
            <text:p>CONSELHO DE CONTROLE DE ATIVIDADES FINANCEIRAS - COAF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VOGA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526XXXX</text:p>
          </table:table-cell>
          <table:table-cell office:value-type="string" table:style-name="ce34">
            <text:p>JOSE PORTELA SOBRINHO</text:p>
          </table:table-cell>
          <table:table-cell office:value-type="string" table:style-name="ce35">
            <text:p>INST NAC DE TECNOL DA INFORMACAO</text:p>
          </table:table-cell>
          <table:table-cell office:value-type="string" table:style-name="ce36">
            <text:p>ANALISTA DE CORREIOS PL</text:p>
          </table:table-cell>
          <table:table-cell office:value-type="string" table:style-name="ce37">
            <text:p>ANALISTA DE SISTEMAS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KATIA SUYENN TORREAO LIMA<text:s/></text:p>
          </table:table-cell>
          <table:table-cell office:value-type="string" table:style-name="ce35">
            <text:p>MINISTÉRIO DAS COMUNICAÇÕES</text:p>
          </table:table-cell>
          <table:table-cell office:value-type="string" table:style-name="ce36">
            <text:p>ANALISTA DE CORREIOS PL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JOSE ALVES TAVARES MENDE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24XXXX</text:p>
          </table:table-cell>
          <table:table-cell office:value-type="string" table:style-name="ce34">
            <text:p>RICARDO PERES DE AZEVEDO GOMES</text:p>
          </table:table-cell>
          <table:table-cell office:value-type="string" table:style-name="ce38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CLEBER DA SILVA VALADARES</text:p>
          </table:table-cell>
          <table:table-cell office:value-type="string" table:style-name="ce38">
            <text:p>ADVOCACIA GERAL DA UNIAO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DIVINA SUELI CALDAS DA SILVA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MONICA FERREIRA DE MELO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4XXXX</text:p>
          </table:table-cell>
          <table:table-cell office:value-type="string" table:style-name="ce34">
            <text:p>CAROLINA DIAS DE ALENCAR SILVA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SUPORTE (TECNICO EM ADMINISTRACA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JAILSON MARIO DOS SANTOS PEREIRA</text:p>
          </table:table-cell>
          <table:table-cell office:value-type="string" table:style-name="ce35">
            <text:p>MINISTERIO DO DESENVOLVIMENTO REGIONAL</text:p>
          </table:table-cell>
          <table:table-cell office:value-type="string" table:style-name="ce36">
            <text:p>ANALISTA DE CORREIOS PL</text:p>
          </table:table-cell>
          <table:table-cell office:value-type="string" table:style-name="ce37">
            <text:p>ENGENHEIRO (ELETRICO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564XXXX</text:p>
          </table:table-cell>
          <table:table-cell office:value-type="string" table:style-name="ce34">
            <text:p>JAKELINE ZAMPIERI</text:p>
          </table:table-cell>
          <table:table-cell office:value-type="string" table:style-name="ce35">
            <text:p>CONTROLADORIA-GERAL DA UNIÃ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ECONOMISTA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CARLA VIVIANE PINTO FLORES RITER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NALISTA DE CORREIOS PL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6XXXX</text:p>
          </table:table-cell>
          <table:table-cell office:value-type="string" table:style-name="ce34">
            <text:p>MARIA ELISA LEITE COSTA</text:p>
          </table:table-cell>
          <table:table-cell office:value-type="string" table:style-name="ce35">
            <text:p>AGÊNCIA NACIONAL DE AGUAS E SANEAMENTO BASICO - AN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ENGENHEIRO (CIVIL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ELIZE RISSEKO FUJITANI HIGUTI</text:p>
          </table:table-cell>
          <table:table-cell office:value-type="string" table:style-name="ce35">
            <text:p>MINISTERIO DAS CIDADES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RQUITETO (EDIFICACOES)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3XXXX</text:p>
          </table:table-cell>
          <table:table-cell office:value-type="string" table:style-name="ce34">
            <text:p>CHARLIFRAN GONCALVES BRANDAO</text:p>
          </table:table-cell>
          <table:table-cell office:value-type="string" table:style-name="ce35">
            <text:p>MINISTERIO DO DESENVOLVIMENTO REGIONAL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54XXXX</text:p>
          </table:table-cell>
          <table:table-cell office:value-type="string" table:style-name="ce34">
            <text:p>EVELINE RIBEIRO MEDRADO</text:p>
          </table:table-cell>
          <table:table-cell office:value-type="string" table:style-name="ce35">
            <text:p>MINISTERIO DA FAZEND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280XXXX</text:p>
          </table:table-cell>
          <table:table-cell office:value-type="string" table:style-name="ce34">
            <text:p>GILBERTO LIMA ARAÚJO</text:p>
          </table:table-cell>
          <table:table-cell office:value-type="string" table:style-name="ce35">
            <text:p>PREFEITURA MUNICIPAL VILA VELHA - ES</text:p>
          </table:table-cell>
          <table:table-cell office:value-type="string" table:style-name="ce36">
            <text:p>ANALISTA DE CORREIOS S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32XXXX</text:p>
          </table:table-cell>
          <table:table-cell office:value-type="string" table:style-name="ce34">
            <text:p>CAROLINE ADERNE ANTUNES PAULINO</text:p>
          </table:table-cell>
          <table:table-cell office:value-type="string" table:style-name="ce35">
            <text:p>MINISTERIO DO DESENVOLVIMENTO, INDUSTRIA, COMERCIO E SERVIÇO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88XXXX</text:p>
          </table:table-cell>
          <table:table-cell office:value-type="string" table:style-name="ce34">
            <text:p>ARIEL CERQUEIRA CAMPOS</text:p>
          </table:table-cell>
          <table:table-cell office:value-type="string" table:style-name="ce35">
            <text:p>PREFEITURA MUNICIPAL DE CONCEIÇÃO DO COITÉ/B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279XXXX</text:p>
          </table:table-cell>
          <table:table-cell office:value-type="string" table:style-name="ce34">
            <text:p>ORLAINE JUNIA DE SA SANTOS</text:p>
          </table:table-cell>
          <table:table-cell office:value-type="string" table:style-name="ce35">
            <text:p>PREFEITURA MUNICIPAL VILA VELHA - E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279XXXX</text:p>
          </table:table-cell>
          <table:table-cell office:value-type="string" table:style-name="ce34">
            <text:p>RENAN NUNES DE BARROS</text:p>
          </table:table-cell>
          <table:table-cell office:value-type="string" table:style-name="ce35">
            <text:p>CAMARA MUNICIPAL DE GUARAPARI/E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style-name="ce2"/>
          <table:table-cell table:number-columns-repeated="2" table:style-name="ce15"/>
          <table:table-cell table:style-name="ce25"/>
          <table:table-cell table:style-name="ce15"/>
          <table:table-cell table:style-name="ce2"/>
          <table:table-cell table:style-name="ce23"/>
          <table:table-cell table:style-name="ce15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JAIZA ALVES GOMES</text:p>
          </table:table-cell>
          <table:table-cell office:value-type="string" table:style-name="ce35">
            <text:p>CONTROLADORIA-GERAL DA UNIÃO</text:p>
          </table:table-cell>
          <table:table-cell office:value-type="string" table:style-name="ce36">
            <text:p>ANALISTA DE CORREIOS SR</text:p>
          </table:table-cell>
          <table:table-cell office:value-type="string" table:style-name="ce37">
            <text:p>ANALISTA DE SISTEMAS (DESEN DE SISTEMAS)</text:p>
          </table:table-cell>
          <table:table-cell table:style-name="ce19"/>
          <table:table-cell table:style-name="ce2"/>
          <table:table-cell table:number-columns-repeated="2" table:style-name="ce15"/>
          <table:table-cell table:style-name="ce25"/>
          <table:table-cell table:style-name="ce15"/>
          <table:table-cell table:style-name="ce2"/>
          <table:table-cell table:style-name="ce23"/>
          <table:table-cell table:style-name="ce15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29XXXX</text:p>
          </table:table-cell>
          <table:table-cell office:value-type="string" table:style-name="ce34">
            <text:p>MARIA MADALENA DE ARAUJO</text:p>
          </table:table-cell>
          <table:table-cell office:value-type="string" table:style-name="ce35">
            <text:p>MINISTÉRIO DAS COMUNICAÇÕE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style-name="ce2"/>
          <table:table-cell table:number-columns-repeated="2" table:style-name="ce15"/>
          <table:table-cell table:style-name="ce25"/>
          <table:table-cell table:style-name="ce15"/>
          <table:table-cell table:style-name="ce2"/>
          <table:table-cell table:style-name="ce23"/>
          <table:table-cell table:style-name="ce15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29XXXX</text:p>
          </table:table-cell>
          <table:table-cell office:value-type="string" table:style-name="ce34">
            <text:p>MURYELL DE FREITAS SILVA</text:p>
          </table:table-cell>
          <table:table-cell office:value-type="string" table:style-name="ce35">
            <text:p>VALEC ENGENHARIA, CONSTRUÇÕES E FERROVIAS S.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style-name="ce2"/>
          <table:table-cell table:number-columns-repeated="2" table:style-name="ce15"/>
          <table:table-cell table:style-name="ce25"/>
          <table:table-cell table:style-name="ce15"/>
          <table:table-cell table:style-name="ce2"/>
          <table:table-cell table:style-name="ce23"/>
          <table:table-cell table:style-name="ce15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5XXXX</text:p>
          </table:table-cell>
          <table:table-cell office:value-type="string" table:style-name="ce34">
            <text:p>MARCELO DA SILVA COSTA</text:p>
          </table:table-cell>
          <table:table-cell office:value-type="string" table:style-name="ce35">
            <text:p>MINISTÉRIO DAS COMUNICAÇÕE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style-name="ce2"/>
          <table:table-cell table:number-columns-repeated="2" table:style-name="ce15"/>
          <table:table-cell table:style-name="ce25"/>
          <table:table-cell table:style-name="ce15"/>
          <table:table-cell table:style-name="ce2"/>
          <table:table-cell table:style-name="ce23"/>
          <table:table-cell table:style-name="ce15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565XXXX</text:p>
          </table:table-cell>
          <table:table-cell office:value-type="string" table:style-name="ce34">
            <text:p>EMANUELA HESSEL DA CUNHA GOMES</text:p>
          </table:table-cell>
          <table:table-cell office:value-type="string" table:style-name="ce40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style-name="ce2"/>
          <table:table-cell table:number-columns-repeated="2" table:style-name="ce15"/>
          <table:table-cell table:style-name="ce25"/>
          <table:table-cell table:style-name="ce15"/>
          <table:table-cell table:style-name="ce2"/>
          <table:table-cell table:style-name="ce23"/>
          <table:table-cell table:style-name="ce15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203XXXX</text:p>
          </table:table-cell>
          <table:table-cell office:value-type="string" table:style-name="ce34">
            <text:p>OTHON CARLOS DE MOURA DA SILVA NET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style-name="ce2"/>
          <table:table-cell table:number-columns-repeated="2" table:style-name="ce15"/>
          <table:table-cell table:style-name="ce25"/>
          <table:table-cell table:style-name="ce15"/>
          <table:table-cell table:style-name="ce2"/>
          <table:table-cell table:style-name="ce23"/>
          <table:table-cell table:style-name="ce15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ROBERTO RONDON</text:p>
          </table:table-cell>
          <table:table-cell office:value-type="string" table:style-name="ce35">
            <text:p>CONTROLADORIA-GERAL DA UNIÃO</text:p>
          </table:table-cell>
          <table:table-cell office:value-type="string" table:style-name="ce36">
            <text:p>ANALISTA DE CORREIOS SR</text:p>
          </table:table-cell>
          <table:table-cell office:value-type="string" table:style-name="ce37">
            <text:p>ANALISTA DE SISTEMAS (REDES)</text:p>
          </table:table-cell>
          <table:table-cell table:style-name="ce19"/>
          <table:table-cell table:style-name="ce2"/>
          <table:table-cell table:number-columns-repeated="2" table:style-name="ce15"/>
          <table:table-cell table:style-name="ce25"/>
          <table:table-cell table:style-name="ce15"/>
          <table:table-cell table:style-name="ce2"/>
          <table:table-cell table:style-name="ce23"/>
          <table:table-cell table:style-name="ce15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89XXXX</text:p>
          </table:table-cell>
          <table:table-cell office:value-type="string" table:style-name="ce34">
            <text:p>MIYUKI SAHO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style-name="ce2"/>
          <table:table-cell table:number-columns-repeated="2" table:style-name="ce15"/>
          <table:table-cell table:style-name="ce25"/>
          <table:table-cell table:style-name="ce15"/>
          <table:table-cell table:style-name="ce2"/>
          <table:table-cell table:style-name="ce23"/>
          <table:table-cell table:style-name="ce15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4XXXX</text:p>
          </table:table-cell>
          <table:table-cell office:value-type="string" table:style-name="ce34">
            <text:p>PERLA FARIA COURA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style-name="ce2"/>
          <table:table-cell table:number-columns-repeated="2" table:style-name="ce15"/>
          <table:table-cell table:style-name="ce25"/>
          <table:table-cell table:style-name="ce15"/>
          <table:table-cell table:style-name="ce2"/>
          <table:table-cell table:style-name="ce23"/>
          <table:table-cell table:style-name="ce15"/>
          <table:table-cell table:number-columns-repeated="16364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56XXXX</text:p>
          </table:table-cell>
          <table:table-cell office:value-type="string" table:style-name="ce34">
            <text:p>BRUNO BARBOSA PEREIRA</text:p>
          </table:table-cell>
          <table:table-cell office:value-type="string" table:style-name="ce35">
            <text:p>PREFEITURA MUNICIPAL DE TRÊS RIOS/RJ</text:p>
          </table:table-cell>
          <table:table-cell office:value-type="string" table:style-name="ce36">
            <text:p>TECNICO DE CORREIOS PL</text:p>
          </table:table-cell>
          <table:table-cell office:value-type="string" table:style-name="ce37">
            <text:p>OPERACIONAL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687XXXX</text:p>
          </table:table-cell>
          <table:table-cell office:value-type="string" table:style-name="ce34">
            <text:p>EDNARA LUISA SANTOS ANDRADE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60XXXX</text:p>
          </table:table-cell>
          <table:table-cell office:value-type="string" table:style-name="ce34">
            <text:p>THALLIS LUIZ SOUZA RAMOS</text:p>
          </table:table-cell>
          <table:table-cell office:value-type="string" table:style-name="ce35">
            <text:p>MINISTERIO DO DESENVOLVIMENTO, INDUSTRIA, COMERCIO E SERVIÇO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29XXXX</text:p>
          </table:table-cell>
          <table:table-cell office:value-type="string" table:style-name="ce34">
            <text:p>ALTAMIR MENDES GUEDES</text:p>
          </table:table-cell>
          <table:table-cell office:value-type="string" table:style-name="ce34">
            <text:p>MINISTERIO DO DESENVOLVIMENTO, INDUSTRIA, COMERCIO E SERVIÇO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EDER SILVA BEZERRA</text:p>
          </table:table-cell>
          <table:table-cell office:value-type="string" table:style-name="ce35">
            <text:p>INST NAC DE TECNOL DA INFORMACAO</text:p>
          </table:table-cell>
          <table:table-cell office:value-type="string" table:style-name="ce36">
            <text:p>ANALISTA DE CORREIOS SR</text:p>
          </table:table-cell>
          <table:table-cell office:value-type="string" table:style-name="ce37">
            <text:p>ANALISTA DE SISTEMAS (DESEN DE SISTEMAS)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CARLOS FERNANDO AZEVEDO CARVALHEIR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ECONOMISTA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6XXXX</text:p>
          </table:table-cell>
          <table:table-cell office:value-type="string" table:style-name="ce34">
            <text:p>SERGIO MENDONÇA FARIAS SOUZ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627XXXX</text:p>
          </table:table-cell>
          <table:table-cell office:value-type="string" table:style-name="ce34">
            <text:p>CARLOS PROCÓPIO SANTOS MEDEIROS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CONTADOR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32XXXX</text:p>
          </table:table-cell>
          <table:table-cell office:value-type="string" table:style-name="ce34">
            <text:p>RAFAEL LEITE SARTORI</text:p>
          </table:table-cell>
          <table:table-cell office:value-type="string" table:style-name="ce35">
            <text:p>MINISTERIO DO DESENVOLVIMENTO, INDUSTRIA, COMERCIO E SERVIÇO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41">
            <text:p>MONICA LUZIA ALVES VENANCIO PIRES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NALISTA DE CORREIOS JR - JUD 20H</text:p>
          </table:table-cell>
          <table:table-cell office:value-type="string" table:style-name="ce37">
            <text:p>ANALISTA DE SISTEMAS (DESEN DE SISTEMAS)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54XXXX</text:p>
          </table:table-cell>
          <table:table-cell office:value-type="string" table:style-name="ce34">
            <text:p>RAFAEL SOARES FERREIRA DA COSTA</text:p>
          </table:table-cell>
          <table:table-cell office:value-type="string" table:style-name="ce35">
            <text:p>INSTITUTO NACIONAL DA PROPRIEDADE INDUSTRIAL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507XXXX</text:p>
          </table:table-cell>
          <table:table-cell office:value-type="string" table:style-name="ce34">
            <text:p>THIAGO BORGES FEITOSA</text:p>
          </table:table-cell>
          <table:table-cell office:value-type="string" table:style-name="ce35">
            <text:p>PREFEITURA MUNICIPAL DE PETROLINA/PE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80XXXX</text:p>
          </table:table-cell>
          <table:table-cell office:value-type="string" table:style-name="ce34">
            <text:p>ANTONIO LUCIANO LIMA MORAIS</text:p>
          </table:table-cell>
          <table:table-cell office:value-type="string" table:style-name="ce35">
            <text:p>PREFEITURA MUNICIPAL DE DEPUTADO IRAPUAN PINHEIRO/CE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ANTONIO DE PADUA SILVA</text:p>
          </table:table-cell>
          <table:table-cell office:value-type="string" table:style-name="ce35">
            <text:p>CONTROLADORIA-GERAL DA UNIÃ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4XXXX</text:p>
          </table:table-cell>
          <table:table-cell office:value-type="string" table:style-name="ce34">
            <text:p>JOMANUELA NASCIMENTO SANTOS</text:p>
          </table:table-cell>
          <table:table-cell office:value-type="string" table:style-name="ce35">
            <text:p>AGÊNCIA BRASILEIRA DE INTELIGÊNCIA<text:s/>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MUSEOLOGO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319XXXX</text:p>
          </table:table-cell>
          <table:table-cell office:value-type="string" table:style-name="ce34">
            <text:p>LUIZ RICARDO GONCALVES MELLO</text:p>
          </table:table-cell>
          <table:table-cell office:value-type="string" table:style-name="ce35">
            <text:p>MINISTÉRIO DA JUSTIÇA E SEGURANÇA PUBLICA</text:p>
          </table:table-cell>
          <table:table-cell office:value-type="string" table:style-name="ce36">
            <text:p>ANALISTA DE CORREIOS SR</text:p>
          </table:table-cell>
          <table:table-cell office:value-type="string" table:style-name="ce37">
            <text:p>ANALISTA DE SISTEMAS (DESEN DE SISTEMAS)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685XXXX</text:p>
          </table:table-cell>
          <table:table-cell office:value-type="string" table:style-name="ce34">
            <text:p>TAYLOR MONTEDO MACHADO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NALISTA DE CORREIOS PL</text:p>
          </table:table-cell>
          <table:table-cell office:value-type="string" table:style-name="ce37">
            <text:p>ADMINISTRADOR POSTAL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4XXXX</text:p>
          </table:table-cell>
          <table:table-cell office:value-type="string" table:style-name="ce34">
            <text:p>DELFINO DE OLIVEIRA DOMINGUES JUNIOR</text:p>
          </table:table-cell>
          <table:table-cell office:value-type="string" table:style-name="ce35">
            <text:p>AGÊNCIA BRASILEIRA DE INTELIGÊNCIA<text:s/>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NALISTA DE SISTEMAS (SUPORTE SISTEMAS)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59XXXX</text:p>
          </table:table-cell>
          <table:table-cell office:value-type="string" table:style-name="ce34">
            <text:p>LUIZ GERARDO NEVES</text:p>
          </table:table-cell>
          <table:table-cell office:value-type="string" table:style-name="ce35">
            <text:p>INSTITUTO NACIONAL DA PROPRIEDADE INDUSTRIAL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29XXXX</text:p>
          </table:table-cell>
          <table:table-cell office:value-type="string" table:style-name="ce34">
            <text:p>DIEGO ANTUNES ESPINDOLA</text:p>
          </table:table-cell>
          <table:table-cell office:value-type="string" table:style-name="ce38">
            <text:p>MINISTERIO DA GESTAO E DA INOVAÇAO EM SERVIÇOS PUBLICO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UXILIAR ADMINISTRATIVO)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ALIANDRO RODRIGO DE OLIVEIRA GOMES</text:p>
          </table:table-cell>
          <table:table-cell office:value-type="string" table:style-name="ce35">
            <text:p>AGÊNCIA BRASILEIRA DE INTELIGÊNCIA<text:s/></text:p>
          </table:table-cell>
          <table:table-cell office:value-type="string" table:style-name="ce36">
            <text:p>ANALISTA DE CORREIOS SR</text:p>
          </table:table-cell>
          <table:table-cell office:value-type="string" table:style-name="ce37">
            <text:p>ANALISTA DE SISTEMAS (SUPORTE SISTEMAS)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ANGELA SIMÕES BEZERRA</text:p>
          </table:table-cell>
          <table:table-cell office:value-type="string" table:style-name="ce35">
            <text:p>INST NAC DE TECNOL DA INFORMACAO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28XXXX</text:p>
          </table:table-cell>
          <table:table-cell office:value-type="string" table:style-name="ce34">
            <text:p>ROBERTA FARIA PIMENTA</text:p>
          </table:table-cell>
          <table:table-cell office:value-type="string" table:style-name="ce35">
            <text:p>INST NAC DE TECNOL DA INFORMACAO</text:p>
          </table:table-cell>
          <table:table-cell office:value-type="string" table:style-name="ce36">
            <text:p>ENGENHEIRO DE SEGURANCA DO TRAB. PL</text:p>
          </table:table-cell>
          <table:table-cell office:value-type="string" table:style-name="ce37">
            <text:p>ENGENHEIRO (SEG. DO TRABALHO)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CAMILA ALVES DE SENA</text:p>
          </table:table-cell>
          <table:table-cell office:value-type="string" table:style-name="ce35">
            <text:p>AGÊNCIA BRASILEIRA DE INTELIGÊNCIA<text:s/>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BIBLIOTECARIO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MAURICIO MUNIZ BARRETO DE CARVALHO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NALISTA DE CORREIOS S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204XXXX</text:p>
          </table:table-cell>
          <table:table-cell office:value-type="string" table:style-name="ce34">
            <text:p>MAX WILLIAMS GENEROSO SFFAIR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TECNICO DE CORREIOS JR</text:p>
          </table:table-cell>
          <table:table-cell office:value-type="string" table:style-name="ce37">
            <text:p>ATENDIMENTO E VENDAS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691XXXX</text:p>
          </table:table-cell>
          <table:table-cell office:value-type="string" table:style-name="ce34">
            <text:p>JOAO LUIZ COUGO</text:p>
          </table:table-cell>
          <table:table-cell office:value-type="string" table:style-name="ce35">
            <text:p>MINISTERIO DA FAZENDA</text:p>
          </table:table-cell>
          <table:table-cell office:value-type="string" table:style-name="ce36">
            <text:p>TECNICO DE CORREIOS PL</text:p>
          </table:table-cell>
          <table:table-cell office:value-type="string" table:style-name="ce37">
            <text:p>ATENDIMENTO E VENDAS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1XXXX</text:p>
          </table:table-cell>
          <table:table-cell office:value-type="string" table:style-name="ce34">
            <text:p>AUGUSTO CESAR FERREIRA GUTERRES SOARES</text:p>
          </table:table-cell>
          <table:table-cell office:value-type="string" table:style-name="ce35">
            <text:p>MINISTERIO DA CIENCIA, TECNOLOGIA, INOVAÇÕES E COMUNICAÇÕES</text:p>
          </table:table-cell>
          <table:table-cell office:value-type="string" table:style-name="ce36">
            <text:p>ANALISTA DE CORREIOS PL</text:p>
          </table:table-cell>
          <table:table-cell office:value-type="string" table:style-name="ce37">
            <text:p>ADVOGADO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02XXXX</text:p>
          </table:table-cell>
          <table:table-cell office:value-type="string" table:style-name="ce34">
            <text:p>MARILIA RAMOS CHAVES</text:p>
          </table:table-cell>
          <table:table-cell office:value-type="string" table:style-name="ce35">
            <text:p>SUPERIOR TRIBUNAL MILITAR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CLEMILDO ERNESTO DIOGO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33XXXX</text:p>
          </table:table-cell>
          <table:table-cell office:value-type="string" table:style-name="ce34">
            <text:p>ROSEMERI DE CASSIA DIAS LUCIO</text:p>
          </table:table-cell>
          <table:table-cell office:value-type="string" table:style-name="ce35">
            <text:p>MINISTERIO DO DESENVOLVIMENTO, INDUSTRIA, COMERCIO E SERVIÇO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0XXXX</text:p>
          </table:table-cell>
          <table:table-cell office:value-type="string" table:style-name="ce34">
            <text:p>JAIR SILVA CARNEIRO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MOTORISTA III</text:p>
          </table:table-cell>
          <table:table-cell table:style-name="ce37"/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377XXXX</text:p>
          </table:table-cell>
          <table:table-cell office:value-type="string" table:style-name="ce34">
            <text:p>DANIELE PEREIRA LEMOS FONSECA</text:p>
          </table:table-cell>
          <table:table-cell office:value-type="string" table:style-name="ce35">
            <text:p>ASSEMBLEIA LEGISLATIVA DO MARANHÃ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21XXXX</text:p>
          </table:table-cell>
          <table:table-cell office:value-type="string" table:style-name="ce34">
            <text:p>SUZANA LEANDRO DE FIGUEIREDO E SILVA</text:p>
          </table:table-cell>
          <table:table-cell office:value-type="string" table:style-name="ce35">
            <text:p>ADVOCACIA GERAL DA UNIAO</text:p>
          </table:table-cell>
          <table:table-cell office:value-type="string" table:style-name="ce36">
            <text:p>ANALISTA DE CORREIOS PL</text:p>
          </table:table-cell>
          <table:table-cell office:value-type="string" table:style-name="ce37">
            <text:p>ARQUITETO (EDIFICACOES)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29XXXX</text:p>
          </table:table-cell>
          <table:table-cell office:value-type="string" table:style-name="ce34">
            <text:p>AUDIZIO PESSOA LEITE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MOTORISTA III</text:p>
          </table:table-cell>
          <table:table-cell table:style-name="ce37"/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654XXXX</text:p>
          </table:table-cell>
          <table:table-cell office:value-type="string" table:style-name="ce34">
            <text:p>PAULO HENRIQUE CARDOSO MANSUR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CARTEIRO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52XXXX</text:p>
          </table:table-cell>
          <table:table-cell office:value-type="string" table:style-name="ce34">
            <text:p>MARCELO PASQUA BARROS</text:p>
          </table:table-cell>
          <table:table-cell office:value-type="string" table:style-name="ce35">
            <text:p>INSTITUTO NACIONAL DA PROPRIEDADE INDUSTRIAL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508XXXX</text:p>
          </table:table-cell>
          <table:table-cell office:value-type="string" table:style-name="ce34">
            <text:p>TACIANA MATTOS PASCOAL</text:p>
          </table:table-cell>
          <table:table-cell office:value-type="string" table:style-name="ce35">
            <text:p>CENTRO DE TECNOLOGIAS ESTRATÉGICAS DO NORDESTE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685XXXX</text:p>
          </table:table-cell>
          <table:table-cell office:value-type="string" table:style-name="ce34">
            <text:p>ANA ILCE RUBERT FERON</text:p>
          </table:table-cell>
          <table:table-cell office:value-type="string" table:style-name="ce35">
            <text:p>PREFEITURA MUNICIPAL DE SOBRADINH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54XXXX</text:p>
          </table:table-cell>
          <table:table-cell office:value-type="string" table:style-name="ce34">
            <text:p>ANDREA DE ALMEIDA</text:p>
          </table:table-cell>
          <table:table-cell office:value-type="string" table:style-name="ce38">
            <text:p>CONSELHO DE CONTROLE DE ATIVIDADES FINANCEIRAS</text:p>
          </table:table-cell>
          <table:table-cell office:value-type="string" table:style-name="ce36">
            <text:p>TECNICO DE CORREIOS PL</text:p>
          </table:table-cell>
          <table:table-cell office:value-type="string" table:style-name="ce37">
            <text:p>ATENDIMENTO E VENDAS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6XXXX</text:p>
          </table:table-cell>
          <table:table-cell office:value-type="string" table:style-name="ce34">
            <text:p>DEBORA MEDEIROS DE ASSIS KARAM</text:p>
          </table:table-cell>
          <table:table-cell office:value-type="string" table:style-name="ce38">
            <text:p>AUTORIDADE NACIONAL DE PROTEÇÃO DE DADOS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16XXXX</text:p>
          </table:table-cell>
          <table:table-cell office:value-type="string" table:style-name="ce34">
            <text:p> ELISA CLAUDIA LOPES</text:p>
          </table:table-cell>
          <table:table-cell office:value-type="string" table:style-name="ce38">
            <text:p>PREFEITURA MUNICIPAL DE CONSELHEIRO LAFAIETE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3XXXX</text:p>
          </table:table-cell>
          <table:table-cell office:value-type="string" table:style-name="ce34">
            <text:p>CRISTINA LINO GOMES FERREIRA</text:p>
          </table:table-cell>
          <table:table-cell office:value-type="string" table:style-name="ce35">
            <text:p>POSTAL SAÚDE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ENGENHEIRO (REDES E COMUNICACAO)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428XXXX</text:p>
          </table:table-cell>
          <table:table-cell office:value-type="string" table:style-name="ce34">
            <text:p> MARCELO FIRMINO DE CARVALHO</text:p>
          </table:table-cell>
          <table:table-cell office:value-type="string" table:style-name="ce35">
            <text:p>EMBRAP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3XXXX</text:p>
          </table:table-cell>
          <table:table-cell office:value-type="string" table:style-name="ce34">
            <text:p>BENOELIO PORTELA AGUIAR</text:p>
          </table:table-cell>
          <table:table-cell office:value-type="string" table:style-name="ce42">
            <text:p>FUNDAÇÃO NACIONAL DO INDIO/FUNAI</text:p>
          </table:table-cell>
          <table:table-cell office:value-type="string" table:style-name="ce36">
            <text:p>MOTORISTA II</text:p>
          </table:table-cell>
          <table:table-cell table:style-name="ce37"/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0XXXX</text:p>
          </table:table-cell>
          <table:table-cell office:value-type="string" table:style-name="ce34">
            <text:p>MARCIA DAIANE FREIRE ALENCAR DE MENEZES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ATENDENTE COMERCIAL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3XXXX</text:p>
          </table:table-cell>
          <table:table-cell office:value-type="string" table:style-name="ce34">
            <text:p>DOUGLAS TEIXEIRA NUNES SANTOS</text:p>
          </table:table-cell>
          <table:table-cell office:value-type="string" table:style-name="ce35">
            <text:p>PRESIDENCIA DA REPUBLICA</text:p>
          </table:table-cell>
          <table:table-cell office:value-type="string" table:style-name="ce36">
            <text:p>ANALISTA DE CORREIOS JR</text:p>
          </table:table-cell>
          <table:table-cell office:value-type="string" table:style-name="ce37">
            <text:p>ADMINISTRADOR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32XXXX</text:p>
          </table:table-cell>
          <table:table-cell office:value-type="string" table:style-name="ce34">
            <text:p>EUDO RIBEIRO DOS SANTOS</text:p>
          </table:table-cell>
          <table:table-cell office:value-type="string" table:style-name="ce35">
            <text:p>MINISTERIO DOS DIREITOS HUMANOS E DA CIDADANIA</text:p>
          </table:table-cell>
          <table:table-cell office:value-type="string" table:style-name="ce36">
            <text:p>TECNICO DE CORREIOS PL</text:p>
          </table:table-cell>
          <table:table-cell office:value-type="string" table:style-name="ce37">
            <text:p>ATENDIMENTO E VENDAS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112XXXX</text:p>
          </table:table-cell>
          <table:table-cell office:value-type="string" table:style-name="ce34">
            <text:p>JOSE GRANDINI RODRIGUES</text:p>
          </table:table-cell>
          <table:table-cell office:value-type="string" table:style-name="ce35">
            <text:p>MINISTERIO DO TRABALHO E EMPREGO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SUPORTE (ASSISTENTE ADMINISTRATIVO)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012XXXX</text:p>
          </table:table-cell>
          <table:table-cell office:value-type="string" table:style-name="ce34">
            <text:p>RENATA MACHADO SANTOS</text:p>
          </table:table-cell>
          <table:table-cell office:value-type="string" table:style-name="ce35">
            <text:p>AGENCIA NACIONAL DE TRANSPORTES AQUAVIARIOS</text:p>
          </table:table-cell>
          <table:table-cell office:value-type="string" table:style-name="ce36">
            <text:p>ANALISTA DE CORREIOS PL</text:p>
          </table:table-cell>
          <table:table-cell office:value-type="string" table:style-name="ce37">
            <text:p>ANALISTA DE SISTEMAS (DESEN DE SISTEMAS)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32XXXX</text:p>
          </table:table-cell>
          <table:table-cell office:value-type="string" table:style-name="ce43">
            <text:p>FABIANA CARNEIRO DE ALMEIDA</text:p>
          </table:table-cell>
          <table:table-cell office:value-type="string" table:style-name="ce42">
            <text:p>MINISTERIO DA CULTURA</text:p>
          </table:table-cell>
          <table:table-cell office:value-type="string" table:style-name="ce36">
            <text:p>AGENTE DE CORREIOS</text:p>
          </table:table-cell>
          <table:table-cell office:value-type="string" table:style-name="ce37">
            <text:p>OPERADOR DE TRIAG. E TRANSBORDO</text:p>
          </table:table-cell>
          <table:table-cell table:style-name="ce19"/>
          <table:table-cell table:number-columns-repeated="16372"/>
          <table:table-cell table:number-columns-repeated="4" table:style-name="ce1"/>
        </table:table-row>
        <table:table-row table:style-name="ro1">
          <table:table-cell table:number-columns-repeated="2"/>
          <table:table-cell office:value-type="string" table:style-name="ce33">
            <text:p>8929XXXX</text:p>
          </table:table-cell>
          <table:table-cell office:value-type="string" table:style-name="ce43">
            <text:p>FABIO STEFEN SILVA</text:p>
          </table:table-cell>
          <table:table-cell office:value-type="string" table:style-name="ce42">
            <text:p>MINISTERIO DA CULTURA</text:p>
          </table:table-cell>
          <table:table-cell office:value-type="string" table:style-name="ce44">
            <text:p>TECNICO DE CORREIOS JR</text:p>
          </table:table-cell>
          <table:table-cell office:value-type="string" table:style-name="ce45">
            <text:p>OPERACIONAL</text:p>
          </table:table-cell>
          <table:table-cell table:style-name="ce26"/>
          <table:table-cell table:number-columns-repeated="16372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table:style-name="ce33">
            <text:p>8956XXXX</text:p>
          </table:table-cell>
          <table:table-cell office:value-type="string" table:style-name="ce43">
            <text:p> KEDSON PEDRO BASTOS</text:p>
          </table:table-cell>
          <table:table-cell office:value-type="string" table:style-name="ce42">
            <text:p>CAMARA MUNICIPAL DO RIO DE JANEIRO</text:p>
          </table:table-cell>
          <table:table-cell office:value-type="string" table:style-name="ce44">
            <text:p>AGENTE DE CORREIOS</text:p>
          </table:table-cell>
          <table:table-cell office:value-type="string" table:style-name="ce45">
            <text:p>CARTEIRO</text:p>
          </table:table-cell>
          <table:table-cell table:style-name="ce26"/>
          <table:table-cell table:number-columns-repeated="16372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table:style-name="ce33">
            <text:p>8577XXXX</text:p>
          </table:table-cell>
          <table:table-cell office:value-type="string" table:style-name="ce43">
            <text:p>FRANCISCO SERGIO BARROS DE OLIVEIRA</text:p>
          </table:table-cell>
          <table:table-cell office:value-type="string" table:style-name="ce42">
            <text:p>FUNDAÇÃO NACIONAL DO INDIO/FUNAI</text:p>
          </table:table-cell>
          <table:table-cell office:value-type="string" table:style-name="ce44">
            <text:p>AGENTE DE CORREIOS</text:p>
          </table:table-cell>
          <table:table-cell office:value-type="string" table:style-name="ce45">
            <text:p>ATENDENTE COMERCIAL</text:p>
          </table:table-cell>
          <table:table-cell table:style-name="ce26"/>
          <table:table-cell table:number-columns-repeated="16372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table:style-name="ce33">
            <text:p>8422XXXX</text:p>
          </table:table-cell>
          <table:table-cell office:value-type="string" table:style-name="ce43">
            <text:p>REGIS SILVA GONCALVES</text:p>
          </table:table-cell>
          <table:table-cell office:value-type="string" table:style-name="ce42">
            <text:p>PREFEITURA MUNICIPAL DE LADAINHA/MG</text:p>
          </table:table-cell>
          <table:table-cell office:value-type="string" table:style-name="ce44">
            <text:p>AGENTE DE CORREIOS</text:p>
          </table:table-cell>
          <table:table-cell office:value-type="string" table:style-name="ce45">
            <text:p>ATENDENTE COMERCIAL</text:p>
          </table:table-cell>
          <table:table-cell table:style-name="ce26"/>
          <table:table-cell table:number-columns-repeated="16372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table:style-name="ce33">
            <text:p>8690XXXX</text:p>
          </table:table-cell>
          <table:table-cell office:value-type="string" table:style-name="ce43">
            <text:p>VALENTIM SANTOS ESCARRONE</text:p>
          </table:table-cell>
          <table:table-cell office:value-type="string" table:style-name="ce42">
            <text:p>EMBRAPA</text:p>
          </table:table-cell>
          <table:table-cell office:value-type="string" table:style-name="ce44">
            <text:p>AGENTE DE CORREIOS</text:p>
          </table:table-cell>
          <table:table-cell office:value-type="string" table:style-name="ce45">
            <text:p>CARTEIRO</text:p>
          </table:table-cell>
          <table:table-cell table:style-name="ce26"/>
          <table:table-cell table:number-columns-repeated="16372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table:style-name="ce33">
            <text:p>8179XXXX</text:p>
          </table:table-cell>
          <table:table-cell office:value-type="string" table:style-name="ce43">
            <text:p>ELMER WALKER VIEIRA CARNEIRO</text:p>
          </table:table-cell>
          <table:table-cell office:value-type="string" table:style-name="ce42">
            <text:p>ASSEMBLEIA LEGISLATIVA DO ESTADO DO CEARA</text:p>
          </table:table-cell>
          <table:table-cell office:value-type="string" table:style-name="ce44">
            <text:p>AGENTE DE CORREIOS</text:p>
          </table:table-cell>
          <table:table-cell office:value-type="string" table:style-name="ce45">
            <text:p>ATENDENTE COMERCIAL</text:p>
          </table:table-cell>
          <table:table-cell table:style-name="ce26"/>
          <table:table-cell table:number-columns-repeated="16372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table:style-name="ce33">
            <text:p>8114XXXX</text:p>
          </table:table-cell>
          <table:table-cell office:value-type="string" table:style-name="ce43">
            <text:p>ISMAEL DAMIAO DE OLIVEIRA</text:p>
          </table:table-cell>
          <table:table-cell office:value-type="string" table:style-name="ce42">
            <text:p>PREFEITURA MUNICIPAL DE SÃO SEBASTIAO/AL</text:p>
          </table:table-cell>
          <table:table-cell office:value-type="string" table:style-name="ce44">
            <text:p>AGENTE DE CORREIOS</text:p>
          </table:table-cell>
          <table:table-cell office:value-type="string" table:style-name="ce45">
            <text:p>OPERADOR DE TRIAG. E TRANSBORDO</text:p>
          </table:table-cell>
          <table:table-cell table:style-name="ce26"/>
          <table:table-cell table:number-columns-repeated="16372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table:style-name="ce33">
            <text:p>8134XXXX</text:p>
          </table:table-cell>
          <table:table-cell office:value-type="string" table:style-name="ce43">
            <text:p>LEONARDO BUENO DE SOUZA</text:p>
          </table:table-cell>
          <table:table-cell office:value-type="string" table:style-name="ce42">
            <text:p>PRESIDENCIA DA REPUBLICA/CASA CIVIL</text:p>
          </table:table-cell>
          <table:table-cell office:value-type="string" table:style-name="ce44">
            <text:p>AGENTE DE CORREIOS</text:p>
          </table:table-cell>
          <table:table-cell office:value-type="string" table:style-name="ce45">
            <text:p>OPERADOR DE TRIAG. E TRANSBORDO</text:p>
          </table:table-cell>
          <table:table-cell table:style-name="ce26"/>
          <table:table-cell table:number-columns-repeated="16372"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 table:style-name="ce46">
            <text:p>8012XXXX</text:p>
          </table:table-cell>
          <table:table-cell office:value-type="string" table:style-name="ce47">
            <text:p>MARILIA GABRIELA DE SOUZA LUZ</text:p>
          </table:table-cell>
          <table:table-cell office:value-type="string" table:style-name="ce48">
            <text:p>MINISTERIO DO PLANEJAMENTO E ORÇAMENTO</text:p>
          </table:table-cell>
          <table:table-cell office:value-type="string" table:style-name="ce49">
            <text:p>ANALISTA DE CORREIOS JR</text:p>
          </table:table-cell>
          <table:table-cell office:value-type="string" table:style-name="ce50">
            <text:p>TEC. COMUNICACAO SOCIAL (PUBL. PROPAG)</text:p>
          </table:table-cell>
          <table:table-cell table:style-name="ce26"/>
          <table:table-cell table:number-columns-repeated="16372"/>
          <table:table-cell table:style-name="ce2"/>
          <table:table-cell table:number-columns-repeated="3"/>
        </table:table-row>
        <table:table-row table:number-rows-repeated="1048228" table:style-name="ro1">
          <table:table-cell table:number-columns-repeated="16384"/>
        </table:table-row>
        <table:named-expressions>
          <table:named-range table:name="_xlnm._FilterDatabase" table:cell-range-address="CEDIDOS_REQUISITADOS.$C$3:CEDIDOS_REQUISITADOS.$G$333" table:base-cell-address="CEDIDOS_REQUISITADOS.$A$1"/>
          <table:named-range table:name="Print_Area" table:cell-range-address="CEDIDOS_REQUISITADOS.$C$1:CEDIDOS_REQUISITADOS.$P$333" table:base-cell-address="CEDIDOS_REQUISITADOS.$A$1"/>
        </table:named-expressions>
      </table:table>
      <table:database-ranges>
        <table:database-range table:target-range-address="CEDIDOS_REQUISITADOS.C6:CEDIDOS_REQUISITADOS.G348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ourier New" svg:font-family="&quot;Courier New&quot;"/>
    <style:font-face style:name="Century Gothic1" svg:font-family="&quot;Century Gothic1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2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ônica Luiza Loureiro Salomão</meta:initial-creator>
    <dc:creator>Sergio Tiago Basso de Lima</dc:creator>
    <meta:creation-date>2019-07-02T17:42:31Z</meta:creation-date>
    <dc:date>2024-05-28T20:47:38Z</dc:date>
    <meta:print-date>2021-01-06T11:25:52Z</meta:print-date>
    <meta:editing-cycles>2</meta:editing-cycles>
    <meta:editing-duration>PT21S</meta:editing-duration>
    <meta:user-defined meta:name="AppVersion">15.0300</meta:user-defined>
    <meta:user-defined meta:name="Company">CORREIO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