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1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/>
    <style:style style:name="ce73" style:family="table-cell" style:parent-style-name="V_237_rgula" style:data-style-name="N36">
      <style:table-cell-properties style:vertical-align="middle" style:repeat-content="false"/>
      <style:paragraph-properties fo:text-align="center"/>
    </style:style>
    <style:style style:name="ce7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9.6043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AL_NM" table:style-name="ta1">
        <table:table-column table:style-name="co1" table:number-columns-repeated="8" table:default-cell-style-name="ce1"/>
        <table:table-column table:style-name="co2" table:number-columns-repeated="16376" table:default-cell-style-name="ce1" table:visibility="collapse"/>
        <table:table-row table:style-name="ro1">
          <table:table-cell office:value-type="string" table:number-columns-spanned="8" table:number-rows-spanned="1" table:style-name="ce24">
            <text:p>TABELA SALARIAL PARA CARGOS DE NÍVEL MÉDI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Vigência: 01/08/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office:value-type="string" table:style-name="ce5">
            <text:p>REFERÊNCIA SALARIAL</text:p>
          </table:table-cell>
          <table:table-cell office:value-type="string" table:style-name="ce5">
            <text:p>VALOR (R$)</text:p>
          </table:table-cell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office:value-type="string" table:style-name="ce4">
            <text:p>REFERÊNCIA SALARIAL</text:p>
          </table:table-cell>
          <table:table-cell office:value-type="string" table:style-name="ce4">
            <text:p>VALOR (R$)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01</text:p>
          </table:table-cell>
          <table:table-cell office:value-type="float" office:value="2468.6999999999998" table:style-name="ce7">
            <text:p>2.468,70</text:p>
          </table:table-cell>
          <table:table-cell office:value-type="string" table:style-name="ce8">
            <text:p>NM01A</text:p>
          </table:table-cell>
          <table:table-cell office:value-type="float" office:value="2826.4" table:style-name="ce9">
            <text:p>2.826,40</text:p>
          </table:table-cell>
          <table:table-cell office:value-type="string" table:style-name="ce10">
            <text:p>NM01B</text:p>
          </table:table-cell>
          <table:table-cell office:value-type="float" office:value="2644.51" table:style-name="ce7">
            <text:p>2.644,51</text:p>
          </table:table-cell>
          <table:table-cell office:value-type="string" table:style-name="ce10">
            <text:p>NM01C</text:p>
          </table:table-cell>
          <table:table-cell office:value-type="float" office:value="2658.07" table:style-name="ce7">
            <text:p>2.658,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02</text:p>
          </table:table-cell>
          <table:table-cell office:value-type="float" office:value="2501.33" table:style-name="ce7">
            <text:p>2.501,33</text:p>
          </table:table-cell>
          <table:table-cell office:value-type="string" table:style-name="ce8">
            <text:p>NM02A</text:p>
          </table:table-cell>
          <table:table-cell office:value-type="float" office:value="2856.68" table:style-name="ce9">
            <text:p>2.856,68</text:p>
          </table:table-cell>
          <table:table-cell office:value-type="string" table:style-name="ce10">
            <text:p>NM02B</text:p>
          </table:table-cell>
          <table:table-cell office:value-type="float" office:value="2675.85" table:style-name="ce7">
            <text:p>2.675,85</text:p>
          </table:table-cell>
          <table:table-cell office:value-type="string" table:style-name="ce10">
            <text:p>NM02C</text:p>
          </table:table-cell>
          <table:table-cell office:value-type="float" office:value="2689.6" table:style-name="ce7">
            <text:p>2.689,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03</text:p>
          </table:table-cell>
          <table:table-cell office:value-type="float" office:value="2533.98" table:style-name="ce7">
            <text:p>2.533,98</text:p>
          </table:table-cell>
          <table:table-cell office:value-type="string" table:style-name="ce8">
            <text:p>NM03A</text:p>
          </table:table-cell>
          <table:table-cell office:value-type="float" office:value="2886.97" table:style-name="ce9">
            <text:p>2.886,97</text:p>
          </table:table-cell>
          <table:table-cell office:value-type="string" table:style-name="ce10">
            <text:p>NM03B</text:p>
          </table:table-cell>
          <table:table-cell office:value-type="float" office:value="2707.21" table:style-name="ce7">
            <text:p>2.707,21</text:p>
          </table:table-cell>
          <table:table-cell office:value-type="string" table:style-name="ce10">
            <text:p>NM03C</text:p>
          </table:table-cell>
          <table:table-cell office:value-type="float" office:value="2721.13" table:style-name="ce7">
            <text:p>2.721,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04</text:p>
          </table:table-cell>
          <table:table-cell office:value-type="float" office:value="2568.2600000000002" table:style-name="ce7">
            <text:p>2.568,26</text:p>
          </table:table-cell>
          <table:table-cell office:value-type="string" table:style-name="ce8">
            <text:p>NM04A</text:p>
          </table:table-cell>
          <table:table-cell office:value-type="float" office:value="2918.76" table:style-name="ce9">
            <text:p>2.918,76</text:p>
          </table:table-cell>
          <table:table-cell office:value-type="string" table:style-name="ce10">
            <text:p>NM04B</text:p>
          </table:table-cell>
          <table:table-cell office:value-type="float" office:value="2740.13" table:style-name="ce7">
            <text:p>2.740,13</text:p>
          </table:table-cell>
          <table:table-cell office:value-type="string" table:style-name="ce10">
            <text:p>NM04C</text:p>
          </table:table-cell>
          <table:table-cell office:value-type="float" office:value="2754.23" table:style-name="ce7">
            <text:p>2.754,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05</text:p>
          </table:table-cell>
          <table:table-cell office:value-type="float" office:value="2602.54" table:style-name="ce7">
            <text:p>2.602,54</text:p>
          </table:table-cell>
          <table:table-cell office:value-type="string" table:style-name="ce8">
            <text:p>NM05A</text:p>
          </table:table-cell>
          <table:table-cell office:value-type="float" office:value="2950.57" table:style-name="ce9">
            <text:p>2.950,57</text:p>
          </table:table-cell>
          <table:table-cell office:value-type="string" table:style-name="ce10">
            <text:p>NM05B</text:p>
          </table:table-cell>
          <table:table-cell office:value-type="float" office:value="2773.05" table:style-name="ce7">
            <text:p>2.773,05</text:p>
          </table:table-cell>
          <table:table-cell office:value-type="string" table:style-name="ce10">
            <text:p>NM05C</text:p>
          </table:table-cell>
          <table:table-cell office:value-type="float" office:value="2787.35" table:style-name="ce7">
            <text:p>2.787,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06</text:p>
          </table:table-cell>
          <table:table-cell office:value-type="float" office:value="2638.52" table:style-name="ce7">
            <text:p>2.638,52</text:p>
          </table:table-cell>
          <table:table-cell office:value-type="string" table:style-name="ce8">
            <text:p>NM06A</text:p>
          </table:table-cell>
          <table:table-cell office:value-type="float" office:value="2983.96" table:style-name="ce9">
            <text:p>2.983,96</text:p>
          </table:table-cell>
          <table:table-cell office:value-type="string" table:style-name="ce10">
            <text:p>NM06B</text:p>
          </table:table-cell>
          <table:table-cell office:value-type="float" office:value="2807.62" table:style-name="ce7">
            <text:p>2.807,62</text:p>
          </table:table-cell>
          <table:table-cell office:value-type="string" table:style-name="ce10">
            <text:p>NM06C</text:p>
          </table:table-cell>
          <table:table-cell office:value-type="float" office:value="2822.1" table:style-name="ce7">
            <text:p>2.822,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07</text:p>
          </table:table-cell>
          <table:table-cell office:value-type="float" office:value="2674.52" table:style-name="ce7">
            <text:p>2.674,52</text:p>
          </table:table-cell>
          <table:table-cell office:value-type="string" table:style-name="ce8">
            <text:p>NM07A</text:p>
          </table:table-cell>
          <table:table-cell office:value-type="float" office:value="3017.36" table:style-name="ce9">
            <text:p>3.017,36</text:p>
          </table:table-cell>
          <table:table-cell office:value-type="string" table:style-name="ce10">
            <text:p>NM07B</text:p>
          </table:table-cell>
          <table:table-cell office:value-type="float" office:value="2842.2" table:style-name="ce7">
            <text:p>2.842,20</text:p>
          </table:table-cell>
          <table:table-cell office:value-type="string" table:style-name="ce10">
            <text:p>NM07C</text:p>
          </table:table-cell>
          <table:table-cell office:value-type="float" office:value="2856.88" table:style-name="ce7">
            <text:p>2.856,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08</text:p>
          </table:table-cell>
          <table:table-cell office:value-type="float" office:value="2712.34" table:style-name="ce7">
            <text:p>2.712,34</text:p>
          </table:table-cell>
          <table:table-cell office:value-type="string" table:style-name="ce8">
            <text:p>NM08A</text:p>
          </table:table-cell>
          <table:table-cell office:value-type="float" office:value="3052.44" table:style-name="ce9">
            <text:p>3.052,44</text:p>
          </table:table-cell>
          <table:table-cell office:value-type="string" table:style-name="ce10">
            <text:p>NM08B</text:p>
          </table:table-cell>
          <table:table-cell office:value-type="float" office:value="2878.52" table:style-name="ce7">
            <text:p>2.878,52</text:p>
          </table:table-cell>
          <table:table-cell office:value-type="string" table:style-name="ce10">
            <text:p>NM08C</text:p>
          </table:table-cell>
          <table:table-cell office:value-type="float" office:value="2893.4" table:style-name="ce7">
            <text:p>2.893,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09</text:p>
          </table:table-cell>
          <table:table-cell office:value-type="float" office:value="2750.08" table:style-name="ce7">
            <text:p>2.750,08</text:p>
          </table:table-cell>
          <table:table-cell office:value-type="string" table:style-name="ce8">
            <text:p>NM09A</text:p>
          </table:table-cell>
          <table:table-cell office:value-type="float" office:value="3087.45" table:style-name="ce9">
            <text:p>3.087,45</text:p>
          </table:table-cell>
          <table:table-cell office:value-type="string" table:style-name="ce10">
            <text:p>NM09B</text:p>
          </table:table-cell>
          <table:table-cell office:value-type="float" office:value="2914.77" table:style-name="ce7">
            <text:p>2.914,77</text:p>
          </table:table-cell>
          <table:table-cell office:value-type="string" table:style-name="ce10">
            <text:p>NM09C</text:p>
          </table:table-cell>
          <table:table-cell office:value-type="float" office:value="2929.85" table:style-name="ce7">
            <text:p>2.929,8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0</text:p>
          </table:table-cell>
          <table:table-cell office:value-type="float" office:value="2789.76" table:style-name="ce7">
            <text:p>2.789,76</text:p>
          </table:table-cell>
          <table:table-cell office:value-type="string" table:style-name="ce8">
            <text:p>NM10A</text:p>
          </table:table-cell>
          <table:table-cell office:value-type="float" office:value="3124.28" table:style-name="ce9">
            <text:p>3.124,28</text:p>
          </table:table-cell>
          <table:table-cell office:value-type="string" table:style-name="ce10">
            <text:p>NM10B</text:p>
          </table:table-cell>
          <table:table-cell office:value-type="float" office:value="2952.89" table:style-name="ce7">
            <text:p>2.952,89</text:p>
          </table:table-cell>
          <table:table-cell office:value-type="string" table:style-name="ce10">
            <text:p>NM10C</text:p>
          </table:table-cell>
          <table:table-cell office:value-type="float" office:value="2968.19" table:style-name="ce7">
            <text:p>2.968,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1</text:p>
          </table:table-cell>
          <table:table-cell office:value-type="float" office:value="2829.45" table:style-name="ce7">
            <text:p>2.829,45</text:p>
          </table:table-cell>
          <table:table-cell office:value-type="string" table:style-name="ce8">
            <text:p>NM11A</text:p>
          </table:table-cell>
          <table:table-cell office:value-type="float" office:value="3161.09" table:style-name="ce9">
            <text:p>3.161,09</text:p>
          </table:table-cell>
          <table:table-cell office:value-type="string" table:style-name="ce10">
            <text:p>NM11B</text:p>
          </table:table-cell>
          <table:table-cell office:value-type="float" office:value="2991.01" table:style-name="ce7">
            <text:p>2.991,01</text:p>
          </table:table-cell>
          <table:table-cell office:value-type="string" table:style-name="ce10">
            <text:p>NM11C</text:p>
          </table:table-cell>
          <table:table-cell office:value-type="float" office:value="3006.52" table:style-name="ce7">
            <text:p>3.006,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2</text:p>
          </table:table-cell>
          <table:table-cell office:value-type="float" office:value="2871.1" table:style-name="ce7">
            <text:p>2.871,10</text:p>
          </table:table-cell>
          <table:table-cell office:value-type="string" table:style-name="ce8">
            <text:p>NM12A</text:p>
          </table:table-cell>
          <table:table-cell office:value-type="float" office:value="3199.74" table:style-name="ce9">
            <text:p>3.199,74</text:p>
          </table:table-cell>
          <table:table-cell office:value-type="string" table:style-name="ce10">
            <text:p>NM12B</text:p>
          </table:table-cell>
          <table:table-cell office:value-type="float" office:value="3031.02" table:style-name="ce7">
            <text:p>3.031,02</text:p>
          </table:table-cell>
          <table:table-cell office:value-type="string" table:style-name="ce10">
            <text:p>NM12C</text:p>
          </table:table-cell>
          <table:table-cell office:value-type="float" office:value="3046.75" table:style-name="ce7">
            <text:p>3.046,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3</text:p>
          </table:table-cell>
          <table:table-cell office:value-type="float" office:value="2912.73" table:style-name="ce7">
            <text:p>2.912,73</text:p>
          </table:table-cell>
          <table:table-cell office:value-type="string" table:style-name="ce8">
            <text:p>NM13A</text:p>
          </table:table-cell>
          <table:table-cell office:value-type="float" office:value="3238.36" table:style-name="ce9">
            <text:p>3.238,36</text:p>
          </table:table-cell>
          <table:table-cell office:value-type="string" table:style-name="ce10">
            <text:p>NM13B</text:p>
          </table:table-cell>
          <table:table-cell office:value-type="float" office:value="3071" table:style-name="ce7">
            <text:p>3.071,00</text:p>
          </table:table-cell>
          <table:table-cell office:value-type="string" table:style-name="ce10">
            <text:p>NM13C</text:p>
          </table:table-cell>
          <table:table-cell office:value-type="float" office:value="3086.97" table:style-name="ce7">
            <text:p>3.086,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4</text:p>
          </table:table-cell>
          <table:table-cell office:value-type="float" office:value="2956.52" table:style-name="ce7">
            <text:p>2.956,52</text:p>
          </table:table-cell>
          <table:table-cell office:value-type="string" table:style-name="ce8">
            <text:p>NM14A</text:p>
          </table:table-cell>
          <table:table-cell office:value-type="float" office:value="3278.98" table:style-name="ce9">
            <text:p>3.278,98</text:p>
          </table:table-cell>
          <table:table-cell office:value-type="string" table:style-name="ce10">
            <text:p>NM14B</text:p>
          </table:table-cell>
          <table:table-cell office:value-type="float" office:value="3113.06" table:style-name="ce7">
            <text:p>3.113,06</text:p>
          </table:table-cell>
          <table:table-cell office:value-type="string" table:style-name="ce10">
            <text:p>NM14C</text:p>
          </table:table-cell>
          <table:table-cell office:value-type="float" office:value="3129.26" table:style-name="ce7">
            <text:p>3.129,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5</text:p>
          </table:table-cell>
          <table:table-cell office:value-type="float" office:value="3000.23" table:style-name="ce7">
            <text:p>3.000,23</text:p>
          </table:table-cell>
          <table:table-cell office:value-type="string" table:style-name="ce8">
            <text:p>NM15A</text:p>
          </table:table-cell>
          <table:table-cell office:value-type="float" office:value="3319.54" table:style-name="ce9">
            <text:p>3.319,54</text:p>
          </table:table-cell>
          <table:table-cell office:value-type="string" table:style-name="ce10">
            <text:p>NM15B</text:p>
          </table:table-cell>
          <table:table-cell office:value-type="float" office:value="3155.05" table:style-name="ce7">
            <text:p>3.155,05</text:p>
          </table:table-cell>
          <table:table-cell office:value-type="string" table:style-name="ce10">
            <text:p>NM15C</text:p>
          </table:table-cell>
          <table:table-cell office:value-type="float" office:value="3171.49" table:style-name="ce7">
            <text:p>3.171,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6</text:p>
          </table:table-cell>
          <table:table-cell office:value-type="float" office:value="3046.2" table:style-name="ce7">
            <text:p>3.046,20</text:p>
          </table:table-cell>
          <table:table-cell office:value-type="string" table:style-name="ce8">
            <text:p>NM16A</text:p>
          </table:table-cell>
          <table:table-cell office:value-type="float" office:value="3362.19" table:style-name="ce9">
            <text:p>3.362,19</text:p>
          </table:table-cell>
          <table:table-cell office:value-type="string" table:style-name="ce10">
            <text:p>NM16B</text:p>
          </table:table-cell>
          <table:table-cell office:value-type="float" office:value="3199.2" table:style-name="ce7">
            <text:p>3.199,20</text:p>
          </table:table-cell>
          <table:table-cell office:value-type="string" table:style-name="ce10">
            <text:p>NM16C</text:p>
          </table:table-cell>
          <table:table-cell office:value-type="float" office:value="3215.88" table:style-name="ce7">
            <text:p>3.215,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7</text:p>
          </table:table-cell>
          <table:table-cell office:value-type="float" office:value="3092.07" table:style-name="ce7">
            <text:p>3.092,07</text:p>
          </table:table-cell>
          <table:table-cell office:value-type="string" table:style-name="ce8">
            <text:p>NM17A</text:p>
          </table:table-cell>
          <table:table-cell office:value-type="float" office:value="3404.76" table:style-name="ce9">
            <text:p>3.404,76</text:p>
          </table:table-cell>
          <table:table-cell office:value-type="string" table:style-name="ce10">
            <text:p>NM17B</text:p>
          </table:table-cell>
          <table:table-cell office:value-type="float" office:value="3243.27" table:style-name="ce7">
            <text:p>3.243,27</text:p>
          </table:table-cell>
          <table:table-cell office:value-type="string" table:style-name="ce10">
            <text:p>NM17C</text:p>
          </table:table-cell>
          <table:table-cell office:value-type="float" office:value="3260.2" table:style-name="ce7">
            <text:p>3.260,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8</text:p>
          </table:table-cell>
          <table:table-cell office:value-type="float" office:value="3140.37" table:style-name="ce7">
            <text:p>3.140,37</text:p>
          </table:table-cell>
          <table:table-cell office:value-type="string" table:style-name="ce8">
            <text:p>NM18A</text:p>
          </table:table-cell>
          <table:table-cell office:value-type="float" office:value="3449.55" table:style-name="ce9">
            <text:p>3.449,55</text:p>
          </table:table-cell>
          <table:table-cell office:value-type="string" table:style-name="ce10">
            <text:p>NM18B</text:p>
          </table:table-cell>
          <table:table-cell office:value-type="float" office:value="3289.65" table:style-name="ce7">
            <text:p>3.289,65</text:p>
          </table:table-cell>
          <table:table-cell office:value-type="string" table:style-name="ce10">
            <text:p>NM18C</text:p>
          </table:table-cell>
          <table:table-cell office:value-type="float" office:value="3306.83" table:style-name="ce7">
            <text:p>3.306,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19</text:p>
          </table:table-cell>
          <table:table-cell office:value-type="float" office:value="3188.56" table:style-name="ce7">
            <text:p>3.188,56</text:p>
          </table:table-cell>
          <table:table-cell office:value-type="string" table:style-name="ce8">
            <text:p>NM19A</text:p>
          </table:table-cell>
          <table:table-cell office:value-type="float" office:value="3494.26" table:style-name="ce9">
            <text:p>3.494,26</text:p>
          </table:table-cell>
          <table:table-cell office:value-type="string" table:style-name="ce10">
            <text:p>NM19B</text:p>
          </table:table-cell>
          <table:table-cell office:value-type="float" office:value="3335.94" table:style-name="ce7">
            <text:p>3.335,94</text:p>
          </table:table-cell>
          <table:table-cell office:value-type="string" table:style-name="ce10">
            <text:p>NM19C</text:p>
          </table:table-cell>
          <table:table-cell office:value-type="float" office:value="3353.38" table:style-name="ce7">
            <text:p>3.353,3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0</text:p>
          </table:table-cell>
          <table:table-cell office:value-type="float" office:value="3239.2" table:style-name="ce7">
            <text:p>3.239,20</text:p>
          </table:table-cell>
          <table:table-cell office:value-type="string" table:style-name="ce8">
            <text:p>NM20A</text:p>
          </table:table-cell>
          <table:table-cell office:value-type="float" office:value="3541.25" table:style-name="ce9">
            <text:p>3.541,25</text:p>
          </table:table-cell>
          <table:table-cell office:value-type="string" table:style-name="ce10">
            <text:p>NM20B</text:p>
          </table:table-cell>
          <table:table-cell office:value-type="float" office:value="3384.59" table:style-name="ce7">
            <text:p>3.384,59</text:p>
          </table:table-cell>
          <table:table-cell office:value-type="string" table:style-name="ce10">
            <text:p>NM20C</text:p>
          </table:table-cell>
          <table:table-cell office:value-type="float" office:value="3402.31" table:style-name="ce7">
            <text:p>3.402,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1</text:p>
          </table:table-cell>
          <table:table-cell office:value-type="float" office:value="3289.86" table:style-name="ce7">
            <text:p>3.289,86</text:p>
          </table:table-cell>
          <table:table-cell office:value-type="string" table:style-name="ce8">
            <text:p>NM21A</text:p>
          </table:table-cell>
          <table:table-cell office:value-type="float" office:value="3588.25" table:style-name="ce9">
            <text:p>3.588,25</text:p>
          </table:table-cell>
          <table:table-cell office:value-type="string" table:style-name="ce10">
            <text:p>NM21B</text:p>
          </table:table-cell>
          <table:table-cell office:value-type="float" office:value="3433.25" table:style-name="ce7">
            <text:p>3.433,25</text:p>
          </table:table-cell>
          <table:table-cell office:value-type="string" table:style-name="ce10">
            <text:p>NM21C</text:p>
          </table:table-cell>
          <table:table-cell office:value-type="float" office:value="3451.23" table:style-name="ce7">
            <text:p>3.451,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2</text:p>
          </table:table-cell>
          <table:table-cell office:value-type="float" office:value="3343.01" table:style-name="ce7">
            <text:p>3.343,01</text:p>
          </table:table-cell>
          <table:table-cell office:value-type="string" table:style-name="ce8">
            <text:p>NM22A</text:p>
          </table:table-cell>
          <table:table-cell office:value-type="float" office:value="3637.56" table:style-name="ce9">
            <text:p>3.637,56</text:p>
          </table:table-cell>
          <table:table-cell office:value-type="string" table:style-name="ce10">
            <text:p>NM22B</text:p>
          </table:table-cell>
          <table:table-cell office:value-type="float" office:value="3484.3" table:style-name="ce7">
            <text:p>3.484,30</text:p>
          </table:table-cell>
          <table:table-cell office:value-type="string" table:style-name="ce10">
            <text:p>NM22C</text:p>
          </table:table-cell>
          <table:table-cell office:value-type="float" office:value="3502.57" table:style-name="ce7">
            <text:p>3.502,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3</text:p>
          </table:table-cell>
          <table:table-cell office:value-type="float" office:value="3396.21" table:style-name="ce7">
            <text:p>3.396,21</text:p>
          </table:table-cell>
          <table:table-cell office:value-type="string" table:style-name="ce8">
            <text:p>NM23A</text:p>
          </table:table-cell>
          <table:table-cell office:value-type="float" office:value="3686.92" table:style-name="ce9">
            <text:p>3.686,92</text:p>
          </table:table-cell>
          <table:table-cell office:value-type="string" table:style-name="ce10">
            <text:p>NM23B</text:p>
          </table:table-cell>
          <table:table-cell office:value-type="float" office:value="3535.4" table:style-name="ce7">
            <text:p>3.535,40</text:p>
          </table:table-cell>
          <table:table-cell office:value-type="string" table:style-name="ce10">
            <text:p>NM23C</text:p>
          </table:table-cell>
          <table:table-cell office:value-type="float" office:value="3553.96" table:style-name="ce7">
            <text:p>3.553,9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4</text:p>
          </table:table-cell>
          <table:table-cell office:value-type="float" office:value="3452.06" table:style-name="ce7">
            <text:p>3.452,06</text:p>
          </table:table-cell>
          <table:table-cell office:value-type="string" table:style-name="ce8">
            <text:p>NM24A</text:p>
          </table:table-cell>
          <table:table-cell office:value-type="float" office:value="3738.73" table:style-name="ce9">
            <text:p>3.738,73</text:p>
          </table:table-cell>
          <table:table-cell office:value-type="string" table:style-name="ce10">
            <text:p>NM24B</text:p>
          </table:table-cell>
          <table:table-cell office:value-type="float" office:value="3589.04" table:style-name="ce7">
            <text:p>3.589,04</text:p>
          </table:table-cell>
          <table:table-cell office:value-type="string" table:style-name="ce10">
            <text:p>NM24C</text:p>
          </table:table-cell>
          <table:table-cell office:value-type="float" office:value="3607.9" table:style-name="ce7">
            <text:p>3.607,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5</text:p>
          </table:table-cell>
          <table:table-cell office:value-type="float" office:value="3507.82" table:style-name="ce7">
            <text:p>3.507,82</text:p>
          </table:table-cell>
          <table:table-cell office:value-type="string" table:style-name="ce8">
            <text:p>NM25A</text:p>
          </table:table-cell>
          <table:table-cell office:value-type="float" office:value="3790.46" table:style-name="ce9">
            <text:p>3.790,46</text:p>
          </table:table-cell>
          <table:table-cell office:value-type="string" table:style-name="ce10">
            <text:p>NM25B</text:p>
          </table:table-cell>
          <table:table-cell office:value-type="float" office:value="3642.6" table:style-name="ce7">
            <text:p>3.642,60</text:p>
          </table:table-cell>
          <table:table-cell office:value-type="string" table:style-name="ce10">
            <text:p>NM25C</text:p>
          </table:table-cell>
          <table:table-cell office:value-type="float" office:value="3661.76" table:style-name="ce7">
            <text:p>3.661,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6</text:p>
          </table:table-cell>
          <table:table-cell office:value-type="float" office:value="3566.48" table:style-name="ce7">
            <text:p>3.566,48</text:p>
          </table:table-cell>
          <table:table-cell office:value-type="string" table:style-name="ce8">
            <text:p>NM26A</text:p>
          </table:table-cell>
          <table:table-cell office:value-type="float" office:value="3844.89" table:style-name="ce9">
            <text:p>3.844,89</text:p>
          </table:table-cell>
          <table:table-cell office:value-type="string" table:style-name="ce10">
            <text:p>NM26B</text:p>
          </table:table-cell>
          <table:table-cell office:value-type="float" office:value="3698.95" table:style-name="ce7">
            <text:p>3.698,95</text:p>
          </table:table-cell>
          <table:table-cell office:value-type="string" table:style-name="ce10">
            <text:p>NM26C</text:p>
          </table:table-cell>
          <table:table-cell office:value-type="float" office:value="3718.43" table:style-name="ce7">
            <text:p>3.718,4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7</text:p>
          </table:table-cell>
          <table:table-cell office:value-type="float" office:value="3625.11" table:style-name="ce7">
            <text:p>3.625,11</text:p>
          </table:table-cell>
          <table:table-cell office:value-type="string" table:style-name="ce8">
            <text:p>NM27A</text:p>
          </table:table-cell>
          <table:table-cell office:value-type="float" office:value="3899.28" table:style-name="ce9">
            <text:p>3.899,28</text:p>
          </table:table-cell>
          <table:table-cell office:value-type="string" table:style-name="ce10">
            <text:p>NM27B</text:p>
          </table:table-cell>
          <table:table-cell office:value-type="float" office:value="3755.25" table:style-name="ce7">
            <text:p>3.755,25</text:p>
          </table:table-cell>
          <table:table-cell office:value-type="string" table:style-name="ce10">
            <text:p>NM27C</text:p>
          </table:table-cell>
          <table:table-cell office:value-type="float" office:value="3775.06" table:style-name="ce7">
            <text:p>3.775,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8</text:p>
          </table:table-cell>
          <table:table-cell office:value-type="float" office:value="3686.66" table:style-name="ce7">
            <text:p>3.686,66</text:p>
          </table:table-cell>
          <table:table-cell office:value-type="string" table:style-name="ce8">
            <text:p>NM28A</text:p>
          </table:table-cell>
          <table:table-cell office:value-type="float" office:value="3956.38" table:style-name="ce9">
            <text:p>3.956,38</text:p>
          </table:table-cell>
          <table:table-cell office:value-type="string" table:style-name="ce10">
            <text:p>NM28B</text:p>
          </table:table-cell>
          <table:table-cell office:value-type="float" office:value="3814.37" table:style-name="ce7">
            <text:p>3.814,37</text:p>
          </table:table-cell>
          <table:table-cell office:value-type="string" table:style-name="ce10">
            <text:p>NM28C</text:p>
          </table:table-cell>
          <table:table-cell office:value-type="float" office:value="3834.5" table:style-name="ce7">
            <text:p>3.834,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29</text:p>
          </table:table-cell>
          <table:table-cell office:value-type="float" office:value="3748.19" table:style-name="ce7">
            <text:p>3.748,19</text:p>
          </table:table-cell>
          <table:table-cell office:value-type="string" table:style-name="ce8">
            <text:p>NM29A</text:p>
          </table:table-cell>
          <table:table-cell office:value-type="float" office:value="4013.47" table:style-name="ce9">
            <text:p>4.013,47</text:p>
          </table:table-cell>
          <table:table-cell office:value-type="string" table:style-name="ce10">
            <text:p>NM29B</text:p>
          </table:table-cell>
          <table:table-cell office:value-type="float" office:value="3873.48" table:style-name="ce7">
            <text:p>3.873,48</text:p>
          </table:table-cell>
          <table:table-cell office:value-type="string" table:style-name="ce10">
            <text:p>NM29C</text:p>
          </table:table-cell>
          <table:table-cell office:value-type="float" office:value="3893.93" table:style-name="ce7">
            <text:p>3.893,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0</text:p>
          </table:table-cell>
          <table:table-cell office:value-type="float" office:value="3812.83" table:style-name="ce7">
            <text:p>3.812,83</text:p>
          </table:table-cell>
          <table:table-cell office:value-type="string" table:style-name="ce8">
            <text:p>NM30A</text:p>
          </table:table-cell>
          <table:table-cell office:value-type="float" office:value="4073.44" table:style-name="ce9">
            <text:p>4.073,44</text:p>
          </table:table-cell>
          <table:table-cell office:value-type="string" table:style-name="ce10">
            <text:p>NM30B</text:p>
          </table:table-cell>
          <table:table-cell office:value-type="float" office:value="3935.56" table:style-name="ce7">
            <text:p>3.935,56</text:p>
          </table:table-cell>
          <table:table-cell office:value-type="string" table:style-name="ce10">
            <text:p>NM30C</text:p>
          </table:table-cell>
          <table:table-cell office:value-type="float" office:value="3956.37" table:style-name="ce7">
            <text:p>3.956,3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1</text:p>
          </table:table-cell>
          <table:table-cell office:value-type="float" office:value="3877.46" table:style-name="ce7">
            <text:p>3.877,46</text:p>
          </table:table-cell>
          <table:table-cell office:value-type="string" table:style-name="ce8">
            <text:p>NM31A</text:p>
          </table:table-cell>
          <table:table-cell office:value-type="float" office:value="4133.41" table:style-name="ce9">
            <text:p>4.133,41</text:p>
          </table:table-cell>
          <table:table-cell office:value-type="string" table:style-name="ce10">
            <text:p>NM31B</text:p>
          </table:table-cell>
          <table:table-cell office:value-type="float" office:value="3997.66" table:style-name="ce7">
            <text:p>3.997,66</text:p>
          </table:table-cell>
          <table:table-cell office:value-type="string" table:style-name="ce10">
            <text:p>NM31C</text:p>
          </table:table-cell>
          <table:table-cell office:value-type="float" office:value="4018.8" table:style-name="ce7">
            <text:p>4.018,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2</text:p>
          </table:table-cell>
          <table:table-cell office:value-type="float" office:value="3945.35" table:style-name="ce7">
            <text:p>3.945,35</text:p>
          </table:table-cell>
          <table:table-cell office:value-type="string" table:style-name="ce8">
            <text:p>NM32A</text:p>
          </table:table-cell>
          <table:table-cell office:value-type="float" office:value="4196.3999999999996" table:style-name="ce9">
            <text:p>4.196,40</text:p>
          </table:table-cell>
          <table:table-cell office:value-type="string" table:style-name="ce10">
            <text:p>NM32B</text:p>
          </table:table-cell>
          <table:table-cell office:value-type="float" office:value="4062.86" table:style-name="ce7">
            <text:p>4.062,86</text:p>
          </table:table-cell>
          <table:table-cell office:value-type="string" table:style-name="ce10">
            <text:p>NM32C</text:p>
          </table:table-cell>
          <table:table-cell office:value-type="float" office:value="4084.39" table:style-name="ce7">
            <text:p>4.084,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3</text:p>
          </table:table-cell>
          <table:table-cell office:value-type="float" office:value="4013.18" table:style-name="ce7">
            <text:p>4.013,18</text:p>
          </table:table-cell>
          <table:table-cell office:value-type="string" table:style-name="ce8">
            <text:p>NM33A</text:p>
          </table:table-cell>
          <table:table-cell office:value-type="float" office:value="4259.32" table:style-name="ce9">
            <text:p>4.259,32</text:p>
          </table:table-cell>
          <table:table-cell office:value-type="string" table:style-name="ce10">
            <text:p>NM33B</text:p>
          </table:table-cell>
          <table:table-cell office:value-type="float" office:value="4128.01" table:style-name="ce7">
            <text:p>4.128,01</text:p>
          </table:table-cell>
          <table:table-cell office:value-type="string" table:style-name="ce10">
            <text:p>NM33C</text:p>
          </table:table-cell>
          <table:table-cell office:value-type="float" office:value="4149.8900000000003" table:style-name="ce7">
            <text:p>4.149,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4</text:p>
          </table:table-cell>
          <table:table-cell office:value-type="float" office:value="4084.43" table:style-name="ce7">
            <text:p>4.084,43</text:p>
          </table:table-cell>
          <table:table-cell office:value-type="string" table:style-name="ce8">
            <text:p>NM34A</text:p>
          </table:table-cell>
          <table:table-cell office:value-type="float" office:value="4325.42" table:style-name="ce9">
            <text:p>4.325,42</text:p>
          </table:table-cell>
          <table:table-cell office:value-type="string" table:style-name="ce10">
            <text:p>NM34B</text:p>
          </table:table-cell>
          <table:table-cell office:value-type="float" office:value="4196.4399999999996" table:style-name="ce7">
            <text:p>4.196,44</text:p>
          </table:table-cell>
          <table:table-cell office:value-type="string" table:style-name="ce10">
            <text:p>NM34C</text:p>
          </table:table-cell>
          <table:table-cell office:value-type="float" office:value="4218.7" table:style-name="ce7">
            <text:p>4.218,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5</text:p>
          </table:table-cell>
          <table:table-cell office:value-type="float" office:value="4155.72" table:style-name="ce7">
            <text:p>4.155,72</text:p>
          </table:table-cell>
          <table:table-cell office:value-type="string" table:style-name="ce8">
            <text:p>NM35A</text:p>
          </table:table-cell>
          <table:table-cell office:value-type="float" office:value="4391.5600000000004" table:style-name="ce9">
            <text:p>4.391,56</text:p>
          </table:table-cell>
          <table:table-cell office:value-type="string" table:style-name="ce10">
            <text:p>NM35B</text:p>
          </table:table-cell>
          <table:table-cell office:value-type="float" office:value="4264.92" table:style-name="ce7">
            <text:p>4.264,92</text:p>
          </table:table-cell>
          <table:table-cell office:value-type="string" table:style-name="ce10">
            <text:p>NM35C</text:p>
          </table:table-cell>
          <table:table-cell office:value-type="float" office:value="4287.57" table:style-name="ce7">
            <text:p>4.287,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6</text:p>
          </table:table-cell>
          <table:table-cell office:value-type="float" office:value="4230.53" table:style-name="ce7">
            <text:p>4.230,53</text:p>
          </table:table-cell>
          <table:table-cell office:value-type="string" table:style-name="ce8">
            <text:p>NM36A</text:p>
          </table:table-cell>
          <table:table-cell office:value-type="float" office:value="4460.97" table:style-name="ce9">
            <text:p>4.460,97</text:p>
          </table:table-cell>
          <table:table-cell office:value-type="string" table:style-name="ce10">
            <text:p>NM36B</text:p>
          </table:table-cell>
          <table:table-cell office:value-type="float" office:value="4336.7700000000004" table:style-name="ce7">
            <text:p>4.336,77</text:p>
          </table:table-cell>
          <table:table-cell office:value-type="string" table:style-name="ce10">
            <text:p>NM36C</text:p>
          </table:table-cell>
          <table:table-cell office:value-type="float" office:value="4359.82" table:style-name="ce7">
            <text:p>4.359,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7</text:p>
          </table:table-cell>
          <table:table-cell office:value-type="float" office:value="4305.33" table:style-name="ce7">
            <text:p>4.305,33</text:p>
          </table:table-cell>
          <table:table-cell office:value-type="string" table:style-name="ce8">
            <text:p>NM37A</text:p>
          </table:table-cell>
          <table:table-cell office:value-type="float" office:value="4530.37" table:style-name="ce9">
            <text:p>4.530,37</text:p>
          </table:table-cell>
          <table:table-cell office:value-type="string" table:style-name="ce10">
            <text:p>NM37B</text:p>
          </table:table-cell>
          <table:table-cell office:value-type="float" office:value="4408.62" table:style-name="ce7">
            <text:p>4.408,62</text:p>
          </table:table-cell>
          <table:table-cell office:value-type="string" table:style-name="ce10">
            <text:p>NM37C</text:p>
          </table:table-cell>
          <table:table-cell office:value-type="float" office:value="4432.08" table:style-name="ce7">
            <text:p>4.432,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8</text:p>
          </table:table-cell>
          <table:table-cell office:value-type="float" office:value="4383.88" table:style-name="ce7">
            <text:p>4.383,88</text:p>
          </table:table-cell>
          <table:table-cell office:value-type="string" table:style-name="ce8">
            <text:p>NM38A</text:p>
          </table:table-cell>
          <table:table-cell office:value-type="float" office:value="4603.24" table:style-name="ce9">
            <text:p>4.603,24</text:p>
          </table:table-cell>
          <table:table-cell office:value-type="string" table:style-name="ce10">
            <text:p>NM38B</text:p>
          </table:table-cell>
          <table:table-cell office:value-type="float" office:value="4484.07" table:style-name="ce7">
            <text:p>4.484,07</text:p>
          </table:table-cell>
          <table:table-cell office:value-type="string" table:style-name="ce10">
            <text:p>NM38C</text:p>
          </table:table-cell>
          <table:table-cell office:value-type="float" office:value="4507.95" table:style-name="ce7">
            <text:p>4.507,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39</text:p>
          </table:table-cell>
          <table:table-cell office:value-type="float" office:value="4462.42" table:style-name="ce7">
            <text:p>4.462,42</text:p>
          </table:table-cell>
          <table:table-cell office:value-type="string" table:style-name="ce8">
            <text:p>NM39A</text:p>
          </table:table-cell>
          <table:table-cell office:value-type="float" office:value="4676.12" table:style-name="ce9">
            <text:p>4.676,12</text:p>
          </table:table-cell>
          <table:table-cell office:value-type="string" table:style-name="ce10">
            <text:p>NM39B</text:p>
          </table:table-cell>
          <table:table-cell office:value-type="float" office:value="4559.51" table:style-name="ce7">
            <text:p>4.559,51</text:p>
          </table:table-cell>
          <table:table-cell office:value-type="string" table:style-name="ce10">
            <text:p>NM39C</text:p>
          </table:table-cell>
          <table:table-cell office:value-type="float" office:value="4583.82" table:style-name="ce7">
            <text:p>4.583,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0</text:p>
          </table:table-cell>
          <table:table-cell office:value-type="float" office:value="4544.95" table:style-name="ce7">
            <text:p>4.544,95</text:p>
          </table:table-cell>
          <table:table-cell office:value-type="string" table:style-name="ce8">
            <text:p>NM40A</text:p>
          </table:table-cell>
          <table:table-cell office:value-type="float" office:value="4752.6899999999996" table:style-name="ce9">
            <text:p>4.752,69</text:p>
          </table:table-cell>
          <table:table-cell office:value-type="string" table:style-name="ce10">
            <text:p>NM40B</text:p>
          </table:table-cell>
          <table:table-cell office:value-type="float" office:value="4638.79" table:style-name="ce7">
            <text:p>4.638,79</text:p>
          </table:table-cell>
          <table:table-cell office:value-type="string" table:style-name="ce10">
            <text:p>NM40C</text:p>
          </table:table-cell>
          <table:table-cell office:value-type="float" office:value="4663.53" table:style-name="ce7">
            <text:p>4.663,5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1</text:p>
          </table:table-cell>
          <table:table-cell office:value-type="float" office:value="4627.41" table:style-name="ce7">
            <text:p>4.627,41</text:p>
          </table:table-cell>
          <table:table-cell office:value-type="string" table:style-name="ce8">
            <text:p>NM41A</text:p>
          </table:table-cell>
          <table:table-cell office:value-type="float" office:value="4829.1899999999996" table:style-name="ce9">
            <text:p>4.829,19</text:p>
          </table:table-cell>
          <table:table-cell office:value-type="string" table:style-name="ce10">
            <text:p>NM41B</text:p>
          </table:table-cell>
          <table:table-cell office:value-type="float" office:value="4717.99" table:style-name="ce7">
            <text:p>4.717,99</text:p>
          </table:table-cell>
          <table:table-cell office:value-type="string" table:style-name="ce10">
            <text:p>NM41C</text:p>
          </table:table-cell>
          <table:table-cell office:value-type="float" office:value="4743.17" table:style-name="ce7">
            <text:p>4.743,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2</text:p>
          </table:table-cell>
          <table:table-cell office:value-type="float" office:value="4714.01" table:style-name="ce7">
            <text:p>4.714,01</text:p>
          </table:table-cell>
          <table:table-cell office:value-type="string" table:style-name="ce8">
            <text:p>NM42A</text:p>
          </table:table-cell>
          <table:table-cell office:value-type="float" office:value="4909.54" table:style-name="ce9">
            <text:p>4.909,54</text:p>
          </table:table-cell>
          <table:table-cell office:value-type="string" table:style-name="ce10">
            <text:p>NM42B</text:p>
          </table:table-cell>
          <table:table-cell office:value-type="float" office:value="4801.17" table:style-name="ce7">
            <text:p>4.801,17</text:p>
          </table:table-cell>
          <table:table-cell office:value-type="string" table:style-name="ce10">
            <text:p>NM42C</text:p>
          </table:table-cell>
          <table:table-cell office:value-type="float" office:value="4826.82" table:style-name="ce7">
            <text:p>4.826,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3</text:p>
          </table:table-cell>
          <table:table-cell office:value-type="float" office:value="4800.63" table:style-name="ce7">
            <text:p>4.800,63</text:p>
          </table:table-cell>
          <table:table-cell office:value-type="string" table:style-name="ce8">
            <text:p>NM43A</text:p>
          </table:table-cell>
          <table:table-cell office:value-type="float" office:value="4989.91" table:style-name="ce9">
            <text:p>4.989,91</text:p>
          </table:table-cell>
          <table:table-cell office:value-type="string" table:style-name="ce10">
            <text:p>NM43B</text:p>
          </table:table-cell>
          <table:table-cell office:value-type="float" office:value="4884.38" table:style-name="ce7">
            <text:p>4.884,38</text:p>
          </table:table-cell>
          <table:table-cell office:value-type="string" table:style-name="ce10">
            <text:p>NM43C</text:p>
          </table:table-cell>
          <table:table-cell office:value-type="float" office:value="4910.5" table:style-name="ce7">
            <text:p>4.910,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4</text:p>
          </table:table-cell>
          <table:table-cell office:value-type="float" office:value="4891.59" table:style-name="ce7">
            <text:p>4.891,59</text:p>
          </table:table-cell>
          <table:table-cell office:value-type="string" table:style-name="ce8">
            <text:p>NM44A</text:p>
          </table:table-cell>
          <table:table-cell office:value-type="float" office:value="5074.28" table:style-name="ce9">
            <text:p>5.074,28</text:p>
          </table:table-cell>
          <table:table-cell office:value-type="string" table:style-name="ce10">
            <text:p>NM44B</text:p>
          </table:table-cell>
          <table:table-cell office:value-type="float" office:value="4971.7299999999996" table:style-name="ce7">
            <text:p>4.971,73</text:p>
          </table:table-cell>
          <table:table-cell office:value-type="string" table:style-name="ce10">
            <text:p>NM44C</text:p>
          </table:table-cell>
          <table:table-cell office:value-type="float" office:value="4998.3500000000004" table:style-name="ce7">
            <text:p>4.998,3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M45</text:p>
          </table:table-cell>
          <table:table-cell office:value-type="float" office:value="4982.5" table:style-name="ce7">
            <text:p>4.982,50</text:p>
          </table:table-cell>
          <table:table-cell office:value-type="string" table:style-name="ce12">
            <text:p>NM45A</text:p>
          </table:table-cell>
          <table:table-cell office:value-type="float" office:value="5158.63" table:style-name="ce9">
            <text:p>5.158,63</text:p>
          </table:table-cell>
          <table:table-cell office:value-type="string" table:style-name="ce11">
            <text:p>NM45B</text:p>
          </table:table-cell>
          <table:table-cell office:value-type="float" office:value="5059.0600000000004" table:style-name="ce7">
            <text:p>5.059,06</text:p>
          </table:table-cell>
          <table:table-cell office:value-type="string" table:style-name="ce11">
            <text:p>NM45C</text:p>
          </table:table-cell>
          <table:table-cell office:value-type="float" office:value="5086.17" table:style-name="ce7">
            <text:p>5.086,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6</text:p>
          </table:table-cell>
          <table:table-cell office:value-type="float" office:value="5078" table:style-name="ce7">
            <text:p>5.078,00</text:p>
          </table:table-cell>
          <table:table-cell office:value-type="string" table:style-name="ce8">
            <text:p>NM46A</text:p>
          </table:table-cell>
          <table:table-cell office:value-type="float" office:value="5247.23" table:style-name="ce9">
            <text:p>5.247,23</text:p>
          </table:table-cell>
          <table:table-cell office:value-type="string" table:style-name="ce10">
            <text:p>NM46B</text:p>
          </table:table-cell>
          <table:table-cell office:value-type="float" office:value="5150.79" table:style-name="ce7">
            <text:p>5.150,79</text:p>
          </table:table-cell>
          <table:table-cell office:value-type="string" table:style-name="ce10">
            <text:p>NM46C</text:p>
          </table:table-cell>
          <table:table-cell office:value-type="float" office:value="5178.3999999999996" table:style-name="ce7">
            <text:p>5.178,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7</text:p>
          </table:table-cell>
          <table:table-cell office:value-type="float" office:value="5173.4799999999996" table:style-name="ce7">
            <text:p>5.173,48</text:p>
          </table:table-cell>
          <table:table-cell office:value-type="string" table:style-name="ce8">
            <text:p>NM47A</text:p>
          </table:table-cell>
          <table:table-cell office:value-type="float" office:value="5335.82" table:style-name="ce9">
            <text:p>5.335,82</text:p>
          </table:table-cell>
          <table:table-cell office:value-type="string" table:style-name="ce10">
            <text:p>NM47B</text:p>
          </table:table-cell>
          <table:table-cell office:value-type="float" office:value="5242.5" table:style-name="ce7">
            <text:p>5.242,50</text:p>
          </table:table-cell>
          <table:table-cell office:value-type="string" table:style-name="ce10">
            <text:p>NM47C</text:p>
          </table:table-cell>
          <table:table-cell office:value-type="float" office:value="5270.63" table:style-name="ce7">
            <text:p>5.270,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8</text:p>
          </table:table-cell>
          <table:table-cell office:value-type="float" office:value="5273.76" table:style-name="ce7">
            <text:p>5.273,76</text:p>
          </table:table-cell>
          <table:table-cell office:value-type="string" table:style-name="ce8">
            <text:p>NM48A</text:p>
          </table:table-cell>
          <table:table-cell office:value-type="float" office:value="5428.86" table:style-name="ce9">
            <text:p>5.428,86</text:p>
          </table:table-cell>
          <table:table-cell office:value-type="string" table:style-name="ce10">
            <text:p>NM48B</text:p>
          </table:table-cell>
          <table:table-cell office:value-type="float" office:value="5338.83" table:style-name="ce7">
            <text:p>5.338,83</text:p>
          </table:table-cell>
          <table:table-cell office:value-type="string" table:style-name="ce10">
            <text:p>NM48C</text:p>
          </table:table-cell>
          <table:table-cell office:value-type="float" office:value="5367.49" table:style-name="ce7">
            <text:p>5.367,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49</text:p>
          </table:table-cell>
          <table:table-cell office:value-type="float" office:value="5373.99" table:style-name="ce7">
            <text:p>5.373,99</text:p>
          </table:table-cell>
          <table:table-cell office:value-type="string" table:style-name="ce8">
            <text:p>NM49A</text:p>
          </table:table-cell>
          <table:table-cell office:value-type="float" office:value="5521.85" table:style-name="ce9">
            <text:p>5.521,85</text:p>
          </table:table-cell>
          <table:table-cell office:value-type="string" table:style-name="ce10">
            <text:p>NM49B</text:p>
          </table:table-cell>
          <table:table-cell office:value-type="float" office:value="5435.1" table:style-name="ce7">
            <text:p>5.435,10</text:p>
          </table:table-cell>
          <table:table-cell office:value-type="string" table:style-name="ce10">
            <text:p>NM49C</text:p>
          </table:table-cell>
          <table:table-cell office:value-type="float" office:value="5464.31" table:style-name="ce7">
            <text:p>5.464,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0</text:p>
          </table:table-cell>
          <table:table-cell office:value-type="float" office:value="5479.29" table:style-name="ce7">
            <text:p>5.479,29</text:p>
          </table:table-cell>
          <table:table-cell office:value-type="string" table:style-name="ce8">
            <text:p>NM50A</text:p>
          </table:table-cell>
          <table:table-cell office:value-type="float" office:value="5619.55" table:style-name="ce9">
            <text:p>5.619,55</text:p>
          </table:table-cell>
          <table:table-cell office:value-type="string" table:style-name="ce10">
            <text:p>NM50B</text:p>
          </table:table-cell>
          <table:table-cell office:value-type="float" office:value="5536.25" table:style-name="ce7">
            <text:p>5.536,25</text:p>
          </table:table-cell>
          <table:table-cell office:value-type="string" table:style-name="ce10">
            <text:p>NM50C</text:p>
          </table:table-cell>
          <table:table-cell office:value-type="float" office:value="5566.02" table:style-name="ce7">
            <text:p>5.566,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1</text:p>
          </table:table-cell>
          <table:table-cell office:value-type="float" office:value="5584.59" table:style-name="ce7">
            <text:p>5.584,59</text:p>
          </table:table-cell>
          <table:table-cell office:value-type="string" table:style-name="ce8">
            <text:p>NM51A</text:p>
          </table:table-cell>
          <table:table-cell office:value-type="float" office:value="5717.24" table:style-name="ce9">
            <text:p>5.717,24</text:p>
          </table:table-cell>
          <table:table-cell office:value-type="string" table:style-name="ce10">
            <text:p>NM51B</text:p>
          </table:table-cell>
          <table:table-cell office:value-type="float" office:value="5637.39" table:style-name="ce7">
            <text:p>5.637,39</text:p>
          </table:table-cell>
          <table:table-cell office:value-type="string" table:style-name="ce10">
            <text:p>NM51C</text:p>
          </table:table-cell>
          <table:table-cell office:value-type="float" office:value="5667.73" table:style-name="ce7">
            <text:p>5.667,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2</text:p>
          </table:table-cell>
          <table:table-cell office:value-type="float" office:value="5695.12" table:style-name="ce7">
            <text:p>5.695,12</text:p>
          </table:table-cell>
          <table:table-cell office:value-type="string" table:style-name="ce8">
            <text:p>NM52A</text:p>
          </table:table-cell>
          <table:table-cell office:value-type="float" office:value="5819.78" table:style-name="ce9">
            <text:p>5.819,78</text:p>
          </table:table-cell>
          <table:table-cell office:value-type="string" table:style-name="ce10">
            <text:p>NM52B</text:p>
          </table:table-cell>
          <table:table-cell office:value-type="float" office:value="5743.55" table:style-name="ce7">
            <text:p>5.743,55</text:p>
          </table:table-cell>
          <table:table-cell office:value-type="string" table:style-name="ce10">
            <text:p>NM52C</text:p>
          </table:table-cell>
          <table:table-cell office:value-type="float" office:value="5774.48" table:style-name="ce7">
            <text:p>5.774,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3</text:p>
          </table:table-cell>
          <table:table-cell office:value-type="float" office:value="5806.52" table:style-name="ce7">
            <text:p>5.806,52</text:p>
          </table:table-cell>
          <table:table-cell office:value-type="string" table:style-name="ce8">
            <text:p>NM53A</text:p>
          </table:table-cell>
          <table:table-cell office:value-type="float" office:value="5923.14" table:style-name="ce9">
            <text:p>5.923,14</text:p>
          </table:table-cell>
          <table:table-cell office:value-type="string" table:style-name="ce10">
            <text:p>NM53B</text:p>
          </table:table-cell>
          <table:table-cell office:value-type="float" office:value="5850.56" table:style-name="ce7">
            <text:p>5.850,56</text:p>
          </table:table-cell>
          <table:table-cell office:value-type="string" table:style-name="ce10">
            <text:p>NM53C</text:p>
          </table:table-cell>
          <table:table-cell office:value-type="float" office:value="5882.09" table:style-name="ce7">
            <text:p>5.882,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4</text:p>
          </table:table-cell>
          <table:table-cell office:value-type="float" office:value="5930.15" table:style-name="ce7">
            <text:p>5.930,15</text:p>
          </table:table-cell>
          <table:table-cell office:value-type="string" table:style-name="ce8">
            <text:p>NM54A</text:p>
          </table:table-cell>
          <table:table-cell office:value-type="float" office:value="6037.84" table:style-name="ce9">
            <text:p>6.037,84</text:p>
          </table:table-cell>
          <table:table-cell office:value-type="string" table:style-name="ce10">
            <text:p>NM54B</text:p>
          </table:table-cell>
          <table:table-cell office:value-type="float" office:value="5969.3" table:style-name="ce7">
            <text:p>5.969,30</text:p>
          </table:table-cell>
          <table:table-cell office:value-type="string" table:style-name="ce10">
            <text:p>NM54C</text:p>
          </table:table-cell>
          <table:table-cell office:value-type="float" office:value="6001.5" table:style-name="ce7">
            <text:p>6.001,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5</text:p>
          </table:table-cell>
          <table:table-cell office:value-type="float" office:value="6053.75" table:style-name="ce7">
            <text:p>6.053,75</text:p>
          </table:table-cell>
          <table:table-cell office:value-type="string" table:style-name="ce8">
            <text:p>NM55A</text:p>
          </table:table-cell>
          <table:table-cell office:value-type="float" office:value="6152.51" table:style-name="ce9">
            <text:p>6.152,51</text:p>
          </table:table-cell>
          <table:table-cell office:value-type="string" table:style-name="ce10">
            <text:p>NM55B</text:p>
          </table:table-cell>
          <table:table-cell office:value-type="float" office:value="6088.02" table:style-name="ce7">
            <text:p>6.088,02</text:p>
          </table:table-cell>
          <table:table-cell office:value-type="string" table:style-name="ce10">
            <text:p>NM55C</text:p>
          </table:table-cell>
          <table:table-cell office:value-type="float" office:value="6120.89" table:style-name="ce7">
            <text:p>6.120,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6</text:p>
          </table:table-cell>
          <table:table-cell office:value-type="float" office:value="6183.55" table:style-name="ce7">
            <text:p>6.183,55</text:p>
          </table:table-cell>
          <table:table-cell office:value-type="string" table:style-name="ce8">
            <text:p>NM56A</text:p>
          </table:table-cell>
          <table:table-cell office:value-type="float" office:value="6272.93" table:style-name="ce9">
            <text:p>6.272,93</text:p>
          </table:table-cell>
          <table:table-cell office:value-type="string" table:style-name="ce10">
            <text:p>NM56B</text:p>
          </table:table-cell>
          <table:table-cell office:value-type="float" office:value="6212.69" table:style-name="ce7">
            <text:p>6.212,69</text:p>
          </table:table-cell>
          <table:table-cell office:value-type="string" table:style-name="ce10">
            <text:p>NM56C</text:p>
          </table:table-cell>
          <table:table-cell office:value-type="float" office:value="6246.25" table:style-name="ce7">
            <text:p>6.246,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7</text:p>
          </table:table-cell>
          <table:table-cell office:value-type="float" office:value="6313.33" table:style-name="ce7">
            <text:p>6.313,33</text:p>
          </table:table-cell>
          <table:table-cell office:value-type="string" table:style-name="ce8">
            <text:p>NM57A</text:p>
          </table:table-cell>
          <table:table-cell office:value-type="float" office:value="6393.34" table:style-name="ce9">
            <text:p>6.393,34</text:p>
          </table:table-cell>
          <table:table-cell office:value-type="string" table:style-name="ce10">
            <text:p>NM57B</text:p>
          </table:table-cell>
          <table:table-cell office:value-type="float" office:value="6337.35" table:style-name="ce7">
            <text:p>6.337,35</text:p>
          </table:table-cell>
          <table:table-cell office:value-type="string" table:style-name="ce10">
            <text:p>NM57C</text:p>
          </table:table-cell>
          <table:table-cell office:value-type="float" office:value="6371.61" table:style-name="ce7">
            <text:p>6.371,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8</text:p>
          </table:table-cell>
          <table:table-cell office:value-type="float" office:value="6449.62" table:style-name="ce7">
            <text:p>6.449,62</text:p>
          </table:table-cell>
          <table:table-cell office:value-type="string" table:style-name="ce8">
            <text:p>NM58A</text:p>
          </table:table-cell>
          <table:table-cell office:value-type="float" office:value="6519.78" table:style-name="ce9">
            <text:p>6.519,78</text:p>
          </table:table-cell>
          <table:table-cell office:value-type="string" table:style-name="ce10">
            <text:p>NM58B</text:p>
          </table:table-cell>
          <table:table-cell office:value-type="float" office:value="6468.26" table:style-name="ce7">
            <text:p>6.468,26</text:p>
          </table:table-cell>
          <table:table-cell office:value-type="string" table:style-name="ce10">
            <text:p>NM58C</text:p>
          </table:table-cell>
          <table:table-cell office:value-type="float" office:value="6503.25" table:style-name="ce7">
            <text:p>6.503,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59</text:p>
          </table:table-cell>
          <table:table-cell office:value-type="float" office:value="6585.91" table:style-name="ce7">
            <text:p>6.585,91</text:p>
          </table:table-cell>
          <table:table-cell office:value-type="string" table:style-name="ce8">
            <text:p>NM59A</text:p>
          </table:table-cell>
          <table:table-cell office:value-type="float" office:value="6646.24" table:style-name="ce9">
            <text:p>6.646,24</text:p>
          </table:table-cell>
          <table:table-cell office:value-type="string" table:style-name="ce10">
            <text:p>NM59B</text:p>
          </table:table-cell>
          <table:table-cell office:value-type="float" office:value="6599.18" table:style-name="ce7">
            <text:p>6.599,18</text:p>
          </table:table-cell>
          <table:table-cell office:value-type="string" table:style-name="ce10">
            <text:p>NM59C</text:p>
          </table:table-cell>
          <table:table-cell office:value-type="float" office:value="6634.91" table:style-name="ce7">
            <text:p>6.634,9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0</text:p>
          </table:table-cell>
          <table:table-cell office:value-type="float" office:value="6729.01" table:style-name="ce7">
            <text:p>6.729,01</text:p>
          </table:table-cell>
          <table:table-cell office:value-type="string" table:style-name="ce8">
            <text:p>NM60A</text:p>
          </table:table-cell>
          <table:table-cell office:value-type="float" office:value="6779" table:style-name="ce9">
            <text:p>6.779,00</text:p>
          </table:table-cell>
          <table:table-cell office:value-type="string" table:style-name="ce10">
            <text:p>NM60B</text:p>
          </table:table-cell>
          <table:table-cell office:value-type="float" office:value="6736.63" table:style-name="ce7">
            <text:p>6.736,63</text:p>
          </table:table-cell>
          <table:table-cell office:value-type="string" table:style-name="ce10">
            <text:p>NM60C</text:p>
          </table:table-cell>
          <table:table-cell office:value-type="float" office:value="6773.13" table:style-name="ce7">
            <text:p>6.773,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1</text:p>
          </table:table-cell>
          <table:table-cell office:value-type="float" office:value="6872.07" table:style-name="ce7">
            <text:p>6.872,07</text:p>
          </table:table-cell>
          <table:table-cell office:value-type="string" table:style-name="ce12">
            <text:p>NM61A</text:p>
          </table:table-cell>
          <table:table-cell office:value-type="float" office:value="6911.72" table:style-name="ce13">
            <text:p>6.911,72</text:p>
          </table:table-cell>
          <table:table-cell office:value-type="string" table:style-name="ce11">
            <text:p>NM61B</text:p>
          </table:table-cell>
          <table:table-cell office:value-type="float" office:value="6874.03" table:style-name="ce14">
            <text:p>6.874,03</text:p>
          </table:table-cell>
          <table:table-cell office:value-type="string" table:style-name="ce10">
            <text:p>NM61C</text:p>
          </table:table-cell>
          <table:table-cell office:value-type="float" office:value="6911.3" table:style-name="ce7">
            <text:p>6.911,3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2</text:p>
          </table:table-cell>
          <table:table-cell office:value-type="float" office:value="7022.32" table:style-name="ce15">
            <text:p>7.022,32</text:p>
          </table:table-cell>
          <table:table-cell office:value-type="string" table:style-name="ce16">
            <text:p>Reajuste de 5,10%, conforme Dissídio 2025-2026.</text:p>
          </table:table-cell>
          <table:table-cell table:style-name="ce17"/>
          <table:table-cell office:value-type="string" table:style-name="ce18">
            <text:p>Reajuste de 5,10%, conforme Dissídio 2025-2026.</text:p>
          </table:table-cell>
          <table:table-cell table:style-name="ce19"/>
          <table:table-cell office:value-type="string" table:style-name="ce20">
            <text:p>NM62C</text:p>
          </table:table-cell>
          <table:table-cell office:value-type="float" office:value="7056.44" table:style-name="ce7">
            <text:p>7.056,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3</text:p>
          </table:table-cell>
          <table:table-cell office:value-type="float" office:value="7172.59" table:style-name="ce7">
            <text:p>7.172,59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10">
            <text:p>NM63C</text:p>
          </table:table-cell>
          <table:table-cell office:value-type="float" office:value="7201.57" table:style-name="ce7">
            <text:p>7.201,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4</text:p>
          </table:table-cell>
          <table:table-cell office:value-type="float" office:value="7330.36" table:style-name="ce7">
            <text:p>7.330,36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10">
            <text:p>NM64C</text:p>
          </table:table-cell>
          <table:table-cell office:value-type="float" office:value="7353.97" table:style-name="ce7">
            <text:p>7.353,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5</text:p>
          </table:table-cell>
          <table:table-cell office:value-type="float" office:value="7488.12" table:style-name="ce7">
            <text:p>7.488,12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10">
            <text:p>NM65C</text:p>
          </table:table-cell>
          <table:table-cell office:value-type="float" office:value="7506.35" table:style-name="ce7">
            <text:p>7.506,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6</text:p>
          </table:table-cell>
          <table:table-cell office:value-type="float" office:value="7653.81" table:style-name="ce7">
            <text:p>7.653,81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10">
            <text:p>NM66C</text:p>
          </table:table-cell>
          <table:table-cell office:value-type="float" office:value="7666.39" table:style-name="ce7">
            <text:p>7.666,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7</text:p>
          </table:table-cell>
          <table:table-cell office:value-type="float" office:value="7819.42" table:style-name="ce7">
            <text:p>7.819,42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10">
            <text:p>NM67C</text:p>
          </table:table-cell>
          <table:table-cell office:value-type="float" office:value="7826.36" table:style-name="ce7">
            <text:p>7.826,3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8</text:p>
          </table:table-cell>
          <table:table-cell office:value-type="float" office:value="7993.33" table:style-name="ce7">
            <text:p>7.993,33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10">
            <text:p>NM68C</text:p>
          </table:table-cell>
          <table:table-cell office:value-type="float" office:value="7994.34" table:style-name="ce7">
            <text:p>7.994,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69</text:p>
          </table:table-cell>
          <table:table-cell office:value-type="float" office:value="8167.27" table:style-name="ce7">
            <text:p>8.167,27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11">
            <text:p>NM69C</text:p>
          </table:table-cell>
          <table:table-cell office:value-type="float" office:value="8162.34" table:style-name="ce14">
            <text:p>8.162,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70</text:p>
          </table:table-cell>
          <table:table-cell office:value-type="float" office:value="8349.89" table:style-name="ce7">
            <text:p>8.349,89</text:p>
          </table:table-cell>
          <table:table-cell table:number-columns-repeated="2" table:style-name="ce21"/>
          <table:table-cell table:number-columns-repeated="2" table:style-name="ce22"/>
          <table:table-cell office:value-type="string" table:style-name="ce18">
            <text:p>Reajuste de 5,10%, conforme Dissídio 2025-2026.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10">
            <text:p>NM71</text:p>
          </table:table-cell>
          <table:table-cell office:value-type="float" office:value="8532.51" table:style-name="ce7">
            <text:p>8.532,51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style-name="ce10">
            <text:p>NM72</text:p>
          </table:table-cell>
          <table:table-cell office:value-type="float" office:value="8724.2800000000007" table:style-name="ce7">
            <text:p>8.724,28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73</text:p>
          </table:table-cell>
          <table:table-cell office:value-type="float" office:value="8916.0300000000007" table:style-name="ce7">
            <text:p>8.916,03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74</text:p>
          </table:table-cell>
          <table:table-cell office:value-type="float" office:value="9117.41" table:style-name="ce7">
            <text:p>9.117,41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75</text:p>
          </table:table-cell>
          <table:table-cell office:value-type="float" office:value="9318.7199999999993" table:style-name="ce7">
            <text:p>9.318,72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76</text:p>
          </table:table-cell>
          <table:table-cell office:value-type="float" office:value="9530.16" table:style-name="ce7">
            <text:p>9.530,16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77</text:p>
          </table:table-cell>
          <table:table-cell office:value-type="float" office:value="9741.5499999999993" table:style-name="ce7">
            <text:p>9.741,55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78</text:p>
          </table:table-cell>
          <table:table-cell office:value-type="float" office:value="9963.56" table:style-name="ce7">
            <text:p>9.963,56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79</text:p>
          </table:table-cell>
          <table:table-cell office:value-type="float" office:value="10185.58" table:style-name="ce7">
            <text:p>10.185,58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0</text:p>
          </table:table-cell>
          <table:table-cell office:value-type="float" office:value="10418.629999999999" table:style-name="ce7">
            <text:p>10.418,63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1</text:p>
          </table:table-cell>
          <table:table-cell office:value-type="float" office:value="10651.73" table:style-name="ce7">
            <text:p>10.651,73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2</text:p>
          </table:table-cell>
          <table:table-cell office:value-type="float" office:value="10896.49" table:style-name="ce7">
            <text:p>10.896,49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3</text:p>
          </table:table-cell>
          <table:table-cell office:value-type="float" office:value="11141.21" table:style-name="ce7">
            <text:p>11.141,21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4</text:p>
          </table:table-cell>
          <table:table-cell office:value-type="float" office:value="11398.19" table:style-name="ce7">
            <text:p>11.398,19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5</text:p>
          </table:table-cell>
          <table:table-cell office:value-type="float" office:value="11655.18" table:style-name="ce7">
            <text:p>11.655,18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6</text:p>
          </table:table-cell>
          <table:table-cell office:value-type="float" office:value="11925.01" table:style-name="ce7">
            <text:p>11.925,01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7</text:p>
          </table:table-cell>
          <table:table-cell office:value-type="float" office:value="12194.78" table:style-name="ce7">
            <text:p>12.194,78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8</text:p>
          </table:table-cell>
          <table:table-cell office:value-type="float" office:value="12478.16" table:style-name="ce7">
            <text:p>12.478,16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0">
            <text:p>NM89</text:p>
          </table:table-cell>
          <table:table-cell office:value-type="float" office:value="12761.44" table:style-name="ce7">
            <text:p>12.761,44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1">
            <text:p>NM90</text:p>
          </table:table-cell>
          <table:table-cell office:value-type="float" office:value="13058.94" table:style-name="ce7">
            <text:p>13.058,94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 office:value-type="string" table:style-name="ce18">
            <text:p>Reajuste de 5,10%, conforme Dissídio 2025-2026.</text:p>
          </table:table-cell>
          <table:table-cell table:style-name="ce23"/>
          <table:table-cell table:number-columns-repeated="6" table:style-name="ce21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  <table:table table:name="SALARIAL_NS" table:style-name="ta2">
        <table:table-column table:style-name="co1" table:number-columns-repeated="4" table:default-cell-style-name="ce1"/>
        <table:table-column table:style-name="co2" table:number-columns-repeated="16380" table:default-cell-style-name="ce1" table:visibility="collapse"/>
        <table:table-row table:style-name="ro1">
          <table:table-cell office:value-type="string" table:number-columns-spanned="4" table:number-rows-spanned="1" table:style-name="ce24">
            <text:p>TABELA SALARIAL PARA CARGOS DE NÍVEL SUPERIO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Vigência: 01/08/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REFERÊNCIA SALARIAL</text:p>
          </table:table-cell>
          <table:table-cell office:value-type="string" table:style-name="ce5">
            <text:p>VALOR (R$)</text:p>
          </table:table-cell>
          <table:table-cell office:value-type="string" table:style-name="ce5">
            <text:p>REFERÊNCIA SALARIAL</text:p>
          </table:table-cell>
          <table:table-cell office:value-type="string" table:style-name="ce5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S01</text:p>
          </table:table-cell>
          <table:table-cell office:value-type="float" office:value="7174.77" table:style-name="ce26">
            <text:p>7.174,77</text:p>
          </table:table-cell>
          <table:table-cell office:value-type="string" table:style-name="ce2">
            <text:p>NS01A</text:p>
          </table:table-cell>
          <table:table-cell office:value-type="float" office:value="7203.68" table:style-name="ce26">
            <text:p>7.203,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S02</text:p>
          </table:table-cell>
          <table:table-cell office:value-type="float" office:value="7336.4" table:style-name="ce26">
            <text:p>7.336,40</text:p>
          </table:table-cell>
          <table:table-cell office:value-type="string" table:style-name="ce2">
            <text:p>NS02A</text:p>
          </table:table-cell>
          <table:table-cell office:value-type="float" office:value="7359.81" table:style-name="ce26">
            <text:p>7.359,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S03</text:p>
          </table:table-cell>
          <table:table-cell office:value-type="float" office:value="7502.08" table:style-name="ce26">
            <text:p>7.502,08</text:p>
          </table:table-cell>
          <table:table-cell office:value-type="string" table:style-name="ce2">
            <text:p>NS03A</text:p>
          </table:table-cell>
          <table:table-cell office:value-type="float" office:value="7519.84" table:style-name="ce26">
            <text:p>7.519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S04</text:p>
          </table:table-cell>
          <table:table-cell office:value-type="float" office:value="7671.94" table:style-name="ce26">
            <text:p>7.671,94</text:p>
          </table:table-cell>
          <table:table-cell office:value-type="string" table:style-name="ce2">
            <text:p>NS04A</text:p>
          </table:table-cell>
          <table:table-cell office:value-type="float" office:value="7683.9" table:style-name="ce26">
            <text:p>7.683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S05</text:p>
          </table:table-cell>
          <table:table-cell office:value-type="float" office:value="7846.05" table:style-name="ce26">
            <text:p>7.846,05</text:p>
          </table:table-cell>
          <table:table-cell office:value-type="string" table:style-name="ce2">
            <text:p>NS05A</text:p>
          </table:table-cell>
          <table:table-cell office:value-type="float" office:value="7852.08" table:style-name="ce26">
            <text:p>7.852,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S06</text:p>
          </table:table-cell>
          <table:table-cell office:value-type="float" office:value="8024.45" table:style-name="ce26">
            <text:p>8.024,45</text:p>
          </table:table-cell>
          <table:table-cell office:value-type="string" table:style-name="ce2">
            <text:p>NS06A</text:p>
          </table:table-cell>
          <table:table-cell office:value-type="float" office:value="8024.4" table:style-name="ce26">
            <text:p>8.024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S07</text:p>
          </table:table-cell>
          <table:table-cell office:value-type="float" office:value="8207.33" table:style-name="ce26">
            <text:p>8.207,33</text:p>
          </table:table-cell>
          <table:table-cell office:value-type="string" table:style-name="ce2">
            <text:p>NS07A</text:p>
          </table:table-cell>
          <table:table-cell office:value-type="float" office:value="8201.0499999999993" table:style-name="ce26">
            <text:p>8.201,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S08</text:p>
          </table:table-cell>
          <table:table-cell office:value-type="float" office:value="8394.7800000000007" table:style-name="ce26">
            <text:p>8.394,78</text:p>
          </table:table-cell>
          <table:table-cell office:value-type="string" table:style-name="ce27">
            <text:p>Reajuste de 5,10%, conforme Dissídio 2025-2026.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28">
            <text:p>NS09</text:p>
          </table:table-cell>
          <table:table-cell office:value-type="float" office:value="8586.93" table:style-name="ce26">
            <text:p>8.586,9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0</text:p>
          </table:table-cell>
          <table:table-cell office:value-type="float" office:value="8783.91" table:style-name="ce26">
            <text:p>8.783,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1</text:p>
          </table:table-cell>
          <table:table-cell office:value-type="float" office:value="8985.7900000000009" table:style-name="ce26">
            <text:p>8.985,7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2</text:p>
          </table:table-cell>
          <table:table-cell office:value-type="float" office:value="9192.67" table:style-name="ce26">
            <text:p>9.192,6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3</text:p>
          </table:table-cell>
          <table:table-cell office:value-type="float" office:value="9404.77" table:style-name="ce26">
            <text:p>9.404,7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4</text:p>
          </table:table-cell>
          <table:table-cell office:value-type="float" office:value="9622.2099999999991" table:style-name="ce26">
            <text:p>9.622,2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5</text:p>
          </table:table-cell>
          <table:table-cell office:value-type="float" office:value="9845.0499999999993" table:style-name="ce26">
            <text:p>9.845,0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6</text:p>
          </table:table-cell>
          <table:table-cell office:value-type="float" office:value="10073.41" table:style-name="ce26">
            <text:p>10.073,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7</text:p>
          </table:table-cell>
          <table:table-cell office:value-type="float" office:value="10307.540000000001" table:style-name="ce26">
            <text:p>10.307,5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8</text:p>
          </table:table-cell>
          <table:table-cell office:value-type="float" office:value="10547.49" table:style-name="ce26">
            <text:p>10.547,4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19</text:p>
          </table:table-cell>
          <table:table-cell office:value-type="float" office:value="10793.44" table:style-name="ce26">
            <text:p>10.793,4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0</text:p>
          </table:table-cell>
          <table:table-cell office:value-type="float" office:value="11045.59" table:style-name="ce26">
            <text:p>11.045,5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1</text:p>
          </table:table-cell>
          <table:table-cell office:value-type="float" office:value="11304" table:style-name="ce26">
            <text:p>11.304,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2</text:p>
          </table:table-cell>
          <table:table-cell office:value-type="float" office:value="11568.88" table:style-name="ce26">
            <text:p>11.568,8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3</text:p>
          </table:table-cell>
          <table:table-cell office:value-type="float" office:value="11840.38" table:style-name="ce26">
            <text:p>11.840,3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4</text:p>
          </table:table-cell>
          <table:table-cell office:value-type="float" office:value="12118.68" table:style-name="ce26">
            <text:p>12.118,6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5</text:p>
          </table:table-cell>
          <table:table-cell office:value-type="float" office:value="12403.92" table:style-name="ce26">
            <text:p>12.403,9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6</text:p>
          </table:table-cell>
          <table:table-cell office:value-type="float" office:value="12696.3" table:style-name="ce26">
            <text:p>12.696,3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7</text:p>
          </table:table-cell>
          <table:table-cell office:value-type="float" office:value="12995.97" table:style-name="ce26">
            <text:p>12.995,9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8</text:p>
          </table:table-cell>
          <table:table-cell office:value-type="float" office:value="13303.15" table:style-name="ce26">
            <text:p>13.303,1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29</text:p>
          </table:table-cell>
          <table:table-cell office:value-type="float" office:value="13618.05" table:style-name="ce26">
            <text:p>13.618,0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0</text:p>
          </table:table-cell>
          <table:table-cell office:value-type="float" office:value="13940.77" table:style-name="ce26">
            <text:p>13.940,7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1</text:p>
          </table:table-cell>
          <table:table-cell office:value-type="float" office:value="14271.55" table:style-name="ce26">
            <text:p>14.271,5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2</text:p>
          </table:table-cell>
          <table:table-cell office:value-type="float" office:value="14610.61" table:style-name="ce26">
            <text:p>14.610,61</text:p>
          </table:table-cell>
          <table:table-cell table:number-columns-repeated="2" table:style-name="ce29"/>
          <table:table-cell table:number-columns-repeated="16380"/>
        </table:table-row>
        <table:table-row table:style-name="ro1">
          <table:table-cell office:value-type="string" table:style-name="ce2">
            <text:p>NS33</text:p>
          </table:table-cell>
          <table:table-cell office:value-type="float" office:value="14958.19" table:style-name="ce26">
            <text:p>14.958,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4</text:p>
          </table:table-cell>
          <table:table-cell office:value-type="float" office:value="15314.37" table:style-name="ce26">
            <text:p>15.314,3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5</text:p>
          </table:table-cell>
          <table:table-cell office:value-type="float" office:value="15679.56" table:style-name="ce26">
            <text:p>15.679,5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6</text:p>
          </table:table-cell>
          <table:table-cell office:value-type="float" office:value="16053.85" table:style-name="ce26">
            <text:p>16.053,8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7</text:p>
          </table:table-cell>
          <table:table-cell office:value-type="float" office:value="16437.45" table:style-name="ce26">
            <text:p>16.437,4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8</text:p>
          </table:table-cell>
          <table:table-cell office:value-type="float" office:value="16830.669999999998" table:style-name="ce26">
            <text:p>16.830,6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39</text:p>
          </table:table-cell>
          <table:table-cell office:value-type="float" office:value="17233.71" table:style-name="ce26">
            <text:p>17.233,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0</text:p>
          </table:table-cell>
          <table:table-cell office:value-type="float" office:value="17646.84" table:style-name="ce26">
            <text:p>17.646,8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1</text:p>
          </table:table-cell>
          <table:table-cell office:value-type="float" office:value="18070.28" table:style-name="ce26">
            <text:p>18.070,2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2</text:p>
          </table:table-cell>
          <table:table-cell office:value-type="float" office:value="18504.36" table:style-name="ce26">
            <text:p>18.504,3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3</text:p>
          </table:table-cell>
          <table:table-cell office:value-type="float" office:value="18949.27" table:style-name="ce26">
            <text:p>18.949,2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4</text:p>
          </table:table-cell>
          <table:table-cell office:value-type="float" office:value="19405.240000000002" table:style-name="ce26">
            <text:p>19.405,2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5</text:p>
          </table:table-cell>
          <table:table-cell office:value-type="float" office:value="19872.68" table:style-name="ce26">
            <text:p>19.872,6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6</text:p>
          </table:table-cell>
          <table:table-cell office:value-type="float" office:value="20351.810000000001" table:style-name="ce26">
            <text:p>20.351,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7</text:p>
          </table:table-cell>
          <table:table-cell office:value-type="float" office:value="20842.849999999999" table:style-name="ce26">
            <text:p>20.842,8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8</text:p>
          </table:table-cell>
          <table:table-cell office:value-type="float" office:value="21346.18" table:style-name="ce26">
            <text:p>21.346,1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49</text:p>
          </table:table-cell>
          <table:table-cell office:value-type="float" office:value="21862.13" table:style-name="ce26">
            <text:p>21.862,1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0</text:p>
          </table:table-cell>
          <table:table-cell office:value-type="float" office:value="22390.97" table:style-name="ce26">
            <text:p>22.390,9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1</text:p>
          </table:table-cell>
          <table:table-cell office:value-type="float" office:value="22933.06" table:style-name="ce26">
            <text:p>22.933,0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2</text:p>
          </table:table-cell>
          <table:table-cell office:value-type="float" office:value="23488.63" table:style-name="ce26">
            <text:p>23.488,6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3</text:p>
          </table:table-cell>
          <table:table-cell office:value-type="float" office:value="24058.12" table:style-name="ce26">
            <text:p>24.058,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4</text:p>
          </table:table-cell>
          <table:table-cell office:value-type="float" office:value="24641.85" table:style-name="ce26">
            <text:p>24.641,8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5</text:p>
          </table:table-cell>
          <table:table-cell office:value-type="float" office:value="25240.16" table:style-name="ce26">
            <text:p>25.240,1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6</text:p>
          </table:table-cell>
          <table:table-cell office:value-type="float" office:value="25853.439999999999" table:style-name="ce26">
            <text:p>25.853,4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7</text:p>
          </table:table-cell>
          <table:table-cell office:value-type="float" office:value="26482.06" table:style-name="ce26">
            <text:p>26.482,0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8</text:p>
          </table:table-cell>
          <table:table-cell office:value-type="float" office:value="27126.43" table:style-name="ce26">
            <text:p>27.126,4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59</text:p>
          </table:table-cell>
          <table:table-cell office:value-type="float" office:value="27786.9" table:style-name="ce26">
            <text:p>27.786,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NS60</text:p>
          </table:table-cell>
          <table:table-cell office:value-type="float" office:value="28463.87" table:style-name="ce26">
            <text:p>28.463,8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7">
            <text:p>Reajuste de 5,10%, conforme Dissídio 2025-2026.</text:p>
          </table:table-cell>
          <table:table-cell table:style-name="ce2"/>
          <table:table-cell table:number-columns-repeated="2" table:style-name="ce21"/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</table:table>
      <table:table table:name="REDUZIDA_NM" table:style-name="ta1">
        <table:table-column table:style-name="co1" table:number-columns-repeated="8" table:default-cell-style-name="ce46"/>
        <table:table-column table:style-name="co2" table:number-columns-repeated="16376" table:default-cell-style-name="ce1" table:visibility="collapse"/>
        <table:table-row table:style-name="ro1">
          <table:table-cell office:value-type="string" table:number-columns-spanned="8" table:number-rows-spanned="1" table:style-name="ce24">
            <text:p>TABELA SALARIAL PARA CARGOS DE NÍVEL MÉDIO - JORNADA REDUZID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Vigência: 01/08/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REFERÊNCIA SALARIAL</text:p>
          </table:table-cell>
          <table:table-cell office:value-type="string" table:style-name="ce31">
            <text:p>VALOR (R$)<text:s/></text:p>
          </table:table-cell>
          <table:table-cell office:value-type="string" table:style-name="ce32">
            <text:p>REFERÊNCIA SALARIAL</text:p>
          </table:table-cell>
          <table:table-cell office:value-type="string" table:style-name="ce32">
            <text:p>VALOR (R$)<text:s/></text:p>
          </table:table-cell>
          <table:table-cell office:value-type="string" table:style-name="ce32">
            <text:p>REFERÊNCIA SALARIAL</text:p>
          </table:table-cell>
          <table:table-cell office:value-type="string" table:style-name="ce32">
            <text:p>VALOR (R$)<text:s/></text:p>
          </table:table-cell>
          <table:table-cell office:value-type="string" table:style-name="ce32">
            <text:p>REFERÊNCIA SALARIAL</text:p>
          </table:table-cell>
          <table:table-cell office:value-type="string" table:style-name="ce32">
            <text:p>VALOR (R$)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1 RED</text:p>
          </table:table-cell>
          <table:table-cell office:value-type="float" office:value="1907.82" table:style-name="ce33">
            <text:p>1.907,82</text:p>
          </table:table-cell>
          <table:table-cell office:value-type="string" table:style-name="ce34">
            <text:p>NM - 01A RED</text:p>
          </table:table-cell>
          <table:table-cell office:value-type="float" office:value="2184.2399999999998" table:style-name="ce33">
            <text:p>2.184,24</text:p>
          </table:table-cell>
          <table:table-cell office:value-type="string" table:style-name="ce34">
            <text:p>NM - 01B RED</text:p>
          </table:table-cell>
          <table:table-cell office:value-type="float" office:value="2043.67" table:style-name="ce33">
            <text:p>2.043,67</text:p>
          </table:table-cell>
          <table:table-cell office:value-type="string" table:style-name="ce34">
            <text:p>NM - 01C RED</text:p>
          </table:table-cell>
          <table:table-cell office:value-type="float" office:value="2054.16" table:style-name="ce33">
            <text:p>2.054,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2 RED</text:p>
          </table:table-cell>
          <table:table-cell office:value-type="float" office:value="1933.03" table:style-name="ce33">
            <text:p>1.933,03</text:p>
          </table:table-cell>
          <table:table-cell office:value-type="string" table:style-name="ce34">
            <text:p>NM - 02A RED</text:p>
          </table:table-cell>
          <table:table-cell office:value-type="float" office:value="2207.65" table:style-name="ce33">
            <text:p>2.207,65</text:p>
          </table:table-cell>
          <table:table-cell office:value-type="string" table:style-name="ce34">
            <text:p>NM - 02B RED</text:p>
          </table:table-cell>
          <table:table-cell office:value-type="float" office:value="2067.9" table:style-name="ce33">
            <text:p>2.067,90</text:p>
          </table:table-cell>
          <table:table-cell office:value-type="string" table:style-name="ce34">
            <text:p>NM - 02C RED</text:p>
          </table:table-cell>
          <table:table-cell office:value-type="float" office:value="2078.52" table:style-name="ce33">
            <text:p>2.078,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3 RED</text:p>
          </table:table-cell>
          <table:table-cell office:value-type="float" office:value="1958.27" table:style-name="ce33">
            <text:p>1.958,27</text:p>
          </table:table-cell>
          <table:table-cell office:value-type="string" table:style-name="ce34">
            <text:p>NM - 03A RED</text:p>
          </table:table-cell>
          <table:table-cell office:value-type="float" office:value="2231.0500000000002" table:style-name="ce33">
            <text:p>2.231,05</text:p>
          </table:table-cell>
          <table:table-cell office:value-type="string" table:style-name="ce34">
            <text:p>NM - 03B RED</text:p>
          </table:table-cell>
          <table:table-cell office:value-type="float" office:value="2092.13" table:style-name="ce33">
            <text:p>2.092,13</text:p>
          </table:table-cell>
          <table:table-cell office:value-type="string" table:style-name="ce34">
            <text:p>NM - 03C RED</text:p>
          </table:table-cell>
          <table:table-cell office:value-type="float" office:value="2102.89" table:style-name="ce33">
            <text:p>2.102,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4 RED</text:p>
          </table:table-cell>
          <table:table-cell office:value-type="float" office:value="1984.75" table:style-name="ce33">
            <text:p>1.984,75</text:p>
          </table:table-cell>
          <table:table-cell office:value-type="string" table:style-name="ce34">
            <text:p>NM - 04A RED</text:p>
          </table:table-cell>
          <table:table-cell office:value-type="float" office:value="2255.62" table:style-name="ce33">
            <text:p>2.255,62</text:p>
          </table:table-cell>
          <table:table-cell office:value-type="string" table:style-name="ce34">
            <text:p>NM - 04B RED</text:p>
          </table:table-cell>
          <table:table-cell office:value-type="float" office:value="2117.5700000000002" table:style-name="ce33">
            <text:p>2.117,57</text:p>
          </table:table-cell>
          <table:table-cell office:value-type="string" table:style-name="ce34">
            <text:p>NM - 04C RED</text:p>
          </table:table-cell>
          <table:table-cell office:value-type="float" office:value="2128.46" table:style-name="ce33">
            <text:p>2.128,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5 RED</text:p>
          </table:table-cell>
          <table:table-cell office:value-type="float" office:value="2011.25" table:style-name="ce33">
            <text:p>2.011,25</text:p>
          </table:table-cell>
          <table:table-cell office:value-type="string" table:style-name="ce34">
            <text:p>NM - 05A RED</text:p>
          </table:table-cell>
          <table:table-cell office:value-type="float" office:value="2280.1999999999998" table:style-name="ce33">
            <text:p>2.280,20</text:p>
          </table:table-cell>
          <table:table-cell office:value-type="string" table:style-name="ce34">
            <text:p>NM - 05B RED</text:p>
          </table:table-cell>
          <table:table-cell office:value-type="float" office:value="2143.02" table:style-name="ce33">
            <text:p>2.143,02</text:p>
          </table:table-cell>
          <table:table-cell office:value-type="string" table:style-name="ce34">
            <text:p>NM - 05C RED</text:p>
          </table:table-cell>
          <table:table-cell office:value-type="float" office:value="2154.0700000000002" table:style-name="ce33">
            <text:p>2.154,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6 RED</text:p>
          </table:table-cell>
          <table:table-cell office:value-type="float" office:value="2039.06" table:style-name="ce33">
            <text:p>2.039,06</text:p>
          </table:table-cell>
          <table:table-cell office:value-type="string" table:style-name="ce34">
            <text:p>NM - 06A RED</text:p>
          </table:table-cell>
          <table:table-cell office:value-type="float" office:value="2306" table:style-name="ce33">
            <text:p>2.306,00</text:p>
          </table:table-cell>
          <table:table-cell office:value-type="string" table:style-name="ce34">
            <text:p>NM - 06B RED</text:p>
          </table:table-cell>
          <table:table-cell office:value-type="float" office:value="2169.73" table:style-name="ce33">
            <text:p>2.169,73</text:p>
          </table:table-cell>
          <table:table-cell office:value-type="string" table:style-name="ce34">
            <text:p>NM - 06C RED</text:p>
          </table:table-cell>
          <table:table-cell office:value-type="float" office:value="2180.92" table:style-name="ce33">
            <text:p>2.180,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7 RED</text:p>
          </table:table-cell>
          <table:table-cell office:value-type="float" office:value="2066.88" table:style-name="ce33">
            <text:p>2.066,88</text:p>
          </table:table-cell>
          <table:table-cell office:value-type="string" table:style-name="ce34">
            <text:p>NM - 07A RED</text:p>
          </table:table-cell>
          <table:table-cell office:value-type="float" office:value="2331.81" table:style-name="ce33">
            <text:p>2.331,81</text:p>
          </table:table-cell>
          <table:table-cell office:value-type="string" table:style-name="ce34">
            <text:p>NM - 07B RED</text:p>
          </table:table-cell>
          <table:table-cell office:value-type="float" office:value="2196.4499999999998" table:style-name="ce33">
            <text:p>2.196,45</text:p>
          </table:table-cell>
          <table:table-cell office:value-type="string" table:style-name="ce34">
            <text:p>NM - 07C RED</text:p>
          </table:table-cell>
          <table:table-cell office:value-type="float" office:value="2207.79" table:style-name="ce33">
            <text:p>2.207,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8 RED</text:p>
          </table:table-cell>
          <table:table-cell office:value-type="float" office:value="2096.09" table:style-name="ce33">
            <text:p>2.096,09</text:p>
          </table:table-cell>
          <table:table-cell office:value-type="string" table:style-name="ce34">
            <text:p>NM - 08A RED</text:p>
          </table:table-cell>
          <table:table-cell office:value-type="float" office:value="2358.9299999999998" table:style-name="ce33">
            <text:p>2.358,93</text:p>
          </table:table-cell>
          <table:table-cell office:value-type="string" table:style-name="ce34">
            <text:p>NM - 08B RED</text:p>
          </table:table-cell>
          <table:table-cell office:value-type="float" office:value="2224.5300000000002" table:style-name="ce33">
            <text:p>2.224,53</text:p>
          </table:table-cell>
          <table:table-cell office:value-type="string" table:style-name="ce34">
            <text:p>NM - 08C RED</text:p>
          </table:table-cell>
          <table:table-cell office:value-type="float" office:value="2236.02" table:style-name="ce33">
            <text:p>2.236,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09 RED</text:p>
          </table:table-cell>
          <table:table-cell office:value-type="float" office:value="2125.2600000000002" table:style-name="ce33">
            <text:p>2.125,26</text:p>
          </table:table-cell>
          <table:table-cell office:value-type="string" table:style-name="ce34">
            <text:p>NM - 09A RED</text:p>
          </table:table-cell>
          <table:table-cell office:value-type="float" office:value="2385.98" table:style-name="ce33">
            <text:p>2.385,98</text:p>
          </table:table-cell>
          <table:table-cell office:value-type="string" table:style-name="ce34">
            <text:p>NM - 09B RED</text:p>
          </table:table-cell>
          <table:table-cell office:value-type="float" office:value="2252.5300000000002" table:style-name="ce33">
            <text:p>2.252,53</text:p>
          </table:table-cell>
          <table:table-cell office:value-type="string" table:style-name="ce34">
            <text:p>NM - 09C RED</text:p>
          </table:table-cell>
          <table:table-cell office:value-type="float" office:value="2264.19" table:style-name="ce33">
            <text:p>2.264,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0 RED</text:p>
          </table:table-cell>
          <table:table-cell office:value-type="float" office:value="2155.9299999999998" table:style-name="ce33">
            <text:p>2.155,93</text:p>
          </table:table-cell>
          <table:table-cell office:value-type="string" table:style-name="ce34">
            <text:p>NM - 10A RED</text:p>
          </table:table-cell>
          <table:table-cell office:value-type="float" office:value="2414.44" table:style-name="ce33">
            <text:p>2.414,44</text:p>
          </table:table-cell>
          <table:table-cell office:value-type="string" table:style-name="ce34">
            <text:p>NM - 10B RED</text:p>
          </table:table-cell>
          <table:table-cell office:value-type="float" office:value="2281.9899999999998" table:style-name="ce33">
            <text:p>2.281,99</text:p>
          </table:table-cell>
          <table:table-cell office:value-type="string" table:style-name="ce34">
            <text:p>NM - 10C RED</text:p>
          </table:table-cell>
          <table:table-cell office:value-type="float" office:value="2293.8200000000002" table:style-name="ce33">
            <text:p>2.293,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1 RED</text:p>
          </table:table-cell>
          <table:table-cell office:value-type="float" office:value="2186.59" table:style-name="ce33">
            <text:p>2.186,59</text:p>
          </table:table-cell>
          <table:table-cell office:value-type="string" table:style-name="ce34">
            <text:p>NM - 11A RED</text:p>
          </table:table-cell>
          <table:table-cell office:value-type="float" office:value="2442.89" table:style-name="ce33">
            <text:p>2.442,89</text:p>
          </table:table-cell>
          <table:table-cell office:value-type="string" table:style-name="ce34">
            <text:p>NM - 11B RED</text:p>
          </table:table-cell>
          <table:table-cell office:value-type="float" office:value="2311.4499999999998" table:style-name="ce33">
            <text:p>2.311,45</text:p>
          </table:table-cell>
          <table:table-cell office:value-type="string" table:style-name="ce34">
            <text:p>NM - 11C RED</text:p>
          </table:table-cell>
          <table:table-cell office:value-type="float" office:value="2323.44" table:style-name="ce33">
            <text:p>2.323,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2 RED</text:p>
          </table:table-cell>
          <table:table-cell office:value-type="float" office:value="2218.79" table:style-name="ce33">
            <text:p>2.218,79</text:p>
          </table:table-cell>
          <table:table-cell office:value-type="string" table:style-name="ce34">
            <text:p>NM - 12A RED</text:p>
          </table:table-cell>
          <table:table-cell office:value-type="float" office:value="2472.7600000000002" table:style-name="ce33">
            <text:p>2.472,76</text:p>
          </table:table-cell>
          <table:table-cell office:value-type="string" table:style-name="ce34">
            <text:p>NM - 12B RED</text:p>
          </table:table-cell>
          <table:table-cell office:value-type="float" office:value="2342.37" table:style-name="ce33">
            <text:p>2.342,37</text:p>
          </table:table-cell>
          <table:table-cell office:value-type="string" table:style-name="ce34">
            <text:p>NM - 12C RED</text:p>
          </table:table-cell>
          <table:table-cell office:value-type="float" office:value="2354.5300000000002" table:style-name="ce33">
            <text:p>2.354,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3 RED</text:p>
          </table:table-cell>
          <table:table-cell office:value-type="float" office:value="2250.96" table:style-name="ce33">
            <text:p>2.250,96</text:p>
          </table:table-cell>
          <table:table-cell office:value-type="string" table:style-name="ce34">
            <text:p>NM - 13A RED</text:p>
          </table:table-cell>
          <table:table-cell office:value-type="float" office:value="2502.61" table:style-name="ce33">
            <text:p>2.502,61</text:p>
          </table:table-cell>
          <table:table-cell office:value-type="string" table:style-name="ce34">
            <text:p>NM - 13B RED</text:p>
          </table:table-cell>
          <table:table-cell office:value-type="float" office:value="2373.27" table:style-name="ce33">
            <text:p>2.373,27</text:p>
          </table:table-cell>
          <table:table-cell office:value-type="string" table:style-name="ce34">
            <text:p>NM - 13C RED</text:p>
          </table:table-cell>
          <table:table-cell office:value-type="float" office:value="2385.6" table:style-name="ce33">
            <text:p>2.385,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4 RED</text:p>
          </table:table-cell>
          <table:table-cell office:value-type="float" office:value="2284.8000000000002" table:style-name="ce33">
            <text:p>2.284,80</text:p>
          </table:table-cell>
          <table:table-cell office:value-type="string" table:style-name="ce34">
            <text:p>NM - 14A RED</text:p>
          </table:table-cell>
          <table:table-cell office:value-type="float" office:value="2534" table:style-name="ce33">
            <text:p>2.534,00</text:p>
          </table:table-cell>
          <table:table-cell office:value-type="string" table:style-name="ce34">
            <text:p>NM - 14B RED</text:p>
          </table:table-cell>
          <table:table-cell office:value-type="float" office:value="2405.77" table:style-name="ce33">
            <text:p>2.405,77</text:p>
          </table:table-cell>
          <table:table-cell office:value-type="string" table:style-name="ce34">
            <text:p>NM - 14C RED</text:p>
          </table:table-cell>
          <table:table-cell office:value-type="float" office:value="2418.29" table:style-name="ce33">
            <text:p>2.418,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5 RED</text:p>
          </table:table-cell>
          <table:table-cell office:value-type="float" office:value="2318.58" table:style-name="ce33">
            <text:p>2.318,58</text:p>
          </table:table-cell>
          <table:table-cell office:value-type="string" table:style-name="ce34">
            <text:p>NM - 15A RED</text:p>
          </table:table-cell>
          <table:table-cell office:value-type="float" office:value="2565.34" table:style-name="ce33">
            <text:p>2.565,34</text:p>
          </table:table-cell>
          <table:table-cell office:value-type="string" table:style-name="ce34">
            <text:p>NM - 15B RED</text:p>
          </table:table-cell>
          <table:table-cell office:value-type="float" office:value="2438.23" table:style-name="ce33">
            <text:p>2.438,23</text:p>
          </table:table-cell>
          <table:table-cell office:value-type="string" table:style-name="ce34">
            <text:p>NM - 15C RED</text:p>
          </table:table-cell>
          <table:table-cell office:value-type="float" office:value="2450.92" table:style-name="ce33">
            <text:p>2.450,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6 RED</text:p>
          </table:table-cell>
          <table:table-cell office:value-type="float" office:value="2354.1" table:style-name="ce33">
            <text:p>2.354,10</text:p>
          </table:table-cell>
          <table:table-cell office:value-type="string" table:style-name="ce34">
            <text:p>NM - 16A RED</text:p>
          </table:table-cell>
          <table:table-cell office:value-type="float" office:value="2598.3000000000002" table:style-name="ce33">
            <text:p>2.598,30</text:p>
          </table:table-cell>
          <table:table-cell office:value-type="string" table:style-name="ce34">
            <text:p>NM - 16B RED</text:p>
          </table:table-cell>
          <table:table-cell office:value-type="float" office:value="2472.34" table:style-name="ce33">
            <text:p>2.472,34</text:p>
          </table:table-cell>
          <table:table-cell office:value-type="string" table:style-name="ce34">
            <text:p>NM - 16C RED</text:p>
          </table:table-cell>
          <table:table-cell office:value-type="float" office:value="2485.2399999999998" table:style-name="ce33">
            <text:p>2.485,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7 RED</text:p>
          </table:table-cell>
          <table:table-cell office:value-type="float" office:value="2389.5500000000002" table:style-name="ce33">
            <text:p>2.389,55</text:p>
          </table:table-cell>
          <table:table-cell office:value-type="string" table:style-name="ce34">
            <text:p>NM - 17A RED</text:p>
          </table:table-cell>
          <table:table-cell office:value-type="float" office:value="2631.2" table:style-name="ce33">
            <text:p>2.631,20</text:p>
          </table:table-cell>
          <table:table-cell office:value-type="string" table:style-name="ce34">
            <text:p>NM - 17B RED</text:p>
          </table:table-cell>
          <table:table-cell office:value-type="float" office:value="2506.4" table:style-name="ce33">
            <text:p>2.506,40</text:p>
          </table:table-cell>
          <table:table-cell office:value-type="string" table:style-name="ce34">
            <text:p>NM - 17C RED</text:p>
          </table:table-cell>
          <table:table-cell office:value-type="float" office:value="2519.4899999999998" table:style-name="ce33">
            <text:p>2.519,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8 RED</text:p>
          </table:table-cell>
          <table:table-cell office:value-type="float" office:value="2426.87" table:style-name="ce33">
            <text:p>2.426,87</text:p>
          </table:table-cell>
          <table:table-cell office:value-type="string" table:style-name="ce34">
            <text:p>NM - 18A RED</text:p>
          </table:table-cell>
          <table:table-cell office:value-type="float" office:value="2665.81" table:style-name="ce33">
            <text:p>2.665,81</text:p>
          </table:table-cell>
          <table:table-cell office:value-type="string" table:style-name="ce34">
            <text:p>NM - 18B RED</text:p>
          </table:table-cell>
          <table:table-cell office:value-type="float" office:value="2542.2399999999998" table:style-name="ce33">
            <text:p>2.542,24</text:p>
          </table:table-cell>
          <table:table-cell office:value-type="string" table:style-name="ce34">
            <text:p>NM - 18C RED</text:p>
          </table:table-cell>
          <table:table-cell office:value-type="float" office:value="2555.52" table:style-name="ce33">
            <text:p>2.555,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19 RED</text:p>
          </table:table-cell>
          <table:table-cell office:value-type="float" office:value="2464.11" table:style-name="ce33">
            <text:p>2.464,11</text:p>
          </table:table-cell>
          <table:table-cell office:value-type="string" table:style-name="ce34">
            <text:p>NM - 19A RED</text:p>
          </table:table-cell>
          <table:table-cell office:value-type="float" office:value="2700.37" table:style-name="ce33">
            <text:p>2.700,37</text:p>
          </table:table-cell>
          <table:table-cell office:value-type="string" table:style-name="ce34">
            <text:p>NM - 19B RED</text:p>
          </table:table-cell>
          <table:table-cell office:value-type="float" office:value="2578.0100000000002" table:style-name="ce33">
            <text:p>2.578,01</text:p>
          </table:table-cell>
          <table:table-cell office:value-type="string" table:style-name="ce34">
            <text:p>NM - 19C RED</text:p>
          </table:table-cell>
          <table:table-cell office:value-type="float" office:value="2591.4899999999998" table:style-name="ce33">
            <text:p>2.591,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0 RED</text:p>
          </table:table-cell>
          <table:table-cell office:value-type="float" office:value="2503.2600000000002" table:style-name="ce33">
            <text:p>2.503,26</text:p>
          </table:table-cell>
          <table:table-cell office:value-type="string" table:style-name="ce34">
            <text:p>NM - 20A RED</text:p>
          </table:table-cell>
          <table:table-cell office:value-type="float" office:value="2736.68" table:style-name="ce33">
            <text:p>2.736,68</text:p>
          </table:table-cell>
          <table:table-cell office:value-type="string" table:style-name="ce34">
            <text:p>NM - 20B RED</text:p>
          </table:table-cell>
          <table:table-cell office:value-type="float" office:value="2615.61" table:style-name="ce33">
            <text:p>2.615,61</text:p>
          </table:table-cell>
          <table:table-cell office:value-type="string" table:style-name="ce34">
            <text:p>NM - 20C RED</text:p>
          </table:table-cell>
          <table:table-cell office:value-type="float" office:value="2629.31" table:style-name="ce33">
            <text:p>2.629,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1 RED</text:p>
          </table:table-cell>
          <table:table-cell office:value-type="float" office:value="2542.4" table:style-name="ce33">
            <text:p>2.542,40</text:p>
          </table:table-cell>
          <table:table-cell office:value-type="string" table:style-name="ce34">
            <text:p>NM - 21A RED</text:p>
          </table:table-cell>
          <table:table-cell office:value-type="float" office:value="2773" table:style-name="ce33">
            <text:p>2.773,00</text:p>
          </table:table-cell>
          <table:table-cell office:value-type="string" table:style-name="ce34">
            <text:p>NM - 21B RED</text:p>
          </table:table-cell>
          <table:table-cell office:value-type="float" office:value="2653.22" table:style-name="ce33">
            <text:p>2.653,22</text:p>
          </table:table-cell>
          <table:table-cell office:value-type="string" table:style-name="ce34">
            <text:p>NM - 21C RED</text:p>
          </table:table-cell>
          <table:table-cell office:value-type="float" office:value="2667.11" table:style-name="ce33">
            <text:p>2.667,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2 RED</text:p>
          </table:table-cell>
          <table:table-cell office:value-type="float" office:value="2583.4699999999998" table:style-name="ce33">
            <text:p>2.583,47</text:p>
          </table:table-cell>
          <table:table-cell office:value-type="string" table:style-name="ce34">
            <text:p>NM - 22A RED</text:p>
          </table:table-cell>
          <table:table-cell office:value-type="float" office:value="2811.11" table:style-name="ce33">
            <text:p>2.811,11</text:p>
          </table:table-cell>
          <table:table-cell office:value-type="string" table:style-name="ce34">
            <text:p>NM - 22B RED</text:p>
          </table:table-cell>
          <table:table-cell office:value-type="float" office:value="2692.66" table:style-name="ce33">
            <text:p>2.692,66</text:p>
          </table:table-cell>
          <table:table-cell office:value-type="string" table:style-name="ce34">
            <text:p>NM - 22C RED</text:p>
          </table:table-cell>
          <table:table-cell office:value-type="float" office:value="2706.79" table:style-name="ce33">
            <text:p>2.706,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3 RED</text:p>
          </table:table-cell>
          <table:table-cell office:value-type="float" office:value="2624.59" table:style-name="ce33">
            <text:p>2.624,59</text:p>
          </table:table-cell>
          <table:table-cell office:value-type="string" table:style-name="ce34">
            <text:p>NM - 23A RED</text:p>
          </table:table-cell>
          <table:table-cell office:value-type="float" office:value="2849.25" table:style-name="ce33">
            <text:p>2.849,25</text:p>
          </table:table-cell>
          <table:table-cell office:value-type="string" table:style-name="ce34">
            <text:p>NM - 23B RED</text:p>
          </table:table-cell>
          <table:table-cell office:value-type="float" office:value="2732.16" table:style-name="ce33">
            <text:p>2.732,16</text:p>
          </table:table-cell>
          <table:table-cell office:value-type="string" table:style-name="ce34">
            <text:p>NM - 23C RED</text:p>
          </table:table-cell>
          <table:table-cell office:value-type="float" office:value="2746.49" table:style-name="ce33">
            <text:p>2.746,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4 RED</text:p>
          </table:table-cell>
          <table:table-cell office:value-type="float" office:value="2667.75" table:style-name="ce33">
            <text:p>2.667,75</text:p>
          </table:table-cell>
          <table:table-cell office:value-type="string" table:style-name="ce34">
            <text:p>NM - 24A RED</text:p>
          </table:table-cell>
          <table:table-cell office:value-type="float" office:value="2889.29" table:style-name="ce33">
            <text:p>2.889,29</text:p>
          </table:table-cell>
          <table:table-cell office:value-type="string" table:style-name="ce34">
            <text:p>NM - 24B RED</text:p>
          </table:table-cell>
          <table:table-cell office:value-type="float" office:value="2773.61" table:style-name="ce33">
            <text:p>2.773,61</text:p>
          </table:table-cell>
          <table:table-cell office:value-type="string" table:style-name="ce34">
            <text:p>NM - 24C RED</text:p>
          </table:table-cell>
          <table:table-cell office:value-type="float" office:value="2788.19" table:style-name="ce33">
            <text:p>2.788,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5 RED</text:p>
          </table:table-cell>
          <table:table-cell office:value-type="float" office:value="2710.84" table:style-name="ce33">
            <text:p>2.710,84</text:p>
          </table:table-cell>
          <table:table-cell office:value-type="string" table:style-name="ce34">
            <text:p>NM - 25A RED</text:p>
          </table:table-cell>
          <table:table-cell office:value-type="float" office:value="2929.27" table:style-name="ce33">
            <text:p>2.929,27</text:p>
          </table:table-cell>
          <table:table-cell office:value-type="string" table:style-name="ce34">
            <text:p>NM - 25B RED</text:p>
          </table:table-cell>
          <table:table-cell office:value-type="float" office:value="2815" table:style-name="ce33">
            <text:p>2.815,00</text:p>
          </table:table-cell>
          <table:table-cell office:value-type="string" table:style-name="ce34">
            <text:p>NM - 25C RED</text:p>
          </table:table-cell>
          <table:table-cell office:value-type="float" office:value="2829.81" table:style-name="ce33">
            <text:p>2.829,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6 RED</text:p>
          </table:table-cell>
          <table:table-cell office:value-type="float" office:value="2756.17" table:style-name="ce33">
            <text:p>2.756,17</text:p>
          </table:table-cell>
          <table:table-cell office:value-type="string" table:style-name="ce34">
            <text:p>NM - 26A RED</text:p>
          </table:table-cell>
          <table:table-cell office:value-type="float" office:value="2971.33" table:style-name="ce33">
            <text:p>2.971,33</text:p>
          </table:table-cell>
          <table:table-cell office:value-type="string" table:style-name="ce34">
            <text:p>NM - 26B RED</text:p>
          </table:table-cell>
          <table:table-cell office:value-type="float" office:value="2858.55" table:style-name="ce33">
            <text:p>2.858,55</text:p>
          </table:table-cell>
          <table:table-cell office:value-type="string" table:style-name="ce34">
            <text:p>NM - 26C RED</text:p>
          </table:table-cell>
          <table:table-cell office:value-type="float" office:value="2873.6" table:style-name="ce33">
            <text:p>2.873,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7 RED</text:p>
          </table:table-cell>
          <table:table-cell office:value-type="float" office:value="2801.48" table:style-name="ce33">
            <text:p>2.801,48</text:p>
          </table:table-cell>
          <table:table-cell office:value-type="string" table:style-name="ce34">
            <text:p>NM - 27A RED</text:p>
          </table:table-cell>
          <table:table-cell office:value-type="float" office:value="3013.36" table:style-name="ce33">
            <text:p>3.013,36</text:p>
          </table:table-cell>
          <table:table-cell office:value-type="string" table:style-name="ce34">
            <text:p>NM - 27B RED</text:p>
          </table:table-cell>
          <table:table-cell office:value-type="float" office:value="2902.06" table:style-name="ce33">
            <text:p>2.902,06</text:p>
          </table:table-cell>
          <table:table-cell office:value-type="string" table:style-name="ce34">
            <text:p>NM - 27C RED</text:p>
          </table:table-cell>
          <table:table-cell office:value-type="float" office:value="2917.37" table:style-name="ce33">
            <text:p>2.917,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8 RED</text:p>
          </table:table-cell>
          <table:table-cell office:value-type="float" office:value="2849.05" table:style-name="ce33">
            <text:p>2.849,05</text:p>
          </table:table-cell>
          <table:table-cell office:value-type="string" table:style-name="ce34">
            <text:p>NM - 28A RED</text:p>
          </table:table-cell>
          <table:table-cell office:value-type="float" office:value="3057.5" table:style-name="ce33">
            <text:p>3.057,50</text:p>
          </table:table-cell>
          <table:table-cell office:value-type="string" table:style-name="ce34">
            <text:p>NM - 28B RED</text:p>
          </table:table-cell>
          <table:table-cell office:value-type="float" office:value="2947.75" table:style-name="ce33">
            <text:p>2.947,75</text:p>
          </table:table-cell>
          <table:table-cell office:value-type="string" table:style-name="ce34">
            <text:p>NM - 28C RED</text:p>
          </table:table-cell>
          <table:table-cell office:value-type="float" office:value="2963.31" table:style-name="ce33">
            <text:p>2.963,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29 RED</text:p>
          </table:table-cell>
          <table:table-cell office:value-type="float" office:value="2896.6" table:style-name="ce33">
            <text:p>2.896,60</text:p>
          </table:table-cell>
          <table:table-cell office:value-type="string" table:style-name="ce34">
            <text:p>NM - 29A RED</text:p>
          </table:table-cell>
          <table:table-cell office:value-type="float" office:value="3101.62" table:style-name="ce33">
            <text:p>3.101,62</text:p>
          </table:table-cell>
          <table:table-cell office:value-type="string" table:style-name="ce34">
            <text:p>NM - 29B RED</text:p>
          </table:table-cell>
          <table:table-cell office:value-type="float" office:value="2993.43" table:style-name="ce33">
            <text:p>2.993,43</text:p>
          </table:table-cell>
          <table:table-cell office:value-type="string" table:style-name="ce34">
            <text:p>NM - 29C RED</text:p>
          </table:table-cell>
          <table:table-cell office:value-type="float" office:value="3009.23" table:style-name="ce33">
            <text:p>3.009,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0 RED</text:p>
          </table:table-cell>
          <table:table-cell office:value-type="float" office:value="2946.55" table:style-name="ce33">
            <text:p>2.946,55</text:p>
          </table:table-cell>
          <table:table-cell office:value-type="string" table:style-name="ce34">
            <text:p>NM - 30A RED</text:p>
          </table:table-cell>
          <table:table-cell office:value-type="float" office:value="3147.96" table:style-name="ce33">
            <text:p>3.147,96</text:p>
          </table:table-cell>
          <table:table-cell office:value-type="string" table:style-name="ce34">
            <text:p>NM - 30B RED</text:p>
          </table:table-cell>
          <table:table-cell office:value-type="float" office:value="3041.4" table:style-name="ce33">
            <text:p>3.041,40</text:p>
          </table:table-cell>
          <table:table-cell office:value-type="string" table:style-name="ce34">
            <text:p>NM - 30C RED</text:p>
          </table:table-cell>
          <table:table-cell office:value-type="float" office:value="3057.49" table:style-name="ce33">
            <text:p>3.057,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1 RED</text:p>
          </table:table-cell>
          <table:table-cell office:value-type="float" office:value="2996.51" table:style-name="ce33">
            <text:p>2.996,51</text:p>
          </table:table-cell>
          <table:table-cell office:value-type="string" table:style-name="ce34">
            <text:p>NM - 31A RED</text:p>
          </table:table-cell>
          <table:table-cell office:value-type="float" office:value="3194.3" table:style-name="ce33">
            <text:p>3.194,30</text:p>
          </table:table-cell>
          <table:table-cell office:value-type="string" table:style-name="ce34">
            <text:p>NM - 31B RED</text:p>
          </table:table-cell>
          <table:table-cell office:value-type="float" office:value="3089.39" table:style-name="ce33">
            <text:p>3.089,39</text:p>
          </table:table-cell>
          <table:table-cell office:value-type="string" table:style-name="ce34">
            <text:p>NM - 31C RED</text:p>
          </table:table-cell>
          <table:table-cell office:value-type="float" office:value="3105.73" table:style-name="ce33">
            <text:p>3.105,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2 RED</text:p>
          </table:table-cell>
          <table:table-cell office:value-type="float" office:value="3048.96" table:style-name="ce33">
            <text:p>3.048,96</text:p>
          </table:table-cell>
          <table:table-cell office:value-type="string" table:style-name="ce34">
            <text:p>NM - 32A RED</text:p>
          </table:table-cell>
          <table:table-cell office:value-type="float" office:value="3242.98" table:style-name="ce33">
            <text:p>3.242,98</text:p>
          </table:table-cell>
          <table:table-cell office:value-type="string" table:style-name="ce34">
            <text:p>NM - 32B RED</text:p>
          </table:table-cell>
          <table:table-cell office:value-type="float" office:value="3139.78" table:style-name="ce33">
            <text:p>3.139,78</text:p>
          </table:table-cell>
          <table:table-cell office:value-type="string" table:style-name="ce34">
            <text:p>NM - 32C RED</text:p>
          </table:table-cell>
          <table:table-cell office:value-type="float" office:value="3156.42" table:style-name="ce33">
            <text:p>3.156,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3 RED</text:p>
          </table:table-cell>
          <table:table-cell office:value-type="float" office:value="3101.39" table:style-name="ce33">
            <text:p>3.101,39</text:p>
          </table:table-cell>
          <table:table-cell office:value-type="string" table:style-name="ce34">
            <text:p>NM - 33A RED</text:p>
          </table:table-cell>
          <table:table-cell office:value-type="float" office:value="3291.61" table:style-name="ce33">
            <text:p>3.291,61</text:p>
          </table:table-cell>
          <table:table-cell office:value-type="string" table:style-name="ce34">
            <text:p>NM - 33B RED</text:p>
          </table:table-cell>
          <table:table-cell office:value-type="float" office:value="3190.13" table:style-name="ce33">
            <text:p>3.190,13</text:p>
          </table:table-cell>
          <table:table-cell office:value-type="string" table:style-name="ce34">
            <text:p>NM - 33C RED</text:p>
          </table:table-cell>
          <table:table-cell office:value-type="float" office:value="3207.04" table:style-name="ce33">
            <text:p>3.207,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4 RED</text:p>
          </table:table-cell>
          <table:table-cell office:value-type="float" office:value="3156.45" table:style-name="ce33">
            <text:p>3.156,45</text:p>
          </table:table-cell>
          <table:table-cell office:value-type="string" table:style-name="ce34">
            <text:p>NM - 34A RED</text:p>
          </table:table-cell>
          <table:table-cell office:value-type="float" office:value="3342.68" table:style-name="ce33">
            <text:p>3.342,68</text:p>
          </table:table-cell>
          <table:table-cell office:value-type="string" table:style-name="ce34">
            <text:p>NM - 34B RED</text:p>
          </table:table-cell>
          <table:table-cell office:value-type="float" office:value="3243.01" table:style-name="ce33">
            <text:p>3.243,01</text:p>
          </table:table-cell>
          <table:table-cell office:value-type="string" table:style-name="ce34">
            <text:p>NM - 34C RED</text:p>
          </table:table-cell>
          <table:table-cell office:value-type="float" office:value="3260.21" table:style-name="ce33">
            <text:p>3.260,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5 RED</text:p>
          </table:table-cell>
          <table:table-cell office:value-type="float" office:value="3211.54" table:style-name="ce33">
            <text:p>3.211,54</text:p>
          </table:table-cell>
          <table:table-cell office:value-type="string" table:style-name="ce34">
            <text:p>NM - 35A RED</text:p>
          </table:table-cell>
          <table:table-cell office:value-type="float" office:value="3393.79" table:style-name="ce33">
            <text:p>3.393,79</text:p>
          </table:table-cell>
          <table:table-cell office:value-type="string" table:style-name="ce34">
            <text:p>NM - 35B RED</text:p>
          </table:table-cell>
          <table:table-cell office:value-type="float" office:value="3295.93" table:style-name="ce33">
            <text:p>3.295,93</text:p>
          </table:table-cell>
          <table:table-cell office:value-type="string" table:style-name="ce34">
            <text:p>NM - 35C RED</text:p>
          </table:table-cell>
          <table:table-cell office:value-type="float" office:value="3313.44" table:style-name="ce33">
            <text:p>3.313,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6 RED</text:p>
          </table:table-cell>
          <table:table-cell office:value-type="float" office:value="3269.36" table:style-name="ce33">
            <text:p>3.269,36</text:p>
          </table:table-cell>
          <table:table-cell office:value-type="string" table:style-name="ce34">
            <text:p>NM - 36A RED</text:p>
          </table:table-cell>
          <table:table-cell office:value-type="float" office:value="3447.44" table:style-name="ce33">
            <text:p>3.447,44</text:p>
          </table:table-cell>
          <table:table-cell office:value-type="string" table:style-name="ce34">
            <text:p>NM - 36B RED</text:p>
          </table:table-cell>
          <table:table-cell office:value-type="float" office:value="3351.46" table:style-name="ce33">
            <text:p>3.351,46</text:p>
          </table:table-cell>
          <table:table-cell office:value-type="string" table:style-name="ce34">
            <text:p>NM - 36C RED</text:p>
          </table:table-cell>
          <table:table-cell office:value-type="float" office:value="3369.27" table:style-name="ce33">
            <text:p>3.369,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7 RED</text:p>
          </table:table-cell>
          <table:table-cell office:value-type="float" office:value="3327.16" table:style-name="ce33">
            <text:p>3.327,16</text:p>
          </table:table-cell>
          <table:table-cell office:value-type="string" table:style-name="ce34">
            <text:p>NM - 37A RED</text:p>
          </table:table-cell>
          <table:table-cell office:value-type="float" office:value="3501.07" table:style-name="ce33">
            <text:p>3.501,07</text:p>
          </table:table-cell>
          <table:table-cell office:value-type="string" table:style-name="ce34">
            <text:p>NM - 37B RED</text:p>
          </table:table-cell>
          <table:table-cell office:value-type="float" office:value="3406.98" table:style-name="ce33">
            <text:p>3.406,98</text:p>
          </table:table-cell>
          <table:table-cell office:value-type="string" table:style-name="ce34">
            <text:p>NM - 37C RED</text:p>
          </table:table-cell>
          <table:table-cell office:value-type="float" office:value="3425.11" table:style-name="ce33">
            <text:p>3.425,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8 RED</text:p>
          </table:table-cell>
          <table:table-cell office:value-type="float" office:value="3387.86" table:style-name="ce33">
            <text:p>3.387,86</text:p>
          </table:table-cell>
          <table:table-cell office:value-type="string" table:style-name="ce34">
            <text:p>NM - 38A RED</text:p>
          </table:table-cell>
          <table:table-cell office:value-type="float" office:value="3557.38" table:style-name="ce33">
            <text:p>3.557,38</text:p>
          </table:table-cell>
          <table:table-cell office:value-type="string" table:style-name="ce34">
            <text:p>NM - 38B RED</text:p>
          </table:table-cell>
          <table:table-cell office:value-type="float" office:value="3465.29" table:style-name="ce33">
            <text:p>3.465,29</text:p>
          </table:table-cell>
          <table:table-cell office:value-type="string" table:style-name="ce34">
            <text:p>NM - 38C RED</text:p>
          </table:table-cell>
          <table:table-cell office:value-type="float" office:value="3483.74" table:style-name="ce33">
            <text:p>3.483,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39 RED</text:p>
          </table:table-cell>
          <table:table-cell office:value-type="float" office:value="3448.56" table:style-name="ce33">
            <text:p>3.448,56</text:p>
          </table:table-cell>
          <table:table-cell office:value-type="string" table:style-name="ce34">
            <text:p>NM - 39A RED</text:p>
          </table:table-cell>
          <table:table-cell office:value-type="float" office:value="3613.71" table:style-name="ce33">
            <text:p>3.613,71</text:p>
          </table:table-cell>
          <table:table-cell office:value-type="string" table:style-name="ce34">
            <text:p>NM - 39B RED</text:p>
          </table:table-cell>
          <table:table-cell office:value-type="float" office:value="3523.59" table:style-name="ce33">
            <text:p>3.523,59</text:p>
          </table:table-cell>
          <table:table-cell office:value-type="string" table:style-name="ce34">
            <text:p>NM - 39C RED</text:p>
          </table:table-cell>
          <table:table-cell office:value-type="float" office:value="3542.37" table:style-name="ce33">
            <text:p>3.542,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40 RED</text:p>
          </table:table-cell>
          <table:table-cell office:value-type="float" office:value="3512.34" table:style-name="ce33">
            <text:p>3.512,34</text:p>
          </table:table-cell>
          <table:table-cell office:value-type="string" table:style-name="ce34">
            <text:p>NM - 40A RED</text:p>
          </table:table-cell>
          <table:table-cell office:value-type="float" office:value="3672.88" table:style-name="ce33">
            <text:p>3.672,88</text:p>
          </table:table-cell>
          <table:table-cell office:value-type="string" table:style-name="ce34">
            <text:p>NM - 40B RED</text:p>
          </table:table-cell>
          <table:table-cell office:value-type="float" office:value="3584.86" table:style-name="ce33">
            <text:p>3.584,86</text:p>
          </table:table-cell>
          <table:table-cell office:value-type="string" table:style-name="ce34">
            <text:p>NM - 40C RED</text:p>
          </table:table-cell>
          <table:table-cell office:value-type="float" office:value="3603.97" table:style-name="ce33">
            <text:p>3.603,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41 RED</text:p>
          </table:table-cell>
          <table:table-cell office:value-type="float" office:value="3576.06" table:style-name="ce33">
            <text:p>3.576,06</text:p>
          </table:table-cell>
          <table:table-cell office:value-type="string" table:style-name="ce34">
            <text:p>NM - 41A RED</text:p>
          </table:table-cell>
          <table:table-cell office:value-type="float" office:value="3732" table:style-name="ce33">
            <text:p>3.732,00</text:p>
          </table:table-cell>
          <table:table-cell office:value-type="string" table:style-name="ce34">
            <text:p>NM - 41B RED</text:p>
          </table:table-cell>
          <table:table-cell office:value-type="float" office:value="3646.07" table:style-name="ce33">
            <text:p>3.646,07</text:p>
          </table:table-cell>
          <table:table-cell office:value-type="string" table:style-name="ce34">
            <text:p>NM - 41C RED</text:p>
          </table:table-cell>
          <table:table-cell office:value-type="float" office:value="3665.52" table:style-name="ce33">
            <text:p>3.665,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42 RED</text:p>
          </table:table-cell>
          <table:table-cell office:value-type="float" office:value="3642.99" table:style-name="ce33">
            <text:p>3.642,99</text:p>
          </table:table-cell>
          <table:table-cell office:value-type="string" table:style-name="ce34">
            <text:p>NM - 42A RED</text:p>
          </table:table-cell>
          <table:table-cell office:value-type="float" office:value="3794.09" table:style-name="ce33">
            <text:p>3.794,09</text:p>
          </table:table-cell>
          <table:table-cell office:value-type="string" table:style-name="ce34">
            <text:p>NM - 42B RED</text:p>
          </table:table-cell>
          <table:table-cell office:value-type="float" office:value="3710.35" table:style-name="ce33">
            <text:p>3.710,35</text:p>
          </table:table-cell>
          <table:table-cell office:value-type="string" table:style-name="ce34">
            <text:p>NM - 42C RED</text:p>
          </table:table-cell>
          <table:table-cell office:value-type="float" office:value="3730.17" table:style-name="ce33">
            <text:p>3.730,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43 RED</text:p>
          </table:table-cell>
          <table:table-cell office:value-type="float" office:value="3709.92" table:style-name="ce33">
            <text:p>3.709,92</text:p>
          </table:table-cell>
          <table:table-cell office:value-type="string" table:style-name="ce34">
            <text:p>NM - 43A RED</text:p>
          </table:table-cell>
          <table:table-cell office:value-type="float" office:value="3856.2" table:style-name="ce33">
            <text:p>3.856,20</text:p>
          </table:table-cell>
          <table:table-cell office:value-type="string" table:style-name="ce34">
            <text:p>NM - 43B RED</text:p>
          </table:table-cell>
          <table:table-cell office:value-type="float" office:value="3774.65" table:style-name="ce33">
            <text:p>3.774,65</text:p>
          </table:table-cell>
          <table:table-cell office:value-type="string" table:style-name="ce34">
            <text:p>NM - 43C RED</text:p>
          </table:table-cell>
          <table:table-cell office:value-type="float" office:value="3794.84" table:style-name="ce33">
            <text:p>3.794,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44 RED</text:p>
          </table:table-cell>
          <table:table-cell office:value-type="float" office:value="3780.22" table:style-name="ce33">
            <text:p>3.780,22</text:p>
          </table:table-cell>
          <table:table-cell office:value-type="string" table:style-name="ce34">
            <text:p>NM - 44A RED</text:p>
          </table:table-cell>
          <table:table-cell office:value-type="float" office:value="3921.41" table:style-name="ce33">
            <text:p>3.921,41</text:p>
          </table:table-cell>
          <table:table-cell office:value-type="string" table:style-name="ce34">
            <text:p>NM - 44B RED</text:p>
          </table:table-cell>
          <table:table-cell office:value-type="float" office:value="3842.15" table:style-name="ce33">
            <text:p>3.842,15</text:p>
          </table:table-cell>
          <table:table-cell office:value-type="string" table:style-name="ce34">
            <text:p>NM - 44C RED</text:p>
          </table:table-cell>
          <table:table-cell office:value-type="float" office:value="3862.72" table:style-name="ce33">
            <text:p>3.862,7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NM - 45 RED</text:p>
          </table:table-cell>
          <table:table-cell office:value-type="float" office:value="3850.48" table:style-name="ce33">
            <text:p>3.850,48</text:p>
          </table:table-cell>
          <table:table-cell office:value-type="string" table:style-name="ce36">
            <text:p>NM - 45A RED</text:p>
          </table:table-cell>
          <table:table-cell office:value-type="float" office:value="3986.59" table:style-name="ce33">
            <text:p>3.986,59</text:p>
          </table:table-cell>
          <table:table-cell office:value-type="string" table:style-name="ce36">
            <text:p>NM - 45B RED</text:p>
          </table:table-cell>
          <table:table-cell office:value-type="float" office:value="3909.65" table:style-name="ce33">
            <text:p>3.909,65</text:p>
          </table:table-cell>
          <table:table-cell office:value-type="string" table:style-name="ce36">
            <text:p>NM - 45C RED</text:p>
          </table:table-cell>
          <table:table-cell office:value-type="float" office:value="3930.59" table:style-name="ce33">
            <text:p>3.930,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M - 46 RED</text:p>
          </table:table-cell>
          <table:table-cell office:value-type="float" office:value="3924.28" table:style-name="ce33">
            <text:p>3.924,28</text:p>
          </table:table-cell>
          <table:table-cell office:value-type="string" table:style-name="ce20">
            <text:p>NM - 46A RED</text:p>
          </table:table-cell>
          <table:table-cell office:value-type="float" office:value="4055.06" table:style-name="ce33">
            <text:p>4.055,06</text:p>
          </table:table-cell>
          <table:table-cell office:value-type="string" table:style-name="ce20">
            <text:p>NM - 46B RED</text:p>
          </table:table-cell>
          <table:table-cell office:value-type="float" office:value="3980.54" table:style-name="ce33">
            <text:p>3.980,54</text:p>
          </table:table-cell>
          <table:table-cell office:value-type="string" table:style-name="ce20">
            <text:p>NM - 46C RED</text:p>
          </table:table-cell>
          <table:table-cell office:value-type="float" office:value="4001.87" table:style-name="ce33">
            <text:p>4.001,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47 RED</text:p>
          </table:table-cell>
          <table:table-cell office:value-type="float" office:value="3998.07" table:style-name="ce33">
            <text:p>3.998,07</text:p>
          </table:table-cell>
          <table:table-cell office:value-type="string" table:style-name="ce34">
            <text:p>NM - 47A RED</text:p>
          </table:table-cell>
          <table:table-cell office:value-type="float" office:value="4123.5200000000004" table:style-name="ce33">
            <text:p>4.123,52</text:p>
          </table:table-cell>
          <table:table-cell office:value-type="string" table:style-name="ce34">
            <text:p>NM - 47B RED</text:p>
          </table:table-cell>
          <table:table-cell office:value-type="float" office:value="4051.41" table:style-name="ce33">
            <text:p>4.051,41</text:p>
          </table:table-cell>
          <table:table-cell office:value-type="string" table:style-name="ce34">
            <text:p>NM - 47C RED</text:p>
          </table:table-cell>
          <table:table-cell office:value-type="float" office:value="4073.14" table:style-name="ce33">
            <text:p>4.073,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48 RED</text:p>
          </table:table-cell>
          <table:table-cell office:value-type="float" office:value="4075.56" table:style-name="ce33">
            <text:p>4.075,56</text:p>
          </table:table-cell>
          <table:table-cell office:value-type="string" table:style-name="ce34">
            <text:p>NM - 48A RED</text:p>
          </table:table-cell>
          <table:table-cell office:value-type="float" office:value="4195.42" table:style-name="ce33">
            <text:p>4.195,42</text:p>
          </table:table-cell>
          <table:table-cell office:value-type="string" table:style-name="ce34">
            <text:p>NM - 48B RED</text:p>
          </table:table-cell>
          <table:table-cell office:value-type="float" office:value="4125.8500000000004" table:style-name="ce33">
            <text:p>4.125,85</text:p>
          </table:table-cell>
          <table:table-cell office:value-type="string" table:style-name="ce34">
            <text:p>NM - 48C RED</text:p>
          </table:table-cell>
          <table:table-cell office:value-type="float" office:value="4147.99" table:style-name="ce33">
            <text:p>4.147,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49 RED</text:p>
          </table:table-cell>
          <table:table-cell office:value-type="float" office:value="4153.03" table:style-name="ce33">
            <text:p>4.153,03</text:p>
          </table:table-cell>
          <table:table-cell office:value-type="string" table:style-name="ce34">
            <text:p>NM - 49A RED</text:p>
          </table:table-cell>
          <table:table-cell office:value-type="float" office:value="4267.28" table:style-name="ce33">
            <text:p>4.267,28</text:p>
          </table:table-cell>
          <table:table-cell office:value-type="string" table:style-name="ce34">
            <text:p>NM - 49B RED</text:p>
          </table:table-cell>
          <table:table-cell office:value-type="float" office:value="4200.25" table:style-name="ce33">
            <text:p>4.200,25</text:p>
          </table:table-cell>
          <table:table-cell office:value-type="string" table:style-name="ce34">
            <text:p>NM - 49C RED</text:p>
          </table:table-cell>
          <table:table-cell office:value-type="float" office:value="4222.8100000000004" table:style-name="ce33">
            <text:p>4.222,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0 RED</text:p>
          </table:table-cell>
          <table:table-cell office:value-type="float" office:value="4234.3900000000003" table:style-name="ce33">
            <text:p>4.234,39</text:p>
          </table:table-cell>
          <table:table-cell office:value-type="string" table:style-name="ce34">
            <text:p>NM - 50A RED</text:p>
          </table:table-cell>
          <table:table-cell office:value-type="float" office:value="4342.78" table:style-name="ce33">
            <text:p>4.342,78</text:p>
          </table:table-cell>
          <table:table-cell office:value-type="string" table:style-name="ce34">
            <text:p>NM - 50B RED</text:p>
          </table:table-cell>
          <table:table-cell office:value-type="float" office:value="4278.41" table:style-name="ce33">
            <text:p>4.278,41</text:p>
          </table:table-cell>
          <table:table-cell office:value-type="string" table:style-name="ce34">
            <text:p>NM - 50C RED</text:p>
          </table:table-cell>
          <table:table-cell office:value-type="float" office:value="4301.42" table:style-name="ce33">
            <text:p>4.301,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1 RED</text:p>
          </table:table-cell>
          <table:table-cell office:value-type="float" office:value="4315.7700000000004" table:style-name="ce33">
            <text:p>4.315,77</text:p>
          </table:table-cell>
          <table:table-cell office:value-type="string" table:style-name="ce34">
            <text:p>NM - 51A RED</text:p>
          </table:table-cell>
          <table:table-cell office:value-type="float" office:value="4418.29" table:style-name="ce33">
            <text:p>4.418,29</text:p>
          </table:table-cell>
          <table:table-cell office:value-type="string" table:style-name="ce34">
            <text:p>NM - 51B RED</text:p>
          </table:table-cell>
          <table:table-cell office:value-type="float" office:value="4356.57" table:style-name="ce33">
            <text:p>4.356,57</text:p>
          </table:table-cell>
          <table:table-cell office:value-type="string" table:style-name="ce34">
            <text:p>NM - 51C RED</text:p>
          </table:table-cell>
          <table:table-cell office:value-type="float" office:value="4380.0200000000004" table:style-name="ce33">
            <text:p>4.380,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2 RED</text:p>
          </table:table-cell>
          <table:table-cell office:value-type="float" office:value="4401.1899999999996" table:style-name="ce33">
            <text:p>4.401,19</text:p>
          </table:table-cell>
          <table:table-cell office:value-type="string" table:style-name="ce34">
            <text:p>NM - 52A RED</text:p>
          </table:table-cell>
          <table:table-cell office:value-type="float" office:value="4497.5200000000004" table:style-name="ce33">
            <text:p>4.497,52</text:p>
          </table:table-cell>
          <table:table-cell office:value-type="string" table:style-name="ce34">
            <text:p>NM - 52B RED</text:p>
          </table:table-cell>
          <table:table-cell office:value-type="float" office:value="4438.6099999999997" table:style-name="ce33">
            <text:p>4.438,61</text:p>
          </table:table-cell>
          <table:table-cell office:value-type="string" table:style-name="ce34">
            <text:p>NM - 52C RED</text:p>
          </table:table-cell>
          <table:table-cell office:value-type="float" office:value="4462.51" table:style-name="ce33">
            <text:p>4.462,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3 RED</text:p>
          </table:table-cell>
          <table:table-cell office:value-type="float" office:value="4487.28" table:style-name="ce33">
            <text:p>4.487,28</text:p>
          </table:table-cell>
          <table:table-cell office:value-type="string" table:style-name="ce34">
            <text:p>NM - 53A RED</text:p>
          </table:table-cell>
          <table:table-cell office:value-type="float" office:value="4577.3999999999996" table:style-name="ce33">
            <text:p>4.577,40</text:p>
          </table:table-cell>
          <table:table-cell office:value-type="string" table:style-name="ce34">
            <text:p>NM - 53B RED</text:p>
          </table:table-cell>
          <table:table-cell office:value-type="float" office:value="4521.3100000000004" table:style-name="ce33">
            <text:p>4.521,31</text:p>
          </table:table-cell>
          <table:table-cell office:value-type="string" table:style-name="ce34">
            <text:p>NM - 53C RED</text:p>
          </table:table-cell>
          <table:table-cell office:value-type="float" office:value="4545.68" table:style-name="ce33">
            <text:p>4.545,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4 RED</text:p>
          </table:table-cell>
          <table:table-cell office:value-type="float" office:value="4582.82" table:style-name="ce33">
            <text:p>4.582,82</text:p>
          </table:table-cell>
          <table:table-cell office:value-type="string" table:style-name="ce34">
            <text:p>NM - 54A RED</text:p>
          </table:table-cell>
          <table:table-cell office:value-type="float" office:value="4666.04" table:style-name="ce33">
            <text:p>4.666,04</text:p>
          </table:table-cell>
          <table:table-cell office:value-type="string" table:style-name="ce34">
            <text:p>NM - 54B RED</text:p>
          </table:table-cell>
          <table:table-cell office:value-type="float" office:value="4613.08" table:style-name="ce33">
            <text:p>4.613,08</text:p>
          </table:table-cell>
          <table:table-cell office:value-type="string" table:style-name="ce34">
            <text:p>NM - 54C RED</text:p>
          </table:table-cell>
          <table:table-cell office:value-type="float" office:value="4637.96" table:style-name="ce33">
            <text:p>4.637,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5 RED</text:p>
          </table:table-cell>
          <table:table-cell office:value-type="float" office:value="4678.34" table:style-name="ce33">
            <text:p>4.678,34</text:p>
          </table:table-cell>
          <table:table-cell office:value-type="string" table:style-name="ce34">
            <text:p>NM - 55A RED</text:p>
          </table:table-cell>
          <table:table-cell office:value-type="float" office:value="4754.66" table:style-name="ce33">
            <text:p>4.754,66</text:p>
          </table:table-cell>
          <table:table-cell office:value-type="string" table:style-name="ce34">
            <text:p>NM - 55B RED</text:p>
          </table:table-cell>
          <table:table-cell office:value-type="float" office:value="4704.82" table:style-name="ce33">
            <text:p>4.704,82</text:p>
          </table:table-cell>
          <table:table-cell office:value-type="string" table:style-name="ce34">
            <text:p>NM - 55C RED</text:p>
          </table:table-cell>
          <table:table-cell office:value-type="float" office:value="4730.2299999999996" table:style-name="ce33">
            <text:p>4.730,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6 RED</text:p>
          </table:table-cell>
          <table:table-cell office:value-type="float" office:value="4778.6400000000003" table:style-name="ce33">
            <text:p>4.778,64</text:p>
          </table:table-cell>
          <table:table-cell office:value-type="string" table:style-name="ce34">
            <text:p>NM - 56A RED</text:p>
          </table:table-cell>
          <table:table-cell office:value-type="float" office:value="4847.72" table:style-name="ce33">
            <text:p>4.847,72</text:p>
          </table:table-cell>
          <table:table-cell office:value-type="string" table:style-name="ce34">
            <text:p>NM - 56B RED</text:p>
          </table:table-cell>
          <table:table-cell office:value-type="float" office:value="4801.17" table:style-name="ce33">
            <text:p>4.801,17</text:p>
          </table:table-cell>
          <table:table-cell office:value-type="string" table:style-name="ce34">
            <text:p>NM - 56C RED</text:p>
          </table:table-cell>
          <table:table-cell office:value-type="float" office:value="4827.1099999999997" table:style-name="ce33">
            <text:p>4.827,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7 RED</text:p>
          </table:table-cell>
          <table:table-cell office:value-type="float" office:value="4878.9399999999996" table:style-name="ce33">
            <text:p>4.878,94</text:p>
          </table:table-cell>
          <table:table-cell office:value-type="string" table:style-name="ce34">
            <text:p>NM - 57A RED</text:p>
          </table:table-cell>
          <table:table-cell office:value-type="float" office:value="4940.7700000000004" table:style-name="ce33">
            <text:p>4.940,77</text:p>
          </table:table-cell>
          <table:table-cell office:value-type="string" table:style-name="ce34">
            <text:p>NM - 57B RED</text:p>
          </table:table-cell>
          <table:table-cell office:value-type="float" office:value="4897.5" table:style-name="ce33">
            <text:p>4.897,50</text:p>
          </table:table-cell>
          <table:table-cell office:value-type="string" table:style-name="ce34">
            <text:p>NM - 57C RED</text:p>
          </table:table-cell>
          <table:table-cell office:value-type="float" office:value="4923.99" table:style-name="ce33">
            <text:p>4.923,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8 RED</text:p>
          </table:table-cell>
          <table:table-cell office:value-type="float" office:value="4984.26" table:style-name="ce33">
            <text:p>4.984,26</text:p>
          </table:table-cell>
          <table:table-cell office:value-type="string" table:style-name="ce34">
            <text:p>NM - 58A RED</text:p>
          </table:table-cell>
          <table:table-cell office:value-type="float" office:value="5038.49" table:style-name="ce33">
            <text:p>5.038,49</text:p>
          </table:table-cell>
          <table:table-cell office:value-type="string" table:style-name="ce34">
            <text:p>NM - 58B RED</text:p>
          </table:table-cell>
          <table:table-cell office:value-type="float" office:value="4998.67" table:style-name="ce33">
            <text:p>4.998,67</text:p>
          </table:table-cell>
          <table:table-cell office:value-type="string" table:style-name="ce34">
            <text:p>NM - 58C RED</text:p>
          </table:table-cell>
          <table:table-cell office:value-type="float" office:value="5025.71" table:style-name="ce33">
            <text:p>5.025,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59 RED</text:p>
          </table:table-cell>
          <table:table-cell office:value-type="float" office:value="5089.59" table:style-name="ce33">
            <text:p>5.089,59</text:p>
          </table:table-cell>
          <table:table-cell office:value-type="string" table:style-name="ce34">
            <text:p>NM - 59A RED</text:p>
          </table:table-cell>
          <table:table-cell office:value-type="float" office:value="5136.22" table:style-name="ce33">
            <text:p>5.136,22</text:p>
          </table:table-cell>
          <table:table-cell office:value-type="string" table:style-name="ce34">
            <text:p>NM - 59B RED</text:p>
          </table:table-cell>
          <table:table-cell office:value-type="float" office:value="5099.84" table:style-name="ce33">
            <text:p>5.099,84</text:p>
          </table:table-cell>
          <table:table-cell office:value-type="string" table:style-name="ce34">
            <text:p>NM - 59C RED</text:p>
          </table:table-cell>
          <table:table-cell office:value-type="float" office:value="5127.46" table:style-name="ce33">
            <text:p>5.127,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0 RED</text:p>
          </table:table-cell>
          <table:table-cell office:value-type="float" office:value="5200.18" table:style-name="ce33">
            <text:p>5.200,18</text:p>
          </table:table-cell>
          <table:table-cell office:value-type="string" table:style-name="ce34">
            <text:p>NM - 60A RED</text:p>
          </table:table-cell>
          <table:table-cell office:value-type="float" office:value="5238.8100000000004" table:style-name="ce33">
            <text:p>5.238,81</text:p>
          </table:table-cell>
          <table:table-cell office:value-type="string" table:style-name="ce34">
            <text:p>NM - 60B RED</text:p>
          </table:table-cell>
          <table:table-cell office:value-type="float" office:value="5206.07" table:style-name="ce33">
            <text:p>5.206,07</text:p>
          </table:table-cell>
          <table:table-cell office:value-type="string" table:style-name="ce34">
            <text:p>NM - 60C RED</text:p>
          </table:table-cell>
          <table:table-cell office:value-type="float" office:value="5234.2700000000004" table:style-name="ce33">
            <text:p>5.234,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1 RED</text:p>
          </table:table-cell>
          <table:table-cell office:value-type="float" office:value="5310.73" table:style-name="ce33">
            <text:p>5.310,73</text:p>
          </table:table-cell>
          <table:table-cell office:value-type="string" table:style-name="ce36">
            <text:p>NM - 61A RED</text:p>
          </table:table-cell>
          <table:table-cell office:value-type="float" office:value="5341.38" table:style-name="ce37">
            <text:p>5.341,38</text:p>
          </table:table-cell>
          <table:table-cell office:value-type="string" table:style-name="ce36">
            <text:p>NM - 61B RED</text:p>
          </table:table-cell>
          <table:table-cell office:value-type="float" office:value="5312.26" table:style-name="ce37">
            <text:p>5.312,26</text:p>
          </table:table-cell>
          <table:table-cell office:value-type="string" table:style-name="ce34">
            <text:p>NM - 61C RED</text:p>
          </table:table-cell>
          <table:table-cell office:value-type="float" office:value="5341.06" table:style-name="ce33">
            <text:p>5.341,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2 RED</text:p>
          </table:table-cell>
          <table:table-cell office:value-type="float" office:value="5426.85" table:style-name="ce38">
            <text:p>5.426,85</text:p>
          </table:table-cell>
          <table:table-cell office:value-type="string" table:style-name="ce39">
            <text:p>Redução de 22,72% dos valores da tabela salarial, correspondente a jornada reduzida</text:p>
          </table:table-cell>
          <table:table-cell table:style-name="ce40"/>
          <table:table-cell office:value-type="string" table:style-name="ce39">
            <text:p>Redução de 22,72% dos valores da tabela salarial, correspondente a jornada reduzida</text:p>
          </table:table-cell>
          <table:table-cell table:style-name="ce40"/>
          <table:table-cell office:value-type="string" table:style-name="ce34">
            <text:p>NM - 62C RED</text:p>
          </table:table-cell>
          <table:table-cell office:value-type="float" office:value="5453.21" table:style-name="ce33">
            <text:p>5.453,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3 RED</text:p>
          </table:table-cell>
          <table:table-cell office:value-type="float" office:value="5542.97" table:style-name="ce33">
            <text:p>5.542,97</text:p>
          </table:table-cell>
          <table:table-cell table:number-columns-repeated="4" table:style-name="ce41"/>
          <table:table-cell office:value-type="string" table:style-name="ce6">
            <text:p>NM - 63C RED</text:p>
          </table:table-cell>
          <table:table-cell office:value-type="float" office:value="5565.37" table:style-name="ce33">
            <text:p>5.565,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4 RED</text:p>
          </table:table-cell>
          <table:table-cell office:value-type="float" office:value="5664.9" table:style-name="ce33">
            <text:p>5.664,90</text:p>
          </table:table-cell>
          <table:table-cell table:number-columns-repeated="4" table:style-name="ce41"/>
          <table:table-cell office:value-type="string" table:style-name="ce6">
            <text:p>NM - 64C RED</text:p>
          </table:table-cell>
          <table:table-cell office:value-type="float" office:value="5683.15" table:style-name="ce33">
            <text:p>5.683,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5 RED</text:p>
          </table:table-cell>
          <table:table-cell office:value-type="float" office:value="5786.82" table:style-name="ce33">
            <text:p>5.786,82</text:p>
          </table:table-cell>
          <table:table-cell table:number-columns-repeated="4" table:style-name="ce41"/>
          <table:table-cell office:value-type="string" table:style-name="ce6">
            <text:p>NM - 65C RED</text:p>
          </table:table-cell>
          <table:table-cell office:value-type="float" office:value="5800.9" table:style-name="ce33">
            <text:p>5.800,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6 RED</text:p>
          </table:table-cell>
          <table:table-cell office:value-type="float" office:value="5914.87" table:style-name="ce33">
            <text:p>5.914,87</text:p>
          </table:table-cell>
          <table:table-cell table:number-columns-repeated="4" table:style-name="ce42"/>
          <table:table-cell office:value-type="string" table:style-name="ce6">
            <text:p>NM - 66C RED</text:p>
          </table:table-cell>
          <table:table-cell office:value-type="float" office:value="5924.59" table:style-name="ce33">
            <text:p>5.924,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7 RED</text:p>
          </table:table-cell>
          <table:table-cell office:value-type="float" office:value="6042.85" table:style-name="ce33">
            <text:p>6.042,85</text:p>
          </table:table-cell>
          <table:table-cell table:number-columns-repeated="4" table:style-name="ce42"/>
          <table:table-cell office:value-type="string" table:style-name="ce6">
            <text:p>NM - 67C RED</text:p>
          </table:table-cell>
          <table:table-cell office:value-type="float" office:value="6048.21" table:style-name="ce33">
            <text:p>6.048,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8 RED</text:p>
          </table:table-cell>
          <table:table-cell office:value-type="float" office:value="6177.24" table:style-name="ce33">
            <text:p>6.177,24</text:p>
          </table:table-cell>
          <table:table-cell table:number-columns-repeated="4" table:style-name="ce42"/>
          <table:table-cell office:value-type="string" table:style-name="ce6">
            <text:p>NM - 68C RED</text:p>
          </table:table-cell>
          <table:table-cell office:value-type="float" office:value="6178.02" table:style-name="ce33">
            <text:p>6.178,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69 RED</text:p>
          </table:table-cell>
          <table:table-cell office:value-type="float" office:value="6311.66" table:style-name="ce33">
            <text:p>6.311,66</text:p>
          </table:table-cell>
          <table:table-cell table:number-columns-repeated="4" table:style-name="ce42"/>
          <table:table-cell office:value-type="string" table:style-name="ce35">
            <text:p>NM - 69C RED</text:p>
          </table:table-cell>
          <table:table-cell office:value-type="float" office:value="6307.86" table:style-name="ce37">
            <text:p>6.307,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M - 70 RED</text:p>
          </table:table-cell>
          <table:table-cell office:value-type="float" office:value="6452.79" table:style-name="ce33">
            <text:p>6.452,79</text:p>
          </table:table-cell>
          <table:table-cell table:number-columns-repeated="4" table:style-name="ce42"/>
          <table:table-cell office:value-type="string" table:style-name="ce39">
            <text:p>Redução de 22,72% dos valores da tabela salarial, correspondente a jornada reduzida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6">
            <text:p>NM - 71 RED</text:p>
          </table:table-cell>
          <table:table-cell office:value-type="float" office:value="6593.92" table:style-name="ce33">
            <text:p>6.593,92</text:p>
          </table:table-cell>
          <table:table-cell table:number-columns-repeated="4" table:style-name="ce42"/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6">
            <text:p>NM - 72 RED</text:p>
          </table:table-cell>
          <table:table-cell office:value-type="float" office:value="6742.12" table:style-name="ce33">
            <text:p>6.742,12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73 RED</text:p>
          </table:table-cell>
          <table:table-cell office:value-type="float" office:value="6890.31" table:style-name="ce33">
            <text:p>6.890,31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74 RED</text:p>
          </table:table-cell>
          <table:table-cell office:value-type="float" office:value="7045.94" table:style-name="ce33">
            <text:p>7.045,94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75 RED</text:p>
          </table:table-cell>
          <table:table-cell office:value-type="float" office:value="7201.5" table:style-name="ce33">
            <text:p>7.201,50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76 RED</text:p>
          </table:table-cell>
          <table:table-cell office:value-type="float" office:value="7364.91" table:style-name="ce33">
            <text:p>7.364,91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77 RED</text:p>
          </table:table-cell>
          <table:table-cell office:value-type="float" office:value="7528.27" table:style-name="ce33">
            <text:p>7.528,27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78 RED</text:p>
          </table:table-cell>
          <table:table-cell office:value-type="float" office:value="7699.85" table:style-name="ce33">
            <text:p>7.699,85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79 RED</text:p>
          </table:table-cell>
          <table:table-cell office:value-type="float" office:value="7871.41" table:style-name="ce33">
            <text:p>7.871,41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0 RED</text:p>
          </table:table-cell>
          <table:table-cell office:value-type="float" office:value="8051.51" table:style-name="ce33">
            <text:p>8.051,51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1 RED</text:p>
          </table:table-cell>
          <table:table-cell office:value-type="float" office:value="8231.65" table:style-name="ce33">
            <text:p>8.231,65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2 RED</text:p>
          </table:table-cell>
          <table:table-cell office:value-type="float" office:value="8420.81" table:style-name="ce33">
            <text:p>8.420,81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3 RED</text:p>
          </table:table-cell>
          <table:table-cell office:value-type="float" office:value="8609.93" table:style-name="ce33">
            <text:p>8.609,93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4 RED</text:p>
          </table:table-cell>
          <table:table-cell office:value-type="float" office:value="8808.5300000000007" table:style-name="ce33">
            <text:p>8.808,53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5 RED</text:p>
          </table:table-cell>
          <table:table-cell office:value-type="float" office:value="9007.1200000000008" table:style-name="ce33">
            <text:p>9.007,12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6 RED</text:p>
          </table:table-cell>
          <table:table-cell office:value-type="float" office:value="9215.65" table:style-name="ce33">
            <text:p>9.215,65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7 RED</text:p>
          </table:table-cell>
          <table:table-cell office:value-type="float" office:value="9424.1299999999992" table:style-name="ce33">
            <text:p>9.424,13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8 RED</text:p>
          </table:table-cell>
          <table:table-cell office:value-type="float" office:value="9643.11" table:style-name="ce33">
            <text:p>9.643,11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6">
            <text:p>NM - 89 RED</text:p>
          </table:table-cell>
          <table:table-cell office:value-type="float" office:value="9862.0400000000009" table:style-name="ce33">
            <text:p>9.862,04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35">
            <text:p>NM - 90 RED</text:p>
          </table:table-cell>
          <table:table-cell office:value-type="float" office:value="10091.94" table:style-name="ce33">
            <text:p>10.091,94</text:p>
          </table:table-cell>
          <table:table-cell table:number-columns-repeated="6" table:style-name="ce42"/>
          <table:table-cell table:number-columns-repeated="16376"/>
        </table:table-row>
        <table:table-row table:style-name="ro1">
          <table:table-cell office:value-type="string" table:style-name="ce44">
            <text:p>Redução de 22,72% dos valores da tabela salarial, correspondente a jornada reduzida</text:p>
          </table:table-cell>
          <table:table-cell table:style-name="ce45"/>
          <table:table-cell table:number-columns-repeated="6" table:style-name="ce42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  <table:table table:name="REDUZIDA_NS" table:style-name="ta2">
        <table:table-column table:style-name="co1" table:number-columns-repeated="4" table:default-cell-style-name="ce46"/>
        <table:table-column table:style-name="co2" table:number-columns-repeated="16380" table:default-cell-style-name="ce1" table:visibility="collapse"/>
        <table:table-row table:style-name="ro1">
          <table:table-cell office:value-type="string" table:number-columns-spanned="4" table:number-rows-spanned="1" table:style-name="ce54">
            <text:p>TABELA SALARIAL PARA CARGOS DE NÍVEL SUPERIOR - JORNADA REDUZID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5">
            <text:p>Vigência: 01/08/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8">
            <text:p>REFERÊNCIA SALARIAL</text:p>
          </table:table-cell>
          <table:table-cell office:value-type="string" table:style-name="ce49">
            <text:p>VALOR (R$)<text:s/></text:p>
          </table:table-cell>
          <table:table-cell office:value-type="string" table:style-name="ce49">
            <text:p>REFERÊNCIA SALARIAL</text:p>
          </table:table-cell>
          <table:table-cell office:value-type="string" table:style-name="ce49">
            <text:p>VALOR (R$)<text:s/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1 RED</text:p>
          </table:table-cell>
          <table:table-cell office:value-type="float" office:value="5544.66" table:style-name="ce33">
            <text:p>5.544,66</text:p>
          </table:table-cell>
          <table:table-cell office:value-type="string" table:style-name="ce50">
            <text:p>NS - 01A RED</text:p>
          </table:table-cell>
          <table:table-cell office:value-type="float" office:value="5567" table:style-name="ce33">
            <text:p>5.567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2 RED</text:p>
          </table:table-cell>
          <table:table-cell office:value-type="float" office:value="5669.57" table:style-name="ce33">
            <text:p>5.669,57</text:p>
          </table:table-cell>
          <table:table-cell office:value-type="string" table:style-name="ce50">
            <text:p>NS - 02A RED</text:p>
          </table:table-cell>
          <table:table-cell office:value-type="float" office:value="5687.65" table:style-name="ce33">
            <text:p>5.687,65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3 RED</text:p>
          </table:table-cell>
          <table:table-cell office:value-type="float" office:value="5797.61" table:style-name="ce33">
            <text:p>5.797,61</text:p>
          </table:table-cell>
          <table:table-cell office:value-type="string" table:style-name="ce50">
            <text:p>NS - 03A RED</text:p>
          </table:table-cell>
          <table:table-cell office:value-type="float" office:value="5811.34" table:style-name="ce33">
            <text:p>5.811,34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4 RED</text:p>
          </table:table-cell>
          <table:table-cell office:value-type="float" office:value="5928.88" table:style-name="ce33">
            <text:p>5.928,88</text:p>
          </table:table-cell>
          <table:table-cell office:value-type="string" table:style-name="ce50">
            <text:p>NS - 04A RED</text:p>
          </table:table-cell>
          <table:table-cell office:value-type="float" office:value="5938.12" table:style-name="ce33">
            <text:p>5.938,12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5 RED</text:p>
          </table:table-cell>
          <table:table-cell office:value-type="float" office:value="6063.43" table:style-name="ce33">
            <text:p>6.063,43</text:p>
          </table:table-cell>
          <table:table-cell office:value-type="string" table:style-name="ce50">
            <text:p>NS - 05A RED</text:p>
          </table:table-cell>
          <table:table-cell office:value-type="float" office:value="6068.1" table:style-name="ce33">
            <text:p>6.068,1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6 RED</text:p>
          </table:table-cell>
          <table:table-cell office:value-type="float" office:value="6201.29" table:style-name="ce33">
            <text:p>6.201,29</text:p>
          </table:table-cell>
          <table:table-cell office:value-type="string" table:style-name="ce50">
            <text:p>NS - 06A RED</text:p>
          </table:table-cell>
          <table:table-cell office:value-type="float" office:value="6201.26" table:style-name="ce33">
            <text:p>6.201,26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7 RED</text:p>
          </table:table-cell>
          <table:table-cell office:value-type="float" office:value="6342.63" table:style-name="ce33">
            <text:p>6.342,63</text:p>
          </table:table-cell>
          <table:table-cell office:value-type="string" table:style-name="ce51">
            <text:p>NS - 07A RED</text:p>
          </table:table-cell>
          <table:table-cell office:value-type="float" office:value="6337.77" table:style-name="ce37">
            <text:p>6.337,77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8 RED</text:p>
          </table:table-cell>
          <table:table-cell office:value-type="float" office:value="6487.49" table:style-name="ce38">
            <text:p>6.487,49</text:p>
          </table:table-cell>
          <table:table-cell table:style-name="ce52"/>
          <table:table-cell office:value-type="string" table:style-name="ce3">
            <text:p>Redução de 22,72% dos valores da tabela salarial, correspondente a jornada reduzida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NS - 09 RED</text:p>
          </table:table-cell>
          <table:table-cell office:value-type="float" office:value="6635.98" table:style-name="ce33">
            <text:p>6.635,98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0 RED</text:p>
          </table:table-cell>
          <table:table-cell office:value-type="float" office:value="6788.21" table:style-name="ce33">
            <text:p>6.788,21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1 RED</text:p>
          </table:table-cell>
          <table:table-cell office:value-type="float" office:value="6944.22" table:style-name="ce33">
            <text:p>6.944,22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2 RED</text:p>
          </table:table-cell>
          <table:table-cell office:value-type="float" office:value="7104.09" table:style-name="ce33">
            <text:p>7.104,09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3 RED</text:p>
          </table:table-cell>
          <table:table-cell office:value-type="float" office:value="7268" table:style-name="ce33">
            <text:p>7.268,00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4 RED</text:p>
          </table:table-cell>
          <table:table-cell office:value-type="float" office:value="7436.05" table:style-name="ce33">
            <text:p>7.436,05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5 RED</text:p>
          </table:table-cell>
          <table:table-cell office:value-type="float" office:value="7608.25" table:style-name="ce33">
            <text:p>7.608,25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6 RED</text:p>
          </table:table-cell>
          <table:table-cell office:value-type="float" office:value="7784.74" table:style-name="ce33">
            <text:p>7.784,74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7 RED</text:p>
          </table:table-cell>
          <table:table-cell office:value-type="float" office:value="7965.67" table:style-name="ce33">
            <text:p>7.965,67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8 RED</text:p>
          </table:table-cell>
          <table:table-cell office:value-type="float" office:value="8151.1" table:style-name="ce33">
            <text:p>8.151,10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19 RED</text:p>
          </table:table-cell>
          <table:table-cell office:value-type="float" office:value="8341.18" table:style-name="ce33">
            <text:p>8.341,18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0 RED</text:p>
          </table:table-cell>
          <table:table-cell office:value-type="float" office:value="8536.0300000000007" table:style-name="ce33">
            <text:p>8.536,03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1 RED</text:p>
          </table:table-cell>
          <table:table-cell office:value-type="float" office:value="8735.73" table:style-name="ce33">
            <text:p>8.735,73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2 RED</text:p>
          </table:table-cell>
          <table:table-cell office:value-type="float" office:value="8940.44" table:style-name="ce33">
            <text:p>8.940,44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3 RED</text:p>
          </table:table-cell>
          <table:table-cell office:value-type="float" office:value="9150.25" table:style-name="ce33">
            <text:p>9.150,25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4 RED</text:p>
          </table:table-cell>
          <table:table-cell office:value-type="float" office:value="9365.31" table:style-name="ce33">
            <text:p>9.365,31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5 RED</text:p>
          </table:table-cell>
          <table:table-cell office:value-type="float" office:value="9585.75" table:style-name="ce33">
            <text:p>9.585,75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6 RED</text:p>
          </table:table-cell>
          <table:table-cell office:value-type="float" office:value="9811.7099999999991" table:style-name="ce33">
            <text:p>9.811,71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7 RED</text:p>
          </table:table-cell>
          <table:table-cell office:value-type="float" office:value="10043.280000000001" table:style-name="ce33">
            <text:p>10.043,28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8 RED</text:p>
          </table:table-cell>
          <table:table-cell office:value-type="float" office:value="10280.67" table:style-name="ce33">
            <text:p>10.280,67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29 RED</text:p>
          </table:table-cell>
          <table:table-cell office:value-type="float" office:value="10524.03" table:style-name="ce33">
            <text:p>10.524,03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0 RED</text:p>
          </table:table-cell>
          <table:table-cell office:value-type="float" office:value="10773.42" table:style-name="ce33">
            <text:p>10.773,42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1 RED</text:p>
          </table:table-cell>
          <table:table-cell office:value-type="float" office:value="11029.06" table:style-name="ce33">
            <text:p>11.029,06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2 RED</text:p>
          </table:table-cell>
          <table:table-cell office:value-type="float" office:value="11291.08" table:style-name="ce33">
            <text:p>11.291,08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3 RED</text:p>
          </table:table-cell>
          <table:table-cell office:value-type="float" office:value="11559.69" table:style-name="ce33">
            <text:p>11.559,69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4 RED</text:p>
          </table:table-cell>
          <table:table-cell office:value-type="float" office:value="11834.94" table:style-name="ce33">
            <text:p>11.834,94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5 RED</text:p>
          </table:table-cell>
          <table:table-cell office:value-type="float" office:value="12117.17" table:style-name="ce33">
            <text:p>12.117,17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6 RED</text:p>
          </table:table-cell>
          <table:table-cell office:value-type="float" office:value="12406.41" table:style-name="ce33">
            <text:p>12.406,41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7 RED</text:p>
          </table:table-cell>
          <table:table-cell office:value-type="float" office:value="12702.86" table:style-name="ce33">
            <text:p>12.702,86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8 RED</text:p>
          </table:table-cell>
          <table:table-cell office:value-type="float" office:value="13006.75" table:style-name="ce33">
            <text:p>13.006,75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39 RED</text:p>
          </table:table-cell>
          <table:table-cell office:value-type="float" office:value="13318.21" table:style-name="ce33">
            <text:p>13.318,21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0 RED</text:p>
          </table:table-cell>
          <table:table-cell office:value-type="float" office:value="13637.47" table:style-name="ce33">
            <text:p>13.637,47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1 RED</text:p>
          </table:table-cell>
          <table:table-cell office:value-type="float" office:value="13964.71" table:style-name="ce33">
            <text:p>13.964,71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2 RED</text:p>
          </table:table-cell>
          <table:table-cell office:value-type="float" office:value="14300.17" table:style-name="ce33">
            <text:p>14.300,17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3 RED</text:p>
          </table:table-cell>
          <table:table-cell office:value-type="float" office:value="14643.99" table:style-name="ce33">
            <text:p>14.643,99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4 RED</text:p>
          </table:table-cell>
          <table:table-cell office:value-type="float" office:value="14996.37" table:style-name="ce33">
            <text:p>14.996,37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5 RED</text:p>
          </table:table-cell>
          <table:table-cell office:value-type="float" office:value="15357.6" table:style-name="ce33">
            <text:p>15.357,60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6 RED</text:p>
          </table:table-cell>
          <table:table-cell office:value-type="float" office:value="15727.88" table:style-name="ce33">
            <text:p>15.727,88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7 RED</text:p>
          </table:table-cell>
          <table:table-cell office:value-type="float" office:value="16107.35" table:style-name="ce33">
            <text:p>16.107,35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8 RED</text:p>
          </table:table-cell>
          <table:table-cell office:value-type="float" office:value="16496.330000000002" table:style-name="ce33">
            <text:p>16.496,33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49 RED</text:p>
          </table:table-cell>
          <table:table-cell office:value-type="float" office:value="16895.060000000001" table:style-name="ce33">
            <text:p>16.895,06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0 RED</text:p>
          </table:table-cell>
          <table:table-cell office:value-type="float" office:value="17303.740000000002" table:style-name="ce33">
            <text:p>17.303,74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1 RED</text:p>
          </table:table-cell>
          <table:table-cell office:value-type="float" office:value="17722.669999999998" table:style-name="ce33">
            <text:p>17.722,67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2 RED</text:p>
          </table:table-cell>
          <table:table-cell office:value-type="float" office:value="18152.009999999998" table:style-name="ce33">
            <text:p>18.152,01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3 RED</text:p>
          </table:table-cell>
          <table:table-cell office:value-type="float" office:value="18592.12" table:style-name="ce33">
            <text:p>18.592,12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4 RED</text:p>
          </table:table-cell>
          <table:table-cell office:value-type="float" office:value="19043.23" table:style-name="ce33">
            <text:p>19.043,23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5 RED</text:p>
          </table:table-cell>
          <table:table-cell office:value-type="float" office:value="19505.599999999999" table:style-name="ce33">
            <text:p>19.505,60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6 RED</text:p>
          </table:table-cell>
          <table:table-cell office:value-type="float" office:value="19979.54" table:style-name="ce33">
            <text:p>19.979,54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7 RED</text:p>
          </table:table-cell>
          <table:table-cell office:value-type="float" office:value="20465.330000000002" table:style-name="ce33">
            <text:p>20.465,33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8 RED</text:p>
          </table:table-cell>
          <table:table-cell office:value-type="float" office:value="20963.3" table:style-name="ce33">
            <text:p>20.963,30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59 RED</text:p>
          </table:table-cell>
          <table:table-cell office:value-type="float" office:value="21473.72" table:style-name="ce33">
            <text:p>21.473,72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28">
            <text:p>NS - 60 RED</text:p>
          </table:table-cell>
          <table:table-cell office:value-type="float" office:value="21996.87" table:style-name="ce33">
            <text:p>21.996,87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 office:value-type="string" table:style-name="ce53">
            <text:p>Redução de 22,72% dos valores da tabela salarial, correspondente a jornada reduzida</text:p>
          </table:table-cell>
          <table:table-cell table:style-name="ce34"/>
          <table:table-cell table:number-columns-repeated="2" table:style-name="ce42"/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</table:table>
      <table:table table:name="FUNCOES_CS" table:style-name="ta1">
        <table:table-column table:style-name="co3" table:default-cell-style-name="ce58"/>
        <table:table-column table:style-name="co1" table:number-columns-repeated="2" table:default-cell-style-name="ce58"/>
        <table:table-column table:style-name="co2" table:number-columns-repeated="16381" table:default-cell-style-name="ce1" table:visibility="collapse"/>
        <table:table-row table:style-name="ro4">
          <table:table-cell office:value-type="string" table:number-columns-spanned="3" table:number-rows-spanned="1" table:style-name="ce59">
            <text:p>TABELA DE FUNÇÕES E ASSESSOR ESPECIAL - CORREIOS SED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4">
            <text:p>Vigência: 01/08/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6">
            <text:p>NOMENCLATURA</text:p>
          </table:table-cell>
          <table:table-cell office:value-type="string" table:style-name="ce48">
            <text:p>FUNÇÃO CONVENCIONAL (R$)</text:p>
          </table:table-cell>
          <table:table-cell office:value-type="string" table:style-name="ce48">
            <text:p>REMUNERAÇÃO SINGULAR (R$)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4">
            <text:p>FUNÇÕES GERENCI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CHEFE DE DEPARTAMENTO</text:p>
          </table:table-cell>
          <table:table-cell office:value-type="float" office:value="4060.45" table:style-name="ce26">
            <text:p>4.060,45</text:p>
          </table:table-cell>
          <table:table-cell office:value-type="float" office:value="25772.959999999999" table:style-name="ce26">
            <text:p>25.772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FE DE GABINETE PRESIDENCIA</text:p>
          </table:table-cell>
          <table:table-cell office:value-type="float" office:value="4430.37" table:style-name="ce26">
            <text:p>4.430,37</text:p>
          </table:table-cell>
          <table:table-cell office:value-type="float" office:value="28887.79" table:style-name="ce26">
            <text:p>28.887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RDENADOR DE CAD</text:p>
          </table:table-cell>
          <table:table-cell office:value-type="float" office:value="2077.66" table:style-name="ce26">
            <text:p>2.077,66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ENTE CORPORATIVO</text:p>
          </table:table-cell>
          <table:table-cell office:value-type="float" office:value="3356.67" table:style-name="ce26">
            <text:p>3.356,67</text:p>
          </table:table-cell>
          <table:table-cell office:value-type="float" office:value="20618.349999999999" table:style-name="ce26">
            <text:p>20.618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SIDENTE DE CPL</text:p>
          </table:table-cell>
          <table:table-cell office:value-type="float" office:value="3356.67" table:style-name="ce26">
            <text:p>3.356,67</text:p>
          </table:table-cell>
          <table:table-cell office:value-type="float" office:value="20618.349999999999" table:style-name="ce26">
            <text:p>20.618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PERINTENDENTE EXECUTIVO</text:p>
          </table:table-cell>
          <table:table-cell office:value-type="float" office:value="4430.37" table:style-name="ce26">
            <text:p>4.430,37</text:p>
          </table:table-cell>
          <table:table-cell office:value-type="float" office:value="28887.79" table:style-name="ce26">
            <text:p>28.887,79</text:p>
          </table:table-cell>
          <table:table-cell table:number-columns-repeated="16381"/>
        </table:table-row>
        <table:table-row table:style-name="ro1">
          <table:table-cell table:number-columns-repeated="3" table:style-name="ce47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4">
            <text:p>FUNÇÕES TÉCNIC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ALISTA I</text:p>
          </table:table-cell>
          <table:table-cell office:value-type="float" office:value="1468.24" table:style-name="ce26">
            <text:p>1.468,24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II</text:p>
          </table:table-cell>
          <table:table-cell office:value-type="float" office:value="2077.66" table:style-name="ce26">
            <text:p>2.077,66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III</text:p>
          </table:table-cell>
          <table:table-cell office:value-type="float" office:value="2192.27" table:style-name="ce26">
            <text:p>2.192,27</text:p>
          </table:table-cell>
          <table:table-cell office:value-type="float" office:value="5598.89" table:style-name="ce26">
            <text:p>5.598,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IV</text:p>
          </table:table-cell>
          <table:table-cell office:value-type="float" office:value="2311.67" table:style-name="ce26">
            <text:p>2.311,67</text:p>
          </table:table-cell>
          <table:table-cell office:value-type="float" office:value="6998.63" table:style-name="ce26">
            <text:p>6.998,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V</text:p>
          </table:table-cell>
          <table:table-cell office:value-type="float" office:value="2437.52" table:style-name="ce26">
            <text:p>2.437,52</text:p>
          </table:table-cell>
          <table:table-cell office:value-type="float" office:value="8065.64" table:style-name="ce26">
            <text:p>8.065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VI</text:p>
          </table:table-cell>
          <table:table-cell office:value-type="float" office:value="2571.83" table:style-name="ce26">
            <text:p>2.571,83</text:p>
          </table:table-cell>
          <table:table-cell office:value-type="float" office:value="9069.92" table:style-name="ce26">
            <text:p>9.069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VII</text:p>
          </table:table-cell>
          <table:table-cell office:value-type="float" office:value="2712.6" table:style-name="ce26">
            <text:p>2.712,60</text:p>
          </table:table-cell>
          <table:table-cell office:value-type="float" office:value="10424.52" table:style-name="ce26">
            <text:p>10.424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VIII</text:p>
          </table:table-cell>
          <table:table-cell office:value-type="float" office:value="2859.73" table:style-name="ce26">
            <text:p>2.859,73</text:p>
          </table:table-cell>
          <table:table-cell office:value-type="float" office:value="12228.06" table:style-name="ce26">
            <text:p>12.228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IX</text:p>
          </table:table-cell>
          <table:table-cell office:value-type="float" office:value="3017.57" table:style-name="ce26">
            <text:p>3.017,57</text:p>
          </table:table-cell>
          <table:table-cell office:value-type="float" office:value="14433.96" table:style-name="ce26">
            <text:p>14.433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X</text:p>
          </table:table-cell>
          <table:table-cell office:value-type="float" office:value="3181.76" table:style-name="ce26">
            <text:p>3.181,76</text:p>
          </table:table-cell>
          <table:table-cell office:value-type="float" office:value="16037.76" table:style-name="ce26">
            <text:p>16.03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XI</text:p>
          </table:table-cell>
          <table:table-cell office:value-type="float" office:value="3356.67" table:style-name="ce26">
            <text:p>3.356,67</text:p>
          </table:table-cell>
          <table:table-cell office:value-type="float" office:value="20618.349999999999" table:style-name="ce26">
            <text:p>20.618,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XII</text:p>
          </table:table-cell>
          <table:table-cell office:value-type="float" office:value="4060.45" table:style-name="ce26">
            <text:p>4.060,45</text:p>
          </table:table-cell>
          <table:table-cell office:value-type="float" office:value="25772.959999999999" table:style-name="ce26">
            <text:p>25.772,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XIII</text:p>
          </table:table-cell>
          <table:table-cell office:value-type="float" office:value="4430.37" table:style-name="ce26">
            <text:p>4.430,37</text:p>
          </table:table-cell>
          <table:table-cell office:value-type="float" office:value="28887.79" table:style-name="ce26">
            <text:p>28.887,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TOR</text:p>
          </table:table-cell>
          <table:table-cell office:value-type="float" office:value="2712.6" table:style-name="ce26">
            <text:p>2.712,60</text:p>
          </table:table-cell>
          <table:table-cell office:value-type="float" office:value="10424.52" table:style-name="ce26">
            <text:p>10.424,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MBRO DE CPL</text:p>
          </table:table-cell>
          <table:table-cell office:value-type="float" office:value="3181.76" table:style-name="ce26">
            <text:p>3.181,76</text:p>
          </table:table-cell>
          <table:table-cell office:value-type="float" office:value="16037.76" table:style-name="ce26">
            <text:p>16.03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CRETÁRIA DE DEPARTAMENTO</text:p>
          </table:table-cell>
          <table:table-cell office:value-type="float" office:value="1468.24" table:style-name="ce26">
            <text:p>1.468,24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CRETÁRIA DE DIRETORIA</text:p>
          </table:table-cell>
          <table:table-cell office:value-type="float" office:value="2571.83" table:style-name="ce26">
            <text:p>2.571,83</text:p>
          </table:table-cell>
          <table:table-cell office:value-type="float" office:value="9069.92" table:style-name="ce26">
            <text:p>9.069,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PERVISOR/AC</text:p>
          </table:table-cell>
          <table:table-cell office:value-type="float" office:value="540.94000000000005" table:style-name="ce2">
            <text:p>540,94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table:number-columns-repeated="3" table:style-name="ce57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4">
            <text:p>POSIÇÃO</text:p>
          </table:table-cell>
          <table:table-cell office:value-type="string" table:number-columns-spanned="2" table:number-rows-spanned="2" table:style-name="ce24">
            <text:p>VALOR (R$)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ASSESSOR ESPECIAL</text:p>
          </table:table-cell>
          <table:table-cell office:value-type="float" office:value="27328.07" table:number-columns-spanned="2" table:number-rows-spanned="1" table:style-name="ce60">
            <text:p>27.328,07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1">
            <text:p>Reajuste de 5,10%, conforme Dissídio 2025-2026.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FUNCOES_SE" table:style-name="ta1"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5" table:default-cell-style-name="ce58"/>
        <table:table-column table:style-name="co6" table:default-cell-style-name="ce58"/>
        <table:table-column table:style-name="co5" table:default-cell-style-name="ce58"/>
        <table:table-column table:style-name="co6" table:default-cell-style-name="ce58"/>
        <table:table-column table:style-name="co2" table:number-columns-repeated="16377" table:default-cell-style-name="ce1" table:visibility="collapse"/>
        <table:table-row table:style-name="ro1">
          <table:table-cell office:value-type="string" table:number-columns-spanned="7" table:number-rows-spanned="1" table:style-name="ce59">
            <text:p>TABELA DE FUNÇÕES - SUPERINTENDÊNCIAS ESTADU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Vigência: <text:s/>01/08/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4">
            <text:p>DESCRIÇÃO</text:p>
          </table:table-cell>
          <table:table-cell office:value-type="string" table:number-columns-spanned="2" table:number-rows-spanned="1" table:style-name="ce59">
            <text:p>GRUPO I</text:p>
          </table:table-cell>
          <table:covered-table-cell/>
          <table:table-cell office:value-type="string" table:number-columns-spanned="2" table:number-rows-spanned="1" table:style-name="ce59">
            <text:p>GRUPO II</text:p>
          </table:table-cell>
          <table:covered-table-cell/>
          <table:table-cell office:value-type="string" table:number-columns-spanned="2" table:number-rows-spanned="1" table:style-name="ce59">
            <text:p>GRUPO III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2" table:style-name="ce59">
            <text:p>SPM, SPI, MG, RJ e PR</text:p>
          </table:table-cell>
          <table:covered-table-cell/>
          <table:table-cell office:value-type="string" table:number-columns-spanned="2" table:number-rows-spanned="1" table:style-name="ce62">
            <text:p>RS, BA, SC, PE, GO, PA, CE,</text:p>
          </table:table-cell>
          <table:covered-table-cell/>
          <table:table-cell office:value-type="string" table:number-columns-spanned="2" table:number-rows-spanned="1" table:style-name="ce62">
            <text:p>ES, MS, PI, RR, TO, RO, PB,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MA, MT, BSB e AM</text:p>
          </table:table-cell>
          <table:covered-table-cell/>
          <table:table-cell office:value-type="string" table:number-columns-spanned="2" table:number-rows-spanned="1" table:style-name="ce63">
            <text:p>AC, RN, AL, AP e SE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FUNÇÃO CONVENCIONAL</text:p>
          </table:table-cell>
          <table:table-cell office:value-type="string" table:style-name="ce48">
            <text:p>REMUNERAÇÃO SINGULAR</text:p>
          </table:table-cell>
          <table:table-cell office:value-type="string" table:style-name="ce48">
            <text:p>FUNÇÃO CONVENCIONAL</text:p>
          </table:table-cell>
          <table:table-cell office:value-type="string" table:style-name="ce48">
            <text:p>REMUNERAÇÃO SINGULAR</text:p>
          </table:table-cell>
          <table:table-cell office:value-type="string" table:style-name="ce48">
            <text:p>FUNÇÃO CONVENCIONAL</text:p>
          </table:table-cell>
          <table:table-cell office:value-type="string" table:style-name="ce48">
            <text:p>REMUNERAÇÃO SINGULAR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LISTA EM SAUDE/DR</text:p>
          </table:table-cell>
          <table:table-cell office:value-type="float" office:value="1324.34" table:style-name="ce26">
            <text:p>1.324,34</text:p>
          </table:table-cell>
          <table:table-cell office:value-type="float" office:value="8543.52" table:style-name="ce26">
            <text:p>8.543,52</text:p>
          </table:table-cell>
          <table:table-cell office:value-type="float" office:value="1292.4100000000001" table:style-name="ce26">
            <text:p>1.292,41</text:p>
          </table:table-cell>
          <table:table-cell office:value-type="float" office:value="7622.35" table:style-name="ce26">
            <text:p>7.622,35</text:p>
          </table:table-cell>
          <table:table-cell office:value-type="float" office:value="1261.31" table:style-name="ce26">
            <text:p>1.261,31</text:p>
          </table:table-cell>
          <table:table-cell office:value-type="float" office:value="6998.61" table:style-name="ce26">
            <text:p>6.998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ESSOR DE COMUNICACAO SOCIAL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ESSOR DE RELACOES SINDICAIS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ESSOR JURIDICO</text:p>
          </table:table-cell>
          <table:table-cell office:value-type="float" office:value="2734.25" table:style-name="ce26">
            <text:p>2.734,25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555.04" table:style-name="ce26">
            <text:p>2.555,04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387.64" table:style-name="ce26">
            <text:p>2.387,64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ESSOR PLANEJAM E GESTAO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ESSOR PLANEJAM E QUALIDADE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ESSOR REGIONAL DE QUALIDADE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ESSOR TECNICO REGIONAL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ISTENTE COMERCIAL 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8065.64" table:style-name="ce26">
            <text:p>8.065,64</text:p>
          </table:table-cell>
          <table:table-cell office:value-type="float" office:value="2000.52" table:style-name="ce26">
            <text:p>2.000,52</text:p>
          </table:table-cell>
          <table:table-cell office:value-type="float" office:value="7399.84" table:style-name="ce26">
            <text:p>7.399,84</text:p>
          </table:table-cell>
          <table:table-cell office:value-type="float" office:value="1932.26" table:style-name="ce26">
            <text:p>1.932,26</text:p>
          </table:table-cell>
          <table:table-cell office:value-type="float" office:value="6788.98" table:style-name="ce26">
            <text:p>6.78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ISTENTE COMERCIAL II</text:p>
          </table:table-cell>
          <table:table-cell office:value-type="float" office:value="1801.26" table:style-name="ce26">
            <text:p>1.801,26</text:p>
          </table:table-cell>
          <table:table-cell office:value-type="float" office:value="7021.13" table:style-name="ce26">
            <text:p>7.021,13</text:p>
          </table:table-cell>
          <table:table-cell office:value-type="float" office:value="1730.3" table:style-name="ce26">
            <text:p>1.730,30</text:p>
          </table:table-cell>
          <table:table-cell office:value-type="float" office:value="6441.45" table:style-name="ce26">
            <text:p>6.441,45</text:p>
          </table:table-cell>
          <table:table-cell office:value-type="float" office:value="1662.12" table:style-name="ce26">
            <text:p>1.662,12</text:p>
          </table:table-cell>
          <table:table-cell office:value-type="float" office:value="5909.7" table:style-name="ce26">
            <text:p>5.909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ISTENTE COMERCIAL III</text:p>
          </table:table-cell>
          <table:table-cell office:value-type="float" office:value="1572.8" table:style-name="ce26">
            <text:p>1.572,80</text:p>
          </table:table-cell>
          <table:table-cell office:value-type="float" office:value="6111.71" table:style-name="ce26">
            <text:p>6.111,71</text:p>
          </table:table-cell>
          <table:table-cell office:value-type="float" office:value="1542.43" table:style-name="ce26">
            <text:p>1.542,43</text:p>
          </table:table-cell>
          <table:table-cell office:value-type="float" office:value="5607.12" table:style-name="ce26">
            <text:p>5.607,12</text:p>
          </table:table-cell>
          <table:table-cell office:value-type="float" office:value="1512.66" table:style-name="ce26">
            <text:p>1.512,66</text:p>
          </table:table-cell>
          <table:table-cell office:value-type="float" office:value="5144.3" table:style-name="ce26">
            <text:p>5.144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SISTENTE DE COMERCIO EXTERIOR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8065.64" table:style-name="ce26">
            <text:p>8.065,64</text:p>
          </table:table-cell>
          <table:table-cell office:value-type="float" office:value="2000.52" table:style-name="ce26">
            <text:p>2.000,52</text:p>
          </table:table-cell>
          <table:table-cell office:value-type="float" office:value="7399.84" table:style-name="ce26">
            <text:p>7.399,84</text:p>
          </table:table-cell>
          <table:table-cell office:value-type="float" office:value="1932.26" table:style-name="ce26">
            <text:p>1.932,26</text:p>
          </table:table-cell>
          <table:table-cell office:value-type="float" office:value="6788.98" table:style-name="ce26">
            <text:p>6.78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EFE ASSESSORIA DESENV MERCADO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EFE CENTRO SERV TELEMAT I</text:p>
          </table:table-cell>
          <table:table-cell office:value-type="float" office:value="1904.57" table:style-name="ce26">
            <text:p>1.904,57</text:p>
          </table:table-cell>
          <table:table-cell office:value-type="float" office:value="8065.64" table:style-name="ce26">
            <text:p>8.065,64</text:p>
          </table:table-cell>
          <table:table-cell office:value-type="float" office:value="1825.62" table:style-name="ce26">
            <text:p>1.825,62</text:p>
          </table:table-cell>
          <table:table-cell office:value-type="float" office:value="7399.84" table:style-name="ce26">
            <text:p>7.399,84</text:p>
          </table:table-cell>
          <table:table-cell office:value-type="float" office:value="1749.99" table:style-name="ce26">
            <text:p>1.749,99</text:p>
          </table:table-cell>
          <table:table-cell office:value-type="float" office:value="6788.98" table:style-name="ce26">
            <text:p>6.78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EFE CENTRO SERV TELEMAT I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9265.76" table:style-name="ce26">
            <text:p>9.265,76</text:p>
          </table:table-cell>
          <table:table-cell office:value-type="float" office:value="2000.52" table:style-name="ce26">
            <text:p>2.000,52</text:p>
          </table:table-cell>
          <table:table-cell office:value-type="float" office:value="8500.86" table:style-name="ce26">
            <text:p>8.500,86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EFE CENTRO SERV TELEMAT I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EFE DE SECAO</text:p>
          </table:table-cell>
          <table:table-cell office:value-type="float" office:value="2161.17" table:style-name="ce26">
            <text:p>2.161,17</text:p>
          </table:table-cell>
          <table:table-cell office:value-type="string" table:style-name="ce2">
            <text:p><text:s/>-<text:s text:c="3"/></text:p>
          </table:table-cell>
          <table:table-cell office:value-type="float" office:value="2058.27" table:style-name="ce26">
            <text:p>2.058,27</text:p>
          </table:table-cell>
          <table:table-cell office:value-type="string" table:style-name="ce2">
            <text:p><text:s/>-<text:s text:c="3"/></text:p>
          </table:table-cell>
          <table:table-cell office:value-type="float" office:value="1960.27" table:style-name="ce26">
            <text:p>1.960,27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 RELACOES SINDICAIS/DR</text:p>
          </table:table-cell>
          <table:table-cell office:value-type="float" office:value="1459.44" table:style-name="ce26">
            <text:p>1.459,44</text:p>
          </table:table-cell>
          <table:table-cell office:value-type="string" table:style-name="ce2">
            <text:p><text:s/>-<text:s text:c="3"/></text:p>
          </table:table-cell>
          <table:table-cell office:value-type="float" office:value="1426.65" table:style-name="ce26">
            <text:p>1.426,65</text:p>
          </table:table-cell>
          <table:table-cell office:value-type="string" table:style-name="ce2">
            <text:p><text:s/>-<text:s text:c="3"/></text:p>
          </table:table-cell>
          <table:table-cell office:value-type="float" office:value="1394.55" table:style-name="ce26">
            <text:p>1.394,55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. PLANEJ. LOGISTICA INTEGRADA I</text:p>
          </table:table-cell>
          <table:table-cell office:value-type="float" office:value="1572.8" table:style-name="ce26">
            <text:p>1.572,80</text:p>
          </table:table-cell>
          <table:table-cell office:value-type="float" office:value="5503.7" table:style-name="ce26">
            <text:p>5.503,70</text:p>
          </table:table-cell>
          <table:table-cell office:value-type="float" office:value="1542.54" table:style-name="ce26">
            <text:p>1.542,54</text:p>
          </table:table-cell>
          <table:table-cell office:value-type="float" office:value="5052.97" table:style-name="ce26">
            <text:p>5.052,97</text:p>
          </table:table-cell>
          <table:table-cell office:value-type="float" office:value="1512.66" table:style-name="ce26">
            <text:p>1.512,66</text:p>
          </table:table-cell>
          <table:table-cell office:value-type="float" office:value="4632.55" table:style-name="ce26">
            <text:p>4.632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. PLANEJ. LOGISTICA INTEGRADA 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4" table:style-name="ce26">
            <text:p>2.044,00</text:p>
          </table:table-cell>
          <table:table-cell office:value-type="float" office:value="9772.59" table:style-name="ce26">
            <text:p>9.772,59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. REG. RECURSOS HUMANOS</text:p>
          </table:table-cell>
          <table:table-cell office:value-type="float" office:value="3663.46" table:style-name="ce26">
            <text:p>3.663,46</text:p>
          </table:table-cell>
          <table:table-cell office:value-type="float" office:value="23110.22" table:style-name="ce26">
            <text:p>23.110,22</text:p>
          </table:table-cell>
          <table:table-cell office:value-type="float" office:value="3356.67" table:style-name="ce26">
            <text:p>3.356,67</text:p>
          </table:table-cell>
          <table:table-cell office:value-type="float" office:value="20618.349999999999" table:style-name="ce26">
            <text:p>20.618,35</text:p>
          </table:table-cell>
          <table:table-cell office:value-type="float" office:value="3075.56" table:style-name="ce26">
            <text:p>3.075,56</text:p>
          </table:table-cell>
          <table:table-cell office:value-type="float" office:value="18931.16" table:style-name="ce26">
            <text:p>18.931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ADMINISTRATIVO DE REVEN</text:p>
          </table:table-cell>
          <table:table-cell office:value-type="float" office:value="1572.8" table:style-name="ce26">
            <text:p>1.572,80</text:p>
          </table:table-cell>
          <table:table-cell office:value-type="string" table:style-name="ce2">
            <text:p><text:s/>-<text:s text:c="3"/></text:p>
          </table:table-cell>
          <table:table-cell office:value-type="float" office:value="1542.43" table:style-name="ce26">
            <text:p>1.542,43</text:p>
          </table:table-cell>
          <table:table-cell office:value-type="string" table:style-name="ce2">
            <text:p><text:s/>-<text:s text:c="3"/></text:p>
          </table:table-cell>
          <table:table-cell office:value-type="float" office:value="1512.66" table:style-name="ce26">
            <text:p>1.512,66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CDIP</text:p>
          </table:table-cell>
          <table:table-cell office:value-type="float" office:value="1572.8" table:style-name="ce26">
            <text:p>1.572,80</text:p>
          </table:table-cell>
          <table:table-cell office:value-type="float" office:value="5503.7" table:style-name="ce26">
            <text:p>5.503,70</text:p>
          </table:table-cell>
          <table:table-cell office:value-type="float" office:value="1542.43" table:style-name="ce26">
            <text:p>1.542,43</text:p>
          </table:table-cell>
          <table:table-cell office:value-type="float" office:value="5049.3" table:style-name="ce26">
            <text:p>5.049,30</text:p>
          </table:table-cell>
          <table:table-cell office:value-type="float" office:value="1512.66" table:style-name="ce26">
            <text:p>1.512,66</text:p>
          </table:table-cell>
          <table:table-cell office:value-type="float" office:value="4632.55" table:style-name="ce26">
            <text:p>4.632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DE ATENDIMENTO I</text:p>
          </table:table-cell>
          <table:table-cell office:value-type="float" office:value="1572.8" table:style-name="ce26">
            <text:p>1.572,80</text:p>
          </table:table-cell>
          <table:table-cell office:value-type="float" office:value="5503.7" table:style-name="ce26">
            <text:p>5.503,70</text:p>
          </table:table-cell>
          <table:table-cell office:value-type="float" office:value="1542.43" table:style-name="ce26">
            <text:p>1.542,43</text:p>
          </table:table-cell>
          <table:table-cell office:value-type="float" office:value="5049.3" table:style-name="ce26">
            <text:p>5.049,30</text:p>
          </table:table-cell>
          <table:table-cell office:value-type="float" office:value="1512.66" table:style-name="ce26">
            <text:p>1.512,66</text:p>
          </table:table-cell>
          <table:table-cell office:value-type="float" office:value="4632.55" table:style-name="ce26">
            <text:p>4.632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DE ATENDIMENTO II</text:p>
          </table:table-cell>
          <table:table-cell office:value-type="float" office:value="1808.71" table:style-name="ce26">
            <text:p>1.808,71</text:p>
          </table:table-cell>
          <table:table-cell office:value-type="float" office:value="6329.24" table:style-name="ce26">
            <text:p>6.329,24</text:p>
          </table:table-cell>
          <table:table-cell office:value-type="float" office:value="1773.78" table:style-name="ce26">
            <text:p>1.773,78</text:p>
          </table:table-cell>
          <table:table-cell office:value-type="float" office:value="5806.71" table:style-name="ce26">
            <text:p>5.806,71</text:p>
          </table:table-cell>
          <table:table-cell office:value-type="float" office:value="1739.59" table:style-name="ce26">
            <text:p>1.739,59</text:p>
          </table:table-cell>
          <table:table-cell office:value-type="float" office:value="5327.39" table:style-name="ce26">
            <text:p>5.327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DE GD/DR</text:p>
          </table:table-cell>
          <table:table-cell office:value-type="float" office:value="1131.76" table:style-name="ce26">
            <text:p>1.131,76</text:p>
          </table:table-cell>
          <table:table-cell office:value-type="string" table:style-name="ce2">
            <text:p><text:s/>-<text:s text:c="3"/></text:p>
          </table:table-cell>
          <table:table-cell office:value-type="float" office:value="1104.55" table:style-name="ce26">
            <text:p>1.104,55</text:p>
          </table:table-cell>
          <table:table-cell office:value-type="string" table:style-name="ce2">
            <text:p><text:s/>-<text:s text:c="3"/></text:p>
          </table:table-cell>
          <table:table-cell office:value-type="float" office:value="1078.01" table:style-name="ce26">
            <text:p>1.078,01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DE LOGISTICA INTEGRADA</text:p>
          </table:table-cell>
          <table:table-cell office:value-type="float" office:value="1572.8" table:style-name="ce26">
            <text:p>1.572,80</text:p>
          </table:table-cell>
          <table:table-cell office:value-type="float" office:value="5503.7" table:style-name="ce26">
            <text:p>5.503,70</text:p>
          </table:table-cell>
          <table:table-cell office:value-type="float" office:value="1542.54" table:style-name="ce26">
            <text:p>1.542,54</text:p>
          </table:table-cell>
          <table:table-cell office:value-type="float" office:value="5052.97" table:style-name="ce26">
            <text:p>5.052,97</text:p>
          </table:table-cell>
          <table:table-cell office:value-type="float" office:value="1512.66" table:style-name="ce26">
            <text:p>1.512,66</text:p>
          </table:table-cell>
          <table:table-cell office:value-type="float" office:value="4632.55" table:style-name="ce26">
            <text:p>4.632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DE VENDAS I</text:p>
          </table:table-cell>
          <table:table-cell office:value-type="float" office:value="1572.8" table:style-name="ce26">
            <text:p>1.572,80</text:p>
          </table:table-cell>
          <table:table-cell office:value-type="float" office:value="5503.7" table:style-name="ce26">
            <text:p>5.503,70</text:p>
          </table:table-cell>
          <table:table-cell office:value-type="float" office:value="1542.43" table:style-name="ce26">
            <text:p>1.542,43</text:p>
          </table:table-cell>
          <table:table-cell office:value-type="float" office:value="5049.3" table:style-name="ce26">
            <text:p>5.049,30</text:p>
          </table:table-cell>
          <table:table-cell office:value-type="float" office:value="1512.66" table:style-name="ce26">
            <text:p>1.512,66</text:p>
          </table:table-cell>
          <table:table-cell office:value-type="float" office:value="4632.55" table:style-name="ce26">
            <text:p>4.632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DE VENDAS II</text:p>
          </table:table-cell>
          <table:table-cell office:value-type="float" office:value="1808.71" table:style-name="ce26">
            <text:p>1.808,71</text:p>
          </table:table-cell>
          <table:table-cell office:value-type="float" office:value="6329.24" table:style-name="ce26">
            <text:p>6.329,24</text:p>
          </table:table-cell>
          <table:table-cell office:value-type="float" office:value="1773.78" table:style-name="ce26">
            <text:p>1.773,78</text:p>
          </table:table-cell>
          <table:table-cell office:value-type="float" office:value="5806.71" table:style-name="ce26">
            <text:p>5.806,71</text:p>
          </table:table-cell>
          <table:table-cell office:value-type="float" office:value="1739.59" table:style-name="ce26">
            <text:p>1.739,59</text:p>
          </table:table-cell>
          <table:table-cell office:value-type="float" office:value="5327.39" table:style-name="ce26">
            <text:p>5.327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FINANCEIRO</text:p>
          </table:table-cell>
          <table:table-cell office:value-type="float" office:value="1572.8" table:style-name="ce26">
            <text:p>1.572,80</text:p>
          </table:table-cell>
          <table:table-cell office:value-type="string" table:style-name="ce2">
            <text:p><text:s/>-<text:s text:c="3"/></text:p>
          </table:table-cell>
          <table:table-cell office:value-type="float" office:value="1542.43" table:style-name="ce26">
            <text:p>1.542,43</text:p>
          </table:table-cell>
          <table:table-cell office:value-type="string" table:style-name="ce2">
            <text:p><text:s/>-<text:s text:c="3"/></text:p>
          </table:table-cell>
          <table:table-cell office:value-type="float" office:value="1512.66" table:style-name="ce26">
            <text:p>1.512,66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OPERACIONAL</text:p>
          </table:table-cell>
          <table:table-cell office:value-type="string" table:style-name="ce2">
            <text:p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REG DE NEGOCIOS</text:p>
          </table:table-cell>
          <table:table-cell office:value-type="float" office:value="3663.46" table:style-name="ce26">
            <text:p>3.663,46</text:p>
          </table:table-cell>
          <table:table-cell office:value-type="float" office:value="23110.22" table:style-name="ce26">
            <text:p>23.110,22</text:p>
          </table:table-cell>
          <table:table-cell office:value-type="float" office:value="3356.67" table:style-name="ce26">
            <text:p>3.356,67</text:p>
          </table:table-cell>
          <table:table-cell office:value-type="float" office:value="20618.349999999999" table:style-name="ce26">
            <text:p>20.618,35</text:p>
          </table:table-cell>
          <table:table-cell office:value-type="float" office:value="3075.56" table:style-name="ce26">
            <text:p>3.075,56</text:p>
          </table:table-cell>
          <table:table-cell office:value-type="float" office:value="18931.16" table:style-name="ce26">
            <text:p>18.931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REG DE OPERACOES</text:p>
          </table:table-cell>
          <table:table-cell office:value-type="float" office:value="3663.46" table:style-name="ce26">
            <text:p>3.663,46</text:p>
          </table:table-cell>
          <table:table-cell office:value-type="float" office:value="23110.22" table:style-name="ce26">
            <text:p>23.110,22</text:p>
          </table:table-cell>
          <table:table-cell office:value-type="float" office:value="3356.67" table:style-name="ce26">
            <text:p>3.356,67</text:p>
          </table:table-cell>
          <table:table-cell office:value-type="float" office:value="20618.349999999999" table:style-name="ce26">
            <text:p>20.618,35</text:p>
          </table:table-cell>
          <table:table-cell office:value-type="float" office:value="3075.56" table:style-name="ce26">
            <text:p>3.075,56</text:p>
          </table:table-cell>
          <table:table-cell office:value-type="float" office:value="18931.16" table:style-name="ce26">
            <text:p>18.931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 REG DE SUPORTE</text:p>
          </table:table-cell>
          <table:table-cell office:value-type="float" office:value="3663.46" table:style-name="ce26">
            <text:p>3.663,46</text:p>
          </table:table-cell>
          <table:table-cell office:value-type="float" office:value="23110.22" table:style-name="ce26">
            <text:p>23.110,22</text:p>
          </table:table-cell>
          <table:table-cell office:value-type="float" office:value="3356.67" table:style-name="ce26">
            <text:p>3.356,67</text:p>
          </table:table-cell>
          <table:table-cell office:value-type="float" office:value="20618.349999999999" table:style-name="ce26">
            <text:p>20.618,35</text:p>
          </table:table-cell>
          <table:table-cell office:value-type="float" office:value="3075.56" table:style-name="ce26">
            <text:p>3.075,56</text:p>
          </table:table-cell>
          <table:table-cell office:value-type="float" office:value="18931.16" table:style-name="ce26">
            <text:p>18.931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ORDENADOR/UO</text:p>
          </table:table-cell>
          <table:table-cell office:value-type="float" office:value="1572.8" table:style-name="ce26">
            <text:p>1.572,80</text:p>
          </table:table-cell>
          <table:table-cell office:value-type="float" office:value="5503.7" table:style-name="ce26">
            <text:p>5.503,70</text:p>
          </table:table-cell>
          <table:table-cell office:value-type="float" office:value="1542.43" table:style-name="ce26">
            <text:p>1.542,43</text:p>
          </table:table-cell>
          <table:table-cell office:value-type="float" office:value="5049.3" table:style-name="ce26">
            <text:p>5.049,30</text:p>
          </table:table-cell>
          <table:table-cell office:value-type="float" office:value="1512.66" table:style-name="ce26">
            <text:p>1.512,66</text:p>
          </table:table-cell>
          <table:table-cell office:value-type="float" office:value="4632.55" table:style-name="ce26">
            <text:p>4.632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RETOR REGIONAL</text:p>
          </table:table-cell>
          <table:table-cell office:value-type="float" office:value="4430.3599999999997" table:style-name="ce26">
            <text:p>4.430,36</text:p>
          </table:table-cell>
          <table:table-cell office:value-type="float" office:value="28887.79" table:style-name="ce26">
            <text:p>28.887,79</text:p>
          </table:table-cell>
          <table:table-cell office:value-type="float" office:value="4060.43" table:style-name="ce26">
            <text:p>4.060,43</text:p>
          </table:table-cell>
          <table:table-cell office:value-type="float" office:value="25772.959999999999" table:style-name="ce26">
            <text:p>25.772,96</text:p>
          </table:table-cell>
          <table:table-cell office:value-type="float" office:value="3721.43" table:style-name="ce26">
            <text:p>3.721,43</text:p>
          </table:table-cell>
          <table:table-cell office:value-type="float" office:value="23663.95" table:style-name="ce26">
            <text:p>23.663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RETOR REGIONAL ADJUNTO</text:p>
          </table:table-cell>
          <table:table-cell office:value-type="float" office:value="3663.46" table:style-name="ce26">
            <text:p>3.663,46</text:p>
          </table:table-cell>
          <table:table-cell office:value-type="float" office:value="23110.22" table:style-name="ce26">
            <text:p>23.110,22</text:p>
          </table:table-cell>
          <table:table-cell office:value-type="float" office:value="3356.67" table:style-name="ce26">
            <text:p>3.356,67</text:p>
          </table:table-cell>
          <table:table-cell office:value-type="float" office:value="20618.349999999999" table:style-name="ce26">
            <text:p>20.618,35</text:p>
          </table:table-cell>
          <table:table-cell office:value-type="float" office:value="3075.56" table:style-name="ce26">
            <text:p>3.075,56</text:p>
          </table:table-cell>
          <table:table-cell office:value-type="float" office:value="18931.16" table:style-name="ce26">
            <text:p>18.931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ARREGADO TESOURARIA AC/I</text:p>
          </table:table-cell>
          <table:table-cell office:value-type="float" office:value="1414.49" table:style-name="ce26">
            <text:p>1.414,49</text:p>
          </table:table-cell>
          <table:table-cell office:value-type="string" table:style-name="ce2">
            <text:p><text:s/>-<text:s text:c="3"/></text:p>
          </table:table-cell>
          <table:table-cell office:value-type="float" office:value="1347.12" table:style-name="ce26">
            <text:p>1.347,12</text:p>
          </table:table-cell>
          <table:table-cell office:value-type="string" table:style-name="ce2">
            <text:p><text:s/>-<text:s text:c="3"/></text:p>
          </table:table-cell>
          <table:table-cell office:value-type="float" office:value="1282.99" table:style-name="ce26">
            <text:p>1.282,99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ARREGADO TESOURARIA AC/II</text:p>
          </table:table-cell>
          <table:table-cell office:value-type="float" office:value="1178.72" table:style-name="ce26">
            <text:p>1.178,72</text:p>
          </table:table-cell>
          <table:table-cell office:value-type="string" table:style-name="ce2">
            <text:p><text:s/>-<text:s text:c="3"/></text:p>
          </table:table-cell>
          <table:table-cell office:value-type="float" office:value="1122.5999999999999" table:style-name="ce26">
            <text:p>1.122,60</text:p>
          </table:table-cell>
          <table:table-cell office:value-type="string" table:style-name="ce2">
            <text:p><text:s/>-<text:s text:c="3"/></text:p>
          </table:table-cell>
          <table:table-cell office:value-type="float" office:value="1069.17" table:style-name="ce26">
            <text:p>1.069,17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ARREGADO TESOURARIA AC/III</text:p>
          </table:table-cell>
          <table:table-cell office:value-type="float" office:value="982.3" table:style-name="ce2">
            <text:p>982,3</text:p>
          </table:table-cell>
          <table:table-cell office:value-type="string" table:style-name="ce2">
            <text:p><text:s/>-<text:s text:c="3"/></text:p>
          </table:table-cell>
          <table:table-cell office:value-type="float" office:value="935.52" table:style-name="ce2">
            <text:p>935,52</text:p>
          </table:table-cell>
          <table:table-cell office:value-type="string" table:style-name="ce2">
            <text:p><text:s/>-<text:s text:c="3"/></text:p>
          </table:table-cell>
          <table:table-cell office:value-type="float" office:value="890.94" table:style-name="ce2">
            <text:p>890,94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ARREGADO TESOURARIA AC/IV</text:p>
          </table:table-cell>
          <table:table-cell office:value-type="float" office:value="818.59" table:style-name="ce2">
            <text:p>818,59</text:p>
          </table:table-cell>
          <table:table-cell office:value-type="string" table:style-name="ce2">
            <text:p><text:s/>-<text:s text:c="3"/></text:p>
          </table:table-cell>
          <table:table-cell office:value-type="float" office:value="779.58" table:style-name="ce2">
            <text:p>779,58</text:p>
          </table:table-cell>
          <table:table-cell office:value-type="string" table:style-name="ce2">
            <text:p><text:s/>-<text:s text:c="3"/></text:p>
          </table:table-cell>
          <table:table-cell office:value-type="float" office:value="742.46" table:style-name="ce2">
            <text:p>742,46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ARREGADO TESOURARIA BP I</text:p>
          </table:table-cell>
          <table:table-cell office:value-type="float" office:value="1895.5" table:style-name="ce26">
            <text:p>1.895,50</text:p>
          </table:table-cell>
          <table:table-cell office:value-type="string" table:style-name="ce2">
            <text:p><text:s/>-<text:s text:c="3"/></text:p>
          </table:table-cell>
          <table:table-cell office:value-type="float" office:value="1805.25" table:style-name="ce26">
            <text:p>1.805,25</text:p>
          </table:table-cell>
          <table:table-cell office:value-type="string" table:style-name="ce2">
            <text:p><text:s/>-<text:s text:c="3"/></text:p>
          </table:table-cell>
          <table:table-cell office:value-type="float" office:value="1719.26" table:style-name="ce26">
            <text:p>1.719,26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ARREGADO TESOURARIA BP II</text:p>
          </table:table-cell>
          <table:table-cell office:value-type="float" office:value="1579.56" table:style-name="ce26">
            <text:p>1.579,56</text:p>
          </table:table-cell>
          <table:table-cell office:value-type="string" table:style-name="ce2">
            <text:p><text:s/>-<text:s text:c="3"/></text:p>
          </table:table-cell>
          <table:table-cell office:value-type="float" office:value="1504.36" table:style-name="ce26">
            <text:p>1.504,36</text:p>
          </table:table-cell>
          <table:table-cell office:value-type="string" table:style-name="ce2">
            <text:p><text:s/>-<text:s text:c="3"/></text:p>
          </table:table-cell>
          <table:table-cell office:value-type="float" office:value="1432.73" table:style-name="ce26">
            <text:p>1.432,73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ARREGADO TESOURARIA BP III</text:p>
          </table:table-cell>
          <table:table-cell office:value-type="float" office:value="1316.32" table:style-name="ce26">
            <text:p>1.316,32</text:p>
          </table:table-cell>
          <table:table-cell office:value-type="string" table:style-name="ce2">
            <text:p><text:s/>-<text:s text:c="3"/></text:p>
          </table:table-cell>
          <table:table-cell office:value-type="float" office:value="1253.6199999999999" table:style-name="ce26">
            <text:p>1.253,62</text:p>
          </table:table-cell>
          <table:table-cell office:value-type="string" table:style-name="ce2">
            <text:p><text:s/>-<text:s text:c="3"/></text:p>
          </table:table-cell>
          <table:table-cell office:value-type="float" office:value="1193.8800000000001" table:style-name="ce26">
            <text:p>1.193,88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CARREGADO TESOURARIA BP IV</text:p>
          </table:table-cell>
          <table:table-cell office:value-type="float" office:value="955.02" table:style-name="ce2">
            <text:p>955,02</text:p>
          </table:table-cell>
          <table:table-cell office:value-type="string" table:style-name="ce2">
            <text:p><text:s/>-<text:s text:c="3"/></text:p>
          </table:table-cell>
          <table:table-cell office:value-type="float" office:value="909.5" table:style-name="ce2">
            <text:p>909,5</text:p>
          </table:table-cell>
          <table:table-cell office:value-type="string" table:style-name="ce2">
            <text:p><text:s/>-<text:s text:c="3"/></text:p>
          </table:table-cell>
          <table:table-cell office:value-type="float" office:value="866.21" table:style-name="ce2">
            <text:p>866,21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BP I</text:p>
          </table:table-cell>
          <table:table-cell office:value-type="float" office:value="2707.76" table:style-name="ce26">
            <text:p>2.707,76</text:p>
          </table:table-cell>
          <table:table-cell office:value-type="float" office:value="9265.76" table:style-name="ce26">
            <text:p>9.265,76</text:p>
          </table:table-cell>
          <table:table-cell office:value-type="float" office:value="2578.86" table:style-name="ce26">
            <text:p>2.578,86</text:p>
          </table:table-cell>
          <table:table-cell office:value-type="float" office:value="8500.86" table:style-name="ce26">
            <text:p>8.500,86</text:p>
          </table:table-cell>
          <table:table-cell office:value-type="float" office:value="2456.02" table:style-name="ce26">
            <text:p>2.456,02</text:p>
          </table:table-cell>
          <table:table-cell office:value-type="float" office:value="7798.42" table:style-name="ce26">
            <text:p>7.798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BP II</text:p>
          </table:table-cell>
          <table:table-cell office:value-type="float" office:value="2256.44" table:style-name="ce26">
            <text:p>2.256,44</text:p>
          </table:table-cell>
          <table:table-cell office:value-type="float" office:value="8065.64" table:style-name="ce26">
            <text:p>8.065,64</text:p>
          </table:table-cell>
          <table:table-cell office:value-type="float" office:value="2149.0100000000002" table:style-name="ce26">
            <text:p>2.149,01</text:p>
          </table:table-cell>
          <table:table-cell office:value-type="float" office:value="7399.84" table:style-name="ce26">
            <text:p>7.399,84</text:p>
          </table:table-cell>
          <table:table-cell office:value-type="float" office:value="2046.66" table:style-name="ce26">
            <text:p>2.046,66</text:p>
          </table:table-cell>
          <table:table-cell office:value-type="float" office:value="6788.98" table:style-name="ce26">
            <text:p>6.78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BP III</text:p>
          </table:table-cell>
          <table:table-cell office:value-type="float" office:value="1880.37" table:style-name="ce26">
            <text:p>1.880,37</text:p>
          </table:table-cell>
          <table:table-cell office:value-type="float" office:value="7021.13" table:style-name="ce26">
            <text:p>7.021,13</text:p>
          </table:table-cell>
          <table:table-cell office:value-type="float" office:value="1790.9" table:style-name="ce26">
            <text:p>1.790,90</text:p>
          </table:table-cell>
          <table:table-cell office:value-type="float" office:value="6441.45" table:style-name="ce26">
            <text:p>6.441,45</text:p>
          </table:table-cell>
          <table:table-cell office:value-type="float" office:value="1705.56" table:style-name="ce26">
            <text:p>1.705,56</text:p>
          </table:table-cell>
          <table:table-cell office:value-type="float" office:value="5909.7" table:style-name="ce26">
            <text:p>5.909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BP IV</text:p>
          </table:table-cell>
          <table:table-cell office:value-type="float" office:value="1473.42" table:style-name="ce26">
            <text:p>1.473,42</text:p>
          </table:table-cell>
          <table:table-cell office:value-type="string" table:style-name="ce2">
            <text:p><text:s/>-<text:s text:c="3"/></text:p>
          </table:table-cell>
          <table:table-cell office:value-type="float" office:value="1403.26" table:style-name="ce26">
            <text:p>1.403,26</text:p>
          </table:table-cell>
          <table:table-cell office:value-type="string" table:style-name="ce2">
            <text:p><text:s/>-<text:s text:c="3"/></text:p>
          </table:table-cell>
          <table:table-cell office:value-type="float" office:value="1336.42" table:style-name="ce26">
            <text:p>1.336,42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BP V</text:p>
          </table:table-cell>
          <table:table-cell office:value-type="float" office:value="1227.8499999999999" table:style-name="ce26">
            <text:p>1.227,85</text:p>
          </table:table-cell>
          <table:table-cell office:value-type="string" table:style-name="ce2">
            <text:p><text:s/>-<text:s text:c="3"/></text:p>
          </table:table-cell>
          <table:table-cell office:value-type="float" office:value="1169.3800000000001" table:style-name="ce26">
            <text:p>1.169,38</text:p>
          </table:table-cell>
          <table:table-cell office:value-type="string" table:style-name="ce2">
            <text:p><text:s/>-<text:s text:c="3"/></text:p>
          </table:table-cell>
          <table:table-cell office:value-type="float" office:value="1113.68" table:style-name="ce26">
            <text:p>1.113,68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BP VI</text:p>
          </table:table-cell>
          <table:table-cell office:value-type="float" office:value="1023.2" table:style-name="ce26">
            <text:p>1.023,20</text:p>
          </table:table-cell>
          <table:table-cell office:value-type="string" table:style-name="ce2">
            <text:p><text:s/>-<text:s text:c="3"/></text:p>
          </table:table-cell>
          <table:table-cell office:value-type="float" office:value="974.5" table:style-name="ce2">
            <text:p>974,5</text:p>
          </table:table-cell>
          <table:table-cell office:value-type="string" table:style-name="ce2">
            <text:p><text:s/>-<text:s text:c="3"/></text:p>
          </table:table-cell>
          <table:table-cell office:value-type="float" office:value="928.09" table:style-name="ce2">
            <text:p>928,09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I</text:p>
          </table:table-cell>
          <table:table-cell office:value-type="float" office:value="2333.92" table:style-name="ce26">
            <text:p>2.333,92</text:p>
          </table:table-cell>
          <table:table-cell office:value-type="string" table:style-name="ce2">
            <text:p><text:s/>-<text:s text:c="3"/></text:p>
          </table:table-cell>
          <table:table-cell office:value-type="float" office:value="2222.7399999999998" table:style-name="ce26">
            <text:p>2.222,74</text:p>
          </table:table-cell>
          <table:table-cell office:value-type="string" table:style-name="ce2">
            <text:p><text:s/>-<text:s text:c="3"/></text:p>
          </table:table-cell>
          <table:table-cell office:value-type="float" office:value="2116.92" table:style-name="ce26">
            <text:p>2.116,92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II</text:p>
          </table:table-cell>
          <table:table-cell office:value-type="float" office:value="1944.94" table:style-name="ce26">
            <text:p>1.944,94</text:p>
          </table:table-cell>
          <table:table-cell office:value-type="string" table:style-name="ce2">
            <text:p><text:s/>-<text:s text:c="3"/></text:p>
          </table:table-cell>
          <table:table-cell office:value-type="float" office:value="1852.29" table:style-name="ce26">
            <text:p>1.852,29</text:p>
          </table:table-cell>
          <table:table-cell office:value-type="string" table:style-name="ce2">
            <text:p><text:s/>-<text:s text:c="3"/></text:p>
          </table:table-cell>
          <table:table-cell office:value-type="float" office:value="1764.1" table:style-name="ce26">
            <text:p>1.764,10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III</text:p>
          </table:table-cell>
          <table:table-cell office:value-type="float" office:value="1620.76" table:style-name="ce26">
            <text:p>1.620,76</text:p>
          </table:table-cell>
          <table:table-cell office:value-type="string" table:style-name="ce2">
            <text:p><text:s/>-<text:s text:c="3"/></text:p>
          </table:table-cell>
          <table:table-cell office:value-type="float" office:value="1543.59" table:style-name="ce26">
            <text:p>1.543,59</text:p>
          </table:table-cell>
          <table:table-cell office:value-type="string" table:style-name="ce2">
            <text:p><text:s/>-<text:s text:c="3"/></text:p>
          </table:table-cell>
          <table:table-cell office:value-type="float" office:value="1470.1" table:style-name="ce26">
            <text:p>1.470,10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IV</text:p>
          </table:table-cell>
          <table:table-cell office:value-type="float" office:value="1350.64" table:style-name="ce26">
            <text:p>1.350,64</text:p>
          </table:table-cell>
          <table:table-cell office:value-type="string" table:style-name="ce2">
            <text:p><text:s/>-<text:s text:c="3"/></text:p>
          </table:table-cell>
          <table:table-cell office:value-type="float" office:value="1286.32" table:style-name="ce26">
            <text:p>1.286,32</text:p>
          </table:table-cell>
          <table:table-cell office:value-type="string" table:style-name="ce2">
            <text:p><text:s/>-<text:s text:c="3"/></text:p>
          </table:table-cell>
          <table:table-cell office:value-type="float" office:value="1225.07" table:style-name="ce26">
            <text:p>1.225,07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V</text:p>
          </table:table-cell>
          <table:table-cell office:value-type="float" office:value="1125.52" table:style-name="ce26">
            <text:p>1.125,52</text:p>
          </table:table-cell>
          <table:table-cell office:value-type="string" table:style-name="ce2">
            <text:p><text:s/>-<text:s text:c="3"/></text:p>
          </table:table-cell>
          <table:table-cell office:value-type="float" office:value="1071.93" table:style-name="ce26">
            <text:p>1.071,93</text:p>
          </table:table-cell>
          <table:table-cell office:value-type="string" table:style-name="ce2">
            <text:p><text:s/>-<text:s text:c="3"/></text:p>
          </table:table-cell>
          <table:table-cell office:value-type="float" office:value="1020.88" table:style-name="ce26">
            <text:p>1.020,88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DE CORREIO VI</text:p>
          </table:table-cell>
          <table:table-cell office:value-type="float" office:value="937.94" table:style-name="ce2">
            <text:p>937,94</text:p>
          </table:table-cell>
          <table:table-cell office:value-type="string" table:style-name="ce2">
            <text:p><text:s/>-<text:s text:c="3"/></text:p>
          </table:table-cell>
          <table:table-cell office:value-type="float" office:value="893.23" table:style-name="ce2">
            <text:p>893,23</text:p>
          </table:table-cell>
          <table:table-cell office:value-type="string" table:style-name="ce2">
            <text:p><text:s/>-<text:s text:c="3"/></text:p>
          </table:table-cell>
          <table:table-cell office:value-type="float" office:value="850.75" table:style-name="ce2">
            <text:p>850,75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GENCIA FILATELICA</text:p>
          </table:table-cell>
          <table:table-cell office:value-type="float" office:value="1292.3900000000001" table:style-name="ce26">
            <text:p>1.292,39</text:p>
          </table:table-cell>
          <table:table-cell office:value-type="string" table:style-name="ce2">
            <text:p><text:s/>-<text:s text:c="3"/></text:p>
          </table:table-cell>
          <table:table-cell office:value-type="float" office:value="1230.8699999999999" table:style-name="ce26">
            <text:p>1.230,87</text:p>
          </table:table-cell>
          <table:table-cell office:value-type="string" table:style-name="ce2">
            <text:p><text:s/>-<text:s text:c="3"/></text:p>
          </table:table-cell>
          <table:table-cell office:value-type="float" office:value="1172.27" table:style-name="ce26">
            <text:p>1.172,27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C TP I</text:p>
          </table:table-cell>
          <table:table-cell office:value-type="float" office:value="1904.57" table:style-name="ce26">
            <text:p>1.904,57</text:p>
          </table:table-cell>
          <table:table-cell office:value-type="float" office:value="8065.64" table:style-name="ce26">
            <text:p>8.065,64</text:p>
          </table:table-cell>
          <table:table-cell office:value-type="float" office:value="1825.62" table:style-name="ce26">
            <text:p>1.825,62</text:p>
          </table:table-cell>
          <table:table-cell office:value-type="float" office:value="7399.84" table:style-name="ce26">
            <text:p>7.399,84</text:p>
          </table:table-cell>
          <table:table-cell office:value-type="float" office:value="1749.99" table:style-name="ce26">
            <text:p>1.749,99</text:p>
          </table:table-cell>
          <table:table-cell office:value-type="float" office:value="6788.98" table:style-name="ce26">
            <text:p>6.78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C TP I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9265.76" table:style-name="ce26">
            <text:p>9.265,76</text:p>
          </table:table-cell>
          <table:table-cell office:value-type="float" office:value="2000.52" table:style-name="ce26">
            <text:p>2.000,52</text:p>
          </table:table-cell>
          <table:table-cell office:value-type="float" office:value="8500.86" table:style-name="ce26">
            <text:p>8.500,86</text:p>
          </table:table-cell>
          <table:table-cell office:value-type="float" office:value="1932.26" table:style-name="ce26">
            <text:p>1.932,26</text:p>
          </table:table-cell>
          <table:table-cell office:value-type="float" office:value="7799.16" table:style-name="ce26">
            <text:p>7.79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C TP I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C TP IV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CE TP 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9265.76" table:style-name="ce26">
            <text:p>9.265,76</text:p>
          </table:table-cell>
          <table:table-cell office:value-type="float" office:value="2000.52" table:style-name="ce26">
            <text:p>2.000,52</text:p>
          </table:table-cell>
          <table:table-cell office:value-type="float" office:value="8500.86" table:style-name="ce26">
            <text:p>8.500,86</text:p>
          </table:table-cell>
          <table:table-cell office:value-type="float" office:value="1932.26" table:style-name="ce26">
            <text:p>1.932,26</text:p>
          </table:table-cell>
          <table:table-cell office:value-type="float" office:value="7799.16" table:style-name="ce26">
            <text:p>7.79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CE TP 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CE TP III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CI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E TP 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9265.76" table:style-name="ce26">
            <text:p>9.265,76</text:p>
          </table:table-cell>
          <table:table-cell office:value-type="float" office:value="2000.52" table:style-name="ce26">
            <text:p>2.000,52</text:p>
          </table:table-cell>
          <table:table-cell office:value-type="float" office:value="8500.86" table:style-name="ce26">
            <text:p>8.500,86</text:p>
          </table:table-cell>
          <table:table-cell office:value-type="float" office:value="1932.26" table:style-name="ce26">
            <text:p>1.932,26</text:p>
          </table:table-cell>
          <table:table-cell office:value-type="float" office:value="7799.16" table:style-name="ce26">
            <text:p>7.79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E TP 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CTE TP III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- VENDAS CORP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CDIP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TECA TP I</text:p>
          </table:table-cell>
          <table:table-cell office:value-type="float" office:value="1904.57" table:style-name="ce26">
            <text:p>1.904,57</text:p>
          </table:table-cell>
          <table:table-cell office:value-type="float" office:value="8065.64" table:style-name="ce26">
            <text:p>8.065,64</text:p>
          </table:table-cell>
          <table:table-cell office:value-type="float" office:value="1825.62" table:style-name="ce26">
            <text:p>1.825,62</text:p>
          </table:table-cell>
          <table:table-cell office:value-type="float" office:value="7399.84" table:style-name="ce26">
            <text:p>7.399,84</text:p>
          </table:table-cell>
          <table:table-cell office:value-type="float" office:value="1749.99" table:style-name="ce26">
            <text:p>1.749,99</text:p>
          </table:table-cell>
          <table:table-cell office:value-type="float" office:value="6788.98" table:style-name="ce26">
            <text:p>6.78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TECA TP I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9265.76" table:style-name="ce26">
            <text:p>9.265,76</text:p>
          </table:table-cell>
          <table:table-cell office:value-type="float" office:value="2000.52" table:style-name="ce26">
            <text:p>2.000,52</text:p>
          </table:table-cell>
          <table:table-cell office:value-type="float" office:value="8500.86" table:style-name="ce26">
            <text:p>8.500,86</text:p>
          </table:table-cell>
          <table:table-cell office:value-type="float" office:value="1932.26" table:style-name="ce26">
            <text:p>1.932,26</text:p>
          </table:table-cell>
          <table:table-cell office:value-type="float" office:value="7799.16" table:style-name="ce26">
            <text:p>7.79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TECA TP I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ATIVIDADE TECA TP IV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 CARTAS TP 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9265.76" table:style-name="ce26">
            <text:p>9.265,76</text:p>
          </table:table-cell>
          <table:table-cell office:value-type="float" office:value="2000.52" table:style-name="ce26">
            <text:p>2.000,52</text:p>
          </table:table-cell>
          <table:table-cell office:value-type="float" office:value="8500.86" table:style-name="ce26">
            <text:p>8.500,86</text:p>
          </table:table-cell>
          <table:table-cell office:value-type="float" office:value="1932.26" table:style-name="ce26">
            <text:p>1.932,26</text:p>
          </table:table-cell>
          <table:table-cell office:value-type="float" office:value="7799.16" table:style-name="ce26">
            <text:p>7.79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 CARTAS TP 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 CARTAS TP III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 CARTAS TP IV</text:p>
          </table:table-cell>
          <table:table-cell office:value-type="float" office:value="2575.1999999999998" table:style-name="ce26">
            <text:p>2.575,20</text:p>
          </table:table-cell>
          <table:table-cell office:value-type="float" office:value="13436.23" table:style-name="ce26">
            <text:p>13.436,23</text:p>
          </table:table-cell>
          <table:table-cell office:value-type="float" office:value="2428.61" table:style-name="ce26">
            <text:p>2.428,61</text:p>
          </table:table-cell>
          <table:table-cell office:value-type="float" office:value="12327.09" table:style-name="ce26">
            <text:p>12.327,09</text:p>
          </table:table-cell>
          <table:table-cell office:value-type="float" office:value="2290.35" table:style-name="ce26">
            <text:p>2.290,35</text:p>
          </table:table-cell>
          <table:table-cell office:value-type="float" office:value="11309.42" table:style-name="ce26">
            <text:p>11.309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 CORREIO INTERNAC.</text:p>
          </table:table-cell>
          <table:table-cell office:value-type="float" office:value="2575.1999999999998" table:style-name="ce26">
            <text:p>2.575,20</text:p>
          </table:table-cell>
          <table:table-cell office:value-type="float" office:value="13436.23" table:style-name="ce26">
            <text:p>13.436,23</text:p>
          </table:table-cell>
          <table:table-cell office:value-type="float" office:value="2428.61" table:style-name="ce26">
            <text:p>2.428,61</text:p>
          </table:table-cell>
          <table:table-cell office:value-type="float" office:value="12327.09" table:style-name="ce26">
            <text:p>12.327,09</text:p>
          </table:table-cell>
          <table:table-cell office:value-type="float" office:value="2290.35" table:style-name="ce26">
            <text:p>2.290,35</text:p>
          </table:table-cell>
          <table:table-cell office:value-type="float" office:value="11309.42" table:style-name="ce26">
            <text:p>11.309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 ENCOMENDAS TP 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 ENCOMENDAS TP II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 ENCOMENDAS TP III</text:p>
          </table:table-cell>
          <table:table-cell office:value-type="float" office:value="2575.1999999999998" table:style-name="ce26">
            <text:p>2.575,20</text:p>
          </table:table-cell>
          <table:table-cell office:value-type="float" office:value="13436.23" table:style-name="ce26">
            <text:p>13.436,23</text:p>
          </table:table-cell>
          <table:table-cell office:value-type="float" office:value="2428.61" table:style-name="ce26">
            <text:p>2.428,61</text:p>
          </table:table-cell>
          <table:table-cell office:value-type="float" office:value="12327.09" table:style-name="ce26">
            <text:p>12.327,09</text:p>
          </table:table-cell>
          <table:table-cell office:value-type="float" office:value="2290.35" table:style-name="ce26">
            <text:p>2.290,35</text:p>
          </table:table-cell>
          <table:table-cell office:value-type="float" office:value="11309.42" table:style-name="ce26">
            <text:p>11.309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CART.ENCOM. TP 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CART.ENCOM. TP II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.T.CART.ENCOM. TP III</text:p>
          </table:table-cell>
          <table:table-cell office:value-type="float" office:value="2575.1999999999998" table:style-name="ce26">
            <text:p>2.575,20</text:p>
          </table:table-cell>
          <table:table-cell office:value-type="float" office:value="13436.23" table:style-name="ce26">
            <text:p>13.436,23</text:p>
          </table:table-cell>
          <table:table-cell office:value-type="float" office:value="2428.61" table:style-name="ce26">
            <text:p>2.428,61</text:p>
          </table:table-cell>
          <table:table-cell office:value-type="float" office:value="12327.09" table:style-name="ce26">
            <text:p>12.327,09</text:p>
          </table:table-cell>
          <table:table-cell office:value-type="float" office:value="2290.35" table:style-name="ce26">
            <text:p>2.290,35</text:p>
          </table:table-cell>
          <table:table-cell office:value-type="float" office:value="11309.42" table:style-name="ce26">
            <text:p>11.309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DIP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DIST DOMIC TP I</text:p>
          </table:table-cell>
          <table:table-cell office:value-type="float" office:value="1572.8" table:style-name="ce26">
            <text:p>1.572,80</text:p>
          </table:table-cell>
          <table:table-cell office:value-type="float" office:value="6417.3" table:style-name="ce26">
            <text:p>6.417,30</text:p>
          </table:table-cell>
          <table:table-cell office:value-type="float" office:value="1542.43" table:style-name="ce26">
            <text:p>1.542,43</text:p>
          </table:table-cell>
          <table:table-cell office:value-type="float" office:value="6167.83" table:style-name="ce26">
            <text:p>6.167,83</text:p>
          </table:table-cell>
          <table:table-cell office:value-type="float" office:value="1512.66" table:style-name="ce26">
            <text:p>1.512,66</text:p>
          </table:table-cell>
          <table:table-cell office:value-type="float" office:value="5915.95" table:style-name="ce26">
            <text:p>5.915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DIST DOMIC TP II</text:p>
          </table:table-cell>
          <table:table-cell office:value-type="float" office:value="1801.26" table:style-name="ce26">
            <text:p>1.801,26</text:p>
          </table:table-cell>
          <table:table-cell office:value-type="float" office:value="7372.19" table:style-name="ce26">
            <text:p>7.372,19</text:p>
          </table:table-cell>
          <table:table-cell office:value-type="float" office:value="1730.3" table:style-name="ce26">
            <text:p>1.730,30</text:p>
          </table:table-cell>
          <table:table-cell office:value-type="float" office:value="7085.61" table:style-name="ce26">
            <text:p>7.085,61</text:p>
          </table:table-cell>
          <table:table-cell office:value-type="float" office:value="1662.12" table:style-name="ce26">
            <text:p>1.662,12</text:p>
          </table:table-cell>
          <table:table-cell office:value-type="float" office:value="6796.17" table:style-name="ce26">
            <text:p>6.796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DIST DOMIC TP II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8468.94" table:style-name="ce26">
            <text:p>8.468,94</text:p>
          </table:table-cell>
          <table:table-cell office:value-type="float" office:value="2000.52" table:style-name="ce26">
            <text:p>2.000,52</text:p>
          </table:table-cell>
          <table:table-cell office:value-type="float" office:value="8139.83" table:style-name="ce26">
            <text:p>8.139,83</text:p>
          </table:table-cell>
          <table:table-cell office:value-type="float" office:value="1932.26" table:style-name="ce26">
            <text:p>1.932,26</text:p>
          </table:table-cell>
          <table:table-cell office:value-type="float" office:value="7807.33" table:style-name="ce26">
            <text:p>7.807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ENTR ENCOM TP I</text:p>
          </table:table-cell>
          <table:table-cell office:value-type="float" office:value="1572.8" table:style-name="ce26">
            <text:p>1.572,80</text:p>
          </table:table-cell>
          <table:table-cell office:value-type="float" office:value="6417.3" table:style-name="ce26">
            <text:p>6.417,30</text:p>
          </table:table-cell>
          <table:table-cell office:value-type="float" office:value="1542.43" table:style-name="ce26">
            <text:p>1.542,43</text:p>
          </table:table-cell>
          <table:table-cell office:value-type="float" office:value="6167.83" table:style-name="ce26">
            <text:p>6.167,83</text:p>
          </table:table-cell>
          <table:table-cell office:value-type="float" office:value="1512.66" table:style-name="ce26">
            <text:p>1.512,66</text:p>
          </table:table-cell>
          <table:table-cell office:value-type="float" office:value="5915.95" table:style-name="ce26">
            <text:p>5.915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ENTR ENCOM TP II</text:p>
          </table:table-cell>
          <table:table-cell office:value-type="float" office:value="1801.26" table:style-name="ce26">
            <text:p>1.801,26</text:p>
          </table:table-cell>
          <table:table-cell office:value-type="float" office:value="7372.19" table:style-name="ce26">
            <text:p>7.372,19</text:p>
          </table:table-cell>
          <table:table-cell office:value-type="float" office:value="1730.3" table:style-name="ce26">
            <text:p>1.730,30</text:p>
          </table:table-cell>
          <table:table-cell office:value-type="float" office:value="7085.61" table:style-name="ce26">
            <text:p>7.085,61</text:p>
          </table:table-cell>
          <table:table-cell office:value-type="float" office:value="1662.12" table:style-name="ce26">
            <text:p>1.662,12</text:p>
          </table:table-cell>
          <table:table-cell office:value-type="float" office:value="6796.17" table:style-name="ce26">
            <text:p>6.796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ENTR ENCOM TP II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8468.94" table:style-name="ce26">
            <text:p>8.468,94</text:p>
          </table:table-cell>
          <table:table-cell office:value-type="float" office:value="2000.52" table:style-name="ce26">
            <text:p>2.000,52</text:p>
          </table:table-cell>
          <table:table-cell office:value-type="float" office:value="8139.83" table:style-name="ce26">
            <text:p>8.139,83</text:p>
          </table:table-cell>
          <table:table-cell office:value-type="float" office:value="1932.26" table:style-name="ce26">
            <text:p>1.932,26</text:p>
          </table:table-cell>
          <table:table-cell office:value-type="float" office:value="7807.33" table:style-name="ce26">
            <text:p>7.807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TRANSP OPER TP I</text:p>
          </table:table-cell>
          <table:table-cell office:value-type="float" office:value="1904.57" table:style-name="ce26">
            <text:p>1.904,57</text:p>
          </table:table-cell>
          <table:table-cell office:value-type="float" office:value="8065.64" table:style-name="ce26">
            <text:p>8.065,64</text:p>
          </table:table-cell>
          <table:table-cell office:value-type="float" office:value="1825.62" table:style-name="ce26">
            <text:p>1.825,62</text:p>
          </table:table-cell>
          <table:table-cell office:value-type="float" office:value="7399.84" table:style-name="ce26">
            <text:p>7.399,84</text:p>
          </table:table-cell>
          <table:table-cell office:value-type="float" office:value="1749.99" table:style-name="ce26">
            <text:p>1.749,99</text:p>
          </table:table-cell>
          <table:table-cell office:value-type="float" office:value="6788.98" table:style-name="ce26">
            <text:p>6.78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TRANSP OPER TP I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9265.76" table:style-name="ce26">
            <text:p>9.265,76</text:p>
          </table:table-cell>
          <table:table-cell office:value-type="float" office:value="2000.52" table:style-name="ce26">
            <text:p>2.000,52</text:p>
          </table:table-cell>
          <table:table-cell office:value-type="float" office:value="8500.86" table:style-name="ce26">
            <text:p>8.500,86</text:p>
          </table:table-cell>
          <table:table-cell office:value-type="float" office:value="1932.26" table:style-name="ce26">
            <text:p>1.932,26</text:p>
          </table:table-cell>
          <table:table-cell office:value-type="float" office:value="7799.16" table:style-name="ce26">
            <text:p>7.79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CENTRO TRANSP OPER TP I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DE CONTAS ESPECIAIS-DR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DE LOGISTICA INTEGRADA I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DE LOGISTICA INTEGRADA II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DE REGIÃO DE VENDAS I</text:p>
          </table:table-cell>
          <table:table-cell office:value-type="float" office:value="2575.1999999999998" table:style-name="ce26">
            <text:p>2.575,20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428.61" table:style-name="ce26">
            <text:p>2.428,61</text:p>
          </table:table-cell>
          <table:table-cell office:value-type="float" office:value="9765.64" table:style-name="ce26">
            <text:p>9.765,64</text:p>
          </table:table-cell>
          <table:table-cell office:value-type="float" office:value="2290.35" table:style-name="ce26">
            <text:p>2.290,35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DE REGIÃO DE VENDAS II</text:p>
          </table:table-cell>
          <table:table-cell office:value-type="float" office:value="2858.14" table:style-name="ce26">
            <text:p>2.858,14</text:p>
          </table:table-cell>
          <table:table-cell office:value-type="float" office:value="18777.060000000001" table:style-name="ce26">
            <text:p>18.777,06</text:p>
          </table:table-cell>
          <table:table-cell office:value-type="float" office:value="2722.06" table:style-name="ce26">
            <text:p>2.722,06</text:p>
          </table:table-cell>
          <table:table-cell office:value-type="float" office:value="16752.43" table:style-name="ce26">
            <text:p>16.752,43</text:p>
          </table:table-cell>
          <table:table-cell office:value-type="float" office:value="2592.4299999999998" table:style-name="ce26">
            <text:p>2.592,43</text:p>
          </table:table-cell>
          <table:table-cell office:value-type="float" office:value="15381.54" table:style-name="ce26">
            <text:p>15.381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TERM. CARGA-TECA TP I</text:p>
          </table:table-cell>
          <table:table-cell office:value-type="float" office:value="2071.1799999999998" table:style-name="ce26">
            <text:p>2.071,18</text:p>
          </table:table-cell>
          <table:table-cell office:value-type="float" office:value="9265.76" table:style-name="ce26">
            <text:p>9.265,76</text:p>
          </table:table-cell>
          <table:table-cell office:value-type="float" office:value="2000.52" table:style-name="ce26">
            <text:p>2.000,52</text:p>
          </table:table-cell>
          <table:table-cell office:value-type="float" office:value="8500.86" table:style-name="ce26">
            <text:p>8.500,86</text:p>
          </table:table-cell>
          <table:table-cell office:value-type="float" office:value="1932.26" table:style-name="ce26">
            <text:p>1.932,26</text:p>
          </table:table-cell>
          <table:table-cell office:value-type="float" office:value="7799.16" table:style-name="ce26">
            <text:p>7.79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TERM. CARGA-TECA TP 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9.5700000000002" table:style-name="ce26">
            <text:p>2.049,57</text:p>
          </table:table-cell>
          <table:table-cell office:value-type="float" office:value="9765.64" table:style-name="ce26">
            <text:p>9.765,64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TERM. CARGA-TECA TP III</text:p>
          </table:table-cell>
          <table:table-cell office:value-type="float" office:value="2251.5" table:style-name="ce26">
            <text:p>2.251,50</text:p>
          </table:table-cell>
          <table:table-cell office:value-type="float" office:value="12228.06" table:style-name="ce26">
            <text:p>12.228,06</text:p>
          </table:table-cell>
          <table:table-cell office:value-type="float" office:value="2162.83" table:style-name="ce26">
            <text:p>2.162,83</text:p>
          </table:table-cell>
          <table:table-cell office:value-type="float" office:value="11226.65" table:style-name="ce26">
            <text:p>11.226,65</text:p>
          </table:table-cell>
          <table:table-cell office:value-type="float" office:value="2077.65" table:style-name="ce26">
            <text:p>2.077,65</text:p>
          </table:table-cell>
          <table:table-cell office:value-type="float" office:value="10307.35" table:style-name="ce26">
            <text:p>10.30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ENTE TERM. CARGA-TECA TP IV</text:p>
          </table:table-cell>
          <table:table-cell office:value-type="float" office:value="2575.1999999999998" table:style-name="ce26">
            <text:p>2.575,20</text:p>
          </table:table-cell>
          <table:table-cell office:value-type="float" office:value="13436.23" table:style-name="ce26">
            <text:p>13.436,23</text:p>
          </table:table-cell>
          <table:table-cell office:value-type="float" office:value="2428.61" table:style-name="ce26">
            <text:p>2.428,61</text:p>
          </table:table-cell>
          <table:table-cell office:value-type="float" office:value="12327.09" table:style-name="ce26">
            <text:p>12.327,09</text:p>
          </table:table-cell>
          <table:table-cell office:value-type="float" office:value="2290.35" table:style-name="ce26">
            <text:p>2.290,35</text:p>
          </table:table-cell>
          <table:table-cell office:value-type="float" office:value="11309.42" table:style-name="ce26">
            <text:p>11.309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TOR REGIONAL</text:p>
          </table:table-cell>
          <table:table-cell office:value-type="float" office:value="1324.34" table:style-name="ce26">
            <text:p>1.324,34</text:p>
          </table:table-cell>
          <table:table-cell office:value-type="float" office:value="8543.52" table:style-name="ce26">
            <text:p>8.543,52</text:p>
          </table:table-cell>
          <table:table-cell office:value-type="float" office:value="1292.4100000000001" table:style-name="ce26">
            <text:p>1.292,41</text:p>
          </table:table-cell>
          <table:table-cell office:value-type="float" office:value="7622.35" table:style-name="ce26">
            <text:p>7.622,35</text:p>
          </table:table-cell>
          <table:table-cell office:value-type="float" office:value="1261.31" table:style-name="ce26">
            <text:p>1.261,31</text:p>
          </table:table-cell>
          <table:table-cell office:value-type="float" office:value="6998.61" table:style-name="ce26">
            <text:p>6.998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TRUTOR I-DR</text:p>
          </table:table-cell>
          <table:table-cell office:value-type="float" office:value="1059.47" table:style-name="ce26">
            <text:p>1.059,47</text:p>
          </table:table-cell>
          <table:table-cell office:value-type="float" office:value="6834.81" table:style-name="ce26">
            <text:p>6.834,81</text:p>
          </table:table-cell>
          <table:table-cell office:value-type="float" office:value="1033.92" table:style-name="ce26">
            <text:p>1.033,92</text:p>
          </table:table-cell>
          <table:table-cell office:value-type="float" office:value="6097.87" table:style-name="ce26">
            <text:p>6.097,87</text:p>
          </table:table-cell>
          <table:table-cell office:value-type="float" office:value="1009.07" table:style-name="ce26">
            <text:p>1.009,07</text:p>
          </table:table-cell>
          <table:table-cell office:value-type="float" office:value="5598.89" table:style-name="ce26">
            <text:p>5.598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TRUTOR II-DR</text:p>
          </table:table-cell>
          <table:table-cell office:value-type="float" office:value="1324.34" table:style-name="ce26">
            <text:p>1.324,34</text:p>
          </table:table-cell>
          <table:table-cell office:value-type="float" office:value="8543.52" table:style-name="ce26">
            <text:p>8.543,52</text:p>
          </table:table-cell>
          <table:table-cell office:value-type="float" office:value="1292.4100000000001" table:style-name="ce26">
            <text:p>1.292,41</text:p>
          </table:table-cell>
          <table:table-cell office:value-type="float" office:value="7622.35" table:style-name="ce26">
            <text:p>7.622,35</text:p>
          </table:table-cell>
          <table:table-cell office:value-type="float" office:value="1261.31" table:style-name="ce26">
            <text:p>1.261,31</text:p>
          </table:table-cell>
          <table:table-cell office:value-type="float" office:value="6998.61" table:style-name="ce26">
            <text:p>6.998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MBRO DE CPL/DR</text:p>
          </table:table-cell>
          <table:table-cell office:value-type="float" office:value="1059.47" table:style-name="ce26">
            <text:p>1.059,47</text:p>
          </table:table-cell>
          <table:table-cell office:value-type="float" office:value="6834.81" table:style-name="ce26">
            <text:p>6.834,81</text:p>
          </table:table-cell>
          <table:table-cell office:value-type="float" office:value="1033.92" table:style-name="ce26">
            <text:p>1.033,92</text:p>
          </table:table-cell>
          <table:table-cell office:value-type="float" office:value="6097.87" table:style-name="ce26">
            <text:p>6.097,87</text:p>
          </table:table-cell>
          <table:table-cell office:value-type="float" office:value="1009.07" table:style-name="ce26">
            <text:p>1.009,07</text:p>
          </table:table-cell>
          <table:table-cell office:value-type="float" office:value="5598.89" table:style-name="ce26">
            <text:p>5.598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RISTA OPERACIONAL</text:p>
          </table:table-cell>
          <table:table-cell office:value-type="float" office:value="387.4" table:style-name="ce2">
            <text:p>387,4</text:p>
          </table:table-cell>
          <table:table-cell office:value-type="string" table:style-name="ce2">
            <text:p><text:s/>-<text:s text:c="3"/></text:p>
          </table:table-cell>
          <table:table-cell office:value-type="float" office:value="369.38" table:style-name="ce2">
            <text:p>369,38</text:p>
          </table:table-cell>
          <table:table-cell office:value-type="string" table:style-name="ce2">
            <text:p><text:s/>-<text:s text:c="3"/></text:p>
          </table:table-cell>
          <table:table-cell office:value-type="float" office:value="352.21" table:style-name="ce2">
            <text:p>352,21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RIZADO (M)</text:p>
          </table:table-cell>
          <table:table-cell office:value-type="float" office:value="446.53" table:style-name="ce2">
            <text:p>446,53</text:p>
          </table:table-cell>
          <table:table-cell office:value-type="string" table:style-name="ce2">
            <text:p><text:s/>-<text:s text:c="3"/></text:p>
          </table:table-cell>
          <table:table-cell office:value-type="float" office:value="425.77" table:style-name="ce2">
            <text:p>425,77</text:p>
          </table:table-cell>
          <table:table-cell office:value-type="string" table:style-name="ce2">
            <text:p><text:s/>-<text:s text:c="3"/></text:p>
          </table:table-cell>
          <table:table-cell office:value-type="float" office:value="405.97" table:style-name="ce2">
            <text:p>405,97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RIZADO (MV)</text:p>
          </table:table-cell>
          <table:table-cell office:value-type="float" office:value="491.57" table:style-name="ce2">
            <text:p>491,57</text:p>
          </table:table-cell>
          <table:table-cell office:value-type="string" table:style-name="ce2">
            <text:p><text:s/>-<text:s text:c="3"/></text:p>
          </table:table-cell>
          <table:table-cell office:value-type="float" office:value="469.48" table:style-name="ce2">
            <text:p>469,48</text:p>
          </table:table-cell>
          <table:table-cell office:value-type="string" table:style-name="ce2">
            <text:p><text:s/>-<text:s text:c="3"/></text:p>
          </table:table-cell>
          <table:table-cell office:value-type="float" office:value="447.37" table:style-name="ce2">
            <text:p>447,37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TORIZADO (V)</text:p>
          </table:table-cell>
          <table:table-cell office:value-type="float" office:value="446.53" table:style-name="ce2">
            <text:p>446,53</text:p>
          </table:table-cell>
          <table:table-cell office:value-type="string" table:style-name="ce2">
            <text:p><text:s/>-<text:s text:c="3"/></text:p>
          </table:table-cell>
          <table:table-cell office:value-type="float" office:value="425.77" table:style-name="ce2">
            <text:p>425,77</text:p>
          </table:table-cell>
          <table:table-cell office:value-type="string" table:style-name="ce2">
            <text:p><text:s/>-<text:s text:c="3"/></text:p>
          </table:table-cell>
          <table:table-cell office:value-type="float" office:value="405.97" table:style-name="ce2">
            <text:p>405,97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PERADOR DE EMPILHADEIRA</text:p>
          </table:table-cell>
          <table:table-cell office:value-type="float" office:value="203.86" table:style-name="ce2">
            <text:p>203,86</text:p>
          </table:table-cell>
          <table:table-cell office:value-type="string" table:style-name="ce2">
            <text:p><text:s/>-<text:s text:c="3"/></text:p>
          </table:table-cell>
          <table:table-cell office:value-type="float" office:value="186.91" table:style-name="ce2">
            <text:p>186,91</text:p>
          </table:table-cell>
          <table:table-cell office:value-type="string" table:style-name="ce2">
            <text:p><text:s/>-<text:s text:c="3"/></text:p>
          </table:table-cell>
          <table:table-cell office:value-type="float" office:value="173.29" table:style-name="ce2">
            <text:p>173,29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PERADOR DE EQUIP. DE SEGURANÇA POSTAL</text:p>
          </table:table-cell>
          <table:table-cell office:value-type="float" office:value="387.4" table:style-name="ce2">
            <text:p>387,4</text:p>
          </table:table-cell>
          <table:table-cell office:value-type="string" table:style-name="ce2">
            <text:p><text:s/>-<text:s text:c="3"/></text:p>
          </table:table-cell>
          <table:table-cell office:value-type="float" office:value="369.38" table:style-name="ce2">
            <text:p>369,38</text:p>
          </table:table-cell>
          <table:table-cell office:value-type="string" table:style-name="ce2">
            <text:p><text:s/>-<text:s text:c="3"/></text:p>
          </table:table-cell>
          <table:table-cell office:value-type="float" office:value="352.21" table:style-name="ce2">
            <text:p>352,21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PERADOR DE TELEATENDIMENTO I</text:p>
          </table:table-cell>
          <table:table-cell office:value-type="float" office:value="170.62" table:style-name="ce2">
            <text:p>170,62</text:p>
          </table:table-cell>
          <table:table-cell office:value-type="string" table:style-name="ce2">
            <text:p><text:s/>-<text:s text:c="3"/></text:p>
          </table:table-cell>
          <table:table-cell office:value-type="float" office:value="170.62" table:style-name="ce2">
            <text:p>170,62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PERADOR DE TELEATENDIMENTO II</text:p>
          </table:table-cell>
          <table:table-cell office:value-type="float" office:value="287.77999999999997" table:style-name="ce2">
            <text:p>287,78</text:p>
          </table:table-cell>
          <table:table-cell office:value-type="string" table:style-name="ce2">
            <text:p><text:s/>-<text:s text:c="3"/></text:p>
          </table:table-cell>
          <table:table-cell office:value-type="float" office:value="267.24" table:style-name="ce2">
            <text:p>267,24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PERADOR DE VEC</text:p>
          </table:table-cell>
          <table:table-cell office:value-type="float" office:value="169.89" table:style-name="ce2">
            <text:p>169,89</text:p>
          </table:table-cell>
          <table:table-cell office:value-type="string" table:style-name="ce2">
            <text:p><text:s/>-<text:s text:c="3"/></text:p>
          </table:table-cell>
          <table:table-cell office:value-type="float" office:value="155.74" table:style-name="ce2">
            <text:p>155,74</text:p>
          </table:table-cell>
          <table:table-cell office:value-type="string" table:style-name="ce2">
            <text:p><text:s/>-<text:s text:c="3"/></text:p>
          </table:table-cell>
          <table:table-cell office:value-type="float" office:value="144.4" table:style-name="ce2">
            <text:p>144,4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ESIDENTE DE CPL (I)</text:p>
          </table:table-cell>
          <table:table-cell office:value-type="float" office:value="1459.44" table:style-name="ce26">
            <text:p>1.459,44</text:p>
          </table:table-cell>
          <table:table-cell office:value-type="string" table:style-name="ce2">
            <text:p><text:s/>-<text:s text:c="3"/></text:p>
          </table:table-cell>
          <table:table-cell office:value-type="float" office:value="1426.65" table:style-name="ce26">
            <text:p>1.426,65</text:p>
          </table:table-cell>
          <table:table-cell office:value-type="string" table:style-name="ce2">
            <text:p><text:s/>-<text:s text:c="3"/></text:p>
          </table:table-cell>
          <table:table-cell office:value-type="float" office:value="1394.55" table:style-name="ce26">
            <text:p>1.394,55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ESIDENTE DE CPL (II)</text:p>
          </table:table-cell>
          <table:table-cell office:value-type="float" office:value="2485.33" table:style-name="ce26">
            <text:p>2.485,33</text:p>
          </table:table-cell>
          <table:table-cell office:value-type="float" office:value="13143.93" table:style-name="ce26">
            <text:p>13.143,93</text:p>
          </table:table-cell>
          <table:table-cell office:value-type="float" office:value="2367" table:style-name="ce26">
            <text:p>2.367,00</text:p>
          </table:table-cell>
          <table:table-cell office:value-type="float" office:value="11726.69" table:style-name="ce26">
            <text:p>11.726,69</text:p>
          </table:table-cell>
          <table:table-cell office:value-type="float" office:value="2254.31" table:style-name="ce26">
            <text:p>2.254,31</text:p>
          </table:table-cell>
          <table:table-cell office:value-type="float" office:value="10767.07" table:style-name="ce26">
            <text:p>10.767,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QUEBRA DE CAIXA</text:p>
          </table:table-cell>
          <table:table-cell office:value-type="float" office:value="281.29000000000002" table:style-name="ce2">
            <text:p>281,29</text:p>
          </table:table-cell>
          <table:table-cell office:value-type="string" table:style-name="ce2">
            <text:p><text:s/>-<text:s text:c="3"/></text:p>
          </table:table-cell>
          <table:table-cell office:value-type="float" office:value="281.29000000000002" table:style-name="ce2">
            <text:p>281,29</text:p>
          </table:table-cell>
          <table:table-cell office:value-type="string" table:style-name="ce2">
            <text:p><text:s/>-<text:s text:c="3"/></text:p>
          </table:table-cell>
          <table:table-cell office:value-type="float" office:value="281.29000000000002" table:style-name="ce2">
            <text:p>281,29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QUEBRA DE CAIXA C/ GRAT ATEND BP</text:p>
          </table:table-cell>
          <table:table-cell office:value-type="float" office:value="375.08" table:style-name="ce2">
            <text:p>375,08</text:p>
          </table:table-cell>
          <table:table-cell office:value-type="string" table:style-name="ce2">
            <text:p><text:s/>-<text:s text:c="3"/></text:p>
          </table:table-cell>
          <table:table-cell office:value-type="float" office:value="375.08" table:style-name="ce2">
            <text:p>375,08</text:p>
          </table:table-cell>
          <table:table-cell office:value-type="string" table:style-name="ce2">
            <text:p><text:s/>-<text:s text:c="3"/></text:p>
          </table:table-cell>
          <table:table-cell office:value-type="float" office:value="375.08" table:style-name="ce2">
            <text:p>375,08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RETARIA DE COORDEN.REGIONAL</text:p>
          </table:table-cell>
          <table:table-cell office:value-type="float" office:value="1063" table:style-name="ce26">
            <text:p>1.063,00</text:p>
          </table:table-cell>
          <table:table-cell office:value-type="string" table:style-name="ce2">
            <text:p><text:s/>-<text:s text:c="3"/></text:p>
          </table:table-cell>
          <table:table-cell office:value-type="float" office:value="1042.1300000000001" table:style-name="ce26">
            <text:p>1.042,13</text:p>
          </table:table-cell>
          <table:table-cell office:value-type="string" table:style-name="ce2">
            <text:p><text:s/>-<text:s text:c="3"/></text:p>
          </table:table-cell>
          <table:table-cell office:value-type="float" office:value="1021.72" table:style-name="ce26">
            <text:p>1.021,72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RETARIA DE DIRETOR REGIONAL</text:p>
          </table:table-cell>
          <table:table-cell office:value-type="float" office:value="1063" table:style-name="ce26">
            <text:p>1.063,00</text:p>
          </table:table-cell>
          <table:table-cell office:value-type="string" table:style-name="ce2">
            <text:p><text:s/>-<text:s text:c="3"/></text:p>
          </table:table-cell>
          <table:table-cell office:value-type="float" office:value="1042.1300000000001" table:style-name="ce26">
            <text:p>1.042,13</text:p>
          </table:table-cell>
          <table:table-cell office:value-type="string" table:style-name="ce2">
            <text:p><text:s/>-<text:s text:c="3"/></text:p>
          </table:table-cell>
          <table:table-cell office:value-type="float" office:value="1021.72" table:style-name="ce26">
            <text:p>1.021,72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RETARIA DE GERENTE</text:p>
          </table:table-cell>
          <table:table-cell office:value-type="float" office:value="755.76" table:style-name="ce2">
            <text:p>755,76</text:p>
          </table:table-cell>
          <table:table-cell office:value-type="string" table:style-name="ce2">
            <text:p><text:s/>-<text:s text:c="3"/></text:p>
          </table:table-cell>
          <table:table-cell office:value-type="float" office:value="740.93" table:style-name="ce2">
            <text:p>740,93</text:p>
          </table:table-cell>
          <table:table-cell office:value-type="string" table:style-name="ce2">
            <text:p><text:s/>-<text:s text:c="3"/></text:p>
          </table:table-cell>
          <table:table-cell office:value-type="float" office:value="726.41" table:style-name="ce2">
            <text:p>726,41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GERENTE</text:p>
          </table:table-cell>
          <table:table-cell office:value-type="float" office:value="2485.33" table:style-name="ce26">
            <text:p>2.485,33</text:p>
          </table:table-cell>
          <table:table-cell office:value-type="float" office:value="13143.93" table:style-name="ce26">
            <text:p>13.143,93</text:p>
          </table:table-cell>
          <table:table-cell office:value-type="float" office:value="2367" table:style-name="ce26">
            <text:p>2.367,00</text:p>
          </table:table-cell>
          <table:table-cell office:value-type="float" office:value="11726.69" table:style-name="ce26">
            <text:p>11.726,69</text:p>
          </table:table-cell>
          <table:table-cell office:value-type="float" office:value="2254.31" table:style-name="ce26">
            <text:p>2.254,31</text:p>
          </table:table-cell>
          <table:table-cell office:value-type="float" office:value="10767.07" table:style-name="ce26">
            <text:p>10.767,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GERENTE DE LOGISTICA INTEGRADA I</text:p>
          </table:table-cell>
          <table:table-cell office:value-type="float" office:value="1420.25" table:style-name="ce26">
            <text:p>1.420,25</text:p>
          </table:table-cell>
          <table:table-cell office:value-type="float" office:value="3851.14" table:style-name="ce26">
            <text:p>3.851,14</text:p>
          </table:table-cell>
          <table:table-cell office:value-type="float" office:value="1352.63" table:style-name="ce26">
            <text:p>1.352,63</text:p>
          </table:table-cell>
          <table:table-cell office:value-type="float" office:value="3501.02" table:style-name="ce26">
            <text:p>3.501,02</text:p>
          </table:table-cell>
          <table:table-cell office:value-type="float" office:value="1288.19" table:style-name="ce26">
            <text:p>1.288,19</text:p>
          </table:table-cell>
          <table:table-cell office:value-type="float" office:value="3182.74" table:style-name="ce26">
            <text:p>3.182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GERENTE DE LOGISTICA INTEGRADA II</text:p>
          </table:table-cell>
          <table:table-cell office:value-type="float" office:value="1572.8" table:style-name="ce26">
            <text:p>1.572,80</text:p>
          </table:table-cell>
          <table:table-cell office:value-type="float" office:value="5503.7" table:style-name="ce26">
            <text:p>5.503,70</text:p>
          </table:table-cell>
          <table:table-cell office:value-type="float" office:value="1542.54" table:style-name="ce26">
            <text:p>1.542,54</text:p>
          </table:table-cell>
          <table:table-cell office:value-type="float" office:value="5052.97" table:style-name="ce26">
            <text:p>5.052,97</text:p>
          </table:table-cell>
          <table:table-cell office:value-type="float" office:value="1512.66" table:style-name="ce26">
            <text:p>1.512,66</text:p>
          </table:table-cell>
          <table:table-cell office:value-type="float" office:value="4632.55" table:style-name="ce26">
            <text:p>4.632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GERENTE DE LOGISTICA INTEGRADA III</text:p>
          </table:table-cell>
          <table:table-cell office:value-type="float" office:value="2127.79" table:style-name="ce26">
            <text:p>2.127,79</text:p>
          </table:table-cell>
          <table:table-cell office:value-type="float" office:value="10644.33" table:style-name="ce26">
            <text:p>10.644,33</text:p>
          </table:table-cell>
          <table:table-cell office:value-type="float" office:value="2044" table:style-name="ce26">
            <text:p>2.044,00</text:p>
          </table:table-cell>
          <table:table-cell office:value-type="float" office:value="9772.59" table:style-name="ce26">
            <text:p>9.772,59</text:p>
          </table:table-cell>
          <table:table-cell office:value-type="float" office:value="1974.11" table:style-name="ce26">
            <text:p>1.974,11</text:p>
          </table:table-cell>
          <table:table-cell office:value-type="float" office:value="8959.4699999999993" table:style-name="ce26">
            <text:p>8.959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</text:p>
          </table:table-cell>
          <table:table-cell office:value-type="float" office:value="992.13" table:style-name="ce2">
            <text:p>992,13</text:p>
          </table:table-cell>
          <table:table-cell office:value-type="string" table:style-name="ce2">
            <text:p><text:s/>-<text:s text:c="3"/></text:p>
          </table:table-cell>
          <table:table-cell office:value-type="float" office:value="944.88" table:style-name="ce2">
            <text:p>944,88</text:p>
          </table:table-cell>
          <table:table-cell office:value-type="string" table:style-name="ce2">
            <text:p><text:s/>-<text:s text:c="3"/></text:p>
          </table:table-cell>
          <table:table-cell office:value-type="float" office:value="899.86" table:style-name="ce2">
            <text:p>899,86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DE ATENDIMENTO BP I</text:p>
          </table:table-cell>
          <table:table-cell office:value-type="float" office:value="2112.0300000000002" table:style-name="ce26">
            <text:p>2.112,03</text:p>
          </table:table-cell>
          <table:table-cell office:value-type="float" office:value="5259.67" table:style-name="ce26">
            <text:p>5.259,67</text:p>
          </table:table-cell>
          <table:table-cell office:value-type="float" office:value="2011.5" table:style-name="ce26">
            <text:p>2.011,50</text:p>
          </table:table-cell>
          <table:table-cell office:value-type="float" office:value="4781.51" table:style-name="ce26">
            <text:p>4.781,51</text:p>
          </table:table-cell>
          <table:table-cell office:value-type="float" office:value="1915.71" table:style-name="ce26">
            <text:p>1.915,71</text:p>
          </table:table-cell>
          <table:table-cell office:value-type="float" office:value="4346.8500000000004" table:style-name="ce26">
            <text:p>4.346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DE ATENDIMENTO BP II</text:p>
          </table:table-cell>
          <table:table-cell office:value-type="float" office:value="1760.04" table:style-name="ce26">
            <text:p>1.760,04</text:p>
          </table:table-cell>
          <table:table-cell office:value-type="float" office:value="4573.63" table:style-name="ce26">
            <text:p>4.573,63</text:p>
          </table:table-cell>
          <table:table-cell office:value-type="float" office:value="1676.26" table:style-name="ce26">
            <text:p>1.676,26</text:p>
          </table:table-cell>
          <table:table-cell office:value-type="float" office:value="4157.8500000000004" table:style-name="ce26">
            <text:p>4.157,85</text:p>
          </table:table-cell>
          <table:table-cell office:value-type="float" office:value="1596.41" table:style-name="ce26">
            <text:p>1.596,41</text:p>
          </table:table-cell>
          <table:table-cell office:value-type="float" office:value="3779.88" table:style-name="ce26">
            <text:p>3.779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DE ATENDIMENTO BP III</text:p>
          </table:table-cell>
          <table:table-cell office:value-type="float" office:value="1466.68" table:style-name="ce26">
            <text:p>1.466,68</text:p>
          </table:table-cell>
          <table:table-cell office:value-type="float" office:value="3977.09" table:style-name="ce26">
            <text:p>3.977,09</text:p>
          </table:table-cell>
          <table:table-cell office:value-type="float" office:value="1396.87" table:style-name="ce26">
            <text:p>1.396,87</text:p>
          </table:table-cell>
          <table:table-cell office:value-type="float" office:value="3615.53" table:style-name="ce26">
            <text:p>3.615,53</text:p>
          </table:table-cell>
          <table:table-cell office:value-type="float" office:value="1330.38" table:style-name="ce26">
            <text:p>1.330,38</text:p>
          </table:table-cell>
          <table:table-cell office:value-type="float" office:value="3286.88" table:style-name="ce26">
            <text:p>3.286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DE LOGÍSTICA INTEGRADA</text:p>
          </table:table-cell>
          <table:table-cell office:value-type="float" office:value="1420.25" table:style-name="ce26">
            <text:p>1.420,25</text:p>
          </table:table-cell>
          <table:table-cell office:value-type="float" office:value="3851.14" table:style-name="ce26">
            <text:p>3.851,14</text:p>
          </table:table-cell>
          <table:table-cell office:value-type="float" office:value="1352.63" table:style-name="ce26">
            <text:p>1.352,63</text:p>
          </table:table-cell>
          <table:table-cell office:value-type="float" office:value="3501.02" table:style-name="ce26">
            <text:p>3.501,02</text:p>
          </table:table-cell>
          <table:table-cell office:value-type="float" office:value="1288.19" table:style-name="ce26">
            <text:p>1.288,19</text:p>
          </table:table-cell>
          <table:table-cell office:value-type="float" office:value="3182.74" table:style-name="ce26">
            <text:p>3.182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DE OPERACOES/DR</text:p>
          </table:table-cell>
          <table:table-cell office:value-type="float" office:value="1464.67" table:style-name="ce26">
            <text:p>1.464,67</text:p>
          </table:table-cell>
          <table:table-cell office:value-type="string" table:style-name="ce2">
            <text:p><text:s/>-<text:s text:c="3"/></text:p>
          </table:table-cell>
          <table:table-cell office:value-type="float" office:value="1398.13" table:style-name="ce26">
            <text:p>1.398,13</text:p>
          </table:table-cell>
          <table:table-cell office:value-type="string" table:style-name="ce2">
            <text:p><text:s/>-<text:s text:c="3"/></text:p>
          </table:table-cell>
          <table:table-cell office:value-type="float" office:value="1334.61" table:style-name="ce26">
            <text:p>1.334,61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DE TELEATENDIMENTO - CAC</text:p>
          </table:table-cell>
          <table:table-cell office:value-type="float" office:value="1420.25" table:style-name="ce26">
            <text:p>1.420,25</text:p>
          </table:table-cell>
          <table:table-cell office:value-type="float" office:value="3851.14" table:style-name="ce26">
            <text:p>3.851,14</text:p>
          </table:table-cell>
          <table:table-cell office:value-type="float" office:value="1352.63" table:style-name="ce26">
            <text:p>1.352,63</text:p>
          </table:table-cell>
          <table:table-cell office:value-type="float" office:value="3501.02" table:style-name="ce26">
            <text:p>3.501,02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OPERACIONAL I</text:p>
          </table:table-cell>
          <table:table-cell office:value-type="float" office:value="1420.25" table:style-name="ce26">
            <text:p>1.420,25</text:p>
          </table:table-cell>
          <table:table-cell office:value-type="float" office:value="4236.2299999999996" table:style-name="ce26">
            <text:p>4.236,23</text:p>
          </table:table-cell>
          <table:table-cell office:value-type="float" office:value="1352.63" table:style-name="ce26">
            <text:p>1.352,63</text:p>
          </table:table-cell>
          <table:table-cell office:value-type="float" office:value="4201.21" table:style-name="ce26">
            <text:p>4.201,21</text:p>
          </table:table-cell>
          <table:table-cell office:value-type="float" office:value="1288.19" table:style-name="ce26">
            <text:p>1.288,19</text:p>
          </table:table-cell>
          <table:table-cell office:value-type="float" office:value="4137.5600000000004" table:style-name="ce26">
            <text:p>4.137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OPERACIONAL II</text:p>
          </table:table-cell>
          <table:table-cell office:value-type="float" office:value="1704.31" table:style-name="ce26">
            <text:p>1.704,31</text:p>
          </table:table-cell>
          <table:table-cell office:value-type="float" office:value="4871.66" table:style-name="ce26">
            <text:p>4.871,66</text:p>
          </table:table-cell>
          <table:table-cell office:value-type="float" office:value="1623.13" table:style-name="ce26">
            <text:p>1.623,13</text:p>
          </table:table-cell>
          <table:table-cell office:value-type="float" office:value="4831.42" table:style-name="ce26">
            <text:p>4.831,42</text:p>
          </table:table-cell>
          <table:table-cell office:value-type="float" office:value="1545.84" table:style-name="ce26">
            <text:p>1.545,84</text:p>
          </table:table-cell>
          <table:table-cell office:value-type="float" office:value="4758.2" table:style-name="ce26">
            <text:p>4.758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PERVISOR OPERACIONAL III</text:p>
          </table:table-cell>
          <table:table-cell office:value-type="float" office:value="2045.13" table:style-name="ce26">
            <text:p>2.045,13</text:p>
          </table:table-cell>
          <table:table-cell office:value-type="float" office:value="5602.41" table:style-name="ce26">
            <text:p>5.602,41</text:p>
          </table:table-cell>
          <table:table-cell office:value-type="float" office:value="1947.76" table:style-name="ce26">
            <text:p>1.947,76</text:p>
          </table:table-cell>
          <table:table-cell office:value-type="float" office:value="5556.09" table:style-name="ce26">
            <text:p>5.556,09</text:p>
          </table:table-cell>
          <table:table-cell office:value-type="float" office:value="1855.06" table:style-name="ce26">
            <text:p>1.855,06</text:p>
          </table:table-cell>
          <table:table-cell office:value-type="float" office:value="5471.89" table:style-name="ce26">
            <text:p>5.471,8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4">
            <text:p>Reajuste em 5,10%, conforme Dissídio 2025-2026.</text:p>
          </table:table-cell>
          <table:covered-table-cell table:number-columns-repeated="6"/>
          <table:table-cell table:number-columns-repeated="16377"/>
        </table:table-row>
        <table:table-row table:number-rows-repeated="1048429" table:style-name="ro3">
          <table:table-cell table:number-columns-repeated="16384"/>
        </table:table-row>
      </table:table>
      <table:table table:name="CIP_CS" table:style-name="ta1">
        <table:table-column table:style-name="co3" table:default-cell-style-name="ce65"/>
        <table:table-column table:style-name="co5" table:default-cell-style-name="ce58"/>
        <table:table-column table:style-name="co6" table:default-cell-style-name="ce58"/>
        <table:table-column table:style-name="co2" table:number-columns-repeated="16381" table:default-cell-style-name="ce1" table:visibility="collapse"/>
        <table:table-row table:style-name="ro6">
          <table:table-cell office:value-type="string" table:number-columns-spanned="3" table:number-rows-spanned="1" table:style-name="ce59">
            <text:p>TABELA DE COMPLEMENTO DE INCENTIVO À PRODUTIVIDADE (CIP) - CORREIOS SED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4">
            <text:p>Vigência: 01/08/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6">
            <text:p>NOMENCLATURA</text:p>
          </table:table-cell>
          <table:table-cell office:value-type="string" table:style-name="ce48">
            <text:p>FUNÇÃO CONVENCIONAL (R$)</text:p>
          </table:table-cell>
          <table:table-cell office:value-type="string" table:style-name="ce48">
            <text:p>REMUNERAÇÃO SINGULAR (R$)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6">
            <text:p>FUNÇÕES GERENCIAIS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CHEFE DE DEPARTAMENTO</text:p>
          </table:table-cell>
          <table:table-cell office:value-type="float" office:value="194.78" table:style-name="ce2">
            <text:p>194,78</text:p>
          </table:table-cell>
          <table:table-cell office:value-type="float" office:value="1236.3399999999999" table:style-name="ce26">
            <text:p>1.236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FE DE GABINETE PRESIDENCIA</text:p>
          </table:table-cell>
          <table:table-cell office:value-type="float" office:value="212.53" table:style-name="ce2">
            <text:p>212,53</text:p>
          </table:table-cell>
          <table:table-cell office:value-type="float" office:value="1385.76" table:style-name="ce26">
            <text:p>1.385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RDENADOR DE CAD</text:p>
          </table:table-cell>
          <table:table-cell office:value-type="float" office:value="99.67" table:style-name="ce2">
            <text:p>99,67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ENTE CORPORATIVO</text:p>
          </table:table-cell>
          <table:table-cell office:value-type="float" office:value="161.02000000000001" table:style-name="ce2">
            <text:p>161,02</text:p>
          </table:table-cell>
          <table:table-cell office:value-type="float" office:value="989.07" table:style-name="ce2">
            <text:p>989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SIDENTE DE CPL</text:p>
          </table:table-cell>
          <table:table-cell office:value-type="float" office:value="161.02000000000001" table:style-name="ce2">
            <text:p>161,02</text:p>
          </table:table-cell>
          <table:table-cell office:value-type="float" office:value="989.07" table:style-name="ce2">
            <text:p>989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PERINTENDENTE EXECUTIVO</text:p>
          </table:table-cell>
          <table:table-cell office:value-type="float" office:value="212.53" table:style-name="ce2">
            <text:p>212,53</text:p>
          </table:table-cell>
          <table:table-cell office:value-type="float" office:value="1385.76" table:style-name="ce26">
            <text:p>1.385,76</text:p>
          </table:table-cell>
          <table:table-cell table:number-columns-repeated="16381"/>
        </table:table-row>
        <table:table-row table:style-name="ro1">
          <table:table-cell table:number-columns-repeated="3" table:style-name="ce47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4">
            <text:p>FUNÇÕES TÉCNIC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ALISTA I</text:p>
          </table:table-cell>
          <table:table-cell office:value-type="float" office:value="70.430000000000007" table:style-name="ce2">
            <text:p>70,43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II</text:p>
          </table:table-cell>
          <table:table-cell office:value-type="float" office:value="99.67" table:style-name="ce2">
            <text:p>99,67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III</text:p>
          </table:table-cell>
          <table:table-cell office:value-type="float" office:value="105.16" table:style-name="ce2">
            <text:p>105,16</text:p>
          </table:table-cell>
          <table:table-cell office:value-type="float" office:value="268.58" table:style-name="ce2">
            <text:p>268,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IV</text:p>
          </table:table-cell>
          <table:table-cell office:value-type="float" office:value="110.89" table:style-name="ce2">
            <text:p>110,89</text:p>
          </table:table-cell>
          <table:table-cell office:value-type="float" office:value="335.73" table:style-name="ce2">
            <text:p>335,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V</text:p>
          </table:table-cell>
          <table:table-cell office:value-type="float" office:value="116.93" table:style-name="ce2">
            <text:p>116,93</text:p>
          </table:table-cell>
          <table:table-cell office:value-type="float" office:value="386.91" table:style-name="ce2">
            <text:p>386,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VI</text:p>
          </table:table-cell>
          <table:table-cell office:value-type="float" office:value="123.37" table:style-name="ce2">
            <text:p>123,37</text:p>
          </table:table-cell>
          <table:table-cell office:value-type="float" office:value="435.09" table:style-name="ce2">
            <text:p>435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VII</text:p>
          </table:table-cell>
          <table:table-cell office:value-type="float" office:value="130.13" table:style-name="ce2">
            <text:p>130,13</text:p>
          </table:table-cell>
          <table:table-cell office:value-type="float" office:value="500.07" table:style-name="ce2">
            <text:p>500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VIII</text:p>
          </table:table-cell>
          <table:table-cell office:value-type="float" office:value="137.18" table:style-name="ce2">
            <text:p>137,18</text:p>
          </table:table-cell>
          <table:table-cell office:value-type="float" office:value="586.59" table:style-name="ce2">
            <text:p>586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IX</text:p>
          </table:table-cell>
          <table:table-cell office:value-type="float" office:value="144.75" table:style-name="ce2">
            <text:p>144,75</text:p>
          </table:table-cell>
          <table:table-cell office:value-type="float" office:value="692.41" table:style-name="ce2">
            <text:p>692,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X</text:p>
          </table:table-cell>
          <table:table-cell office:value-type="float" office:value="152.63" table:style-name="ce2">
            <text:p>152,63</text:p>
          </table:table-cell>
          <table:table-cell office:value-type="float" office:value="769.34" table:style-name="ce2">
            <text:p>769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XI</text:p>
          </table:table-cell>
          <table:table-cell office:value-type="float" office:value="161.02000000000001" table:style-name="ce2">
            <text:p>161,02</text:p>
          </table:table-cell>
          <table:table-cell office:value-type="float" office:value="989.07" table:style-name="ce2">
            <text:p>989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XII</text:p>
          </table:table-cell>
          <table:table-cell office:value-type="float" office:value="194.78" table:style-name="ce2">
            <text:p>194,78</text:p>
          </table:table-cell>
          <table:table-cell office:value-type="float" office:value="1236.3399999999999" table:style-name="ce26">
            <text:p>1.236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XIII</text:p>
          </table:table-cell>
          <table:table-cell office:value-type="float" office:value="212.53" table:style-name="ce2">
            <text:p>212,53</text:p>
          </table:table-cell>
          <table:table-cell office:value-type="float" office:value="1385.76" table:style-name="ce26">
            <text:p>1.385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TOR</text:p>
          </table:table-cell>
          <table:table-cell office:value-type="float" office:value="130.13" table:style-name="ce2">
            <text:p>130,13</text:p>
          </table:table-cell>
          <table:table-cell office:value-type="float" office:value="500.07" table:style-name="ce2">
            <text:p>500,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MBRO DE CPL</text:p>
          </table:table-cell>
          <table:table-cell office:value-type="float" office:value="152.63" table:style-name="ce2">
            <text:p>152,63</text:p>
          </table:table-cell>
          <table:table-cell office:value-type="float" office:value="769.34" table:style-name="ce2">
            <text:p>769,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CRETÁRIA DE DEPARTAMENTO</text:p>
          </table:table-cell>
          <table:table-cell office:value-type="float" office:value="70.430000000000007" table:style-name="ce2">
            <text:p>70,43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CRETÁRIA DE DIRETORIA</text:p>
          </table:table-cell>
          <table:table-cell office:value-type="float" office:value="123.37" table:style-name="ce2">
            <text:p>123,37</text:p>
          </table:table-cell>
          <table:table-cell office:value-type="float" office:value="435.09" table:style-name="ce2">
            <text:p>435,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PERVISOR/AC</text:p>
          </table:table-cell>
          <table:table-cell office:value-type="float" office:value="25.95" table:style-name="ce2">
            <text:p>25,95</text:p>
          </table:table-cell>
          <table:table-cell office:value-type="string" table:style-name="ce2">
            <text:p><text:s/>-<text:s text:c="3"/></text:p>
          </table:table-cell>
          <table:table-cell table:number-columns-repeated="16381"/>
        </table:table-row>
        <table:table-row table:style-name="ro1">
          <table:table-cell table:number-columns-repeated="3" table:style-name="ce57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4">
            <text:p>POSIÇÃO</text:p>
          </table:table-cell>
          <table:table-cell office:value-type="string" table:number-columns-spanned="2" table:number-rows-spanned="2" table:style-name="ce24">
            <text:p>VALOR (R$)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ASSESSOR ESPECIAL</text:p>
          </table:table-cell>
          <table:table-cell office:value-type="float" office:value="1310.94" table:number-columns-spanned="2" table:number-rows-spanned="1" table:style-name="ce60">
            <text:p>1.310,94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1">
            <text:p>Reajuste de 5,10%, conforme Dissídio 2025-2026.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CIP_SE" table:style-name="ta1">
        <table:table-column table:style-name="co4" table:default-cell-style-name="ce72"/>
        <table:table-column table:style-name="co5" table:default-cell-style-name="ce73"/>
        <table:table-column table:style-name="co6" table:default-cell-style-name="ce73"/>
        <table:table-column table:style-name="co5" table:default-cell-style-name="ce73"/>
        <table:table-column table:style-name="co6" table:default-cell-style-name="ce73"/>
        <table:table-column table:style-name="co5" table:default-cell-style-name="ce73"/>
        <table:table-column table:style-name="co6" table:default-cell-style-name="ce73"/>
        <table:table-column table:style-name="co2" table:number-columns-repeated="16377" table:default-cell-style-name="ce1" table:visibility="collapse"/>
        <table:table-row table:style-name="ro7">
          <table:table-cell office:value-type="string" table:number-columns-spanned="7" table:number-rows-spanned="1" table:style-name="ce59">
            <text:p>TABELA DE COMPLEMENTO DE INCENTIVO À PRODUTIVIDADE (CIP) - SUPERINTENDÊNCIAS ESTADU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Vigência: <text:s/>01/08/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4">
            <text:p>DESCRIÇÃO</text:p>
          </table:table-cell>
          <table:table-cell office:value-type="string" table:number-columns-spanned="2" table:number-rows-spanned="1" table:style-name="ce74">
            <text:p>GRUPO I</text:p>
          </table:table-cell>
          <table:covered-table-cell/>
          <table:table-cell office:value-type="string" table:number-columns-spanned="2" table:number-rows-spanned="1" table:style-name="ce74">
            <text:p>GRUPO II</text:p>
          </table:table-cell>
          <table:covered-table-cell/>
          <table:table-cell office:value-type="string" table:number-columns-spanned="2" table:number-rows-spanned="1" table:style-name="ce74">
            <text:p>GRUPO III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SPM, SPI, MG, RJ e PR</text:p>
          </table:table-cell>
          <table:covered-table-cell/>
          <table:table-cell office:value-type="string" table:number-columns-spanned="2" table:number-rows-spanned="1" table:style-name="ce75">
            <text:p>RS, BA, SC, PE, GO, PA, CE,</text:p>
          </table:table-cell>
          <table:covered-table-cell/>
          <table:table-cell office:value-type="string" table:number-columns-spanned="2" table:number-rows-spanned="1" table:style-name="ce75">
            <text:p>ES, MS, PI, RR, TO, RO, PB,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MA, MT, BSB e AM</text:p>
          </table:table-cell>
          <table:covered-table-cell/>
          <table:table-cell office:value-type="string" table:number-columns-spanned="2" table:number-rows-spanned="1" table:style-name="ce76">
            <text:p>AC, RN, AL, AP e SE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7">
            <text:p>FUNÇÃO CONVENCIONAL</text:p>
          </table:table-cell>
          <table:table-cell office:value-type="string" table:style-name="ce67">
            <text:p>REMUNERAÇÃO SINGULAR</text:p>
          </table:table-cell>
          <table:table-cell office:value-type="string" table:style-name="ce67">
            <text:p>FUNÇÃO CONVENCIONAL</text:p>
          </table:table-cell>
          <table:table-cell office:value-type="string" table:style-name="ce67">
            <text:p>REMUNERAÇÃO SINGULAR</text:p>
          </table:table-cell>
          <table:table-cell office:value-type="string" table:style-name="ce67">
            <text:p>FUNÇÃO CONVENCIONAL</text:p>
          </table:table-cell>
          <table:table-cell office:value-type="string" table:style-name="ce67">
            <text:p>REMUNERAÇÃO SINGULAR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ANALISTA EM SAUDE/DR</text:p>
          </table:table-cell>
          <table:table-cell office:value-type="float" office:value="63.53" table:style-name="ce69">
            <text:p><text:s/>63,53<text:s/></text:p>
          </table:table-cell>
          <table:table-cell office:value-type="float" office:value="409.84" table:style-name="ce69">
            <text:p><text:s/>409,84<text:s/></text:p>
          </table:table-cell>
          <table:table-cell office:value-type="float" office:value="62" table:style-name="ce69">
            <text:p><text:s/>62,00<text:s/></text:p>
          </table:table-cell>
          <table:table-cell office:value-type="float" office:value="365.65" table:style-name="ce69">
            <text:p><text:s/>365,65<text:s/></text:p>
          </table:table-cell>
          <table:table-cell office:value-type="float" office:value="60.51" table:style-name="ce69">
            <text:p><text:s/>60,51<text:s/></text:p>
          </table:table-cell>
          <table:table-cell office:value-type="float" office:value="335.73" table:style-name="ce69">
            <text:p><text:s/>335,7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ESSOR DE COMUNICACAO SOCIAL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ESSOR DE RELACOES SINDICAIS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ESSOR JURIDICO</text:p>
          </table:table-cell>
          <table:table-cell office:value-type="float" office:value="131.16" table:style-name="ce69">
            <text:p><text:s/>131,16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22.57" table:style-name="ce69">
            <text:p><text:s/>122,57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14.54" table:style-name="ce69">
            <text:p><text:s/>114,54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ESSOR PLANEJAM E GESTAO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ESSOR PLANEJAM E QUALIDADE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ESSOR REGIONAL DE QUALIDADE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ESSOR TECNICO REGIONAL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ISTENTE COMERCIAL 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386.91" table:style-name="ce69">
            <text:p><text:s/>386,91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354.97" table:style-name="ce69">
            <text:p><text:s/>354,97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25.67" table:style-name="ce69">
            <text:p><text:s/>325,6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ISTENTE COMERCIAL II</text:p>
          </table:table-cell>
          <table:table-cell office:value-type="float" office:value="86.41" table:style-name="ce69">
            <text:p><text:s/>86,41<text:s/></text:p>
          </table:table-cell>
          <table:table-cell office:value-type="float" office:value="336.81" table:style-name="ce69">
            <text:p><text:s/>336,81<text:s/></text:p>
          </table:table-cell>
          <table:table-cell office:value-type="float" office:value="83" table:style-name="ce69">
            <text:p><text:s/>83,00<text:s/></text:p>
          </table:table-cell>
          <table:table-cell office:value-type="float" office:value="309" table:style-name="ce69">
            <text:p><text:s/>309,00<text:s/></text:p>
          </table:table-cell>
          <table:table-cell office:value-type="float" office:value="79.73" table:style-name="ce69">
            <text:p><text:s/>79,73<text:s/></text:p>
          </table:table-cell>
          <table:table-cell office:value-type="float" office:value="283.49" table:style-name="ce69">
            <text:p><text:s/>283,4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ISTENTE COMERCIAL III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293.18" table:style-name="ce69">
            <text:p><text:s/>293,18<text:s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float" office:value="268.98" table:style-name="ce69">
            <text:p><text:s/>268,98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46.78" table:style-name="ce69">
            <text:p><text:s/>246,78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SSISTENTE DE COMERCIO EXTERIOR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386.91" table:style-name="ce69">
            <text:p><text:s/>386,91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354.97" table:style-name="ce69">
            <text:p><text:s/>354,97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25.67" table:style-name="ce69">
            <text:p><text:s/>325,6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HEFE ASSESSORIA DESENV MERCADO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HEFE CENTRO SERV TELEMAT I</text:p>
          </table:table-cell>
          <table:table-cell office:value-type="float" office:value="91.36" table:style-name="ce69">
            <text:p><text:s/>91,36<text:s/></text:p>
          </table:table-cell>
          <table:table-cell office:value-type="float" office:value="386.91" table:style-name="ce69">
            <text:p><text:s/>386,91<text:s/></text:p>
          </table:table-cell>
          <table:table-cell office:value-type="float" office:value="87.58" table:style-name="ce69">
            <text:p><text:s/>87,58<text:s/></text:p>
          </table:table-cell>
          <table:table-cell office:value-type="float" office:value="354.97" table:style-name="ce69">
            <text:p><text:s/>354,97<text:s/></text:p>
          </table:table-cell>
          <table:table-cell office:value-type="float" office:value="83.95" table:style-name="ce69">
            <text:p><text:s/>83,95<text:s/></text:p>
          </table:table-cell>
          <table:table-cell office:value-type="float" office:value="325.67" table:style-name="ce69">
            <text:p><text:s/>325,6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HEFE CENTRO SERV TELEMAT I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HEFE CENTRO SERV TELEMAT I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HEFE DE SECAO</text:p>
          </table:table-cell>
          <table:table-cell office:value-type="float" office:value="103.67" table:style-name="ce69">
            <text:p><text:s/>103,67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98.74" table:style-name="ce69">
            <text:p><text:s/>98,74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94.04" table:style-name="ce69">
            <text:p><text:s/>94,04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 RELACOES SINDICAIS/DR</text:p>
          </table:table-cell>
          <table:table-cell office:value-type="float" office:value="70.010000000000005" table:style-name="ce69">
            <text:p><text:s/>70,01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8.44" table:style-name="ce69">
            <text:p><text:s/>68,44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6.900000000000006" table:style-name="ce69">
            <text:p><text:s/>66,90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. PLANEJ. LOGISTICA INTEGRADA I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264.02" table:style-name="ce69">
            <text:p><text:s/>264,02<text:s/></text:p>
          </table:table-cell>
          <table:table-cell office:value-type="float" office:value="74" table:style-name="ce69">
            <text:p><text:s/>74,00<text:s/></text:p>
          </table:table-cell>
          <table:table-cell office:value-type="float" office:value="242.39" table:style-name="ce69">
            <text:p><text:s/>242,39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22.23" table:style-name="ce69">
            <text:p><text:s/>222,2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. PLANEJ. LOGISTICA INTEGRADA 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05" table:style-name="ce69">
            <text:p><text:s/>98,05<text:s/></text:p>
          </table:table-cell>
          <table:table-cell office:value-type="float" office:value="468.8" table:style-name="ce69">
            <text:p><text:s/>468,80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. REG. RECURSOS HUMANOS</text:p>
          </table:table-cell>
          <table:table-cell office:value-type="float" office:value="175.74" table:style-name="ce69">
            <text:p><text:s/>175,74<text:s/></text:p>
          </table:table-cell>
          <table:table-cell office:value-type="float" office:value="1108.6099999999999" table:style-name="ce69">
            <text:p><text:s/>1.108,61<text:s/></text:p>
          </table:table-cell>
          <table:table-cell office:value-type="float" office:value="161.02000000000001" table:style-name="ce69">
            <text:p><text:s/>161,02<text:s/></text:p>
          </table:table-cell>
          <table:table-cell office:value-type="float" office:value="989.07" table:style-name="ce69">
            <text:p><text:s/>989,07<text:s/></text:p>
          </table:table-cell>
          <table:table-cell office:value-type="float" office:value="147.54" table:style-name="ce69">
            <text:p><text:s/>147,54<text:s/></text:p>
          </table:table-cell>
          <table:table-cell office:value-type="float" office:value="908.14" table:style-name="ce69">
            <text:p><text:s/>908,14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ADMINISTRATIVO DE REVEN</text:p>
          </table:table-cell>
          <table:table-cell office:value-type="float" office:value="75.45" table:style-name="ce69">
            <text:p><text:s/>75,4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72.56" table:style-name="ce69">
            <text:p><text:s/>72,56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CDIP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264.02" table:style-name="ce69">
            <text:p><text:s/>264,02<text:s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float" office:value="242.22" table:style-name="ce69">
            <text:p><text:s/>242,22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22.23" table:style-name="ce69">
            <text:p><text:s/>222,2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DE ATENDIMENTO I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264.02" table:style-name="ce69">
            <text:p><text:s/>264,02<text:s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float" office:value="242.22" table:style-name="ce69">
            <text:p><text:s/>242,22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22.23" table:style-name="ce69">
            <text:p><text:s/>222,2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DE ATENDIMENTO II</text:p>
          </table:table-cell>
          <table:table-cell office:value-type="float" office:value="86.76" table:style-name="ce69">
            <text:p><text:s/>86,76<text:s/></text:p>
          </table:table-cell>
          <table:table-cell office:value-type="float" office:value="303.62" table:style-name="ce69">
            <text:p><text:s/>303,62<text:s/></text:p>
          </table:table-cell>
          <table:table-cell office:value-type="float" office:value="85.09" table:style-name="ce69">
            <text:p><text:s/>85,09<text:s/></text:p>
          </table:table-cell>
          <table:table-cell office:value-type="float" office:value="278.55" table:style-name="ce69">
            <text:p><text:s/>278,55<text:s/></text:p>
          </table:table-cell>
          <table:table-cell office:value-type="float" office:value="83.45" table:style-name="ce69">
            <text:p><text:s/>83,45<text:s/></text:p>
          </table:table-cell>
          <table:table-cell office:value-type="float" office:value="255.56" table:style-name="ce69">
            <text:p><text:s/>255,5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DE GD/DR</text:p>
          </table:table-cell>
          <table:table-cell office:value-type="float" office:value="54.29" table:style-name="ce69">
            <text:p><text:s/>54,2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2.99" table:style-name="ce69">
            <text:p><text:s/>52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1.71" table:style-name="ce69">
            <text:p><text:s/>51,71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DE LOGISTICA INTEGRADA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264.02" table:style-name="ce69">
            <text:p><text:s/>264,02<text:s/></text:p>
          </table:table-cell>
          <table:table-cell office:value-type="float" office:value="74" table:style-name="ce69">
            <text:p><text:s/>74,00<text:s/></text:p>
          </table:table-cell>
          <table:table-cell office:value-type="float" office:value="242.39" table:style-name="ce69">
            <text:p><text:s/>242,39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22.23" table:style-name="ce69">
            <text:p><text:s/>222,2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DE VENDAS I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264.02" table:style-name="ce69">
            <text:p><text:s/>264,02<text:s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float" office:value="242.22" table:style-name="ce69">
            <text:p><text:s/>242,22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22.23" table:style-name="ce69">
            <text:p><text:s/>222,2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DE VENDAS II</text:p>
          </table:table-cell>
          <table:table-cell office:value-type="float" office:value="86.76" table:style-name="ce69">
            <text:p><text:s/>86,76<text:s/></text:p>
          </table:table-cell>
          <table:table-cell office:value-type="float" office:value="303.62" table:style-name="ce69">
            <text:p><text:s/>303,62<text:s/></text:p>
          </table:table-cell>
          <table:table-cell office:value-type="float" office:value="85.09" table:style-name="ce69">
            <text:p><text:s/>85,09<text:s/></text:p>
          </table:table-cell>
          <table:table-cell office:value-type="float" office:value="278.55" table:style-name="ce69">
            <text:p><text:s/>278,55<text:s/></text:p>
          </table:table-cell>
          <table:table-cell office:value-type="float" office:value="83.45" table:style-name="ce69">
            <text:p><text:s/>83,45<text:s/></text:p>
          </table:table-cell>
          <table:table-cell office:value-type="float" office:value="255.56" table:style-name="ce69">
            <text:p><text:s/>255,5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FINANCEIRO</text:p>
          </table:table-cell>
          <table:table-cell office:value-type="float" office:value="75.45" table:style-name="ce69">
            <text:p><text:s/>75,4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72.56" table:style-name="ce69">
            <text:p><text:s/>72,56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OPERACIONAL</text:p>
          </table:table-cell>
          <table:table-cell office:value-type="string" table:style-name="ce69">
            <text:p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REG DE NEGOCIOS</text:p>
          </table:table-cell>
          <table:table-cell office:value-type="float" office:value="175.74" table:style-name="ce69">
            <text:p><text:s/>175,74<text:s/></text:p>
          </table:table-cell>
          <table:table-cell office:value-type="float" office:value="1108.6099999999999" table:style-name="ce69">
            <text:p><text:s/>1.108,61<text:s/></text:p>
          </table:table-cell>
          <table:table-cell office:value-type="float" office:value="161.02000000000001" table:style-name="ce69">
            <text:p><text:s/>161,02<text:s/></text:p>
          </table:table-cell>
          <table:table-cell office:value-type="float" office:value="989.07" table:style-name="ce69">
            <text:p><text:s/>989,07<text:s/></text:p>
          </table:table-cell>
          <table:table-cell office:value-type="float" office:value="147.54" table:style-name="ce69">
            <text:p><text:s/>147,54<text:s/></text:p>
          </table:table-cell>
          <table:table-cell office:value-type="float" office:value="908.14" table:style-name="ce69">
            <text:p><text:s/>908,14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REG DE OPERACOES</text:p>
          </table:table-cell>
          <table:table-cell office:value-type="float" office:value="175.74" table:style-name="ce69">
            <text:p><text:s/>175,74<text:s/></text:p>
          </table:table-cell>
          <table:table-cell office:value-type="float" office:value="1108.6099999999999" table:style-name="ce69">
            <text:p><text:s/>1.108,61<text:s/></text:p>
          </table:table-cell>
          <table:table-cell office:value-type="float" office:value="161.02000000000001" table:style-name="ce69">
            <text:p><text:s/>161,02<text:s/></text:p>
          </table:table-cell>
          <table:table-cell office:value-type="float" office:value="989.07" table:style-name="ce69">
            <text:p><text:s/>989,07<text:s/></text:p>
          </table:table-cell>
          <table:table-cell office:value-type="float" office:value="147.54" table:style-name="ce69">
            <text:p><text:s/>147,54<text:s/></text:p>
          </table:table-cell>
          <table:table-cell office:value-type="float" office:value="908.14" table:style-name="ce69">
            <text:p><text:s/>908,14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 REG DE SUPORTE</text:p>
          </table:table-cell>
          <table:table-cell office:value-type="float" office:value="175.74" table:style-name="ce69">
            <text:p><text:s/>175,74<text:s/></text:p>
          </table:table-cell>
          <table:table-cell office:value-type="float" office:value="1108.6099999999999" table:style-name="ce69">
            <text:p><text:s/>1.108,61<text:s/></text:p>
          </table:table-cell>
          <table:table-cell office:value-type="float" office:value="161.02000000000001" table:style-name="ce69">
            <text:p><text:s/>161,02<text:s/></text:p>
          </table:table-cell>
          <table:table-cell office:value-type="float" office:value="989.07" table:style-name="ce69">
            <text:p><text:s/>989,07<text:s/></text:p>
          </table:table-cell>
          <table:table-cell office:value-type="float" office:value="147.54" table:style-name="ce69">
            <text:p><text:s/>147,54<text:s/></text:p>
          </table:table-cell>
          <table:table-cell office:value-type="float" office:value="908.14" table:style-name="ce69">
            <text:p><text:s/>908,14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COORDENADOR/UO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264.02" table:style-name="ce69">
            <text:p><text:s/>264,02<text:s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float" office:value="242.22" table:style-name="ce69">
            <text:p><text:s/>242,22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22.23" table:style-name="ce69">
            <text:p><text:s/>222,2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DIRETOR REGIONAL</text:p>
          </table:table-cell>
          <table:table-cell office:value-type="float" office:value="212.53" table:style-name="ce69">
            <text:p><text:s/>212,53<text:s/></text:p>
          </table:table-cell>
          <table:table-cell office:value-type="float" office:value="1385.76" table:style-name="ce69">
            <text:p><text:s/>1.385,76<text:s/></text:p>
          </table:table-cell>
          <table:table-cell office:value-type="float" office:value="194.78" table:style-name="ce69">
            <text:p><text:s/>194,78<text:s/></text:p>
          </table:table-cell>
          <table:table-cell office:value-type="float" office:value="1236.3399999999999" table:style-name="ce69">
            <text:p><text:s/>1.236,34<text:s/></text:p>
          </table:table-cell>
          <table:table-cell office:value-type="float" office:value="178.52" table:style-name="ce69">
            <text:p><text:s/>178,52<text:s/></text:p>
          </table:table-cell>
          <table:table-cell office:value-type="float" office:value="1135.17" table:style-name="ce69">
            <text:p><text:s/>1.135,1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DIRETOR REGIONAL ADJUNTO</text:p>
          </table:table-cell>
          <table:table-cell office:value-type="float" office:value="175.74" table:style-name="ce69">
            <text:p><text:s/>175,74<text:s/></text:p>
          </table:table-cell>
          <table:table-cell office:value-type="float" office:value="1108.6099999999999" table:style-name="ce69">
            <text:p><text:s/>1.108,61<text:s/></text:p>
          </table:table-cell>
          <table:table-cell office:value-type="float" office:value="161.02000000000001" table:style-name="ce69">
            <text:p><text:s/>161,02<text:s/></text:p>
          </table:table-cell>
          <table:table-cell office:value-type="float" office:value="989.07" table:style-name="ce69">
            <text:p><text:s/>989,07<text:s/></text:p>
          </table:table-cell>
          <table:table-cell office:value-type="float" office:value="147.54" table:style-name="ce69">
            <text:p><text:s/>147,54<text:s/></text:p>
          </table:table-cell>
          <table:table-cell office:value-type="float" office:value="908.14" table:style-name="ce69">
            <text:p><text:s/>908,14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ENCARREGADO TESOURARIA AC/I</text:p>
          </table:table-cell>
          <table:table-cell office:value-type="float" office:value="67.849999999999994" table:style-name="ce69">
            <text:p><text:s/>67,8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4.62" table:style-name="ce69">
            <text:p><text:s/>64,6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1.55" table:style-name="ce69">
            <text:p><text:s/>61,55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ENCARREGADO TESOURARIA AC/II</text:p>
          </table:table-cell>
          <table:table-cell office:value-type="float" office:value="56.54" table:style-name="ce69">
            <text:p><text:s/>56,54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3.85" table:style-name="ce69">
            <text:p><text:s/>53,8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1.29" table:style-name="ce69">
            <text:p><text:s/>51,29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ENCARREGADO TESOURARIA AC/III</text:p>
          </table:table-cell>
          <table:table-cell office:value-type="float" office:value="47.12" table:style-name="ce69">
            <text:p><text:s/>47,1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4.88" table:style-name="ce69">
            <text:p><text:s/>44,88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2.74" table:style-name="ce69">
            <text:p><text:s/>42,74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ENCARREGADO TESOURARIA AC/IV</text:p>
          </table:table-cell>
          <table:table-cell office:value-type="float" office:value="39.270000000000003" table:style-name="ce69">
            <text:p><text:s/>39,27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37.4" table:style-name="ce69">
            <text:p><text:s/>37,40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35.619999999999997" table:style-name="ce69">
            <text:p><text:s/>35,62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ENCARREGADO TESOURARIA BP I</text:p>
          </table:table-cell>
          <table:table-cell office:value-type="float" office:value="90.93" table:style-name="ce69">
            <text:p><text:s/>90,93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86.6" table:style-name="ce69">
            <text:p><text:s/>86,60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82.47" table:style-name="ce69">
            <text:p><text:s/>82,47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ENCARREGADO TESOURARIA BP II</text:p>
          </table:table-cell>
          <table:table-cell office:value-type="float" office:value="75.77" table:style-name="ce69">
            <text:p><text:s/>75,77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72.17" table:style-name="ce69">
            <text:p><text:s/>72,17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8.73" table:style-name="ce69">
            <text:p><text:s/>68,73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ENCARREGADO TESOURARIA BP III</text:p>
          </table:table-cell>
          <table:table-cell office:value-type="float" office:value="63.14" table:style-name="ce69">
            <text:p><text:s/>63,14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0.14" table:style-name="ce69">
            <text:p><text:s/>60,14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7.27" table:style-name="ce69">
            <text:p><text:s/>57,27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ENCARREGADO TESOURARIA BP IV</text:p>
          </table:table-cell>
          <table:table-cell office:value-type="float" office:value="45.81" table:style-name="ce69">
            <text:p><text:s/>45,81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3.63" table:style-name="ce69">
            <text:p><text:s/>43,63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1.55" table:style-name="ce69">
            <text:p><text:s/>41,55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BP I</text:p>
          </table:table-cell>
          <table:table-cell office:value-type="float" office:value="129.88999999999999" table:style-name="ce69">
            <text:p><text:s/>129,89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123.71" table:style-name="ce69">
            <text:p><text:s/>123,71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float" office:value="117.82" table:style-name="ce69">
            <text:p><text:s/>117,82<text:s/></text:p>
          </table:table-cell>
          <table:table-cell office:value-type="float" office:value="374.09" table:style-name="ce69">
            <text:p><text:s/>374,0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BP II</text:p>
          </table:table-cell>
          <table:table-cell office:value-type="float" office:value="108.24" table:style-name="ce69">
            <text:p><text:s/>108,24<text:s/></text:p>
          </table:table-cell>
          <table:table-cell office:value-type="float" office:value="386.91" table:style-name="ce69">
            <text:p><text:s/>386,91<text:s/></text:p>
          </table:table-cell>
          <table:table-cell office:value-type="float" office:value="103.09" table:style-name="ce69">
            <text:p><text:s/>103,09<text:s/></text:p>
          </table:table-cell>
          <table:table-cell office:value-type="float" office:value="354.97" table:style-name="ce69">
            <text:p><text:s/>354,97<text:s/></text:p>
          </table:table-cell>
          <table:table-cell office:value-type="float" office:value="98.18" table:style-name="ce69">
            <text:p><text:s/>98,18<text:s/></text:p>
          </table:table-cell>
          <table:table-cell office:value-type="float" office:value="325.67" table:style-name="ce69">
            <text:p><text:s/>325,6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BP III</text:p>
          </table:table-cell>
          <table:table-cell office:value-type="float" office:value="90.2" table:style-name="ce69">
            <text:p><text:s/>90,20<text:s/></text:p>
          </table:table-cell>
          <table:table-cell office:value-type="float" office:value="336.81" table:style-name="ce69">
            <text:p><text:s/>336,81<text:s/></text:p>
          </table:table-cell>
          <table:table-cell office:value-type="float" office:value="85.91" table:style-name="ce69">
            <text:p><text:s/>85,91<text:s/></text:p>
          </table:table-cell>
          <table:table-cell office:value-type="float" office:value="309" table:style-name="ce69">
            <text:p><text:s/>309,00<text:s/></text:p>
          </table:table-cell>
          <table:table-cell office:value-type="float" office:value="81.819999999999993" table:style-name="ce69">
            <text:p><text:s/>81,82<text:s/></text:p>
          </table:table-cell>
          <table:table-cell office:value-type="float" office:value="283.49" table:style-name="ce69">
            <text:p><text:s/>283,4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BP IV</text:p>
          </table:table-cell>
          <table:table-cell office:value-type="float" office:value="70.680000000000007" table:style-name="ce69">
            <text:p><text:s/>70,68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7.319999999999993" table:style-name="ce69">
            <text:p><text:s/>67,3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4.11" table:style-name="ce69">
            <text:p><text:s/>64,11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BP V</text:p>
          </table:table-cell>
          <table:table-cell office:value-type="float" office:value="58.9" table:style-name="ce69">
            <text:p><text:s/>58,90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6.1" table:style-name="ce69">
            <text:p><text:s/>56,10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3.42" table:style-name="ce69">
            <text:p><text:s/>53,42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BP VI</text:p>
          </table:table-cell>
          <table:table-cell office:value-type="float" office:value="49.08" table:style-name="ce69">
            <text:p><text:s/>49,08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6.75" table:style-name="ce69">
            <text:p><text:s/>46,7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4.52" table:style-name="ce69">
            <text:p><text:s/>44,52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I</text:p>
          </table:table-cell>
          <table:table-cell office:value-type="float" office:value="111.96" table:style-name="ce69">
            <text:p><text:s/>111,96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06.63" table:style-name="ce69">
            <text:p><text:s/>106,63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01.55" table:style-name="ce69">
            <text:p><text:s/>101,55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II</text:p>
          </table:table-cell>
          <table:table-cell office:value-type="float" office:value="93.3" table:style-name="ce69">
            <text:p><text:s/>93,30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88.86" table:style-name="ce69">
            <text:p><text:s/>88,86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84.62" table:style-name="ce69">
            <text:p><text:s/>84,62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III</text:p>
          </table:table-cell>
          <table:table-cell office:value-type="float" office:value="77.75" table:style-name="ce69">
            <text:p><text:s/>77,7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74.05" table:style-name="ce69">
            <text:p><text:s/>74,0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70.52" table:style-name="ce69">
            <text:p><text:s/>70,52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IV</text:p>
          </table:table-cell>
          <table:table-cell office:value-type="float" office:value="64.790000000000006" table:style-name="ce69">
            <text:p><text:s/>64,7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1.71" table:style-name="ce69">
            <text:p><text:s/>61,71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8.77" table:style-name="ce69">
            <text:p><text:s/>58,77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V</text:p>
          </table:table-cell>
          <table:table-cell office:value-type="float" office:value="53.99" table:style-name="ce69">
            <text:p><text:s/>53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1.42" table:style-name="ce69">
            <text:p><text:s/>51,4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8.97" table:style-name="ce69">
            <text:p><text:s/>48,97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DE CORREIO VI</text:p>
          </table:table-cell>
          <table:table-cell office:value-type="float" office:value="44.99" table:style-name="ce69">
            <text:p><text:s/>44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2.85" table:style-name="ce69">
            <text:p><text:s/>42,8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0.81" table:style-name="ce69">
            <text:p><text:s/>40,81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GENCIA FILATELICA</text:p>
          </table:table-cell>
          <table:table-cell office:value-type="float" office:value="62" table:style-name="ce69">
            <text:p><text:s/>62,00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9.05" table:style-name="ce69">
            <text:p><text:s/>59,0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56.23" table:style-name="ce69">
            <text:p><text:s/>56,23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C TP I</text:p>
          </table:table-cell>
          <table:table-cell office:value-type="float" office:value="91.36" table:style-name="ce69">
            <text:p><text:s/>91,36<text:s/></text:p>
          </table:table-cell>
          <table:table-cell office:value-type="float" office:value="386.91" table:style-name="ce69">
            <text:p><text:s/>386,91<text:s/></text:p>
          </table:table-cell>
          <table:table-cell office:value-type="float" office:value="87.58" table:style-name="ce69">
            <text:p><text:s/>87,58<text:s/></text:p>
          </table:table-cell>
          <table:table-cell office:value-type="float" office:value="354.97" table:style-name="ce69">
            <text:p><text:s/>354,97<text:s/></text:p>
          </table:table-cell>
          <table:table-cell office:value-type="float" office:value="83.95" table:style-name="ce69">
            <text:p><text:s/>83,95<text:s/></text:p>
          </table:table-cell>
          <table:table-cell office:value-type="float" office:value="325.67" table:style-name="ce69">
            <text:p><text:s/>325,6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C TP I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13" table:style-name="ce69">
            <text:p><text:s/>374,1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C TP I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C TP IV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CE TP 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13" table:style-name="ce69">
            <text:p><text:s/>374,1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CE TP 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CE TP III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CI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E TP 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13" table:style-name="ce69">
            <text:p><text:s/>374,1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E TP 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CTE TP III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- VENDAS CORP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CDIP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TECA TP I</text:p>
          </table:table-cell>
          <table:table-cell office:value-type="float" office:value="91.36" table:style-name="ce69">
            <text:p><text:s/>91,36<text:s/></text:p>
          </table:table-cell>
          <table:table-cell office:value-type="float" office:value="386.91" table:style-name="ce69">
            <text:p><text:s/>386,91<text:s/></text:p>
          </table:table-cell>
          <table:table-cell office:value-type="float" office:value="87.58" table:style-name="ce69">
            <text:p><text:s/>87,58<text:s/></text:p>
          </table:table-cell>
          <table:table-cell office:value-type="float" office:value="354.97" table:style-name="ce69">
            <text:p><text:s/>354,97<text:s/></text:p>
          </table:table-cell>
          <table:table-cell office:value-type="float" office:value="83.95" table:style-name="ce69">
            <text:p><text:s/>83,95<text:s/></text:p>
          </table:table-cell>
          <table:table-cell office:value-type="float" office:value="325.67" table:style-name="ce69">
            <text:p><text:s/>325,6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TECA TP I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13" table:style-name="ce69">
            <text:p><text:s/>374,1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TECA TP I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ATIVIDADE TECA TP IV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 CARTAS TP 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13" table:style-name="ce69">
            <text:p><text:s/>374,1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 CARTAS TP 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 CARTAS TP III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 CARTAS TP IV</text:p>
          </table:table-cell>
          <table:table-cell office:value-type="float" office:value="123.53" table:style-name="ce69">
            <text:p><text:s/>123,53<text:s/></text:p>
          </table:table-cell>
          <table:table-cell office:value-type="float" office:value="644.54" table:style-name="ce69">
            <text:p><text:s/>644,54<text:s/></text:p>
          </table:table-cell>
          <table:table-cell office:value-type="float" office:value="116.5" table:style-name="ce69">
            <text:p><text:s/>116,50<text:s/></text:p>
          </table:table-cell>
          <table:table-cell office:value-type="float" office:value="591.34" table:style-name="ce69">
            <text:p><text:s/>591,34<text:s/></text:p>
          </table:table-cell>
          <table:table-cell office:value-type="float" office:value="109.87" table:style-name="ce69">
            <text:p><text:s/>109,87<text:s/></text:p>
          </table:table-cell>
          <table:table-cell office:value-type="float" office:value="542.52" table:style-name="ce69">
            <text:p><text:s/>542,5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 CORREIO INTERNAC.</text:p>
          </table:table-cell>
          <table:table-cell office:value-type="float" office:value="123.53" table:style-name="ce69">
            <text:p><text:s/>123,53<text:s/></text:p>
          </table:table-cell>
          <table:table-cell office:value-type="float" office:value="644.54" table:style-name="ce69">
            <text:p><text:s/>644,54<text:s/></text:p>
          </table:table-cell>
          <table:table-cell office:value-type="float" office:value="116.5" table:style-name="ce69">
            <text:p><text:s/>116,50<text:s/></text:p>
          </table:table-cell>
          <table:table-cell office:value-type="float" office:value="591.34" table:style-name="ce69">
            <text:p><text:s/>591,34<text:s/></text:p>
          </table:table-cell>
          <table:table-cell office:value-type="float" office:value="109.87" table:style-name="ce69">
            <text:p><text:s/>109,87<text:s/></text:p>
          </table:table-cell>
          <table:table-cell office:value-type="float" office:value="542.52" table:style-name="ce69">
            <text:p><text:s/>542,5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 ENCOMENDAS TP 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 ENCOMENDAS TP II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 ENCOMENDAS TP III</text:p>
          </table:table-cell>
          <table:table-cell office:value-type="float" office:value="123.53" table:style-name="ce69">
            <text:p><text:s/>123,53<text:s/></text:p>
          </table:table-cell>
          <table:table-cell office:value-type="float" office:value="644.54" table:style-name="ce69">
            <text:p><text:s/>644,54<text:s/></text:p>
          </table:table-cell>
          <table:table-cell office:value-type="float" office:value="116.5" table:style-name="ce69">
            <text:p><text:s/>116,50<text:s/></text:p>
          </table:table-cell>
          <table:table-cell office:value-type="float" office:value="591.34" table:style-name="ce69">
            <text:p><text:s/>591,34<text:s/></text:p>
          </table:table-cell>
          <table:table-cell office:value-type="float" office:value="109.87" table:style-name="ce69">
            <text:p><text:s/>109,87<text:s/></text:p>
          </table:table-cell>
          <table:table-cell office:value-type="float" office:value="542.52" table:style-name="ce69">
            <text:p><text:s/>542,5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CART.ENCOM. TP 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CART.ENCOM. TP II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.T.CART.ENCOM. TP III</text:p>
          </table:table-cell>
          <table:table-cell office:value-type="float" office:value="123.53" table:style-name="ce69">
            <text:p><text:s/>123,53<text:s/></text:p>
          </table:table-cell>
          <table:table-cell office:value-type="float" office:value="644.54" table:style-name="ce69">
            <text:p><text:s/>644,54<text:s/></text:p>
          </table:table-cell>
          <table:table-cell office:value-type="float" office:value="116.5" table:style-name="ce69">
            <text:p><text:s/>116,50<text:s/></text:p>
          </table:table-cell>
          <table:table-cell office:value-type="float" office:value="591.34" table:style-name="ce69">
            <text:p><text:s/>591,34<text:s/></text:p>
          </table:table-cell>
          <table:table-cell office:value-type="float" office:value="109.87" table:style-name="ce69">
            <text:p><text:s/>109,87<text:s/></text:p>
          </table:table-cell>
          <table:table-cell office:value-type="float" office:value="542.52" table:style-name="ce69">
            <text:p><text:s/>542,5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DIP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DIST DOMIC TP I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307.83999999999997" table:style-name="ce69">
            <text:p><text:s/>307,84<text:s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float" office:value="295.87" table:style-name="ce69">
            <text:p><text:s/>295,87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83.79000000000002" table:style-name="ce69">
            <text:p><text:s/>283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DIST DOMIC TP II</text:p>
          </table:table-cell>
          <table:table-cell office:value-type="float" office:value="86.41" table:style-name="ce69">
            <text:p><text:s/>86,41<text:s/></text:p>
          </table:table-cell>
          <table:table-cell office:value-type="float" office:value="353.65" table:style-name="ce69">
            <text:p><text:s/>353,65<text:s/></text:p>
          </table:table-cell>
          <table:table-cell office:value-type="float" office:value="83" table:style-name="ce69">
            <text:p><text:s/>83,00<text:s/></text:p>
          </table:table-cell>
          <table:table-cell office:value-type="float" office:value="339.9" table:style-name="ce69">
            <text:p><text:s/>339,90<text:s/></text:p>
          </table:table-cell>
          <table:table-cell office:value-type="float" office:value="79.73" table:style-name="ce69">
            <text:p><text:s/>79,73<text:s/></text:p>
          </table:table-cell>
          <table:table-cell office:value-type="float" office:value="326.02" table:style-name="ce69">
            <text:p><text:s/>326,0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DIST DOMIC TP II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06.26" table:style-name="ce69">
            <text:p><text:s/>406,26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390.47" table:style-name="ce69">
            <text:p><text:s/>390,47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52" table:style-name="ce69">
            <text:p><text:s/>374,5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ENTR ENCOM TP I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307.83999999999997" table:style-name="ce69">
            <text:p><text:s/>307,84<text:s/></text:p>
          </table:table-cell>
          <table:table-cell office:value-type="float" office:value="73.989999999999995" table:style-name="ce69">
            <text:p><text:s/>73,99<text:s/></text:p>
          </table:table-cell>
          <table:table-cell office:value-type="float" office:value="295.87" table:style-name="ce69">
            <text:p><text:s/>295,87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83.79000000000002" table:style-name="ce69">
            <text:p><text:s/>283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ENTR ENCOM TP II</text:p>
          </table:table-cell>
          <table:table-cell office:value-type="float" office:value="86.41" table:style-name="ce69">
            <text:p><text:s/>86,41<text:s/></text:p>
          </table:table-cell>
          <table:table-cell office:value-type="float" office:value="353.65" table:style-name="ce69">
            <text:p><text:s/>353,65<text:s/></text:p>
          </table:table-cell>
          <table:table-cell office:value-type="float" office:value="83" table:style-name="ce69">
            <text:p><text:s/>83,00<text:s/></text:p>
          </table:table-cell>
          <table:table-cell office:value-type="float" office:value="339.9" table:style-name="ce69">
            <text:p><text:s/>339,90<text:s/></text:p>
          </table:table-cell>
          <table:table-cell office:value-type="float" office:value="79.73" table:style-name="ce69">
            <text:p><text:s/>79,73<text:s/></text:p>
          </table:table-cell>
          <table:table-cell office:value-type="float" office:value="326.02" table:style-name="ce69">
            <text:p><text:s/>326,0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ENTR ENCOM TP II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06.26" table:style-name="ce69">
            <text:p><text:s/>406,26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390.47" table:style-name="ce69">
            <text:p><text:s/>390,47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52" table:style-name="ce69">
            <text:p><text:s/>374,5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TRANSP OPER TP I</text:p>
          </table:table-cell>
          <table:table-cell office:value-type="float" office:value="91.36" table:style-name="ce69">
            <text:p><text:s/>91,36<text:s/></text:p>
          </table:table-cell>
          <table:table-cell office:value-type="float" office:value="386.91" table:style-name="ce69">
            <text:p><text:s/>386,91<text:s/></text:p>
          </table:table-cell>
          <table:table-cell office:value-type="float" office:value="87.58" table:style-name="ce69">
            <text:p><text:s/>87,58<text:s/></text:p>
          </table:table-cell>
          <table:table-cell office:value-type="float" office:value="354.97" table:style-name="ce69">
            <text:p><text:s/>354,97<text:s/></text:p>
          </table:table-cell>
          <table:table-cell office:value-type="float" office:value="83.95" table:style-name="ce69">
            <text:p><text:s/>83,95<text:s/></text:p>
          </table:table-cell>
          <table:table-cell office:value-type="float" office:value="325.67" table:style-name="ce69">
            <text:p><text:s/>325,6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TRANSP OPER TP I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13" table:style-name="ce69">
            <text:p><text:s/>374,1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CENTRO TRANSP OPER TP I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DE CONTAS ESPECIAIS-DR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DE LOGISTICA INTEGRADA I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DE LOGISTICA INTEGRADA II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DE REGIÃO DE VENDAS I</text:p>
          </table:table-cell>
          <table:table-cell office:value-type="float" office:value="123.53" table:style-name="ce69">
            <text:p><text:s/>123,53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116.5" table:style-name="ce69">
            <text:p><text:s/>116,50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109.87" table:style-name="ce69">
            <text:p><text:s/>109,87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DE REGIÃO DE VENDAS II</text:p>
          </table:table-cell>
          <table:table-cell office:value-type="float" office:value="137.11000000000001" table:style-name="ce69">
            <text:p><text:s/>137,11<text:s/></text:p>
          </table:table-cell>
          <table:table-cell office:value-type="float" office:value="900.75" table:style-name="ce69">
            <text:p><text:s/>900,75<text:s/></text:p>
          </table:table-cell>
          <table:table-cell office:value-type="float" office:value="130.58000000000001" table:style-name="ce69">
            <text:p><text:s/>130,58<text:s/></text:p>
          </table:table-cell>
          <table:table-cell office:value-type="float" office:value="803.62" table:style-name="ce69">
            <text:p><text:s/>803,62<text:s/></text:p>
          </table:table-cell>
          <table:table-cell office:value-type="float" office:value="124.36" table:style-name="ce69">
            <text:p><text:s/>124,36<text:s/></text:p>
          </table:table-cell>
          <table:table-cell office:value-type="float" office:value="737.86" table:style-name="ce69">
            <text:p><text:s/>737,86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TERM. CARGA-TECA TP I</text:p>
          </table:table-cell>
          <table:table-cell office:value-type="float" office:value="99.36" table:style-name="ce69">
            <text:p><text:s/>99,36<text:s/></text:p>
          </table:table-cell>
          <table:table-cell office:value-type="float" office:value="444.48" table:style-name="ce69">
            <text:p><text:s/>444,48<text:s/></text:p>
          </table:table-cell>
          <table:table-cell office:value-type="float" office:value="95.97" table:style-name="ce69">
            <text:p><text:s/>95,97<text:s/></text:p>
          </table:table-cell>
          <table:table-cell office:value-type="float" office:value="407.79" table:style-name="ce69">
            <text:p><text:s/>407,79<text:s/></text:p>
          </table:table-cell>
          <table:table-cell office:value-type="float" office:value="92.69" table:style-name="ce69">
            <text:p><text:s/>92,69<text:s/></text:p>
          </table:table-cell>
          <table:table-cell office:value-type="float" office:value="374.13" table:style-name="ce69">
            <text:p><text:s/>374,1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TERM. CARGA-TECA TP 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32" table:style-name="ce69">
            <text:p><text:s/>98,32<text:s/></text:p>
          </table:table-cell>
          <table:table-cell office:value-type="float" office:value="468.46" table:style-name="ce69">
            <text:p><text:s/>468,46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TERM. CARGA-TECA TP III</text:p>
          </table:table-cell>
          <table:table-cell office:value-type="float" office:value="108.01" table:style-name="ce69">
            <text:p><text:s/>108,01<text:s/></text:p>
          </table:table-cell>
          <table:table-cell office:value-type="float" office:value="586.59" table:style-name="ce69">
            <text:p><text:s/>586,59<text:s/></text:p>
          </table:table-cell>
          <table:table-cell office:value-type="float" office:value="103.75" table:style-name="ce69">
            <text:p><text:s/>103,75<text:s/></text:p>
          </table:table-cell>
          <table:table-cell office:value-type="float" office:value="538.54999999999995" table:style-name="ce69">
            <text:p><text:s/>538,55<text:s/></text:p>
          </table:table-cell>
          <table:table-cell office:value-type="float" office:value="99.67" table:style-name="ce69">
            <text:p><text:s/>99,67<text:s/></text:p>
          </table:table-cell>
          <table:table-cell office:value-type="float" office:value="494.45" table:style-name="ce69">
            <text:p><text:s/>494,4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GERENTE TERM. CARGA-TECA TP IV</text:p>
          </table:table-cell>
          <table:table-cell office:value-type="float" office:value="123.53" table:style-name="ce69">
            <text:p><text:s/>123,53<text:s/></text:p>
          </table:table-cell>
          <table:table-cell office:value-type="float" office:value="644.54" table:style-name="ce69">
            <text:p><text:s/>644,54<text:s/></text:p>
          </table:table-cell>
          <table:table-cell office:value-type="float" office:value="116.5" table:style-name="ce69">
            <text:p><text:s/>116,50<text:s/></text:p>
          </table:table-cell>
          <table:table-cell office:value-type="float" office:value="591.34" table:style-name="ce69">
            <text:p><text:s/>591,34<text:s/></text:p>
          </table:table-cell>
          <table:table-cell office:value-type="float" office:value="109.87" table:style-name="ce69">
            <text:p><text:s/>109,87<text:s/></text:p>
          </table:table-cell>
          <table:table-cell office:value-type="float" office:value="542.52" table:style-name="ce69">
            <text:p><text:s/>542,5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INSPETOR REGIONAL</text:p>
          </table:table-cell>
          <table:table-cell office:value-type="float" office:value="63.53" table:style-name="ce69">
            <text:p><text:s/>63,53<text:s/></text:p>
          </table:table-cell>
          <table:table-cell office:value-type="float" office:value="409.84" table:style-name="ce69">
            <text:p><text:s/>409,84<text:s/></text:p>
          </table:table-cell>
          <table:table-cell office:value-type="float" office:value="62" table:style-name="ce69">
            <text:p><text:s/>62,00<text:s/></text:p>
          </table:table-cell>
          <table:table-cell office:value-type="float" office:value="365.65" table:style-name="ce69">
            <text:p><text:s/>365,65<text:s/></text:p>
          </table:table-cell>
          <table:table-cell office:value-type="float" office:value="60.51" table:style-name="ce69">
            <text:p><text:s/>60,51<text:s/></text:p>
          </table:table-cell>
          <table:table-cell office:value-type="float" office:value="335.73" table:style-name="ce69">
            <text:p><text:s/>335,7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INSTRUTOR I-DR</text:p>
          </table:table-cell>
          <table:table-cell office:value-type="float" office:value="50.82" table:style-name="ce69">
            <text:p><text:s/>50,82<text:s/></text:p>
          </table:table-cell>
          <table:table-cell office:value-type="float" office:value="327.87" table:style-name="ce69">
            <text:p><text:s/>327,87<text:s/></text:p>
          </table:table-cell>
          <table:table-cell office:value-type="float" office:value="49.6" table:style-name="ce69">
            <text:p><text:s/>49,60<text:s/></text:p>
          </table:table-cell>
          <table:table-cell office:value-type="float" office:value="292.52" table:style-name="ce69">
            <text:p><text:s/>292,52<text:s/></text:p>
          </table:table-cell>
          <table:table-cell office:value-type="float" office:value="48.41" table:style-name="ce69">
            <text:p><text:s/>48,41<text:s/></text:p>
          </table:table-cell>
          <table:table-cell office:value-type="float" office:value="268.58" table:style-name="ce69">
            <text:p><text:s/>268,58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INSTRUTOR II-DR</text:p>
          </table:table-cell>
          <table:table-cell office:value-type="float" office:value="63.53" table:style-name="ce69">
            <text:p><text:s/>63,53<text:s/></text:p>
          </table:table-cell>
          <table:table-cell office:value-type="float" office:value="409.84" table:style-name="ce69">
            <text:p><text:s/>409,84<text:s/></text:p>
          </table:table-cell>
          <table:table-cell office:value-type="float" office:value="62" table:style-name="ce69">
            <text:p><text:s/>62,00<text:s/></text:p>
          </table:table-cell>
          <table:table-cell office:value-type="float" office:value="365.65" table:style-name="ce69">
            <text:p><text:s/>365,65<text:s/></text:p>
          </table:table-cell>
          <table:table-cell office:value-type="float" office:value="60.51" table:style-name="ce69">
            <text:p><text:s/>60,51<text:s/></text:p>
          </table:table-cell>
          <table:table-cell office:value-type="float" office:value="335.73" table:style-name="ce69">
            <text:p><text:s/>335,7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EMBRO DE CPL/DR</text:p>
          </table:table-cell>
          <table:table-cell office:value-type="float" office:value="50.82" table:style-name="ce69">
            <text:p><text:s/>50,82<text:s/></text:p>
          </table:table-cell>
          <table:table-cell office:value-type="float" office:value="327.87" table:style-name="ce69">
            <text:p><text:s/>327,87<text:s/></text:p>
          </table:table-cell>
          <table:table-cell office:value-type="float" office:value="49.6" table:style-name="ce69">
            <text:p><text:s/>49,60<text:s/></text:p>
          </table:table-cell>
          <table:table-cell office:value-type="float" office:value="292.52" table:style-name="ce69">
            <text:p><text:s/>292,52<text:s/></text:p>
          </table:table-cell>
          <table:table-cell office:value-type="float" office:value="48.41" table:style-name="ce69">
            <text:p><text:s/>48,41<text:s/></text:p>
          </table:table-cell>
          <table:table-cell office:value-type="float" office:value="268.58" table:style-name="ce69">
            <text:p><text:s/>268,58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OTORISTA OPERACIONAL</text:p>
          </table:table-cell>
          <table:table-cell office:value-type="float" office:value="18.579999999999998" table:style-name="ce69">
            <text:p><text:s/>18,58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7.72" table:style-name="ce69">
            <text:p><text:s/>17,7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6.899999999999999" table:style-name="ce69">
            <text:p><text:s/>16,90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OTORIZADO (M)</text:p>
          </table:table-cell>
          <table:table-cell office:value-type="float" office:value="21.42" table:style-name="ce69">
            <text:p><text:s/>21,4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20.420000000000002" table:style-name="ce69">
            <text:p><text:s/>20,4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9.47" table:style-name="ce69">
            <text:p><text:s/>19,47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OTORIZADO (MV)</text:p>
          </table:table-cell>
          <table:table-cell office:value-type="float" office:value="23.58" table:style-name="ce69">
            <text:p><text:s/>23,58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22.52" table:style-name="ce69">
            <text:p><text:s/>22,5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21.46" table:style-name="ce69">
            <text:p><text:s/>21,46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OTORIZADO (V)</text:p>
          </table:table-cell>
          <table:table-cell office:value-type="float" office:value="21.42" table:style-name="ce69">
            <text:p><text:s/>21,4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20.420000000000002" table:style-name="ce69">
            <text:p><text:s/>20,4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9.47" table:style-name="ce69">
            <text:p><text:s/>19,47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OPERADOR DE EMPILHADEIRA (¹)</text:p>
          </table:table-cell>
          <table:table-cell office:value-type="float" office:value="9.7799999999999994" table:style-name="ce69">
            <text:p><text:s/>9,78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8.9700000000000006" table:style-name="ce69">
            <text:p><text:s/>8,97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8.31" table:style-name="ce69">
            <text:p><text:s/>8,31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OPERADOR DE EQUIP. DE SEGURANÇA POSTAL</text:p>
          </table:table-cell>
          <table:table-cell office:value-type="float" office:value="18.579999999999998" table:style-name="ce69">
            <text:p><text:s/>18,58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7.72" table:style-name="ce69">
            <text:p><text:s/>17,72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6.899999999999999" table:style-name="ce69">
            <text:p><text:s/>16,90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OPERADOR DE TELEATENDIMENTO I</text:p>
          </table:table-cell>
          <table:table-cell office:value-type="float" office:value="8.18" table:style-name="ce69">
            <text:p><text:s/>8,18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8.18" table:style-name="ce69">
            <text:p><text:s/>8,18<text:s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OPERADOR DE TELEATENDIMENTO II</text:p>
          </table:table-cell>
          <table:table-cell office:value-type="float" office:value="13.8" table:style-name="ce69">
            <text:p><text:s/>13,80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12.82" table:style-name="ce69">
            <text:p><text:s/>12,82<text:s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OPERADOR DE VEC</text:p>
          </table:table-cell>
          <table:table-cell office:value-type="float" office:value="8.15" table:style-name="ce69">
            <text:p><text:s/>8,1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7.47" table:style-name="ce69">
            <text:p><text:s/>7,47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.93" table:style-name="ce69">
            <text:p><text:s/>6,93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PRESIDENTE DE CPL (I)</text:p>
          </table:table-cell>
          <table:table-cell office:value-type="float" office:value="70.010000000000005" table:style-name="ce69">
            <text:p><text:s/>70,01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8.44" table:style-name="ce69">
            <text:p><text:s/>68,44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6.900000000000006" table:style-name="ce69">
            <text:p><text:s/>66,90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PRESIDENTE DE CPL (II)</text:p>
          </table:table-cell>
          <table:table-cell office:value-type="float" office:value="119.22" table:style-name="ce69">
            <text:p><text:s/>119,22<text:s/></text:p>
          </table:table-cell>
          <table:table-cell office:value-type="float" office:value="630.52" table:style-name="ce69">
            <text:p><text:s/>630,52<text:s/></text:p>
          </table:table-cell>
          <table:table-cell office:value-type="float" office:value="113.55" table:style-name="ce69">
            <text:p><text:s/>113,55<text:s/></text:p>
          </table:table-cell>
          <table:table-cell office:value-type="float" office:value="562.54" table:style-name="ce69">
            <text:p><text:s/>562,54<text:s/></text:p>
          </table:table-cell>
          <table:table-cell office:value-type="float" office:value="108.14" table:style-name="ce69">
            <text:p><text:s/>108,14<text:s/></text:p>
          </table:table-cell>
          <table:table-cell office:value-type="float" office:value="516.5" table:style-name="ce69">
            <text:p><text:s/>516,50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QUEBRA DE CAIXA</text:p>
          </table:table-cell>
          <table:table-cell office:value-type="string" table:style-name="ce69">
            <text:p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QUEBRA DE CAIXA C/ GRAT ATEND BP</text:p>
          </table:table-cell>
          <table:table-cell office:value-type="string" table:style-name="ce69">
            <text:p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ECRETARIA DE COORDEN.REGIONAL</text:p>
          </table:table-cell>
          <table:table-cell office:value-type="float" office:value="50.99" table:style-name="ce69">
            <text:p><text:s/>50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9.99" table:style-name="ce69">
            <text:p><text:s/>49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9.01" table:style-name="ce69">
            <text:p><text:s/>49,01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ECRETARIA DE DIRETOR REGIONAL</text:p>
          </table:table-cell>
          <table:table-cell office:value-type="float" office:value="50.99" table:style-name="ce69">
            <text:p><text:s/>50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9.99" table:style-name="ce69">
            <text:p><text:s/>49,9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9.01" table:style-name="ce69">
            <text:p><text:s/>49,01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ECRETARIA DE GERENTE</text:p>
          </table:table-cell>
          <table:table-cell office:value-type="float" office:value="36.25" table:style-name="ce69">
            <text:p><text:s/>36,25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35.54" table:style-name="ce69">
            <text:p><text:s/>35,54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34.85" table:style-name="ce69">
            <text:p><text:s/>34,85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BGERENTE</text:p>
          </table:table-cell>
          <table:table-cell office:value-type="float" office:value="119.22" table:style-name="ce69">
            <text:p><text:s/>119,22<text:s/></text:p>
          </table:table-cell>
          <table:table-cell office:value-type="float" office:value="630.52" table:style-name="ce69">
            <text:p><text:s/>630,52<text:s/></text:p>
          </table:table-cell>
          <table:table-cell office:value-type="float" office:value="113.55" table:style-name="ce69">
            <text:p><text:s/>113,55<text:s/></text:p>
          </table:table-cell>
          <table:table-cell office:value-type="float" office:value="562.54" table:style-name="ce69">
            <text:p><text:s/>562,54<text:s/></text:p>
          </table:table-cell>
          <table:table-cell office:value-type="float" office:value="108.14" table:style-name="ce69">
            <text:p><text:s/>108,14<text:s/></text:p>
          </table:table-cell>
          <table:table-cell office:value-type="float" office:value="516.5" table:style-name="ce69">
            <text:p><text:s/>516,50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BGERENTE DE LOGISTICA INTEGRADA I</text:p>
          </table:table-cell>
          <table:table-cell office:value-type="float" office:value="68.13" table:style-name="ce69">
            <text:p><text:s/>68,13<text:s/></text:p>
          </table:table-cell>
          <table:table-cell office:value-type="float" office:value="184.74" table:style-name="ce69">
            <text:p><text:s/>184,74<text:s/></text:p>
          </table:table-cell>
          <table:table-cell office:value-type="float" office:value="64.89" table:style-name="ce69">
            <text:p><text:s/>64,89<text:s/></text:p>
          </table:table-cell>
          <table:table-cell office:value-type="float" office:value="167.95" table:style-name="ce69">
            <text:p><text:s/>167,95<text:s/></text:p>
          </table:table-cell>
          <table:table-cell office:value-type="float" office:value="61.8" table:style-name="ce69">
            <text:p><text:s/>61,80<text:s/></text:p>
          </table:table-cell>
          <table:table-cell office:value-type="float" office:value="152.68" table:style-name="ce69">
            <text:p><text:s/>152,68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BGERENTE DE LOGISTICA INTEGRADA II</text:p>
          </table:table-cell>
          <table:table-cell office:value-type="float" office:value="75.45" table:style-name="ce69">
            <text:p><text:s/>75,45<text:s/></text:p>
          </table:table-cell>
          <table:table-cell office:value-type="float" office:value="264.02" table:style-name="ce69">
            <text:p><text:s/>264,02<text:s/></text:p>
          </table:table-cell>
          <table:table-cell office:value-type="float" office:value="74" table:style-name="ce69">
            <text:p><text:s/>74,00<text:s/></text:p>
          </table:table-cell>
          <table:table-cell office:value-type="float" office:value="242.39" table:style-name="ce69">
            <text:p><text:s/>242,39<text:s/></text:p>
          </table:table-cell>
          <table:table-cell office:value-type="float" office:value="72.56" table:style-name="ce69">
            <text:p><text:s/>72,56<text:s/></text:p>
          </table:table-cell>
          <table:table-cell office:value-type="float" office:value="222.23" table:style-name="ce69">
            <text:p><text:s/>222,23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BGERENTE DE LOGISTICA INTEGRADA III</text:p>
          </table:table-cell>
          <table:table-cell office:value-type="float" office:value="102.07" table:style-name="ce69">
            <text:p><text:s/>102,07<text:s/></text:p>
          </table:table-cell>
          <table:table-cell office:value-type="float" office:value="510.61" table:style-name="ce69">
            <text:p><text:s/>510,61<text:s/></text:p>
          </table:table-cell>
          <table:table-cell office:value-type="float" office:value="98.05" table:style-name="ce69">
            <text:p><text:s/>98,05<text:s/></text:p>
          </table:table-cell>
          <table:table-cell office:value-type="float" office:value="468.8" table:style-name="ce69">
            <text:p><text:s/>468,80<text:s/></text:p>
          </table:table-cell>
          <table:table-cell office:value-type="float" office:value="94.7" table:style-name="ce69">
            <text:p><text:s/>94,70<text:s/></text:p>
          </table:table-cell>
          <table:table-cell office:value-type="float" office:value="429.79" table:style-name="ce69">
            <text:p><text:s/>429,79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</text:p>
          </table:table-cell>
          <table:table-cell office:value-type="float" office:value="47.59" table:style-name="ce69">
            <text:p><text:s/>47,59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5.33" table:style-name="ce69">
            <text:p><text:s/>45,33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43.17" table:style-name="ce69">
            <text:p><text:s/>43,17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DE ATENDIMENTO BP I</text:p>
          </table:table-cell>
          <table:table-cell office:value-type="float" office:value="101.32" table:style-name="ce69">
            <text:p><text:s/>101,32<text:s/></text:p>
          </table:table-cell>
          <table:table-cell office:value-type="float" office:value="252.31" table:style-name="ce69">
            <text:p><text:s/>252,31<text:s/></text:p>
          </table:table-cell>
          <table:table-cell office:value-type="float" office:value="96.49" table:style-name="ce69">
            <text:p><text:s/>96,49<text:s/></text:p>
          </table:table-cell>
          <table:table-cell office:value-type="float" office:value="229.37" table:style-name="ce69">
            <text:p><text:s/>229,37<text:s/></text:p>
          </table:table-cell>
          <table:table-cell office:value-type="float" office:value="91.9" table:style-name="ce69">
            <text:p><text:s/>91,90<text:s/></text:p>
          </table:table-cell>
          <table:table-cell office:value-type="float" office:value="208.52" table:style-name="ce69">
            <text:p><text:s/>208,5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DE ATENDIMENTO BP II</text:p>
          </table:table-cell>
          <table:table-cell office:value-type="float" office:value="84.43" table:style-name="ce69">
            <text:p><text:s/>84,43<text:s/></text:p>
          </table:table-cell>
          <table:table-cell office:value-type="float" office:value="219.4" table:style-name="ce69">
            <text:p><text:s/>219,40<text:s/></text:p>
          </table:table-cell>
          <table:table-cell office:value-type="float" office:value="80.41" table:style-name="ce69">
            <text:p><text:s/>80,41<text:s/></text:p>
          </table:table-cell>
          <table:table-cell office:value-type="float" office:value="199.45" table:style-name="ce69">
            <text:p><text:s/>199,45<text:s/></text:p>
          </table:table-cell>
          <table:table-cell office:value-type="float" office:value="76.58" table:style-name="ce69">
            <text:p><text:s/>76,58<text:s/></text:p>
          </table:table-cell>
          <table:table-cell office:value-type="float" office:value="181.32" table:style-name="ce69">
            <text:p><text:s/>181,32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DE ATENDIMENTO BP III</text:p>
          </table:table-cell>
          <table:table-cell office:value-type="float" office:value="70.36" table:style-name="ce69">
            <text:p><text:s/>70,36<text:s/></text:p>
          </table:table-cell>
          <table:table-cell office:value-type="float" office:value="190.78" table:style-name="ce69">
            <text:p><text:s/>190,78<text:s/></text:p>
          </table:table-cell>
          <table:table-cell office:value-type="float" office:value="67.010000000000005" table:style-name="ce69">
            <text:p><text:s/>67,01<text:s/></text:p>
          </table:table-cell>
          <table:table-cell office:value-type="float" office:value="173.44" table:style-name="ce69">
            <text:p><text:s/>173,44<text:s/></text:p>
          </table:table-cell>
          <table:table-cell office:value-type="float" office:value="63.82" table:style-name="ce69">
            <text:p><text:s/>63,82<text:s/></text:p>
          </table:table-cell>
          <table:table-cell office:value-type="float" office:value="157.66999999999999" table:style-name="ce69">
            <text:p><text:s/>157,67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DE LOGÍSTICA INTEGRADA</text:p>
          </table:table-cell>
          <table:table-cell office:value-type="float" office:value="68.13" table:style-name="ce69">
            <text:p><text:s/>68,13<text:s/></text:p>
          </table:table-cell>
          <table:table-cell office:value-type="float" office:value="184.74" table:style-name="ce69">
            <text:p><text:s/>184,74<text:s/></text:p>
          </table:table-cell>
          <table:table-cell office:value-type="float" office:value="64.89" table:style-name="ce69">
            <text:p><text:s/>64,89<text:s/></text:p>
          </table:table-cell>
          <table:table-cell office:value-type="float" office:value="167.95" table:style-name="ce69">
            <text:p><text:s/>167,95<text:s/></text:p>
          </table:table-cell>
          <table:table-cell office:value-type="float" office:value="61.8" table:style-name="ce69">
            <text:p><text:s/>61,80<text:s/></text:p>
          </table:table-cell>
          <table:table-cell office:value-type="float" office:value="152.68" table:style-name="ce69">
            <text:p><text:s/>152,68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DE OPERACOES/DR</text:p>
          </table:table-cell>
          <table:table-cell office:value-type="float" office:value="70.260000000000005" table:style-name="ce69">
            <text:p><text:s/>70,26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7.069999999999993" table:style-name="ce69">
            <text:p><text:s/>67,07<text:s/></text:p>
          </table:table-cell>
          <table:table-cell office:value-type="string" table:style-name="ce69">
            <text:p><text:s/>-<text:s text:c="3"/></text:p>
          </table:table-cell>
          <table:table-cell office:value-type="float" office:value="64.02" table:style-name="ce69">
            <text:p><text:s/>64,02<text:s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DE TELEATENDIMENTO - CAC</text:p>
          </table:table-cell>
          <table:table-cell office:value-type="float" office:value="68.13" table:style-name="ce69">
            <text:p><text:s/>68,13<text:s/></text:p>
          </table:table-cell>
          <table:table-cell office:value-type="float" office:value="184.74" table:style-name="ce69">
            <text:p><text:s/>184,74<text:s/></text:p>
          </table:table-cell>
          <table:table-cell office:value-type="float" office:value="64.89" table:style-name="ce69">
            <text:p><text:s/>64,89<text:s/></text:p>
          </table:table-cell>
          <table:table-cell office:value-type="float" office:value="167.95" table:style-name="ce69">
            <text:p><text:s/>167,95<text:s/></text:p>
          </table:table-cell>
          <table:table-cell office:value-type="string" table:style-name="ce69">
            <text:p><text:s/>-<text:s text:c="3"/></text:p>
          </table:table-cell>
          <table:table-cell office:value-type="string" table:style-name="ce6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OPERACIONAL I</text:p>
          </table:table-cell>
          <table:table-cell office:value-type="float" office:value="68.13" table:style-name="ce69">
            <text:p><text:s/>68,13<text:s/></text:p>
          </table:table-cell>
          <table:table-cell office:value-type="float" office:value="203.21" table:style-name="ce69">
            <text:p><text:s/>203,21<text:s/></text:p>
          </table:table-cell>
          <table:table-cell office:value-type="float" office:value="64.89" table:style-name="ce69">
            <text:p><text:s/>64,89<text:s/></text:p>
          </table:table-cell>
          <table:table-cell office:value-type="float" office:value="201.53" table:style-name="ce69">
            <text:p><text:s/>201,53<text:s/></text:p>
          </table:table-cell>
          <table:table-cell office:value-type="float" office:value="61.8" table:style-name="ce69">
            <text:p><text:s/>61,80<text:s/></text:p>
          </table:table-cell>
          <table:table-cell office:value-type="float" office:value="198.48" table:style-name="ce69">
            <text:p><text:s/>198,48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OPERACIONAL II</text:p>
          </table:table-cell>
          <table:table-cell office:value-type="float" office:value="81.760000000000005" table:style-name="ce69">
            <text:p><text:s/>81,76<text:s/></text:p>
          </table:table-cell>
          <table:table-cell office:value-type="float" office:value="233.7" table:style-name="ce69">
            <text:p><text:s/>233,70<text:s/></text:p>
          </table:table-cell>
          <table:table-cell office:value-type="float" office:value="77.86" table:style-name="ce69">
            <text:p><text:s/>77,86<text:s/></text:p>
          </table:table-cell>
          <table:table-cell office:value-type="float" office:value="231.77" table:style-name="ce69">
            <text:p><text:s/>231,77<text:s/></text:p>
          </table:table-cell>
          <table:table-cell office:value-type="float" office:value="74.150000000000006" table:style-name="ce69">
            <text:p><text:s/>74,15<text:s/></text:p>
          </table:table-cell>
          <table:table-cell office:value-type="float" office:value="228.25" table:style-name="ce69">
            <text:p><text:s/>228,25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PERVISOR OPERACIONAL III</text:p>
          </table:table-cell>
          <table:table-cell office:value-type="float" office:value="98.11" table:style-name="ce71">
            <text:p><text:s/>98,11<text:s/></text:p>
          </table:table-cell>
          <table:table-cell office:value-type="float" office:value="268.75" table:style-name="ce71">
            <text:p><text:s/>268,75<text:s/></text:p>
          </table:table-cell>
          <table:table-cell office:value-type="float" office:value="93.44" table:style-name="ce71">
            <text:p><text:s/>93,44<text:s/></text:p>
          </table:table-cell>
          <table:table-cell office:value-type="float" office:value="266.52999999999997" table:style-name="ce71">
            <text:p><text:s/>266,53<text:s/></text:p>
          </table:table-cell>
          <table:table-cell office:value-type="float" office:value="88.99" table:style-name="ce71">
            <text:p><text:s/>88,99<text:s/></text:p>
          </table:table-cell>
          <table:table-cell office:value-type="float" office:value="262.49" table:style-name="ce71">
            <text:p><text:s/>262,49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Reajuste em 5,10%, conforme Dissídio 2025-2026.</text:p>
          </table:table-cell>
          <table:covered-table-cell table:number-columns-repeated="6"/>
          <table:table-cell table:number-columns-repeated="16377"/>
        </table:table-row>
        <table:table-row table:number-rows-repeated="1048429" table:style-name="ro3">
          <table:table-cell table:number-columns-repeated="16384"/>
        </table:table-row>
      </table:table>
      <table:table table:name="ADICIONAIS" table:style-name="ta1">
        <table:table-column table:style-name="co7" table:default-cell-style-name="ce46"/>
        <table:table-column table:style-name="co8" table:default-cell-style-name="ce46"/>
        <table:table-column table:style-name="co2" table:number-columns-repeated="16382" table:default-cell-style-name="ce1" table:visibility="collapse"/>
        <table:table-row table:style-name="ro1">
          <table:table-cell office:value-type="string" table:number-columns-spanned="2" table:number-rows-spanned="1" table:style-name="ce24">
            <text:p>ADICIONAIS DE ATIV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4">
            <text:p>Vigência: 01/08/2025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8">
            <text:p>ADICIONAL</text:p>
          </table:table-cell>
          <table:table-cell office:value-type="string" table:style-name="ce48">
            <text:p>VALOR (R$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ADC (30% SALÁRIO BASE)</text:p>
          </table:table-cell>
          <table:table-cell table:style-name="ce77"/>
          <table:table-cell table:number-columns-repeated="16382"/>
        </table:table-row>
        <table:table-row table:style-name="ro1">
          <table:table-cell office:value-type="string" table:style-name="ce2">
            <text:p>AADC FIXO</text:p>
          </table:table-cell>
          <table:table-cell office:value-type="float" office:value="634.57000000000005" table:style-name="ce2">
            <text:p>634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ADC FIXO PERCENTUAL (25% DO FIXO)</text:p>
          </table:table-cell>
          <table:table-cell office:value-type="float" office:value="158.65" table:style-name="ce2">
            <text:p>158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AG</text:p>
          </table:table-cell>
          <table:table-cell office:value-type="float" office:value="341.67" table:style-name="ce2">
            <text:p>341,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AT</text:p>
          </table:table-cell>
          <table:table-cell office:value-type="float" office:value="227.32" table:style-name="ce2">
            <text:p>227,32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8">
            <text:p>Reajuste de 5,10%, conforme Dissídio 2025-2026, em atenção ao PCCS/2008.</text:p>
          </table:table-cell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ber Fabio Veiga Silveira</meta:initial-creator>
    <dc:creator>Cleber Fabio Veiga Silveira</dc:creator>
    <meta:creation-date>2026-02-02T12:14:42Z</meta:creation-date>
    <dc:date>2026-02-02T12:38:51Z</dc:date>
  </office:meta>
</office:document-meta>
</file>