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Wingdings"/>
      </text:list-level-style-bullet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0187in">
        <style:tab-stops>
          <style:tab-stop style:type="left" style:position="6.4972in"/>
        </style:tab-stops>
      </style:paragraph-properties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fo:font-weight="bold" style:font-weight-asian="bold" style:font-size-complex="11pt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right="0.0187in">
        <style:tab-stops>
          <style:tab-stop style:type="left" style:position="6.4972in"/>
        </style:tab-stops>
      </style:paragraph-properties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fo:font-weight="bold" style:font-weight-asian="bold" style:font-size-complex="11pt"/>
    </style:style>
    <style:style style:name="P59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P61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style:font-size-complex="11pt"/>
    </style:style>
    <style:style style:name="P62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style:font-size-complex="11pt"/>
    </style:style>
    <style:style style:name="P63" style:parent-style-name="Normal" style:family="paragraph">
      <style:paragraph-properties fo:text-align="center" fo:margin-left="-0.2958in" fo:margin-right="0.1965in">
        <style:tab-stops>
          <style:tab-stop style:type="left" style:position="-0.1965in"/>
        </style:tab-stops>
      </style:paragraph-properties>
    </style:style>
    <style:style style:name="T64" style:parent-style-name="Fonteparág.padrão" style:family="text">
      <style:text-properties fo:font-weight="bold" style:font-weight-asian="bold" style:font-weight-complex="normal"/>
    </style:style>
    <style:style style:family="graphic" style:name="a3" style:parent-style-name="Graphics">
      <style:graphic-properties fo:border="0.01042in none" fo:background-color="transparent" fo:clip="rect(0in, 0in, 0in, 0.80367in)"/>
    </style:style>
  </office:automatic-styles>
  <office:body>
    <office:text text:use-soft-page-breaks="true">
      <text:p text:style-name="P1"><text:span text:style-name="T49">ANEXO<text:s/></text:span><text:span text:style-name="T50">1:<text:s/></text:span><text:span text:style-name="T51">FLUXO DO<text:s/></text:span><text:span text:style-name="T52">S</text:span><text:span text:style-name="T53">UBPROCESSO<text:s/></text:span><text:span text:style-name="T54">P</text:span><text:span text:style-name="T55">ROCESSAR<text:s/></text:span><text:span text:style-name="T56">RECURSO DE 2ª INSTÂNCIA</text:span></text:p>
      <text:p text:style-name="P57"/>
      <text:p text:style-name="P58"/>
      <text:p text:style-name="P59"><text:span text:style-name="T60"><draw:frame draw:style-name="a3" draw:name="Imagem 4" text:anchor-type="as-char" svg:x="0in" svg:y="0in" svg:width="5.3in" svg:height="7.93681in" style:rel-width="scale" style:rel-height="scale"><draw:image xlink:href="media/image2.png" xlink:type="simple" xlink:show="embed" xlink:actuate="onLoad"/><svg:title/><svg:desc>20191004-Processar-recurso-de-2a-instancia</svg:desc></draw:frame></text:span></text:p>
      <text:p text:style-name="P61"/>
      <text:p text:style-name="P62"/>
      <text:p text:style-name="P63"><text:span text:style-name="T6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contents-child-label" style:display-name="contents-child-label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3" style:family="text">
      <style:text-properties style:font-name="Wingdings" fo:font-weight="bold" style:font-weight-asian="bold" style:use-window-font-color="true"/>
    </style:style>
    <style:style style:name="WW_CharLFO1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Wingdings"/>
      </text:list-level-style-bullet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562in"/>
      </style:footer-style>
    </style:page-layout>
    <style:style style:name="P2" style:parent-style-name="Rodapé" style:family="paragraph">
      <style:paragraph-properties>
        <style:tab-stops>
          <style:tab-stop style:type="left" style:position="5.2916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4" style:family="table">
      <style:table-properties style:width="6.377in" fo:margin-left="-0.068in" table:align="left"/>
    </style:style>
    <style:style style:name="TableRow11" style:family="table-row">
      <style:table-row-properties style:row-height="0.2777in" style:use-optimal-row-height="false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Rodapé" style:family="paragraph">
      <style:paragraph-properties>
        <style:tab-stops/>
      </style:paragraph-properties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Título1" style:family="paragraph">
      <style:paragraph-properties fo:margin-top="0in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2777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ableRow45" style:family="table-row">
      <style:table-row-properties style:min-row-height="9.3881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Rodapé" style:family="paragraph">
      <style:paragraph-properties fo:text-align="end">
        <style:tab-stops/>
      </style:paragraph-properties>
    </style:style>
    <style:style style:name="P48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8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rows-spanned="3"><text:p text:style-name="P13"><draw:frame draw:style-name="a1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4" table:number-columns-spanned="2" table:number-rows-spanned="2"><text:h text:style-name="P15" text:outline-level="1">MANUAL DE<text:s/>GOVERNANÇA<text:s/>CORPORATIVA</text:h></table:table-cell><table:covered-table-cell/><table:table-cell table:style-name="TableCell16"><text:p text:style-name="P17">MÓD:</text:p></table:table-cell><table:table-cell table:style-name="TableCell18"><text:p text:style-name="P19">4</text:p></table:table-cell><table:table-cell table:style-name="TableCell20"><text:p text:style-name="P21"/></table:table-cell></table:table-row><table:table-row table:style-name="TableRow22"><table:covered-table-cell><text:p text:style-name="P23"/></table:covered-table-cell><table:covered-table-cell><text:p text:style-name="P24"/></table:covered-table-cell><table:covered-table-cell/><table:table-cell table:style-name="TableCell25"><text:p text:style-name="P26">CAP:</text:p></table:table-cell><table:table-cell table:style-name="TableCell27"><text:p text:style-name="P28">8</text:p></table:table-cell><table:table-cell table:style-name="TableCell29"><text:p text:style-name="P30"/></table:table-cell></table:table-row><table:table-row table:style-name="TableRow31"><table:covered-table-cell><text:p text:style-name="P32"/></table:covered-table-cell><table:table-cell table:style-name="TableCell33"><text:p text:style-name="P34"><text:s/>VIG:<text:s/>23.10.2019</text:p></table:table-cell><table:table-cell table:style-name="TableCell35"><text:p text:style-name="P36"/></table:table-cell><table:table-cell table:style-name="TableCell37"><text:p text:style-name="P38">Anexo:</text:p></table:table-cell><table:table-cell table:style-name="TableCell39"><text:p text:style-name="P40">1</text:p></table:table-cell><table:table-cell table:style-name="TableCell41"><text:p text:style-name="P42"><text:span text:style-name="T43"><text:page-number text:fixed="false">1</text:page-number></text:span><text:span text:style-name="T44">/1</text:span></text:p></table:table-cell></table:table-row><table:table-row table:style-name="TableRow45"><table:table-cell table:style-name="TableCell46" table:number-columns-spanned="6"><text:p text:style-name="P47"/></table:table-cell><table:covered-table-cell/><table:covered-table-cell/><table:covered-table-cell/><table:covered-table-cell/><table:covered-table-cell/></table:table-row></table:table><text:p text:style-name="P48">Processo SEI nº<text:s/>53180.044928/2019-18</text:p></draw:text-box><svg:title/><svg:desc/></draw:frame></text:span><draw:custom-shape svg:x="1.55694in" svg:y="1.02014in" svg:width="3.96319in" svg:height="0.37986in" draw:z-index="251657216" draw:id="id1" draw:style-name="a2" draw:name="Rectangle 67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1 : Anexo 01 : TABELA DE ALÇADAS DO MANUAL DE GOVERNANÇA CORPORATIVA</dc:title>
    <dc:subject/>
    <meta:initial-creator>DEGEM</meta:initial-creator>
    <dc:creator>Alessandro Rizzatto Pignata</dc:creator>
    <meta:creation-date>2022-05-18T14:07:00Z</meta:creation-date>
    <dc:date>2022-05-18T14:07:00Z</dc:date>
    <meta:print-date>2018-02-22T1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79" meta:row-count="1" meta:non-whitespace-character-count="68"/>
  </office:meta>
</office:document-meta>
</file>