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67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69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1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3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5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7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80" style:parent-style-name="Normal" style:family="paragraph">
      <style:paragraph-properties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fo:font-weight="bold" style:font-weight-asian="bold"/>
    </style:style>
    <style:style style:name="P85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1972in"/>
          <style:tab-stop style:type="left" style:position="0.6694in"/>
        </style:tab-stops>
      </style:paragraph-properties>
    </style:style>
    <style:style style:name="P88" style:parent-style-name="Normal" style:family="paragraph">
      <style:paragraph-properties fo:margin-left="0in" fo:text-indent="-0.0069in">
        <style:tab-stops>
          <style:tab-stop style:type="left" style:position="0.1972in"/>
        </style:tab-stops>
      </style:paragraph-properties>
    </style:style>
    <style:style style:name="P89" style:parent-style-name="Normal" style:family="paragraph">
      <style:paragraph-properties fo:text-indent="-0.0069in">
        <style:tab-stops>
          <style:tab-stop style:type="left" style:position="0.1972in"/>
        </style:tab-stops>
      </style:paragraph-properties>
    </style:style>
    <style:style style:name="P90" style:parent-style-name="Normal" style:family="paragraph">
      <style:paragraph-properties fo:margin-left="0in" fo:text-indent="-0.0069in">
        <style:tab-stops>
          <style:tab-stop style:type="left" style:position="0.1972in"/>
        </style:tab-stops>
      </style:paragraph-properties>
    </style:style>
    <style:style style:name="P91" style:parent-style-name="Normal" style:family="paragraph">
      <style:paragraph-properties fo:text-indent="-0.0069in">
        <style:tab-stops>
          <style:tab-stop style:type="left" style:position="0.1972in"/>
        </style:tab-stops>
      </style:paragraph-properties>
    </style:style>
    <style:style style:name="P92" style:parent-style-name="Normal" style:family="paragraph">
      <style:paragraph-properties fo:margin-left="0in" fo:text-indent="-0.0069in">
        <style:tab-stops>
          <style:tab-stop style:type="left" style:position="0.1972in"/>
        </style:tab-stops>
      </style:paragraph-properties>
    </style:style>
    <style:style style:name="P93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5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6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9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00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01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rte" style:family="text">
      <style:text-properties fo:font-weight="normal" style:font-weight-asian="normal"/>
    </style:style>
    <style:style style:name="P1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13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25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27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29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1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33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4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7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MÓDULO 4: OUVIDORIA</text:p>
      <text:p text:style-name="P51"/>
      <text:p text:style-name="P52"/>
      <text:p text:style-name="P53">CAPÍTULO<text:s/>8: PROCESSAR<text:s/>RECURSO DE<text:s/>2ª INSTÂNCIA</text:p>
      <text:p text:style-name="P54"/>
      <text:p text:style-name="P55"/>
      <text:p text:style-name="P56">REFERÊNCIAS:<text:tab/>1<text:s/>-<text:s/>Lei nº 9.784/1999</text:p>
      <text:p text:style-name="P57"><text:tab/>2<text:s/>- Lei nº 12.527/2011</text:p>
      <text:p text:style-name="P58"><text:tab/>3 - Decreto nº 7.724/2012</text:p>
      <text:p text:style-name="Normal"/>
      <text:p text:style-name="P59"/>
      <text:p text:style-name="P60">ANEXO: 1<text:s/>-<text:s/>Fluxo do<text:s/>Subprocesso<text:s/>Processar<text:s/>Recurso de<text:s/>2ª<text:s/>Instância</text:p>
      <text:p text:style-name="P61"/>
      <text:p text:style-name="P62"/>
      <text:list text:style-name="LFO1" text:continue-numbering="true">
        <text:list-item>
          <text:p text:style-name="P63">ATRIBUTOS DO SUBPROCESSO</text:p>
        </text:list-item>
      </text:list>
      <text:p text:style-name="P64"/>
      <text:list text:style-name="LFO1" text:continue-numbering="true">
        <text:list-item>
          <text:list>
            <text:list-item>
              <text:p text:style-name="P65">Objetivo:<text:s/>processar<text:s/>os recursos de<text:s/>2ª instância<text:s/>apresentados às respostas fornecidas pelos<text:s/>Correios<text:s/>aos pedidos de acesso à informação<text:s/>no<text:s/>e-SIC.</text:p>
            </text:list-item>
          </text:list>
        </text:list-item>
      </text:list>
      <text:p text:style-name="P66"/>
      <text:list text:style-name="LFO1" text:continue-numbering="true">
        <text:list-item>
          <text:list>
            <text:list-item>
              <text:p text:style-name="P67">Abrangência:<text:s/>toda a Empresa.</text:p>
            </text:list-item>
          </text:list>
        </text:list-item>
      </text:list>
      <text:p text:style-name="P68"/>
      <text:list text:style-name="LFO1" text:continue-numbering="true">
        <text:list-item>
          <text:list>
            <text:list-item>
              <text:p text:style-name="P69">Gestor:<text:s/>órgão gestor do<text:s/>SIC dos Correios.</text:p>
            </text:list-item>
          </text:list>
        </text:list-item>
      </text:list>
      <text:p text:style-name="P70"/>
      <text:list text:style-name="LFO1" text:continue-numbering="true">
        <text:list-item>
          <text:list>
            <text:list-item>
              <text:p text:style-name="P71">Fornecedores:<text:s/>Presidência, áreas detentoras das informações solicitadas nos pedidos de acesso à informação,<text:s/>área jurídica,<text:s/>área de riscos.</text:p>
            </text:list-item>
          </text:list>
        </text:list-item>
      </text:list>
      <text:p text:style-name="P72"/>
      <text:list text:style-name="LFO1" text:continue-numbering="true">
        <text:list-item>
          <text:list>
            <text:list-item>
              <text:p text:style-name="P73">Clientes:<text:s/>pessoas físicas ou jurídicas que registraram os pedidos de acesso à informação no SIC dos Correios.</text:p>
            </text:list-item>
          </text:list>
        </text:list-item>
      </text:list>
      <text:p text:style-name="P74"/>
      <text:list text:style-name="LFO1" text:continue-numbering="true">
        <text:list-item>
          <text:list>
            <text:list-item>
              <text:p text:style-name="P75">Periodicidade:<text:s/>sob demanda.</text:p>
            </text:list-item>
          </text:list>
        </text:list-item>
      </text:list>
      <text:p text:style-name="P76"/>
      <text:list text:style-name="LFO1" text:continue-numbering="true">
        <text:list-item>
          <text:list>
            <text:list-item>
              <text:p text:style-name="P77">Duração:<text:s/>até a emissão da resposta ao solicitante<text:s/>no e-SIC, considerando os prazos definidos e informados na tramitação do<text:s/>recurso.</text:p>
            </text:list-item>
          </text:list>
        </text:list-item>
      </text:list>
      <text:p text:style-name="P78"/>
      <text:p text:style-name="P79"/>
      <text:list text:style-name="LFO1" text:continue-numbering="true">
        <text:list-item>
          <text:p text:style-name="P80">DESCRIÇÃO DO SUBPROCESSO</text:p>
        </text:list-item>
      </text:list>
      <text:p text:style-name="P81"/>
      <text:list text:style-name="LFO1" text:continue-numbering="true">
        <text:list-item>
          <text:list>
            <text:list-item>
              <text:p text:style-name="P82">Procedimentos do SIC</text:p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83">Monitorar<text:s/>o e-SIC e, a partir da apresentação de qualquer recurso de<text:s/>2ª instância, encaminhar mensagem ao analista responsável pelo processo em questão<text:s/>para<text:s/>providenciar<text:s/>seu encaminhamento.</text:p>
                </text:list-item>
              </text:list>
            </text:list-item>
          </text:list>
        </text:list-item>
      </text:list>
      <text:p text:style-name="P84"/>
      <text:p text:style-name="P85"><text:span text:style-name="T86">NOTA:</text:span><text:s/>os recursos são recepcionados pelo SIC dos Correios dentro do prazo legal e das seguintes formas:</text:p>
      <text:p text:style-name="P87"/>
      <text:list text:style-name="LFO2" text:continue-numbering="true">
        <text:list-item>
          <text:p text:style-name="P88">Por meio eletrônico, no qual o solicitante registra seu recurso no e-SIC na<text:s/>internet;</text:p>
        </text:list-item>
      </text:list>
      <text:p text:style-name="P89"/>
      <text:list text:style-name="LFO2" text:continue-numbering="true">
        <text:list-item>
          <text:p text:style-name="P90">Por correspondência, no qual o solicitante preenche o formulário padrão disponível no portal dos Correios ou da CGU na<text:s/>internet e envia-o para o endereço do SIC dos Correios, também informado no referido portal; ou</text:p>
        </text:list-item>
      </text:list>
      <text:p text:style-name="P91"/>
      <text:list text:style-name="LFO2" text:continue-numbering="true">
        <text:list-item>
          <text:p text:style-name="P92">Por atendimento presencial, no qual o solicitante dirige-se ao endereço do SIC dos Correios informado em seu portal na<text:s/>internet.</text:p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3">Reabrir o processo no SEI, inserir o recurso de<text:s/>2ª instância na árvore de documentos<text:s/>e enviar à<text:s/>Presidência, informando o prazo legal de resposta ao recurso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4">Revisar a resposta fornecida pela Presidência sob os aspectos das normas sobre transparência pública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5">Providenciar a inserção da resposta no e-SIC caso seja aprovada e concluir o processo no SEI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6">Emitir orientações para a Presidência em caso de ressalvas, a qual caberá analisar tais recomendações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p text:style-name="P97">Procedimentos da Presidência</text:p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8">Solicitar<text:s/>subsídios e parecer jurídico<text:s/>para a autoridade responsável pela resposta ao recurso de 1ª instância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9">Avaliar as justificativas apresentadas pela área responsável pelo recurso de 1ª instância<text:s/>pela dispensa de parecer jurídico<text:s/>e/ou análise de risco (1ª linha de defesa)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00">Emitir contrarrazões para a área responsável pelo recurso de 1ª instância caso julgue insatisfatórias as justificativas apresentadas para não solicitar parecer jurídico<text:s/>e/ou análise de riscos (1ª linha de defesa)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01">Providenciar resposta ao recurso de 2ª instância.</text:p>
                </text:list-item>
              </text:list>
            </text:list-item>
          </text:list>
        </text:list-item>
      </text:list>
      <text:p text:style-name="Normal"/>
      <text:p text:style-name="P102"><text:span text:style-name="T103">NOTA</text:span><text:span text:style-name="T104"><text:s/>1</text:span><text:span text:style-name="T105">:<text:s/></text:span>as respostas aos recursos de 2ª instância serão assinadas, exclusivamente, pelo<text:s/>presidente dos Correios, conforme MANGOV 4/7<text:s/>-<text:s/>2.2.1 - Nota 3.</text:p>
      <text:p text:style-name="P106"/>
      <text:p text:style-name="P107"><text:span text:style-name="T108">NOTA 2:<text:s/></text:span>decisão de recurso<text:s/>administrativo<text:s/><text:span text:style-name="T109">não</text:span><text:s/>poderá ser objeto de delegação de competência, conforme art. 13, inciso II, da Lei nº 9.784/1999, aplicado subsidiariamente conforme art. 20 da Lei nº 12.527/2011 e art. 75 do Decreto nº 7.724/2012.</text:p>
      <text:p text:style-name="P110"/>
      <text:p text:style-name="Normal"><text:span text:style-name="T111">NOTA 3:</text:span><text:s/>deverá ser informado<text:s/>na resposta que o solicitante terá a opção de apresentar recurso, dentro do prazo legal, caso fique insatisfeito com a resposta fornecida. Será necessário, inclusive, mencionar qual será o órgão competente por avaliar o eventual recurso, que será, exclusivamente, a CGU.</text:p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12">Enviar a resposta ao recurso de 2ª instância à unidade virtual SIC-GESTOR no SEI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p text:style-name="P113"><text:span text:style-name="T114">Procedimentos da<text:s/></text:span><text:span text:style-name="T115">Á</text:span><text:span text:style-name="T116">rea</text:span><text:span text:style-name="T117"><text:s/></text:span><text:span text:style-name="T118">R</text:span><text:span text:style-name="T119">esponsável pelo<text:s/></text:span><text:span text:style-name="T120">R</text:span><text:span text:style-name="T121">ecurso de 1ª<text:s/></text:span><text:span text:style-name="T122">I</text:span><text:span text:style-name="T123">nstância</text:span></text:p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24">Avaliar<text:s/>a necessidade do parecer jurídico.</text:p>
                </text:list-item>
              </text:list>
            </text:list-item>
          </text:list>
        </text:list-item>
      </text:list>
      <text:p text:style-name="Normal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25">Apresentar justificativas<text:s/>à Presidência,<text:s/>caso<text:s/>julgue<text:s/>não ser necessário<text:s/>emitir o<text:s/>parecer jurídico.</text:p>
                </text:list-item>
              </text:list>
            </text:list-item>
          </text:list>
        </text:list-item>
      </text:list>
      <text:p text:style-name="P126"/>
      <text:list text:style-name="LFO1" text:continue-numbering="true">
        <text:list-item>
          <text:list>
            <text:list-item>
              <text:list>
                <text:list-item>
                  <text:p text:style-name="P127">Solicitar parecer jurídico<text:s/>à<text:s/>área jurídica,<text:s/>caso<text:s/>julgue<text:s/>necessário ou se<text:s/>for<text:s/>demandado pela Presidência, conforme item 2.2.3.</text:p>
                </text:list-item>
              </text:list>
            </text:list-item>
          </text:list>
        </text:list-item>
      </text:list>
      <text:p text:style-name="P128"/>
      <text:list text:style-name="LFO1" text:continue-numbering="true">
        <text:list-item>
          <text:list>
            <text:list-item>
              <text:list>
                <text:list-item>
                  <text:p text:style-name="P129">Avaliar a necessidade da análise de<text:s/>riscos<text:s/>(1ª linha de defesa), caso haja parecer jurídico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30">Avaliar a necessidade da análise de<text:s/>riscos<text:s/>(2ª linha de defesa), caso haja análise de<text:s/>riscos<text:s/>(1ª linha de defesa)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31">Solicitar análise de<text:s/>riscos<text:s/>(2ª linha de defesa)<text:s/>à<text:s/>área de riscos,<text:s/>caso julgue necessário.</text:p>
                </text:list-item>
              </text:list>
            </text:list-item>
          </text:list>
        </text:list-item>
      </text:list>
      <text:p text:style-name="P132"/>
      <text:list text:style-name="LFO1" text:continue-numbering="true">
        <text:list-item>
          <text:list>
            <text:list-item>
              <text:list>
                <text:list-item>
                  <text:p text:style-name="P133">Apresentar os<text:s/>subsídios da resposta<text:s/>ao recurso de 2ª instância<text:s/>à Presidência, bem como parecer jurídico e análises de risco, se emitidos, até 1 (um) dia útil antes do prazo legal de resposta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p text:style-name="P134">Procedimentos da<text:s/>Área<text:s/>Jurídica</text:p>
            </text:list-item>
          </text:list>
        </text:list-item>
      </text:list>
      <text:p text:style-name="P135"/>
      <text:list text:style-name="LFO1" text:continue-numbering="true">
        <text:list-item>
          <text:list>
            <text:list-item>
              <text:list>
                <text:list-item>
                  <text:p text:style-name="P136">Emitir parecer jurídico quando<text:s/>for<text:s/>solicitado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p text:style-name="P137">Procedimentos da<text:s/>Área de<text:s/>Riscos</text:p>
            </text:list-item>
          </text:list>
        </text:list-item>
      </text:list>
      <text:p text:style-name="P138"/>
      <text:list text:style-name="LFO1" text:continue-numbering="true">
        <text:list-item>
          <text:list>
            <text:list-item>
              <text:list>
                <text:list-item>
                  <text:p text:style-name="P139">Emitir análise de<text:s/>riscos<text:s/>(2ª linha de defesa) quando<text:s/>for<text:s/>solicitada.</text:p>
                </text:list-item>
              </text:list>
            </text:list-item>
          </text:list>
        </text:list-item>
      </text:list>
      <text:p text:style-name="P140"/>
      <text:p text:style-name="P141"/>
      <text:p text:style-name="P142"><text:span text:style-name="T14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>
          <style:tab-stop style:type="left" style:position="5.25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4" style:family="table">
      <style:table-properties style:width="6.377in" fo:margin-left="-0.068in" table:align="left"/>
    </style:style>
    <style:style style:name="TableRow12" style:family="table-row">
      <style:table-row-properties style:row-height="0.2777in" style:use-optimal-row-height="false"/>
    </style:style>
    <style:style style:name="TableCell1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Rodapé" style:family="paragraph">
      <style:paragraph-properties>
        <style:tab-stops/>
      </style:paragraph-properties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3" style:family="table-row">
      <style:table-row-properties style:row-height="0.2777in" style:use-optimal-row-height="false"/>
    </style:style>
    <style:style style:name="P24" style:parent-style-name="Rodapé" style:family="paragraph">
      <style:paragraph-properties>
        <style:tab-stops/>
      </style:paragraph-properties>
    </style:style>
    <style:style style:name="P25" style:parent-style-name="Rodapé" style:family="paragraph">
      <style:paragraph-properties fo:text-align="center">
        <style:tab-stops/>
      </style:paragraph-properties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2" style:family="table-row">
      <style:table-row-properties style:row-height="0.2777in" style:use-optimal-row-height="false"/>
    </style:style>
    <style:style style:name="P33" style:parent-style-name="Rodapé" style:family="paragraph">
      <style:paragraph-properties>
        <style:tab-stops/>
      </style:paragraph-properties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Rodapé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rows-spanned="3"><text:p text:style-name="P14"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5" table:number-columns-spanned="2" table:number-rows-spanned="2"><text:p text:style-name="P16">MANUAL DE GOVERNANÇA CORPORATIVA</text:p></table:table-cell><table:covered-table-cell/><table:table-cell table:style-name="TableCell17"><text:p text:style-name="P18">MÓD:</text:p></table:table-cell><table:table-cell table:style-name="TableCell19" table:number-columns-spanned="2"><text:p text:style-name="P20">4</text:p></table:table-cell><table:covered-table-cell/><table:table-cell table:style-name="TableCell21"><text:p text:style-name="P22"/></table:table-cell></table:table-row><table:table-row table:style-name="TableRow23"><table:covered-table-cell><text:p text:style-name="P24"/></table:covered-table-cell><table:covered-table-cell><text:p text:style-name="P25"/></table:covered-table-cell><table:covered-table-cell/><table:table-cell table:style-name="TableCell26"><text:p text:style-name="P27">CAP:</text:p></table:table-cell><table:table-cell table:style-name="TableCell28" table:number-columns-spanned="2"><text:p text:style-name="P29">8</text:p></table:table-cell><table:covered-table-cell/><table:table-cell table:style-name="TableCell30"><text:p text:style-name="P31"/></table:table-cell></table:table-row><table:table-row table:style-name="TableRow32"><table:covered-table-cell><text:p text:style-name="P33"/></table:covered-table-cell><table:table-cell table:style-name="TableCell34"><text:p text:style-name="P35"><text:s/>VIG:<text:s/>23.10.2019</text:p></table:table-cell><table:table-cell table:style-name="TableCell36"><text:p text:style-name="P37"/></table:table-cell><table:table-cell table:style-name="TableCell38" table:number-columns-spanned="2"><text:p text:style-name="P39"/></table:table-cell><table:covered-table-cell/><table:table-cell table:style-name="TableCell40" table:number-columns-spanned="2"><text:p text:style-name="P41"><text:span text:style-name="T42"><text:page-number text:fixed="false">3</text:page-number></text:span><text:span text:style-name="T43">/</text:span><text:span text:style-name="T44"><text:page-count>3</text:page-count></text:span></text:p></table:table-cell><table:covered-table-cell/></table:table-row><table:table-row table:style-name="TableRow45"><table:table-cell table:style-name="TableCell46" table:number-columns-spanned="7"><text:p text:style-name="P47"/></table:table-cell><table:covered-table-cell/><table:covered-table-cell/><table:covered-table-cell/><table:covered-table-cell/><table:covered-table-cell/><table:covered-table-cell/></table:table-row></table:table><text:p text:style-name="Normal"><text:span text:style-name="T48">Processo SEI nº<text:s/></text:span><text:span text:style-name="T49">53180.044928/2019-18</text:span></text:p></draw:text-box><svg:title/><svg:desc/></draw:fram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presentação</dc:title>
    <dc:subject/>
    <meta:initial-creator>DENCO</meta:initial-creator>
    <dc:creator>Alessandro Rizzatto Pignata</dc:creator>
    <meta:creation-date>2022-05-18T14:06:00Z</meta:creation-date>
    <dc:date>2022-05-18T14:06:00Z</dc:date>
    <meta:print-date>2014-04-29T14:3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704" meta:character-count="4498" meta:row-count="31" meta:non-whitespace-character-count="3802"/>
  </office:meta>
</office:document-meta>
</file>