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187in">
        <style:tab-stops>
          <style:tab-stop style:type="left" style:position="6.4972in"/>
        </style:tab-stops>
      </style:paragraph-properties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fo:font-weight="bold" style:font-weight-asian="bold" style:font-size-complex="11pt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style:font-size-complex="11pt"/>
    </style:style>
    <style:style style:name="P62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style:font-size-complex="11pt"/>
    </style:style>
    <style:style style:name="P63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</style:style>
    <style:style style:name="T64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fo:clip="rect(0in, 0in, 0in, 0.82081in)"/>
    </style:style>
  </office:automatic-styles>
  <office:body>
    <office:text text:use-soft-page-breaks="true">
      <text:p text:style-name="P1"><text:span text:style-name="T49">ANEXO<text:s/></text:span><text:span text:style-name="T50">1:<text:s/></text:span><text:span text:style-name="T51">FLUXO DO<text:s/></text:span><text:span text:style-name="T52">S</text:span><text:span text:style-name="T53">UBPROCESSO<text:s/></text:span><text:span text:style-name="T54">P</text:span><text:span text:style-name="T55">ROCESSAR<text:s/></text:span><text:span text:style-name="T56">RECURSO DE 1ª INSTÂNCIA</text:span></text:p>
      <text:p text:style-name="P57"/>
      <text:p text:style-name="P58"/>
      <text:p text:style-name="P59"><text:span text:style-name="T60"><draw:frame draw:style-name="a3" draw:name="Imagem 3" text:anchor-type="as-char" svg:x="0in" svg:y="0in" svg:width="4.59167in" svg:height="7.88333in" style:rel-width="scale" style:rel-height="scale"><draw:image xlink:href="media/image2.png" xlink:type="simple" xlink:show="embed" xlink:actuate="onLoad"/><svg:title/><svg:desc>20190925-Processar-recurso-de-1a-instancia</svg:desc></draw:frame></text:span></text:p>
      <text:p text:style-name="P61"/>
      <text:p text:style-name="P62"/>
      <text:p text:style-name="P63"><text:span text:style-name="T6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ontents-child-label" style:display-name="contents-child-label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Wingdings" fo:font-weight="bold" style:font-weight-asian="bold" style:use-window-font-color="true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916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Título1" style:family="paragraph">
      <style:paragraph-properties fo:margin-top="0in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8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h text:style-name="P15" text:outline-level="1">MANUAL DE<text:s/>GOVERNANÇA<text:s/>CORPORATIVA</text:h></table:table-cell><table:covered-table-cell/><table:table-cell table:style-name="TableCell16"><text:p text:style-name="P17">MÓD:</text:p></table:table-cell><table:table-cell table:style-name="TableCell18"><text:p text:style-name="P19">4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/text:p></table:table-cell><table:table-cell table:style-name="TableCell27"><text:p text:style-name="P28">7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23.10.2019</text:p></table:table-cell><table:table-cell table:style-name="TableCell35"><text:p text:style-name="P36"/></table:table-cell><table:table-cell table:style-name="TableCell37"><text:p text:style-name="P38">Anexo:</text:p></table:table-cell><table:table-cell table:style-name="TableCell39"><text:p text:style-name="P40">1</text:p></table:table-cell><table:table-cell table:style-name="TableCell41"><text:p text:style-name="P42"><text:span text:style-name="T43"><text:page-number text:fixed="false">1</text:page-number></text:span><text:span text:style-name="T44">/1</text:span></text:p></table:table-cell></table:table-row><table:table-row table:style-name="TableRow45"><table:table-cell table:style-name="TableCell46" table:number-columns-spanned="6"><text:p text:style-name="P47"/></table:table-cell><table:covered-table-cell/><table:covered-table-cell/><table:covered-table-cell/><table:covered-table-cell/><table:covered-table-cell/></table:table-row></table:table><text:p text:style-name="P48">Processo SEI nº<text:s/>53180.044928/2019-18</text:p></draw:text-box><svg:title/><svg:desc/></draw:frame></text:span><draw:custom-shape svg:x="1.55694in" svg:y="1.02014in" svg:width="3.96319in" svg:height="0.37986in" draw:z-index="251657216" draw:id="id1" draw:style-name="a2" draw:name="Rectangle 67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TABELA DE ALÇADAS DO MANUAL DE GOVERNANÇA CORPORATIVA</dc:title>
    <dc:subject/>
    <meta:initial-creator>DEGEM</meta:initial-creator>
    <dc:creator>Alessandro Rizzatto Pignata</dc:creator>
    <meta:creation-date>2022-05-18T14:08:00Z</meta:creation-date>
    <dc:date>2022-05-18T14:08:00Z</dc:date>
    <meta:print-date>2018-02-22T19:3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" meta:character-count="79" meta:row-count="1" meta:non-whitespace-character-count="68"/>
  </office:meta>
</office:document-meta>
</file>