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Moeda" style:data-style-name="N36">
      <style:text-properties fo:font-size="11pt" style:font-size-asian="11pt" style:font-size-complex="11pt"/>
    </style:style>
    <style:style style:name="ce5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7" style:family="table-cell" style:parent-style-name="Moeda" style:data-style-name="N36">
      <style:table-cell-properties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E6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Moeda" style:data-style-name="N36">
      <style:table-cell-properties fo:border="thin solid #000000" style:vertical-align="automatic" fo:background-color="#FFE6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automatic" fo:background-color="#FFE600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Moeda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E6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Moeda" style:data-style-name="N36">
      <style:table-cell-properties fo:border-top="2pt solid #000000" fo:border-bottom="thin solid #000000" fo:border-left="thin solid #000000" fo:border-right="thin solid #000000" style:vertical-align="automatic" fo:background-color="#FFE6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Moeda" style:data-style-name="N36">
      <style:table-cell-properties fo:border-top="2pt solid #000000" fo:border-bottom="thin solid #000000" fo:border-left="thin solid #000000" fo:border-right="2pt solid #000000" style:vertical-align="automatic" fo:background-color="#FFE600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Moeda" style:data-style-name="N36"/>
    <style:style style:name="ce18" style:family="table-cell" style:parent-style-name="Moeda" style:data-style-name="N36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E6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FFE6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Moeda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="2pt solid #000000" style:vertical-align="automatic" fo:background-color="#FFE6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E6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38">
      <style:table-cell-properties fo:border-top="2pt solid #000000" fo:border-bottom="thin solid #000000" fo:border-left="2pt solid #000000" fo:border-right="2pt solid #000000" style:vertical-align="automatic" fo:background-color="#FFE6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automatic" fo:background-color="#FFE6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6.4822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peg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7"/>
        <table:table-column table:style-name="co5" table:default-cell-style-name="ce18"/>
        <table:table-column table:style-name="co6" table:default-cell-style-name="ce19"/>
        <table:table-column table:style-name="co7" table:number-columns-repeated="16378" table:default-cell-style-name="ce1"/>
        <table:table-row table:style-name="ro1">
          <table:table-cell table:style-name="ce2">
            <draw:frame draw:z-index="1" draw:id="id0" draw:style-name="a0" draw:name="Imagem 1" svg:x="0in" svg:y="0in" svg:width="1.80093in" svg:height="0.68056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office:value-type="string" table:style-name="ce3">
            <text:p>EXECUÇÃO CONTRATUAL DE PUBLICIDADE</text:p>
          </table:table-cell>
          <table:table-cell table:style-name="ce1"/>
          <table:table-cell table:style-name="ce4"/>
          <table:table-cell table:style-name="ce5"/>
          <table:table-cell table:style-name="ce6"/>
          <table:table-cell table:number-columns-repeated="16378"/>
        </table:table-row>
        <table:table-row table:number-rows-repeated="2" table:style-name="ro2">
          <table:table-cell table:style-name="ce2"/>
          <table:table-cell table:number-columns-repeated="2" table:style-name="ce3"/>
          <table:table-cell table:style-name="ce7"/>
          <table:table-cell table:style-name="ce8"/>
          <table:table-cell table:style-name="ce6"/>
          <table:table-cell table:number-columns-repeated="16378"/>
        </table:table-row>
        <table:table-row table:style-name="ro3">
          <table:table-cell office:value-type="string" table:style-name="ce2">
            <text:p>Agência: Propeg Comunicação S.A.</text:p>
          </table:table-cell>
          <table:table-cell table:number-columns-repeated="2" table:style-name="ce2"/>
          <table:table-cell table:style-name="ce4"/>
          <table:table-cell table:style-name="ce5"/>
          <table:table-cell table:style-name="ce6"/>
          <table:table-cell table:number-columns-repeated="16378" table:style-name="ce2"/>
        </table:table-row>
        <table:table-row table:style-name="ro3">
          <table:table-cell office:value-type="string" table:style-name="ce2">
            <text:p>Ano: 2022</text:p>
          </table:table-cell>
          <table:table-cell table:number-columns-repeated="2" table:style-name="ce2"/>
          <table:table-cell table:style-name="ce4"/>
          <table:table-cell table:style-name="ce5"/>
          <table:table-cell table:style-name="ce6"/>
          <table:table-cell table:number-columns-repeated="16378" table:style-name="ce2"/>
        </table:table-row>
        <table:table-row table:style-name="ro3">
          <table:table-cell office:value-type="string" table:style-name="ce2">
            <text:p>Contrato: 49/2013 (TRD 06/2020)</text:p>
          </table:table-cell>
          <table:table-cell table:number-columns-repeated="2" table:style-name="ce2"/>
          <table:table-cell table:style-name="ce4"/>
          <table:table-cell table:style-name="ce5"/>
          <table:table-cell table:style-name="ce6"/>
          <table:table-cell table:number-columns-repeated="16378" table:style-name="ce2"/>
        </table:table-row>
        <table:table-row table:style-name="ro2">
          <table:table-cell table:number-columns-repeated="6" table:style-name="ce6"/>
          <table:table-cell table:number-columns-repeated="16378" table:style-name="ce2"/>
        </table:table-row>
        <table:table-row table:style-name="ro2">
          <table:table-cell office:value-type="string" table:number-columns-spanned="5" table:number-rows-spanned="1" table:style-name="ce20">
            <text:p>Mídia</text:p>
          </table:table-cell>
          <table:covered-table-cell table:number-columns-repeated="4"/>
          <table:table-cell table:style-name="ce6"/>
          <table:table-cell table:number-columns-repeated="16378" table:style-name="ce2"/>
        </table:table-row>
        <table:table-row table:style-name="ro2">
          <table:table-cell office:value-type="string" table:style-name="ce9">
            <text:p>Mês - Ano</text:p>
          </table:table-cell>
          <table:table-cell office:value-type="string" table:number-columns-spanned="2" table:number-rows-spanned="1" table:style-name="ce21">
            <text:p>Meio</text:p>
          </table:table-cell>
          <table:covered-table-cell/>
          <table:table-cell office:value-type="string" table:style-name="ce10">
            <text:p><text:s/>Valor (R$)<text:s/></text:p>
          </table:table-cell>
          <table:table-cell office:value-type="string" table:style-name="ce11">
            <text:p><text:s/>Valor Total (R$)<text:s/></text:p>
          </table:table-cell>
          <table:table-cell table:style-name="ce6"/>
          <table:table-cell table:number-columns-repeated="16378" table:style-name="ce2"/>
        </table:table-row>
        <table:table-row table:style-name="ro3">
          <table:table-cell office:value-type="date" office:date-value="2022-01-01T00:00:00" table:number-columns-spanned="1" table:number-rows-spanned="2" table:style-name="ce22">
            <text:p>janeiro - 2022</text:p>
          </table:table-cell>
          <table:table-cell office:value-type="string" table:number-columns-spanned="2" table:number-rows-spanned="1" table:style-name="ce23">
            <text:p>ELETRÔNIC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table-cell office:value-type="currency" office:value="1E-3" table:number-columns-spanned="1" table:number-rows-spanned="2" table:style-name="ce24">
            <text:p><text:s/>R$ 0,00<text:s/></text:p>
          </table:table-cell>
          <table:table-cell table:style-name="ce6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3">
            <text:p>GRÁFIC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3">
          <table:table-cell office:value-type="date" office:date-value="2022-02-01T00:00:00" table:number-columns-spanned="1" table:number-rows-spanned="2" table:style-name="ce22">
            <text:p>fevereiro - 2022</text:p>
          </table:table-cell>
          <table:table-cell office:value-type="string" table:number-columns-spanned="2" table:number-rows-spanned="1" table:style-name="ce23">
            <text:p>ELETRÔNIC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table-cell office:value-type="currency" office:value="1E-3" table:number-columns-spanned="1" table:number-rows-spanned="2" table:style-name="ce24">
            <text:p><text:s/>R$ 0,00<text:s/></text:p>
          </table:table-cell>
          <table:table-cell table:style-name="ce6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3">
            <text:p>GRÁFIC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3">
          <table:table-cell office:value-type="date" office:date-value="2022-03-01T00:00:00" table:number-columns-spanned="1" table:number-rows-spanned="2" table:style-name="ce22">
            <text:p>março - 2022</text:p>
          </table:table-cell>
          <table:table-cell office:value-type="string" table:number-columns-spanned="2" table:number-rows-spanned="1" table:style-name="ce23">
            <text:p>ELETRÔNIC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table-cell office:value-type="currency" office:value="1E-3" table:number-columns-spanned="1" table:number-rows-spanned="2" table:style-name="ce24">
            <text:p><text:s/>R$ 0,00<text:s/></text:p>
          </table:table-cell>
          <table:table-cell table:style-name="ce6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3">
            <text:p>GRÁFIC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3">
          <table:table-cell office:value-type="date" office:date-value="2022-04-01T00:00:00" table:number-columns-spanned="1" table:number-rows-spanned="2" table:style-name="ce22">
            <text:p>abril - 2022</text:p>
          </table:table-cell>
          <table:table-cell office:value-type="string" table:number-columns-spanned="2" table:number-rows-spanned="1" table:style-name="ce23">
            <text:p>ELETRÔNIC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table-cell office:value-type="currency" office:value="1E-3" table:number-columns-spanned="1" table:number-rows-spanned="2" table:style-name="ce24">
            <text:p><text:s/>R$ 0,00<text:s/></text:p>
          </table:table-cell>
          <table:table-cell table:style-name="ce6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3">
            <text:p>GRÁFIC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3">
          <table:table-cell office:value-type="date" office:date-value="2022-05-01T00:00:00" table:number-columns-spanned="1" table:number-rows-spanned="2" table:style-name="ce22">
            <text:p>maio - 2022</text:p>
          </table:table-cell>
          <table:table-cell office:value-type="string" table:number-columns-spanned="2" table:number-rows-spanned="1" table:style-name="ce23">
            <text:p>ELETRÔNIC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table-cell office:value-type="currency" office:value="1E-3" table:number-columns-spanned="1" table:number-rows-spanned="2" table:style-name="ce24">
            <text:p><text:s/>R$ 0,00<text:s/></text:p>
          </table:table-cell>
          <table:table-cell table:style-name="ce6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3">
            <text:p>GRÁFIC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3">
          <table:table-cell office:value-type="date" office:date-value="2022-06-01T00:00:00" table:number-columns-spanned="1" table:number-rows-spanned="2" table:style-name="ce22">
            <text:p>junho - 2022</text:p>
          </table:table-cell>
          <table:table-cell office:value-type="string" table:number-columns-spanned="2" table:number-rows-spanned="1" table:style-name="ce23">
            <text:p>ELETRÔNIC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table-cell office:value-type="currency" office:value="1E-3" table:number-columns-spanned="1" table:number-rows-spanned="2" table:style-name="ce24">
            <text:p><text:s/>R$ 0,00<text:s/></text:p>
          </table:table-cell>
          <table:table-cell table:style-name="ce6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3">
            <text:p>GRÁFIC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3">
          <table:table-cell office:value-type="date" office:date-value="2022-07-01T00:00:00" table:number-columns-spanned="1" table:number-rows-spanned="2" table:style-name="ce22">
            <text:p>julho - 2022</text:p>
          </table:table-cell>
          <table:table-cell office:value-type="string" table:number-columns-spanned="2" table:number-rows-spanned="1" table:style-name="ce23">
            <text:p>ELETRÔNIC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table-cell office:value-type="currency" office:value="1E-3" table:number-columns-spanned="1" table:number-rows-spanned="2" table:style-name="ce24">
            <text:p><text:s/>R$ 0,00<text:s/></text:p>
          </table:table-cell>
          <table:table-cell table:style-name="ce6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3">
            <text:p>GRÁFIC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3">
          <table:table-cell office:value-type="date" office:date-value="2022-08-01T00:00:00" table:number-columns-spanned="1" table:number-rows-spanned="2" table:style-name="ce22">
            <text:p>agosto - 2022</text:p>
          </table:table-cell>
          <table:table-cell office:value-type="string" table:number-columns-spanned="2" table:number-rows-spanned="1" table:style-name="ce23">
            <text:p>ELETRÔNIC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table-cell office:value-type="currency" office:value="1E-3" table:number-columns-spanned="1" table:number-rows-spanned="2" table:style-name="ce24">
            <text:p><text:s/>R$ 0,00<text:s/></text:p>
          </table:table-cell>
          <table:table-cell table:style-name="ce6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3">
            <text:p>GRÁFIC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3">
          <table:table-cell office:value-type="date" office:date-value="2022-09-01T00:00:00" table:number-columns-spanned="1" table:number-rows-spanned="2" table:style-name="ce22">
            <text:p>setembro - 2022</text:p>
          </table:table-cell>
          <table:table-cell office:value-type="string" table:number-columns-spanned="2" table:number-rows-spanned="1" table:style-name="ce23">
            <text:p>ELETRÔNIC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table-cell office:value-type="currency" office:value="1E-3" table:number-columns-spanned="1" table:number-rows-spanned="2" table:style-name="ce24">
            <text:p><text:s/>R$ 0,00<text:s/></text:p>
          </table:table-cell>
          <table:table-cell table:style-name="ce6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3">
            <text:p>GRÁFIC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3">
          <table:table-cell office:value-type="date" office:date-value="2022-10-01T00:00:00" table:number-columns-spanned="1" table:number-rows-spanned="2" table:style-name="ce22">
            <text:p>outubro - 2022</text:p>
          </table:table-cell>
          <table:table-cell office:value-type="string" table:number-columns-spanned="2" table:number-rows-spanned="1" table:style-name="ce23">
            <text:p>ELETRÔNIC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table-cell office:value-type="currency" office:value="1E-3" table:number-columns-spanned="1" table:number-rows-spanned="2" table:style-name="ce24">
            <text:p><text:s/>R$ 0,00<text:s/></text:p>
          </table:table-cell>
          <table:table-cell table:style-name="ce6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3">
            <text:p>GRÁFIC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3">
          <table:table-cell office:value-type="date" office:date-value="2022-11-01T00:00:00" table:number-columns-spanned="1" table:number-rows-spanned="2" table:style-name="ce22">
            <text:p>novembro - 2022</text:p>
          </table:table-cell>
          <table:table-cell office:value-type="string" table:number-columns-spanned="2" table:number-rows-spanned="1" table:style-name="ce23">
            <text:p>ELETRÔNIC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table-cell office:value-type="currency" office:value="1E-3" table:number-columns-spanned="1" table:number-rows-spanned="2" table:style-name="ce24">
            <text:p><text:s/>R$ 0,00<text:s/></text:p>
          </table:table-cell>
          <table:table-cell table:style-name="ce6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3">
            <text:p>GRÁFIC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2">
          <table:table-cell office:value-type="date" office:date-value="2022-12-01T00:00:00" table:number-columns-spanned="1" table:number-rows-spanned="2" table:style-name="ce25">
            <text:p>dezembro - 2022</text:p>
          </table:table-cell>
          <table:table-cell office:value-type="string" table:number-columns-spanned="2" table:number-rows-spanned="1" table:style-name="ce23">
            <text:p>ELETRÔNIC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table-cell office:value-type="currency" office:value="1E-3" table:number-columns-spanned="1" table:number-rows-spanned="2" table:style-name="ce26">
            <text:p><text:s/>R$ 0,00<text:s/></text:p>
          </table:table-cell>
          <table:table-cell table:style-name="ce6"/>
          <table:table-cell table:number-columns-repeated="16378" table:style-name="ce2"/>
        </table:table-row>
        <table:table-row table:style-name="ro2">
          <table:covered-table-cell/>
          <table:table-cell office:value-type="string" table:number-columns-spanned="2" table:number-rows-spanned="1" table:style-name="ce27">
            <text:p>GRÁFICA</text:p>
          </table:table-cell>
          <table:covered-table-cell/>
          <table:table-cell office:value-type="currency" office:value="1E-3" table:style-name="ce13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2"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number-columns-repeated="16378" table:style-name="ce2"/>
        </table:table-row>
        <table:table-row table:style-name="ro4">
          <table:table-cell office:value-type="string" table:number-columns-spanned="5" table:number-rows-spanned="1" table:style-name="ce28">
            <text:p>Mídia</text:p>
          </table:table-cell>
          <table:covered-table-cell table:number-columns-repeated="4"/>
          <table:table-cell table:style-name="ce6"/>
          <table:table-cell table:number-columns-repeated="16378" table:style-name="ce2"/>
        </table:table-row>
        <table:table-row table:style-name="ro2">
          <table:table-cell office:value-type="string" table:style-name="ce14">
            <text:p>Mês - Ano</text:p>
          </table:table-cell>
          <table:table-cell office:value-type="string" table:number-columns-spanned="2" table:number-rows-spanned="1" table:style-name="ce29">
            <text:p>Meio</text:p>
          </table:table-cell>
          <table:covered-table-cell/>
          <table:table-cell office:value-type="string" table:style-name="ce15">
            <text:p><text:s/>Valor (R$)<text:s/></text:p>
          </table:table-cell>
          <table:table-cell office:value-type="string" table:style-name="ce16">
            <text:p><text:s/>Valor Total (R$)<text:s/></text:p>
          </table:table-cell>
          <table:table-cell table:style-name="ce6"/>
          <table:table-cell table:number-columns-repeated="16378" table:style-name="ce2"/>
        </table:table-row>
        <table:table-row table:style-name="ro3">
          <table:table-cell office:value-type="date" office:date-value="2022-01-01T00:00:00" table:number-columns-spanned="1" table:number-rows-spanned="8" table:style-name="ce22">
            <text:p>janeiro - 2022</text:p>
          </table:table-cell>
          <table:table-cell office:value-type="string" table:number-columns-spanned="2" table:number-rows-spanned="1" table:style-name="ce23">
            <text:p>CINEM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table-cell office:value-type="currency" office:value="1E-3" table:number-columns-spanned="1" table:number-rows-spanned="8" table:style-name="ce24">
            <text:p><text:s/>R$ 0,00<text:s/></text:p>
          </table:table-cell>
          <table:table-cell table:style-name="ce6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3">
            <text:p>INTERNET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3">
            <text:p>JORNAL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3">
            <text:p>OOH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3">
            <text:p>TV FECHAD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3">
            <text:p>RÁDIO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3">
            <text:p>REVIST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3">
            <text:p>TV ABERT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3">
          <table:table-cell office:value-type="date" office:date-value="2022-02-01T00:00:00" table:number-columns-spanned="1" table:number-rows-spanned="8" table:style-name="ce22">
            <text:p>fevereiro - 2022</text:p>
          </table:table-cell>
          <table:table-cell office:value-type="string" table:number-columns-spanned="2" table:number-rows-spanned="1" table:style-name="ce23">
            <text:p>CINEM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table-cell office:value-type="currency" office:value="1E-3" table:number-columns-spanned="1" table:number-rows-spanned="8" table:style-name="ce24">
            <text:p><text:s/>R$ 0,00<text:s/></text:p>
          </table:table-cell>
          <table:table-cell table:style-name="ce6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3">
            <text:p>INTERNET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3">
            <text:p>JORNAL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3">
            <text:p>OOH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2">
          <table:covered-table-cell/>
          <table:table-cell office:value-type="string" table:number-columns-spanned="2" table:number-rows-spanned="1" table:style-name="ce23">
            <text:p>TV FECHAD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3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3">
            <text:p>RÁDIO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3">
            <text:p>REVIST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3">
            <text:p>TV ABERT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3">
          <table:table-cell office:value-type="date" office:date-value="2022-03-01T00:00:00" table:number-columns-spanned="1" table:number-rows-spanned="8" table:style-name="ce22">
            <text:p>março - 2022</text:p>
          </table:table-cell>
          <table:table-cell office:value-type="string" table:number-columns-spanned="2" table:number-rows-spanned="1" table:style-name="ce23">
            <text:p>CINEM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table-cell office:value-type="currency" office:value="1E-3" table:number-columns-spanned="1" table:number-rows-spanned="8" table:style-name="ce24">
            <text:p><text:s/>R$ 0,00<text:s/></text:p>
          </table:table-cell>
          <table:table-cell table:style-name="ce6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3">
            <text:p>INTERNET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3">
            <text:p>JORNAL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3">
            <text:p>OOH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3">
            <text:p>TV FECHAD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3">
            <text:p>RÁDIO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3">
            <text:p>REVIST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3">
            <text:p>TV ABERT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table-cell office:value-type="date" office:date-value="2022-04-01T00:00:00" table:number-columns-spanned="1" table:number-rows-spanned="8" table:style-name="ce22">
            <text:p>abril - 2022</text:p>
          </table:table-cell>
          <table:table-cell office:value-type="string" table:number-columns-spanned="2" table:number-rows-spanned="1" table:style-name="ce23">
            <text:p>CINEM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table-cell office:value-type="currency" office:value="1E-3" table:number-columns-spanned="1" table:number-rows-spanned="8" table:style-name="ce24">
            <text:p><text:s/>R$ 0,00<text:s/></text:p>
          </table:table-cell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23">
            <text:p>INTERNET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23">
            <text:p>JORNAL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23">
            <text:p>OOH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23">
            <text:p>TV FECHAD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3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23">
            <text:p>RÁDIO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23">
            <text:p>REVIST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23">
            <text:p>TV ABERT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table-cell office:value-type="date" office:date-value="2022-05-01T00:00:00" table:number-columns-spanned="1" table:number-rows-spanned="8" table:style-name="ce22">
            <text:p>maio - 2022</text:p>
          </table:table-cell>
          <table:table-cell office:value-type="string" table:number-columns-spanned="2" table:number-rows-spanned="1" table:style-name="ce23">
            <text:p>CINEM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table-cell office:value-type="currency" office:value="1E-3" table:number-columns-spanned="1" table:number-rows-spanned="8" table:style-name="ce24">
            <text:p><text:s/>R$ 0,00<text:s/></text:p>
          </table:table-cell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23">
            <text:p>INTERNET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23">
            <text:p>JORNAL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23">
            <text:p>OOH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23">
            <text:p>TV FECHAD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23">
            <text:p>RÁDIO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23">
            <text:p>REVIST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23">
            <text:p>TV ABERT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table-cell office:value-type="date" office:date-value="2022-06-01T00:00:00" table:number-columns-spanned="1" table:number-rows-spanned="8" table:style-name="ce22">
            <text:p>junho - 2022</text:p>
          </table:table-cell>
          <table:table-cell office:value-type="string" table:number-columns-spanned="2" table:number-rows-spanned="1" table:style-name="ce23">
            <text:p>CINEM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table-cell office:value-type="currency" office:value="1E-3" table:number-columns-spanned="1" table:number-rows-spanned="8" table:style-name="ce24">
            <text:p><text:s/>R$ 0,00<text:s/></text:p>
          </table:table-cell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23">
            <text:p>INTERNET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23">
            <text:p>JORNAL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23">
            <text:p>OOH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23">
            <text:p>TV FECHAD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3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23">
            <text:p>RÁDIO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23">
            <text:p>REVIST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23">
            <text:p>TV ABERT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table-cell office:value-type="date" office:date-value="2022-07-01T00:00:00" table:number-columns-spanned="1" table:number-rows-spanned="8" table:style-name="ce22">
            <text:p>julho - 2022</text:p>
          </table:table-cell>
          <table:table-cell office:value-type="string" table:number-columns-spanned="2" table:number-rows-spanned="1" table:style-name="ce23">
            <text:p>CINEM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table-cell office:value-type="currency" office:value="1E-3" table:number-columns-spanned="1" table:number-rows-spanned="8" table:style-name="ce24">
            <text:p><text:s/>R$ 0,00<text:s/></text:p>
          </table:table-cell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23">
            <text:p>INTERNET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23">
            <text:p>JORNAL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23">
            <text:p>OOH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23">
            <text:p>TV FECHAD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23">
            <text:p>RÁDIO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23">
            <text:p>REVIST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3">
            <text:p>TV ABERT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3">
          <table:table-cell office:value-type="date" office:date-value="2022-08-01T00:00:00" table:number-columns-spanned="1" table:number-rows-spanned="8" table:style-name="ce22">
            <text:p>agosto - 2022</text:p>
          </table:table-cell>
          <table:table-cell office:value-type="string" table:number-columns-spanned="2" table:number-rows-spanned="1" table:style-name="ce23">
            <text:p>CINEM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table-cell office:value-type="currency" office:value="1E-3" table:number-columns-spanned="1" table:number-rows-spanned="8" table:style-name="ce24">
            <text:p><text:s/>R$ 0,00<text:s/></text:p>
          </table:table-cell>
          <table:table-cell table:style-name="ce6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3">
            <text:p>INTERNET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3">
            <text:p>JORNAL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3">
            <text:p>OOH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3">
            <text:p>TV FECHAD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3">
            <text:p>RÁDIO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3">
            <text:p>REVIST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3">
            <text:p>TV ABERT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table-cell office:value-type="date" office:date-value="2022-09-01T00:00:00" table:number-columns-spanned="1" table:number-rows-spanned="8" table:style-name="ce22">
            <text:p>setembro - 2022</text:p>
          </table:table-cell>
          <table:table-cell office:value-type="string" table:number-columns-spanned="2" table:number-rows-spanned="1" table:style-name="ce23">
            <text:p>CINEM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table-cell office:value-type="currency" office:value="1E-3" table:number-columns-spanned="1" table:number-rows-spanned="8" table:style-name="ce24">
            <text:p><text:s/>R$ 0,00<text:s/></text:p>
          </table:table-cell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23">
            <text:p>INTERNET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23">
            <text:p>JORNAL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23">
            <text:p>OOH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23">
            <text:p>TV FECHAD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3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23">
            <text:p>RÁDIO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23">
            <text:p>REVIST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23">
            <text:p>TV ABERT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table-cell office:value-type="date" office:date-value="2022-10-01T00:00:00" table:number-columns-spanned="1" table:number-rows-spanned="8" table:style-name="ce22">
            <text:p>outubro - 2022</text:p>
          </table:table-cell>
          <table:table-cell office:value-type="string" table:number-columns-spanned="2" table:number-rows-spanned="1" table:style-name="ce23">
            <text:p>CINEM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table-cell office:value-type="currency" office:value="1E-3" table:number-columns-spanned="1" table:number-rows-spanned="8" table:style-name="ce24">
            <text:p><text:s/>R$ 0,00<text:s/></text:p>
          </table:table-cell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23">
            <text:p>INTERNET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23">
            <text:p>JORNAL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23">
            <text:p>OOH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23">
            <text:p>TV FECHAD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23">
            <text:p>RÁDIO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23">
            <text:p>REVIST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23">
            <text:p>TV ABERT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table-cell office:value-type="date" office:date-value="2022-11-01T00:00:00" table:number-columns-spanned="1" table:number-rows-spanned="8" table:style-name="ce22">
            <text:p>novembro - 2022</text:p>
          </table:table-cell>
          <table:table-cell office:value-type="string" table:number-columns-spanned="2" table:number-rows-spanned="1" table:style-name="ce23">
            <text:p>CINEM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table-cell office:value-type="currency" office:value="1E-3" table:number-columns-spanned="1" table:number-rows-spanned="8" table:style-name="ce24">
            <text:p><text:s/>R$ 0,00<text:s/></text:p>
          </table:table-cell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23">
            <text:p>INTERNET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23">
            <text:p>JORNAL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23">
            <text:p>OOH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23">
            <text:p>TV FECHAD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3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23">
            <text:p>RÁDIO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23">
            <text:p>REVIST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23">
            <text:p>TV ABERT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table-cell office:value-type="date" office:date-value="2022-12-01T00:00:00" table:number-columns-spanned="1" table:number-rows-spanned="8" table:style-name="ce25">
            <text:p>dezembro - 2022</text:p>
          </table:table-cell>
          <table:table-cell office:value-type="string" table:number-columns-spanned="2" table:number-rows-spanned="1" table:style-name="ce23">
            <text:p>CINEM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table-cell office:value-type="currency" office:value="1E-3" table:number-columns-spanned="1" table:number-rows-spanned="8" table:style-name="ce26">
            <text:p><text:s/>R$ 0,00<text:s/></text:p>
          </table:table-cell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23">
            <text:p>INTERNET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23">
            <text:p>JORNAL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23">
            <text:p>OOH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23">
            <text:p>TV FECHAD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23">
            <text:p>RÁDIO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23">
            <text:p>REVIST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2">
          <table:covered-table-cell/>
          <table:table-cell office:value-type="string" table:number-columns-spanned="2" table:number-rows-spanned="1" table:style-name="ce27">
            <text:p>TV ABERTA</text:p>
          </table:table-cell>
          <table:covered-table-cell/>
          <table:table-cell office:value-type="currency" office:value="1E-3" table:style-name="ce13">
            <text:p><text:s/>R$ 0,00<text:s/>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style-name="ro2"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0">
            <text:p>Janeiro de 2022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1">
            <text:p>Não houve pagamentos neste período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2">
            <text:p>Fevereiroi de 2022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1">
            <text:p>Não houve pagamentos neste período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2">
            <text:p>Março de 2022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1">
            <text:p>Não houve pagamentos neste período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2">
            <text:p>Abril de 2022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1">
            <text:p>Não houve pagamentos neste período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2">
            <text:p>Maio de 2022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1">
            <text:p>Não houve pagamentos neste período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2">
            <text:p>Junho de 2022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1">
            <text:p>Não houve pagamentos neste período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2">
            <text:p>Julho de 2022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1">
            <text:p>Não houve pagamentos neste período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2">
            <text:p>Agosto de 2023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1">
            <text:p>Não houve pagamentos neste período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2">
            <text:p>Setembro de 2023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1">
            <text:p>Não houve pagamentos neste período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2">
            <text:p>Outubro de 2023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1">
            <text:p>Não houve pagamentos neste período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2">
            <text:p>Novembro de 2023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1">
            <text:p>Não houve pagamentos neste período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2">
            <text:p>Dezembro de 2023</text:p>
          </table:table-cell>
          <table:covered-table-cell table:number-columns-repeated="5"/>
          <table:table-cell table:number-columns-repeated="16378" table:style-name="ce2"/>
        </table:table-row>
        <table:table-row table:style-name="ro4">
          <table:table-cell office:value-type="string" table:number-columns-spanned="6" table:number-rows-spanned="1" table:style-name="ce33">
            <text:p>Não houve pagamentos neste período</text:p>
          </table:table-cell>
          <table:covered-table-cell table:number-columns-repeated="5"/>
          <table:table-cell table:number-columns-repeated="16378" table:style-name="ce2"/>
        </table:table-row>
        <table:table-row table:number-rows-repeated="977" table:style-name="ro3"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number-columns-repeated="16378" table:style-name="ce2"/>
        </table:table-row>
        <table:table-row table:number-rows-repeated="10474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month number:style="long" number:textual="true"/>
      <number:text> - </number:text>
      <number:year number:style="long"/>
    </number:date-style>
    <number:text-style style:name="N37">
      <number:text-content/>
      <style:map style:condition="value()&gt;=0" style:apply-style-name="N37P0"/>
    </number:text-style>
    <number:date-style style:name="N38P0" number:language="pt" number:country="BR">
      <number:month number:style="long" number:textual="true"/>
      <number:text>-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berto Oliveira Gomes Filho</meta:initial-creator>
    <dc:creator>Alberto Oliveira Gomes Filho</dc:creator>
    <meta:creation-date>2021-01-07T12:45:53Z</meta:creation-date>
    <dc:date>2023-02-06T12:40:12Z</dc:date>
  </office:meta>
</office:document-meta>
</file>