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ext-properties fo:font-size="11pt" style:font-size-asian="11pt" style:font-size-complex="11pt"/>
    </style:style>
    <style:style style:name="ce5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Moeda" style:data-style-name="N36"/>
    <style:style style:name="ce14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k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in" svg:y="0in" svg:width="1.80093in" svg:height="0.680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string" table:style-name="ce3">
            <text:p>EXECUÇÃO CONTRATUAL DE PUBLICIDADE</text:p>
          </table:table-cell>
          <table:table-cell table:style-name="ce1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gência: Link/Bagg Comunicação e Propaganda LTD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Ano: 2022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Contrato: 52/2013 (TRD 07/2020)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6" table:style-name="ce6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16">
            <text:p>Mídia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17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1-01T00:00:00" table:number-columns-spanned="1" table:number-rows-spanned="2" table:style-name="ce18">
            <text:p>janei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2-01T00:00:00" table:number-columns-spanned="1" table:number-rows-spanned="2" table:style-name="ce18">
            <text:p>feverei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3-01T00:00:00" table:number-columns-spanned="1" table:number-rows-spanned="2" table:style-name="ce18">
            <text:p>març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4-01T00:00:00" table:number-columns-spanned="1" table:number-rows-spanned="2" table:style-name="ce18">
            <text:p>abril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5-01T00:00:00" table:number-columns-spanned="1" table:number-rows-spanned="2" table:style-name="ce18">
            <text:p>mai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6-01T00:00:00" table:number-columns-spanned="1" table:number-rows-spanned="2" table:style-name="ce18">
            <text:p>junh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7-01T00:00:00" table:number-columns-spanned="1" table:number-rows-spanned="2" table:style-name="ce18">
            <text:p>julh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7-01T00:00:00" table:number-columns-spanned="1" table:number-rows-spanned="2" table:style-name="ce18">
            <text:p>julh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8-01T00:00:00" table:number-columns-spanned="1" table:number-rows-spanned="2" table:style-name="ce18">
            <text:p>agost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9-01T00:00:00" table:number-columns-spanned="1" table:number-rows-spanned="2" table:style-name="ce18">
            <text:p>setemb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10-01T00:00:00" table:number-columns-spanned="1" table:number-rows-spanned="2" table:style-name="ce18">
            <text:p>outub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11-01T00:00:00" table:number-columns-spanned="1" table:number-rows-spanned="2" table:style-name="ce18">
            <text:p>novemb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office:value-type="date" office:date-value="2022-12-01T00:00:00" table:number-columns-spanned="1" table:number-rows-spanned="2" table:style-name="ce28">
            <text:p>dezembro - 2022</text:p>
          </table:table-cell>
          <table:table-cell office:value-type="string" table:number-columns-spanned="2" table:number-rows-spanned="1" table:style-name="ce19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9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GRÁFICA</text:p>
          </table:table-cell>
          <table:covered-table-cell/>
          <table:table-cell office:value-type="currency" office:value="1E-3" table:style-name="ce31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32">
            <text:p>Mídia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33">
            <text:p>Mês - Ano</text:p>
          </table:table-cell>
          <table:table-cell office:value-type="string" table:number-columns-spanned="2" table:number-rows-spanned="1" table:style-name="ce34">
            <text:p>Meio</text:p>
          </table:table-cell>
          <table:covered-table-cell/>
          <table:table-cell office:value-type="string" table:style-name="ce35">
            <text:p><text:s/>Valor (R$)<text:s/></text:p>
          </table:table-cell>
          <table:table-cell office:value-type="string" table:style-name="ce36">
            <text:p><text:s/>Valor Total (R$)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1-01T00:00:00" table:number-columns-spanned="1" table:number-rows-spanned="8" table:style-name="ce18">
            <text:p>janei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2-01T00:00:00" table:number-columns-spanned="1" table:number-rows-spanned="8" table:style-name="ce18">
            <text:p>feverei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3-01T00:00:00" table:number-columns-spanned="1" table:number-rows-spanned="8" table:style-name="ce18">
            <text:p>març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4-01T00:00:00" table:number-columns-spanned="1" table:number-rows-spanned="8" table:style-name="ce18">
            <text:p>abril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5-01T00:00:00" table:number-columns-spanned="1" table:number-rows-spanned="8" table:style-name="ce18">
            <text:p>mai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6-01T00:00:00" table:number-columns-spanned="1" table:number-rows-spanned="8" table:style-name="ce18">
            <text:p>junh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7-01T00:00:00" table:number-columns-spanned="1" table:number-rows-spanned="8" table:style-name="ce18">
            <text:p>julh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8-01T00:00:00" table:number-columns-spanned="1" table:number-rows-spanned="8" table:style-name="ce18">
            <text:p>agost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9-01T00:00:00" table:number-columns-spanned="1" table:number-rows-spanned="8" table:style-name="ce18">
            <text:p>setemb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0-01T00:00:00" table:number-columns-spanned="1" table:number-rows-spanned="8" table:style-name="ce18">
            <text:p>outub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1-01T00:00:00" table:number-columns-spanned="1" table:number-rows-spanned="8" table:style-name="ce18">
            <text:p>novemb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0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2-01T00:00:00" table:number-columns-spanned="1" table:number-rows-spanned="8" table:style-name="ce28">
            <text:p>dezembro - 2022</text:p>
          </table:table-cell>
          <table:table-cell office:value-type="string" table:number-columns-spanned="2" table:number-rows-spanned="1" table:style-name="ce19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9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TV ABERTA</text:p>
          </table:table-cell>
          <table:covered-table-cell/>
          <table:table-cell office:value-type="currency" office:value="1E-3" table:style-name="ce31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1">
            <text:p>Janeir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Fevereiroi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Març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Abril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Mai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Junh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Julh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Agost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Set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Outu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Nov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Dez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37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6"/>
          <table:table-cell table:number-columns-repeated="16378" table:style-name="ce2"/>
        </table:table-row>
        <table:table-row table:number-rows-repeated="931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number-rows-repeated="1047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 -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45:53Z</meta:creation-date>
    <dc:date>2023-02-06T12:31:52Z</dc:date>
  </office:meta>
</office:document-meta>
</file>