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Moeda" style:data-style-name="N36">
      <style:table-cell-properties style:vertical-align="automatic" fo:background-color="transparent"/>
    </style:style>
    <style:style style:name="ce4" style:family="table-cell" style:parent-style-name="Moed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Moed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Moed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/>
    <style:style style:name="ce1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Moed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g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5361" table:default-cell-style-name="ce1"/>
        <table:table-row table:style-name="ro1">
          <table:table-cell table:number-columns-repeated="2" table:style-name="ce1"/>
          <table:table-cell office:value-type="string" table:style-name="ce2">
            <text:p>EXECUÇÃO CONTRATUAL DE PUBLICIDADE</text:p>
          </table:table-cell>
          <table:table-cell table:style-name="ce3"/>
          <table:table-cell table:style-name="ce4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1">
            <text:p>Agência: Propeg Comunicação S.A.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">
            <text:p>Ano: 2021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">
            <text:p>Contrato: 49/2013 (TRD 06/2020)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Produç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9">
            <text:p><text:s/>Valor (R$)<text:s/></text:p>
          </table:table-cell>
          <table:table-cell office:value-type="string" table:style-name="ce10">
            <text:p><text:s/>Valor Total (R$)<text:s/>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number-columns-spanned="1" table:number-rows-spanned="2" table:style-name="ce23">
            <text:p>janeir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2-01T00:00:00" table:number-columns-spanned="1" table:number-rows-spanned="2" table:style-name="ce23">
            <text:p>fevereir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3-01T00:00:00" table:number-columns-spanned="1" table:number-rows-spanned="2" table:style-name="ce23">
            <text:p>març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4">
          <table:table-cell office:value-type="date" office:date-value="2021-04-01T00:00:00" table:number-columns-spanned="1" table:number-rows-spanned="2" table:style-name="ce23">
            <text:p>abril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5-01T00:00:00" table:number-columns-spanned="1" table:number-rows-spanned="2" table:style-name="ce23">
            <text:p>mai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6-01T00:00:00" table:number-columns-spanned="1" table:number-rows-spanned="2" table:style-name="ce23">
            <text:p>junh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7-01T00:00:00" table:number-columns-spanned="1" table:number-rows-spanned="2" table:style-name="ce23">
            <text:p>julh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8-01T00:00:00" table:number-columns-spanned="1" table:number-rows-spanned="2" table:style-name="ce23">
            <text:p>agost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09-01T00:00:00" table:number-columns-spanned="1" table:number-rows-spanned="2" table:style-name="ce23">
            <text:p>setembr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10-01T00:00:00" table:number-columns-spanned="1" table:number-rows-spanned="2" table:style-name="ce23">
            <text:p>outubr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date" office:date-value="2021-11-01T00:00:00" table:number-columns-spanned="1" table:number-rows-spanned="2" table:style-name="ce23">
            <text:p>novembr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5">
            <text:p>R$ 0,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number-columns-repeated="16379"/>
        </table:table-row>
        <table:table-row table:style-name="ro3">
          <table:table-cell office:value-type="date" office:date-value="2021-12-01T00:00:00" table:number-columns-spanned="1" table:number-rows-spanned="2" table:style-name="ce26">
            <text:p>dezembro/2021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2" table:style-name="ce27">
            <text:p>R$ 0,00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GRÁFIC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1">
            <text:p>Mídia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9">
            <text:p><text:s/>Valor (R$)<text:s/></text:p>
          </table:table-cell>
          <table:table-cell office:value-type="string" table:style-name="ce10">
            <text:p><text:s/>Valor Total (R$)<text:s/></text:p>
          </table:table-cell>
          <table:table-cell table:style-name="ce5"/>
          <table:table-cell table:style-name="ce13"/>
          <table:table-cell table:number-columns-repeated="16377"/>
        </table:table-row>
        <table:table-row table:style-name="ro2">
          <table:table-cell office:value-type="date" office:date-value="2021-01-01T00:00:00" table:number-columns-spanned="1" table:number-rows-spanned="8" table:style-name="ce23">
            <text:p>janeir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4">
            <text:p>R$ 0,00</text:p>
          </table:table-cell>
          <table:table-cell office:value-type="currency" office:value="0" table:formula="of:=SUM([.D37:.D44])" table:number-columns-spanned="1" table:number-rows-spanned="8" table:style-name="ce29">
            <text:p>R$ 0,00</text:p>
          </table:table-cell>
          <table:table-cell table:style-name="ce5"/>
          <table:table-cell table:style-name="ce1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4">
            <text:p>R$ 0,00</text:p>
          </table:table-cell>
          <table:covered-table-cell/>
          <table:table-cell table:style-name="ce5"/>
          <table:table-cell table:style-name="ce1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4">
            <text:p>R$ 0,00</text:p>
          </table:table-cell>
          <table:covered-table-cell/>
          <table:table-cell table:style-name="ce5"/>
          <table:table-cell table:style-name="ce1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4">
            <text:p>R$ 0,00</text:p>
          </table:table-cell>
          <table:covered-table-cell/>
          <table:table-cell table:style-name="ce5"/>
          <table:table-cell table:style-name="ce1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4">
            <text:p>R$ 0,00</text:p>
          </table:table-cell>
          <table:covered-table-cell/>
          <table:table-cell table:style-name="ce5"/>
          <table:table-cell table:style-name="ce1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4">
            <text:p>R$ 0,00</text:p>
          </table:table-cell>
          <table:covered-table-cell/>
          <table:table-cell table:style-name="ce5"/>
          <table:table-cell table:style-name="ce1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4">
            <text:p>R$ 0,00</text:p>
          </table:table-cell>
          <table:covered-table-cell/>
          <table:table-cell table:style-name="ce5"/>
          <table:table-cell table:style-name="ce13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4">
            <text:p>R$ 0,00</text:p>
          </table:table-cell>
          <table:covered-table-cell/>
          <table:table-cell table:style-name="ce5"/>
          <table:table-cell table:number-columns-repeated="16378" table:style-name="ce1"/>
        </table:table-row>
        <table:table-row table:style-name="ro2">
          <table:table-cell office:value-type="date" office:date-value="2021-02-01T00:00:00" table:number-columns-spanned="1" table:number-rows-spanned="8" table:style-name="ce23">
            <text:p>fevereir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0" table:number-columns-spanned="1" table:number-rows-spanned="8" table:style-name="ce29">
            <text:p>R$ 0,00</text:p>
          </table:table-cell>
          <table:table-cell table:style-name="ce5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1">
            <text:p>R$ -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03-01T00:00:00" table:number-columns-spanned="1" table:number-rows-spanned="8" table:style-name="ce23">
            <text:p>març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8434.777000000002" table:formula="of:=SUM([.D53:.D60])" table:number-columns-spanned="1" table:number-rows-spanned="8" table:style-name="ce25">
            <text:p>R$ 18.434,78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8434.77" table:style-name="ce11">
            <text:p>R$ 18.434,77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04-01T00:00:00" table:number-columns-spanned="1" table:number-rows-spanned="8" table:style-name="ce23">
            <text:p>abril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8" table:style-name="ce25">
            <text:p>R$ 0,00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05-01T00:00:00" table:number-columns-spanned="1" table:number-rows-spanned="8" table:style-name="ce23">
            <text:p>mai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8" table:style-name="ce25">
            <text:p>R$ 0,00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06-01T00:00:00" table:number-columns-spanned="1" table:number-rows-spanned="8" table:style-name="ce23">
            <text:p>junh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8" table:style-name="ce25">
            <text:p>R$ 0,00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07-01T00:00:00" table:number-columns-spanned="1" table:number-rows-spanned="8" table:style-name="ce23">
            <text:p>julh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8" table:style-name="ce25">
            <text:p>R$ 0,00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08-01T00:00:00" table:number-columns-spanned="1" table:number-rows-spanned="8" table:style-name="ce23">
            <text:p>agost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0" table:number-columns-spanned="1" table:number-rows-spanned="8" table:style-name="ce29">
            <text:p>R$ 0,00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1">
            <text:p>R$ -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09-01T00:00:00" table:number-columns-spanned="1" table:number-rows-spanned="8" table:style-name="ce23">
            <text:p>setembr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8" table:style-name="ce25">
            <text:p>R$ 0,00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10-01T00:00:00" table:number-columns-spanned="1" table:number-rows-spanned="8" table:style-name="ce23">
            <text:p>outubr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8" table:style-name="ce25">
            <text:p>R$ 0,00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2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date" office:date-value="2021-11-01T00:00:00" table:number-columns-spanned="1" table:number-rows-spanned="8" table:style-name="ce23">
            <text:p>novembr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E-3" table:number-columns-spanned="1" table:number-rows-spanned="8" table:style-name="ce25">
            <text:p>R$ 0,00<text:s/></text:p>
          </table:table-cell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table-cell office:value-type="date" office:date-value="2021-12-01T00:00:00" table:number-columns-spanned="1" table:number-rows-spanned="8" table:style-name="ce26">
            <text:p>dezembro/2021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1E-3" table:style-name="ce11">
            <text:p>R$ 0,00<text:s/></text:p>
          </table:table-cell>
          <table:table-cell office:value-type="currency" office:value="1114.6469999999999" table:formula="of:=SUM([.D125:.D132])" table:number-columns-spanned="1" table:number-rows-spanned="8" table:style-name="ce27">
            <text:p>R$ 1.114,65<text:s/></text:p>
          </table:table-cell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1114.6399999999999" table:style-name="ce11">
            <text:p>R$ 1.114,64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1E-3" table:style-name="ce11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TV ABERTA</text:p>
          </table:table-cell>
          <table:covered-table-cell/>
          <table:table-cell office:value-type="currency" office:value="1E-3" table:style-name="ce12">
            <text:p>R$ 0,00<text:s/></text:p>
          </table:table-cell>
          <table:covered-table-cell/>
          <table:table-cell table:style-name="ce5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Janeiro de 2021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VEÍCULOS</text:p>
          </table:table-cell>
          <table:covered-table-cell table:number-columns-repeated="3"/>
          <table:table-cell office:value-type="string" table:style-name="ce9">
            <text:p><text:s/>CNPJ<text:s/></text:p>
          </table:table-cell>
          <table:table-cell office:value-type="string" table:style-name="ce16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Belem Rádiodifusao Ltda<text:s text:c="57"/></text:p>
          </table:table-cell>
          <table:covered-table-cell table:number-columns-repeated="3"/>
          <table:table-cell office:value-type="string" table:style-name="ce17">
            <text:p>04.754.586/0001-3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Empresa Pacotilha S/A<text:s text:c="28"/></text:p>
          </table:table-cell>
          <table:covered-table-cell table:number-columns-repeated="3"/>
          <table:table-cell office:value-type="string" table:style-name="ce17">
            <text:p>06.271.258/0001-09</text:p>
          </table:table-cell>
          <table:table-cell office:value-type="string" table:style-name="ce18">
            <text:p>Jornal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Fundacao Cultural Educacional Melodia De Cata</text:p>
          </table:table-cell>
          <table:covered-table-cell table:number-columns-repeated="3"/>
          <table:table-cell office:value-type="string" table:style-name="ce17">
            <text:p>02.436.920/0001-82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Fundacao Dom Jose Antonio Do Couto</text:p>
          </table:table-cell>
          <table:covered-table-cell table:number-columns-repeated="3"/>
          <table:table-cell office:value-type="string" table:style-name="ce17">
            <text:p>03.557.940/0001-74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Fundação Padre Kolbe de Rádio e Televisão</text:p>
          </table:table-cell>
          <table:covered-table-cell table:number-columns-repeated="3"/>
          <table:table-cell office:value-type="string" table:style-name="ce17">
            <text:p>01.681.228/0002-38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Fundacao Theodoreto Souto</text:p>
          </table:table-cell>
          <table:covered-table-cell table:number-columns-repeated="3"/>
          <table:table-cell office:value-type="string" table:style-name="ce17">
            <text:p>47.035.266/0001-33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Clube de Lages Ltda</text:p>
          </table:table-cell>
          <table:covered-table-cell table:number-columns-repeated="3"/>
          <table:table-cell office:value-type="string" table:style-name="ce17">
            <text:p>84.937.275/0001-46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Guaratingueta Fm Stereo Ltda</text:p>
          </table:table-cell>
          <table:covered-table-cell table:number-columns-repeated="3"/>
          <table:table-cell office:value-type="string" table:style-name="ce17">
            <text:p>01.381.684/0001-81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ádio Guaruja Paulista Ltda</text:p>
          </table:table-cell>
          <table:covered-table-cell table:number-columns-repeated="3"/>
          <table:table-cell office:value-type="string" table:style-name="ce17">
            <text:p>48.689.921/0002-1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ádio Sociedade de Friburgo Ltda - Epp</text:p>
          </table:table-cell>
          <table:covered-table-cell table:number-columns-repeated="3"/>
          <table:table-cell office:value-type="string" table:style-name="ce17">
            <text:p>30.548.127/0001-0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ádio Taruma Ltda</text:p>
          </table:table-cell>
          <table:covered-table-cell table:number-columns-repeated="3"/>
          <table:table-cell office:value-type="string" table:style-name="ce17">
            <text:p>04.642.799/0001-70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Tres Rios Ltda</text:p>
          </table:table-cell>
          <table:covered-table-cell table:number-columns-repeated="3"/>
          <table:table-cell office:value-type="string" table:style-name="ce17">
            <text:p>29.157.765/0001-11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Tribuna De Petropolis Ltda - Epp</text:p>
          </table:table-cell>
          <table:covered-table-cell table:number-columns-repeated="3"/>
          <table:table-cell office:value-type="string" table:style-name="ce17">
            <text:p>27.656.248/0001-61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ádio Uirapuru Ltda<text:s text:c="31"/></text:p>
          </table:table-cell>
          <table:covered-table-cell table:number-columns-repeated="3"/>
          <table:table-cell office:value-type="string" table:style-name="ce17">
            <text:p>89.294.706/0001-17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Tv Mucuripe Ltda;</text:p>
          </table:table-cell>
          <table:covered-table-cell table:number-columns-repeated="3"/>
          <table:table-cell office:value-type="string" table:style-name="ce17">
            <text:p>01.757.090/0001-22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1">
            <text:p>Fevereiro de 2021</text:p>
          </table:table-cell>
          <table:covered-table-cell table:number-columns-repeated="4"/>
          <table:table-cell office:value-type="string" table:style-name="ce16">
            <text:p>MEI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VEÍCULOS</text:p>
          </table:table-cell>
          <table:covered-table-cell table:number-columns-repeated="3"/>
          <table:table-cell office:value-type="string" table:style-name="ce9">
            <text:p><text:s/>CNPJ<text:s/></text:p>
          </table:table-cell>
          <table:table-cell office:value-type="string" table:style-name="ce16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BARRETOS LTDA - EPP</text:p>
          </table:table-cell>
          <table:covered-table-cell table:number-columns-repeated="3"/>
          <table:table-cell office:value-type="string" table:style-name="ce17">
            <text:p>44.771.137/0001-15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FM CORREIO DE JOAO PESSOA LTDA</text:p>
          </table:table-cell>
          <table:covered-table-cell table:number-columns-repeated="3"/>
          <table:table-cell office:value-type="string" table:style-name="ce17">
            <text:p>09.368.242/0001-07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FM ESPERANÇA LTDA - ME</text:p>
          </table:table-cell>
          <table:covered-table-cell table:number-columns-repeated="3"/>
          <table:table-cell office:value-type="string" table:style-name="ce17">
            <text:p>79.145.157/0001-65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MIX DE JUIZ DE FORA FM LTDA - EPP</text:p>
          </table:table-cell>
          <table:covered-table-cell table:number-columns-repeated="3"/>
          <table:table-cell office:value-type="string" table:style-name="ce17">
            <text:p>11.987.110/0001-05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VANGUARDA DO VALE DO AÇO LTDA</text:p>
          </table:table-cell>
          <table:covered-table-cell table:number-columns-repeated="3"/>
          <table:table-cell office:value-type="string" table:style-name="ce17">
            <text:p>19.600.758/0001-99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Març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Abril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Mai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Junh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Julh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Agost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VEÍCULOS</text:p>
          </table:table-cell>
          <table:covered-table-cell table:number-columns-repeated="3"/>
          <table:table-cell office:value-type="string" table:style-name="ce9">
            <text:p><text:s/>CNPJ<text:s/></text:p>
          </table:table-cell>
          <table:table-cell office:value-type="string" table:style-name="ce16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Outbrain Services Monetizacao de Conteudo Ltda.</text:p>
          </table:table-cell>
          <table:covered-table-cell table:number-columns-repeated="3"/>
          <table:table-cell office:value-type="string" table:style-name="ce17">
            <text:p>18.033.818/0001-76</text:p>
          </table:table-cell>
          <table:table-cell office:value-type="string" table:style-name="ce18">
            <text:p>Internet (MÍDIA)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Setemb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Outub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Novemb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Não houve pagamentos neste períod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Dezembro d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1">
            <text:p>VEÍCULOS</text:p>
          </table:table-cell>
          <table:covered-table-cell table:number-columns-repeated="3"/>
          <table:table-cell office:value-type="string" table:style-name="ce9">
            <text:p><text:s/>CNPJ<text:s/></text:p>
          </table:table-cell>
          <table:table-cell office:value-type="string" table:style-name="ce16">
            <text:p>NATUREZA DO SERVIÇO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RADIO SOCIEDADE VERA CRUZ LTDA</text:p>
          </table:table-cell>
          <table:covered-table-cell table:number-columns-repeated="3"/>
          <table:table-cell office:value-type="string" table:style-name="ce17">
            <text:p>26.865.402/0001-42</text:p>
          </table:table-cell>
          <table:table-cell office:value-type="string" table:style-name="ce18">
            <text:p>Rádio (MÍDIA)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5">
            <text:p>RADIO UNIVERSIDADE FM VACARIA</text:p>
          </table:table-cell>
          <table:covered-table-cell table:number-columns-repeated="3"/>
          <table:table-cell office:value-type="string" table:style-name="ce19">
            <text:p>88.648.761/0024-91</text:p>
          </table:table-cell>
          <table:table-cell office:value-type="string" table:style-name="ce20">
            <text:p>Rádio (MÍDIA)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1048395" table:style-name="ro6">
          <table:table-cell table:number-columns-repeated="16384"/>
        </table:table-row>
      </table:table>
      <table:named-expressions>
        <table:named-range table:name="damid" table:cell-range-address="Propeg_2020.$D$2:Propeg_2020.$Q$6536" table:base-cell-address="Propeg_2020.$A$1"/>
      </table:named-expressions>
      <table:database-ranges>
        <table:database-range table:target-range-address="Propeg_2020.J160:Propeg_2020.K164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8">
      <number:month number:style="long" number:textual="true"/>
      <number:text>/</number:text>
      <number:year number:style="long"/>
    </number:date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2-06-09T10:50:57Z</meta:creation-date>
    <dc:date>2022-06-09T14:41:53Z</dc:date>
    <meta:print-date>2022-06-09T14:27:26Z</meta:print-date>
    <meta:editing-cycles>2</meta:editing-cycles>
    <meta:editing-duration>PT591S</meta:editing-duration>
  </office:meta>
</office:document-meta>
</file>