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6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" style:family="table-cell" style:parent-style-name="Moeda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" style:family="table-cell" style:parent-style-name="Moeda" style:data-style-name="N36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automatic" fo:background-color="#FFE6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E60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Moeda" style:data-style-name="N36">
      <style:table-cell-properties style:vertical-align="automatic" fo:background-color="transparent" style:cell-protect="protected"/>
    </style:style>
    <style:style style:name="ce15" style:family="table-cell" style:parent-style-name="Moeda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42A06" fo:font-size="11pt" style:font-size-asian="11pt" style:font-size-complex="11pt"/>
    </style:style>
    <style:style style:name="ce23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K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table:number-columns-repeated="2" table:style-name="ce2"/>
          <table:table-cell office:value-type="string" table:style-name="ce3">
            <text:p>EXECUÇÃO CONTRATUAL DE PUBLICIDADE</text:p>
          </table:table-cell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Agência: Link/Bagg Comunicação e Propaganda LTDA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Ano: 2021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Contrato: 52/2013 (TRD 07/2020)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dução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2">
          <table:table-cell office:value-type="string" table:style-name="ce9">
            <text:p>Mês - Ano</text:p>
          </table:table-cell>
          <table:table-cell office:value-type="string" table:number-columns-spanned="2" table:number-rows-spanned="1" table:style-name="ce18">
            <text:p>Meio</text:p>
          </table:table-cell>
          <table:covered-table-cell/>
          <table:table-cell office:value-type="string" table:style-name="ce10">
            <text:p><text:s/>Valor (R$)<text:s/></text:p>
          </table:table-cell>
          <table:table-cell office:value-type="string" table:style-name="ce11">
            <text:p><text:s/>Valor Total (R$)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date" office:date-value="2021-01-01T00:00:00" table:number-columns-spanned="1" table:number-rows-spanned="2" table:style-name="ce19">
            <text:p>01/01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2-01T00:00:00" table:number-columns-spanned="1" table:number-rows-spanned="2" table:style-name="ce19">
            <text:p>01/02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3-01T00:00:00" table:number-columns-spanned="1" table:number-rows-spanned="2" table:style-name="ce19">
            <text:p>01/03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4-01T00:00:00" table:number-columns-spanned="1" table:number-rows-spanned="2" table:style-name="ce19">
            <text:p>01/04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5-01T00:00:00" table:number-columns-spanned="1" table:number-rows-spanned="2" table:style-name="ce19">
            <text:p>01/05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6-01T00:00:00" table:number-columns-spanned="1" table:number-rows-spanned="2" table:style-name="ce22">
            <text:p>01/06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7-01T00:00:00" table:number-columns-spanned="1" table:number-rows-spanned="2" table:style-name="ce19">
            <text:p>01/07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8-01T00:00:00" table:number-columns-spanned="1" table:number-rows-spanned="2" table:style-name="ce19">
            <text:p>01/08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9-01T00:00:00" table:number-columns-spanned="1" table:number-rows-spanned="2" table:style-name="ce19">
            <text:p>01/09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10-01T00:00:00" table:number-columns-spanned="1" table:number-rows-spanned="2" table:style-name="ce19">
            <text:p>01/10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11-01T00:00:00" table:number-columns-spanned="1" table:number-rows-spanned="2" table:style-name="ce19">
            <text:p>01/11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table-cell office:value-type="date" office:date-value="2021-12-01T00:00:00" table:number-columns-spanned="1" table:number-rows-spanned="2" table:style-name="ce23">
            <text:p>01/12/2021</text:p>
          </table:table-cell>
          <table:table-cell office:value-type="string" table:number-columns-spanned="2" table:number-rows-spanned="1" table:style-name="ce20">
            <text:p>ELETRÔNIC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2" table:style-name="ce24">
            <text:p>R$ 0,00<text:s/>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3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ídia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2">
          <table:table-cell office:value-type="string" table:style-name="ce9">
            <text:p>Mês - Ano</text:p>
          </table:table-cell>
          <table:table-cell office:value-type="string" table:number-columns-spanned="2" table:number-rows-spanned="1" table:style-name="ce18">
            <text:p>Meio</text:p>
          </table:table-cell>
          <table:covered-table-cell/>
          <table:table-cell office:value-type="string" table:style-name="ce10">
            <text:p><text:s/>Valor (R$)<text:s/></text:p>
          </table:table-cell>
          <table:table-cell office:value-type="string" table:style-name="ce11">
            <text:p><text:s/>Valor Total (R$)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date" office:date-value="2021-01-01T00:00:00" table:number-columns-spanned="1" table:number-rows-spanned="8" table:style-name="ce19">
            <text:p>01/01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2-01T00:00:00" table:number-columns-spanned="1" table:number-rows-spanned="8" table:style-name="ce19">
            <text:p>01/02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3-01T00:00:00" table:number-columns-spanned="1" table:number-rows-spanned="8" table:style-name="ce19">
            <text:p>01/03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4-01T00:00:00" table:number-columns-spanned="1" table:number-rows-spanned="8" table:style-name="ce19">
            <text:p>01/04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5-01T00:00:00" table:number-columns-spanned="1" table:number-rows-spanned="8" table:style-name="ce19">
            <text:p>01/05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6-01T00:00:00" table:number-columns-spanned="1" table:number-rows-spanned="8" table:style-name="ce19">
            <text:p>01/06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7-01T00:00:00" table:number-columns-spanned="1" table:number-rows-spanned="8" table:style-name="ce19">
            <text:p>01/07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8-01T00:00:00" table:number-columns-spanned="1" table:number-rows-spanned="8" table:style-name="ce19">
            <text:p>01/08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09-01T00:00:00" table:number-columns-spanned="1" table:number-rows-spanned="8" table:style-name="ce19">
            <text:p>01/09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10-01T00:00:00" table:number-columns-spanned="1" table:number-rows-spanned="8" table:style-name="ce19">
            <text:p>01/10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1-11-01T00:00:00" table:number-columns-spanned="1" table:number-rows-spanned="8" table:style-name="ce19">
            <text:p>01/11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1">
            <text:p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table-cell office:value-type="date" office:date-value="2021-12-01T00:00:00" table:number-columns-spanned="1" table:number-rows-spanned="8" table:style-name="ce23">
            <text:p>01/12/2021</text:p>
          </table:table-cell>
          <table:table-cell office:value-type="string" table:number-columns-spanned="2" table:number-rows-spanned="1" table:style-name="ce20">
            <text:p>CINEMA</text:p>
          </table:table-cell>
          <table:covered-table-cell/>
          <table:table-cell office:value-type="currency" office:value="1E-3" table:style-name="ce12">
            <text:p>R$ 0,00<text:s/></text:p>
          </table:table-cell>
          <table:table-cell office:value-type="currency" office:value="1E-3" table:number-columns-spanned="1" table:number-rows-spanned="8" table:style-name="ce24">
            <text:p>R$ 0,00<text:s/>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NTERNET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JORNAL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OOH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TV FECHAD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ÁDIO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EVIS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3">
            <text:p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Janeir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Fevereiroi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Març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Abril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Mai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Junh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Julh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Agost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Setembr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Outubr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Novembr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Dezembro d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8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essandra De Oliveira Santos Batista</dc:creator>
    <meta:creation-date>2021-01-07T12:45:53Z</meta:creation-date>
    <dc:date>2022-06-27T14:43:20Z</dc:date>
    <meta:editing-cycles>8</meta:editing-cycles>
    <meta:editing-duration>PT815S</meta:editing-duration>
  </office:meta>
</office:document-meta>
</file>