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6">
      <style:text-properties fo:font-size="11pt" style:font-size-asian="11pt" style:font-size-complex="11pt"/>
    </style:style>
    <style:style style:name="ce5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" style:family="table-cell" style:parent-style-name="Moeda" style:data-style-name="N36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19" style:family="table-cell" style:parent-style-name="Moeda" style:data-style-name="N36"/>
    <style:style style:name="ce20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Moeda" style:data-style-name="N4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g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52" table:default-cell-style-name="ce1"/>
        <table:table-row table:style-name="ro1">
          <table:table-cell table:style-name="ce2">
            <draw:frame draw:z-index="1" draw:id="id0" draw:style-name="a0" draw:name="Imagem 1" svg:x="0in" svg:y="0in" svg:width="1.80637in" svg:height="0.6764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EXECUÇÃO CONTRATUAL DE PUBLICIDADE</text:p>
          </table:table-cell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Agência: Propeg Comunicação S.A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Ano: 2020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Contrato: 49/2013 (TRD 06/2020)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2">
            <text:p>Produção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">
          <table:table-cell office:value-type="string" table:style-name="ce9">
            <text:p>Mês - Ano</text:p>
          </table:table-cell>
          <table:table-cell office:value-type="string" table:number-columns-spanned="2" table:number-rows-spanned="1" table:style-name="ce23">
            <text:p>Meio</text:p>
          </table:table-cell>
          <table:covered-table-cell/>
          <table:table-cell office:value-type="string" table:style-name="ce10">
            <text:p><text:s/>Valor (R$)<text:s/></text:p>
          </table:table-cell>
          <table:table-cell office:value-type="string" table:style-name="ce11">
            <text:p><text:s/>Valor Total (R$)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date" office:date-value="2020-01-01T00:00:00" table:number-columns-spanned="1" table:number-rows-spanned="2" table:style-name="ce24">
            <text:p>janeir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2-01T00:00:00" table:number-columns-spanned="1" table:number-rows-spanned="2" table:style-name="ce24">
            <text:p>fevereir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3-01T00:00:00" table:number-columns-spanned="1" table:number-rows-spanned="2" table:style-name="ce24">
            <text:p>març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4">
          <table:table-cell office:value-type="date" office:date-value="2020-04-01T00:00:00" table:number-columns-spanned="1" table:number-rows-spanned="2" table:style-name="ce24">
            <text:p>abril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5-01T00:00:00" table:number-columns-spanned="1" table:number-rows-spanned="2" table:style-name="ce24">
            <text:p>mai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6-01T00:00:00" table:number-columns-spanned="1" table:number-rows-spanned="2" table:style-name="ce24">
            <text:p>junh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7-01T00:00:00" table:number-columns-spanned="1" table:number-rows-spanned="2" table:style-name="ce24">
            <text:p>julh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8-01T00:00:00" table:number-columns-spanned="1" table:number-rows-spanned="2" table:style-name="ce24">
            <text:p>agost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9-01T00:00:00" table:number-columns-spanned="1" table:number-rows-spanned="2" table:style-name="ce24">
            <text:p>setembr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10-01T00:00:00" table:number-columns-spanned="1" table:number-rows-spanned="2" table:style-name="ce24">
            <text:p>outubr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11-01T00:00:00" table:number-columns-spanned="1" table:number-rows-spanned="2" table:style-name="ce24">
            <text:p>novembr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GRÁF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office:value-type="date" office:date-value="2020-12-01T00:00:00" table:number-columns-spanned="1" table:number-rows-spanned="2" table:style-name="ce27">
            <text:p>dezembro - 2020</text:p>
          </table:table-cell>
          <table:table-cell office:value-type="string" table:number-columns-spanned="2" table:number-rows-spanned="1" table:style-name="ce25">
            <text:p>ELETRÔNIC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2" table:style-name="ce28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GRÁFICA</text:p>
          </table:table-cell>
          <table:covered-table-cell/>
          <table:table-cell office:value-type="currency" office:value="1E-3" table:style-name="ce13">
            <text:p><text:s/>R$ 0,00<text:s/>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2">
            <text:p>Mídia</text:p>
          </table:table-cell>
          <table:covered-table-cell table:number-columns-repeated="4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9">
            <text:p>Mês - Ano</text:p>
          </table:table-cell>
          <table:table-cell office:value-type="string" table:number-columns-spanned="2" table:number-rows-spanned="1" table:style-name="ce23">
            <text:p>Meio</text:p>
          </table:table-cell>
          <table:covered-table-cell/>
          <table:table-cell office:value-type="string" table:style-name="ce10">
            <text:p><text:s/>Valor (R$)<text:s/></text:p>
          </table:table-cell>
          <table:table-cell office:value-type="string" table:style-name="ce11">
            <text:p><text:s/>Valor Total (R$)<text:s/></text:p>
          </table:table-cell>
          <table:table-cell table:style-name="ce6"/>
          <table:table-cell table:style-name="ce14"/>
          <table:table-cell table:number-columns-repeated="16377"/>
        </table:table-row>
        <table:table-row table:style-name="ro3">
          <table:table-cell office:value-type="date" office:date-value="2020-01-01T00:00:00" table:number-columns-spanned="1" table:number-rows-spanned="8" table:style-name="ce24">
            <text:p>janeir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0" table:style-name="ce37">
            <text:p>R$ 0,00</text:p>
          </table:table-cell>
          <table:table-cell office:value-type="currency" office:value="26426.379999999997" table:formula="of:=SUM([.D37:.D44])" table:number-columns-spanned="1" table:number-rows-spanned="8" table:style-name="ce26">
            <text:p><text:s/>R$ 26.426,38<text:s/></text:p>
          </table:table-cell>
          <table:table-cell table:style-name="ce6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0" table:style-name="ce37">
            <text:p>R$ 0,00</text:p>
          </table:table-cell>
          <table:covered-table-cell/>
          <table:table-cell table:style-name="ce6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8225.1" table:style-name="ce37">
            <text:p>R$ 8.225,10</text:p>
          </table:table-cell>
          <table:covered-table-cell/>
          <table:table-cell table:style-name="ce6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0" table:style-name="ce37">
            <text:p>R$ 0,00</text:p>
          </table:table-cell>
          <table:covered-table-cell/>
          <table:table-cell table:style-name="ce6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0" table:style-name="ce37">
            <text:p>R$ 0,00</text:p>
          </table:table-cell>
          <table:covered-table-cell/>
          <table:table-cell table:style-name="ce6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8201.28" table:style-name="ce37">
            <text:p>R$ 18.201,28</text:p>
          </table:table-cell>
          <table:covered-table-cell/>
          <table:table-cell table:style-name="ce6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0" table:style-name="ce37">
            <text:p>R$ 0,00</text:p>
          </table:table-cell>
          <table:covered-table-cell/>
          <table:table-cell table:style-name="ce6"/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0" table:style-name="ce37">
            <text:p>R$ 0,00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3">
          <table:table-cell office:value-type="date" office:date-value="2020-02-01T00:00:00" table:number-columns-spanned="1" table:number-rows-spanned="8" table:style-name="ce24">
            <text:p>fevereir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6209.1970000000001" table:formula="of:=SUM([.D45:.D52])" table:number-columns-spanned="1" table:number-rows-spanned="8" table:style-name="ce26">
            <text:p><text:s/>R$ 6.209,20<text:s/></text:p>
          </table:table-cell>
          <table:table-cell table:style-name="ce6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6209.19" table:style-name="ce12">
            <text:p><text:s/>R$ 6.209,19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3-01T00:00:00" table:number-columns-spanned="1" table:number-rows-spanned="8" table:style-name="ce24">
            <text:p>març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4-01T00:00:00" table:number-columns-spanned="1" table:number-rows-spanned="8" table:style-name="ce24">
            <text:p>abril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5-01T00:00:00" table:number-columns-spanned="1" table:number-rows-spanned="8" table:style-name="ce24">
            <text:p>mai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6-01T00:00:00" table:number-columns-spanned="1" table:number-rows-spanned="8" table:style-name="ce24">
            <text:p>junh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7-01T00:00:00" table:number-columns-spanned="1" table:number-rows-spanned="8" table:style-name="ce24">
            <text:p>julh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8-01T00:00:00" table:number-columns-spanned="1" table:number-rows-spanned="8" table:style-name="ce24">
            <text:p>agost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90664.21" table:number-columns-spanned="1" table:number-rows-spanned="8" table:style-name="ce26">
            <text:p><text:s/>R$ 90.664,21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90664.21" table:style-name="ce12">
            <text:p><text:s/>R$ 90.664,21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09-01T00:00:00" table:number-columns-spanned="1" table:number-rows-spanned="8" table:style-name="ce24">
            <text:p>setembr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10-01T00:00:00" table:number-columns-spanned="1" table:number-rows-spanned="8" table:style-name="ce24">
            <text:p>outubr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20-11-01T00:00:00" table:number-columns-spanned="1" table:number-rows-spanned="8" table:style-name="ce24">
            <text:p>novembr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6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TV ABER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office:value-type="date" office:date-value="2020-12-01T00:00:00" table:number-columns-spanned="1" table:number-rows-spanned="8" table:style-name="ce27">
            <text:p>dezembro - 2020</text:p>
          </table:table-cell>
          <table:table-cell office:value-type="string" table:number-columns-spanned="2" table:number-rows-spanned="1" table:style-name="ce25">
            <text:p>CINEM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table-cell office:value-type="currency" office:value="1E-3" table:number-columns-spanned="1" table:number-rows-spanned="8" table:style-name="ce28">
            <text:p><text:s/>R$ 0,00<text:s/>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INTERNET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JORNAL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OOH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TV FECHAD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RÁDIO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REVISTA</text:p>
          </table:table-cell>
          <table:covered-table-cell/>
          <table:table-cell office:value-type="currency" office:value="1E-3" table:style-name="ce12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TV ABERTA</text:p>
          </table:table-cell>
          <table:covered-table-cell/>
          <table:table-cell office:value-type="currency" office:value="1E-3" table:style-name="ce13">
            <text:p><text:s/>R$ 0,0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Janeiro de 2020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1">
            <text:p>VEÍCULOS</text:p>
          </table:table-cell>
          <table:covered-table-cell table:number-columns-repeated="3"/>
          <table:table-cell office:value-type="string" table:style-name="ce10">
            <text:p><text:s/>CNPJ<text:s/></text:p>
          </table:table-cell>
          <table:table-cell office:value-type="string" table:style-name="ce16">
            <text:p>NATUREZA DO SERVIÇ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Belem Rádiodifusao Ltda<text:s text:c="57"/></text:p>
          </table:table-cell>
          <table:covered-table-cell table:number-columns-repeated="3"/>
          <table:table-cell office:value-type="string" table:style-name="ce17">
            <text:p>04.754.586/0001-30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Empresa Pacotilha S/A<text:s text:c="28"/></text:p>
          </table:table-cell>
          <table:covered-table-cell table:number-columns-repeated="3"/>
          <table:table-cell office:value-type="string" table:style-name="ce17">
            <text:p>06.271.258/0001-09</text:p>
          </table:table-cell>
          <table:table-cell office:value-type="string" table:style-name="ce18">
            <text:p>Jornal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Fundacao Cultural Educacional Melodia De Cata</text:p>
          </table:table-cell>
          <table:covered-table-cell table:number-columns-repeated="3"/>
          <table:table-cell office:value-type="string" table:style-name="ce17">
            <text:p>02.436.920/0001-82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Fundacao Dom Jose Antonio Do Couto</text:p>
          </table:table-cell>
          <table:covered-table-cell table:number-columns-repeated="3"/>
          <table:table-cell office:value-type="string" table:style-name="ce17">
            <text:p>03.557.940/0001-74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Fundação Padre Kolbe de Rádio e Televisão</text:p>
          </table:table-cell>
          <table:covered-table-cell table:number-columns-repeated="3"/>
          <table:table-cell office:value-type="string" table:style-name="ce17">
            <text:p>01.681.228/0002-38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Fundacao Theodoreto Souto</text:p>
          </table:table-cell>
          <table:covered-table-cell table:number-columns-repeated="3"/>
          <table:table-cell office:value-type="string" table:style-name="ce17">
            <text:p>47.035.266/0001-33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Clube de Lages Ltda</text:p>
          </table:table-cell>
          <table:covered-table-cell table:number-columns-repeated="3"/>
          <table:table-cell office:value-type="string" table:style-name="ce17">
            <text:p>84.937.275/0001-46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Guaratingueta Fm Stereo Ltda</text:p>
          </table:table-cell>
          <table:covered-table-cell table:number-columns-repeated="3"/>
          <table:table-cell office:value-type="string" table:style-name="ce17">
            <text:p>01.381.684/0001-81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ádio Guaruja Paulista Ltda</text:p>
          </table:table-cell>
          <table:covered-table-cell table:number-columns-repeated="3"/>
          <table:table-cell office:value-type="string" table:style-name="ce17">
            <text:p>48.689.921/0002-10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ádio Sociedade de Friburgo Ltda - Epp</text:p>
          </table:table-cell>
          <table:covered-table-cell table:number-columns-repeated="3"/>
          <table:table-cell office:value-type="string" table:style-name="ce17">
            <text:p>30.548.127/0001-00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ádio Taruma Ltda</text:p>
          </table:table-cell>
          <table:covered-table-cell table:number-columns-repeated="3"/>
          <table:table-cell office:value-type="string" table:style-name="ce17">
            <text:p>04.642.799/0001-70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Tres Rios Ltda</text:p>
          </table:table-cell>
          <table:covered-table-cell table:number-columns-repeated="3"/>
          <table:table-cell office:value-type="string" table:style-name="ce17">
            <text:p>29.157.765/0001-11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Tribuna De Petropolis Ltda - Epp</text:p>
          </table:table-cell>
          <table:covered-table-cell table:number-columns-repeated="3"/>
          <table:table-cell office:value-type="string" table:style-name="ce17">
            <text:p>27.656.248/0001-61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ádio Uirapuru Ltda<text:s text:c="31"/></text:p>
          </table:table-cell>
          <table:covered-table-cell table:number-columns-repeated="3"/>
          <table:table-cell office:value-type="string" table:style-name="ce17">
            <text:p>89.294.706/0001-17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Tv Mucuripe Ltda;</text:p>
          </table:table-cell>
          <table:covered-table-cell table:number-columns-repeated="3"/>
          <table:table-cell office:value-type="string" table:style-name="ce17">
            <text:p>01.757.090/0001-22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3">
            <text:p>Fevereiro de 2020</text:p>
          </table:table-cell>
          <table:covered-table-cell table:number-columns-repeated="4"/>
          <table:table-cell office:value-type="string" table:style-name="ce16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1">
            <text:p>VEÍCULOS</text:p>
          </table:table-cell>
          <table:covered-table-cell table:number-columns-repeated="3"/>
          <table:table-cell office:value-type="string" table:style-name="ce10">
            <text:p><text:s/>CNPJ<text:s/></text:p>
          </table:table-cell>
          <table:table-cell office:value-type="string" table:style-name="ce16">
            <text:p>NATUREZA DO SERVIÇ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BARRETOS LTDA - EPP</text:p>
          </table:table-cell>
          <table:covered-table-cell table:number-columns-repeated="3"/>
          <table:table-cell office:value-type="string" table:style-name="ce17">
            <text:p>44.771.137/0001-15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FM CORREIO DE JOAO PESSOA LTDA</text:p>
          </table:table-cell>
          <table:covered-table-cell table:number-columns-repeated="3"/>
          <table:table-cell office:value-type="string" table:style-name="ce17">
            <text:p>09.368.242/0001-07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FM ESPERANÇA LTDA - ME</text:p>
          </table:table-cell>
          <table:covered-table-cell table:number-columns-repeated="3"/>
          <table:table-cell office:value-type="string" table:style-name="ce17">
            <text:p>79.145.157/0001-65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MIX DE JUIZ DE FORA FM LTDA - EPP</text:p>
          </table:table-cell>
          <table:covered-table-cell table:number-columns-repeated="3"/>
          <table:table-cell office:value-type="string" table:style-name="ce17">
            <text:p>11.987.110/0001-05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RADIO VANGUARDA DO VALE DO AÇO LTDA</text:p>
          </table:table-cell>
          <table:covered-table-cell table:number-columns-repeated="3"/>
          <table:table-cell office:value-type="string" table:style-name="ce17">
            <text:p>19.600.758/0001-99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Març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Abril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Mai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Junh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Julh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Agost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1">
            <text:p>VEÍCULOS</text:p>
          </table:table-cell>
          <table:covered-table-cell table:number-columns-repeated="3"/>
          <table:table-cell office:value-type="string" table:style-name="ce10">
            <text:p><text:s/>CNPJ<text:s/></text:p>
          </table:table-cell>
          <table:table-cell office:value-type="string" table:style-name="ce16">
            <text:p>NATUREZA DO SERVIÇ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Outbrain Services Monetizacao de Conteudo Ltda.</text:p>
          </table:table-cell>
          <table:covered-table-cell table:number-columns-repeated="3"/>
          <table:table-cell office:value-type="string" table:style-name="ce17">
            <text:p>18.033.818/0001-76</text:p>
          </table:table-cell>
          <table:table-cell office:value-type="string" table:style-name="ce18">
            <text:p>Internet (MÍDIA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Setembr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Outubr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ovembr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Dezembro de 202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6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number-rows-repeated="1048398" table:style-name="ro6">
          <table:table-cell table:number-columns-repeated="16384"/>
        </table:table-row>
      </table:table>
      <table:named-expressions>
        <table:named-range table:name="damid" table:cell-range-address="Propeg_2020.$D$2:Propeg_2020.$Q$6536" table:base-cell-address="Propeg_2020.$A$1"/>
      </table:named-expressions>
      <table:database-ranges>
        <table:database-range table:target-range-address="Propeg_2020.J160:Propeg_2020.K1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 -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1-01-07T12:15:10Z</meta:creation-date>
    <dc:date>2022-06-09T13:49:34Z</dc:date>
  </office:meta>
</office:document-meta>
</file>