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Moeda" style:data-style-name="N36">
      <style:text-properties fo:color="#000000" fo:font-size="11pt" style:font-size-asian="11pt" style:font-size-complex="11pt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8" style:family="table-cell" style:parent-style-name="Moeda" style:data-style-name="N36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ext-properties fo:color="#000000" fo:font-size="11pt" style:font-size-asian="11pt" style:font-size-complex="11pt"/>
    </style:style>
    <style:style style:name="ce22" style:family="table-cell" style:parent-style-name="Moeda" style:data-style-name="N36">
      <style:text-properties fo:color="#000000" fo:font-size="11pt" style:font-size-asian="11pt" style:font-size-complex="11pt"/>
    </style:style>
    <style:style style:name="ce23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2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Moeda" style:data-style-name="N36">
      <style:text-properties fo:color="#000000"/>
    </style:style>
    <style:style style:name="ce4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k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4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Imagem 1" svg:x="0in" svg:y="0in" svg:width="1.80093in" svg:height="0.6805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EXECUÇÃO CONTRATUAL DE PUBLICIDADE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Agência: Link/Bagg Comunicação e Propaganda LTDA.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Ano: 2020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3">
            <text:p>Contrato: 52/2013 (TRD 07/2020)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7">
            <text:p>Produção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Mês - Ano</text:p>
          </table:table-cell>
          <table:table-cell office:value-type="string" table:number-columns-spanned="2" table:number-rows-spanned="1" table:style-name="ce14">
            <text:p>Meio</text:p>
          </table:table-cell>
          <table:covered-table-cell/>
          <table:table-cell office:value-type="string" table:style-name="ce15">
            <text:p><text:s/>Valor (R$)<text:s/></text:p>
          </table:table-cell>
          <table:table-cell office:value-type="string" table:style-name="ce16">
            <text:p><text:s/>Valor Total (R$)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date" office:date-value="2020-01-01T00:00:00" table:number-columns-spanned="1" table:number-rows-spanned="2" table:style-name="ce17">
            <text:p>janei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2-01T00:00:00" table:number-columns-spanned="1" table:number-rows-spanned="2" table:style-name="ce17">
            <text:p>feverei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3-01T00:00:00" table:number-columns-spanned="1" table:number-rows-spanned="2" table:style-name="ce17">
            <text:p>març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4-01T00:00:00" table:number-columns-spanned="1" table:number-rows-spanned="2" table:style-name="ce17">
            <text:p>abril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5-01T00:00:00" table:number-columns-spanned="1" table:number-rows-spanned="2" table:style-name="ce17">
            <text:p>mai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6-01T00:00:00" table:number-columns-spanned="1" table:number-rows-spanned="2" table:style-name="ce17">
            <text:p>junh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7-01T00:00:00" table:number-columns-spanned="1" table:number-rows-spanned="2" table:style-name="ce17">
            <text:p>julh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8-01T00:00:00" table:number-columns-spanned="1" table:number-rows-spanned="2" table:style-name="ce17">
            <text:p>agost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9-01T00:00:00" table:number-columns-spanned="1" table:number-rows-spanned="2" table:style-name="ce17">
            <text:p>setemb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0-01T00:00:00" table:number-columns-spanned="1" table:number-rows-spanned="2" table:style-name="ce17">
            <text:p>outub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1-01T00:00:00" table:number-columns-spanned="1" table:number-rows-spanned="2" table:style-name="ce17">
            <text:p>novemb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GRÁF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2-01T00:00:00" table:number-columns-spanned="1" table:number-rows-spanned="2" table:style-name="ce19">
            <text:p>dezembro - 2020</text:p>
          </table:table-cell>
          <table:table-cell office:value-type="string" table:number-columns-spanned="2" table:number-rows-spanned="1" table:style-name="ce18">
            <text:p>ELETRÔNIC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2" table:style-name="ce27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GRÁFICA</text:p>
          </table:table-cell>
          <table:covered-table-cell/>
          <table:table-cell office:value-type="currency" office:value="1E-3" table:style-name="ce26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table-cell table:number-columns-repeated="3" table:style-name="ce21"/>
          <table:table-cell table:style-name="ce22"/>
          <table:table-cell table:style-name="ce23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7">
            <text:p>Mídia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Mês - Ano</text:p>
          </table:table-cell>
          <table:table-cell office:value-type="string" table:number-columns-spanned="2" table:number-rows-spanned="1" table:style-name="ce14">
            <text:p>Meio</text:p>
          </table:table-cell>
          <table:covered-table-cell/>
          <table:table-cell office:value-type="string" table:style-name="ce15">
            <text:p><text:s/>Valor (R$)<text:s/></text:p>
          </table:table-cell>
          <table:table-cell office:value-type="string" table:style-name="ce16">
            <text:p><text:s/>Valor Total (R$)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date" office:date-value="2020-01-01T00:00:00" table:number-columns-spanned="1" table:number-rows-spanned="8" table:style-name="ce17">
            <text:p>janei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2-01T00:00:00" table:number-columns-spanned="1" table:number-rows-spanned="8" table:style-name="ce17">
            <text:p>feverei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3-01T00:00:00" table:number-columns-spanned="1" table:number-rows-spanned="8" table:style-name="ce17">
            <text:p>març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4-01T00:00:00" table:number-columns-spanned="1" table:number-rows-spanned="8" table:style-name="ce17">
            <text:p>abril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5-01T00:00:00" table:number-columns-spanned="1" table:number-rows-spanned="8" table:style-name="ce17">
            <text:p>mai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6-01T00:00:00" table:number-columns-spanned="1" table:number-rows-spanned="8" table:style-name="ce17">
            <text:p>junh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7-01T00:00:00" table:number-columns-spanned="1" table:number-rows-spanned="8" table:style-name="ce17">
            <text:p>julh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8-01T00:00:00" table:number-columns-spanned="1" table:number-rows-spanned="8" table:style-name="ce17">
            <text:p>agost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09-01T00:00:00" table:number-columns-spanned="1" table:number-rows-spanned="8" table:style-name="ce17">
            <text:p>setemb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0-01T00:00:00" table:number-columns-spanned="1" table:number-rows-spanned="8" table:style-name="ce17">
            <text:p>outub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1-01T00:00:00" table:number-columns-spanned="1" table:number-rows-spanned="8" table:style-name="ce17">
            <text:p>novemb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5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TV ABER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table-cell office:value-type="date" office:date-value="2020-12-01T00:00:00" table:number-columns-spanned="1" table:number-rows-spanned="8" table:style-name="ce19">
            <text:p>dezembro - 2020</text:p>
          </table:table-cell>
          <table:table-cell office:value-type="string" table:number-columns-spanned="2" table:number-rows-spanned="1" table:style-name="ce18">
            <text:p>CINEM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table-cell office:value-type="currency" office:value="1E-3" table:number-columns-spanned="1" table:number-rows-spanned="8" table:style-name="ce27">
            <text:p><text:s/>R$ 0,00<text:s/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TERNET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JORNAL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OOH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V FECHAD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ÁDIO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REVISTA</text:p>
          </table:table-cell>
          <table:covered-table-cell/>
          <table:table-cell office:value-type="currency" office:value="1E-3" table:style-name="ce24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V ABERTA</text:p>
          </table:table-cell>
          <table:covered-table-cell/>
          <table:table-cell office:value-type="currency" office:value="1E-3" table:style-name="ce26">
            <text:p><text:s/>R$ 0,00<text:s/></text:p>
          </table:table-cell>
          <table:covered-table-cell/>
          <table:table-cell table:style-name="ce7"/>
          <table:table-cell table:number-columns-repeated="16378"/>
        </table:table-row>
        <table:table-row table:style-name="ro2">
          <table:table-cell table:number-columns-repeated="3" table:style-name="ce21"/>
          <table:table-cell table:style-name="ce22"/>
          <table:table-cell table:style-name="ce23"/>
          <table:table-cell table:style-name="ce2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Janeir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Fevereiroi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Març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Abril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Mai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Jun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Jul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Agost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tembro d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Outubro d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Novembro d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zembro de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3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9P0" number:language="pt" number:country="BR">
      <number:month number:style="long" number:textual="true"/>
      <number:text> -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45:53Z</meta:creation-date>
    <dc:date>2021-02-24T14:30:39Z</dc:date>
  </office:meta>
</office:document-meta>
</file>