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4">
      <style:text-properties fo:color="#000000" fo:font-size="11pt" style:font-size-asian="11pt" style:font-size-complex="11pt"/>
    </style:style>
    <style:style style:name="ce5" style:family="table-cell" style:parent-style-name="Moeda" style:data-style-name="N34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7" style:family="table-cell" style:parent-style-name="Moeda" style:data-style-name="N34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4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" style:data-style-name="N34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Moeda" style:data-style-name="N34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23" style:family="table-cell" style:parent-style-name="Moed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ext-properties fo:color="#000000" fo:font-size="11pt" style:font-size-asian="11pt" style:font-size-complex="11pt"/>
    </style:style>
    <style:style style:name="ce25" style:family="table-cell" style:parent-style-name="Moeda" style:data-style-name="N34">
      <style:text-properties fo:color="#000000" fo:font-size="11pt" style:font-size-asian="11pt" style:font-size-complex="11pt"/>
    </style:style>
    <style:style style:name="ce26" style:family="table-cell" style:parent-style-name="Moeda" style:data-style-name="N34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34">
      <style:table-cell-properties style:vertical-align="automatic"/>
      <style:text-properties fo:color="#000000" fo:font-size="11pt" style:font-size-asian="11pt" style:font-size-complex="11pt"/>
    </style:style>
    <style:style style:name="ce30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Moed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Moeda" style:data-style-name="N3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Moeda" style:data-style-name="N34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Moeda" style:data-style-name="N3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Moeda" style:data-style-name="N34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5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="thin solid #000000"/>
    </style:style>
    <style:style style:name="ce57" style:family="table-cell" style:parent-style-name="Moeda" style:data-style-name="N3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oeda" style:data-style-name="N3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oeda" style:data-style-name="N34"/>
    <style:style style:name="ce61" style:family="table-cell" style:parent-style-name="Moeda" style:data-style-name="N34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Moeda" style:data-style-name="N3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oeda" style:data-style-name="N3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Link_2019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61"/>
        <table:table-column table:style-name="co6" table:default-cell-style-name="ce62"/>
        <table:table-column table:style-name="co7" table:number-columns-repeated="16378" table:default-cell-style-name="ce1"/>
        <table:table-row table:style-name="ro1">
          <table:table-cell table:number-columns-spanned="1" table:number-rows-spanned="2" table:style-name="ce63">
            <draw:frame draw:z-index="1" draw:id="id0" draw:style-name="a0" draw:name="Imagem 1" svg:x="0in" svg:y="0in" svg:width="1.80093in" svg:height="0.680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EXECUÇÃO CONTRATUAL DE PUBLICIDADE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covered-table-cell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gência: Link/Bagg Comunicação e Propaganda LTD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Ano: 2019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Contrato: 52/2013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8">
            <text:p>Produção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">
          <table:table-cell office:value-type="string" table:style-name="ce12">
            <text:p>Mês - Ano</text:p>
          </table:table-cell>
          <table:table-cell office:value-type="string" table:number-columns-spanned="2" table:number-rows-spanned="1" table:style-name="ce13">
            <text:p>Meio</text:p>
          </table:table-cell>
          <table:covered-table-cell/>
          <table:table-cell office:value-type="string" table:style-name="ce14">
            <text:p><text:s/>Valor (R$)<text:s/></text:p>
          </table:table-cell>
          <table:table-cell office:value-type="string" table:style-name="ce15">
            <text:p><text:s/>Valor Total (R$)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date" office:date-value="2019-01-01T00:00:00" table:number-columns-spanned="1" table:number-rows-spanned="2" table:style-name="ce16">
            <text:p>janei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6270" table:style-name="ce18">
            <text:p><text:s/>R$ 6.270,00<text:s/></text:p>
          </table:table-cell>
          <table:table-cell office:value-type="currency" office:value="123755.02000000002" table:number-columns-spanned="1" table:number-rows-spanned="2" table:style-name="ce19">
            <text:p><text:s/>R$ 123.755,02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117485.02000000002" table:style-name="ce18">
            <text:p><text:s/>R$ 117.485,02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2-01T00:00:00" table:number-columns-spanned="1" table:number-rows-spanned="2" table:style-name="ce16">
            <text:p>feverei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109725" table:style-name="ce18">
            <text:p><text:s/>R$ 109.725,00<text:s/></text:p>
          </table:table-cell>
          <table:table-cell office:value-type="currency" office:value="126194.2" table:number-columns-spanned="1" table:number-rows-spanned="2" table:style-name="ce19">
            <text:p><text:s/>R$ 126.194,2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16469.2" table:style-name="ce18">
            <text:p><text:s/>R$ 16.469,20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3-01T00:00:00" table:number-columns-spanned="1" table:number-rows-spanned="2" table:style-name="ce16">
            <text:p>març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4-01T00:00:00" table:number-columns-spanned="1" table:number-rows-spanned="2" table:style-name="ce16">
            <text:p>abril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5-01T00:00:00" table:number-columns-spanned="1" table:number-rows-spanned="2" table:style-name="ce16">
            <text:p>mai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6-01T00:00:00" table:number-columns-spanned="1" table:number-rows-spanned="2" table:style-name="ce16">
            <text:p>junh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7-01T00:00:00" table:number-columns-spanned="1" table:number-rows-spanned="2" table:style-name="ce16">
            <text:p>julh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8-01T00:00:00" table:number-columns-spanned="1" table:number-rows-spanned="2" table:style-name="ce16">
            <text:p>agost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9-01T00:00:00" table:number-columns-spanned="1" table:number-rows-spanned="2" table:style-name="ce16">
            <text:p>setemb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10-01T00:00:00" table:number-columns-spanned="1" table:number-rows-spanned="2" table:style-name="ce16">
            <text:p>outub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11-01T00:00:00" table:number-columns-spanned="1" table:number-rows-spanned="2" table:style-name="ce16">
            <text:p>novemb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19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GRÁF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12-01T00:00:00" table:number-columns-spanned="1" table:number-rows-spanned="2" table:style-name="ce20">
            <text:p>dezembro - 2019</text:p>
          </table:table-cell>
          <table:table-cell office:value-type="string" table:number-columns-spanned="2" table:number-rows-spanned="1" table:style-name="ce17">
            <text:p>ELETRÔNICA</text:p>
          </table:table-cell>
          <table:covered-table-cell/>
          <table:table-cell office:value-type="currency" office:value="0" table:style-name="ce18">
            <text:p><text:s/>R$ -<text:s text:c="3"/></text:p>
          </table:table-cell>
          <table:table-cell office:value-type="currency" office:value="0" table:number-columns-spanned="1" table:number-rows-spanned="2" table:style-name="ce23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GRÁFICA</text:p>
          </table:table-cell>
          <table:covered-table-cell/>
          <table:table-cell office:value-type="currency" office:value="0" table:style-name="ce22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4"/>
          <table:table-cell table:style-name="ce25"/>
          <table:table-cell table:style-name="ce26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8">
            <text:p>Mídia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">
          <table:table-cell office:value-type="string" table:style-name="ce12">
            <text:p>Mês - Ano</text:p>
          </table:table-cell>
          <table:table-cell office:value-type="string" table:number-columns-spanned="2" table:number-rows-spanned="1" table:style-name="ce13">
            <text:p>Meio</text:p>
          </table:table-cell>
          <table:covered-table-cell/>
          <table:table-cell office:value-type="string" table:style-name="ce14">
            <text:p><text:s/>Valor (R$)<text:s/></text:p>
          </table:table-cell>
          <table:table-cell office:value-type="string" table:style-name="ce15">
            <text:p><text:s/>Valor Total (R$)<text:s/>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date" office:date-value="2019-01-01T00:00:00" table:number-columns-spanned="1" table:number-rows-spanned="8" table:style-name="ce16">
            <text:p>janei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2-01T00:00:00" table:number-columns-spanned="1" table:number-rows-spanned="8" table:style-name="ce16">
            <text:p>feverei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3-01T00:00:00" table:number-columns-spanned="1" table:number-rows-spanned="8" table:style-name="ce16">
            <text:p>març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4-01T00:00:00" table:number-columns-spanned="1" table:number-rows-spanned="8" table:style-name="ce16">
            <text:p>abril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5-01T00:00:00" table:number-columns-spanned="1" table:number-rows-spanned="8" table:style-name="ce16">
            <text:p>mai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6242.55" table:number-columns-spanned="1" table:number-rows-spanned="8" table:style-name="ce28">
            <text:p><text:s/>R$ 6.242,55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6242.55" table:style-name="ce27">
            <text:p><text:s/>R$ 6.242,55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6-01T00:00:00" table:number-columns-spanned="1" table:number-rows-spanned="8" table:style-name="ce16">
            <text:p>junh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7-01T00:00:00" table:number-columns-spanned="1" table:number-rows-spanned="8" table:style-name="ce16">
            <text:p>julh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1647.48" table:number-columns-spanned="1" table:number-rows-spanned="8" table:style-name="ce28">
            <text:p><text:s/>R$ 1.647,48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1647.48" table:style-name="ce27">
            <text:p><text:s/>R$ 1.647,48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8-01T00:00:00" table:number-columns-spanned="1" table:number-rows-spanned="8" table:style-name="ce16">
            <text:p>agost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8000" table:style-name="ce27">
            <text:p><text:s/>R$ 8.000,00<text:s/></text:p>
          </table:table-cell>
          <table:table-cell office:value-type="currency" office:value="8000" table:number-columns-spanned="1" table:number-rows-spanned="8" table:style-name="ce28">
            <text:p><text:s/>R$ 8.00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09-01T00:00:00" table:number-columns-spanned="1" table:number-rows-spanned="8" table:style-name="ce16">
            <text:p>setemb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11000" table:style-name="ce27">
            <text:p><text:s/>R$ 11.000,00<text:s/></text:p>
          </table:table-cell>
          <table:table-cell office:value-type="currency" office:value="11000" table:number-columns-spanned="1" table:number-rows-spanned="8" table:style-name="ce28">
            <text:p><text:s/>R$ 11.000,00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29"/>
          <table:table-cell table:number-columns-repeated="16378"/>
        </table:table-row>
        <table:table-row table:style-name="ro3">
          <table:table-cell office:value-type="date" office:date-value="2019-10-01T00:00:00" table:number-columns-spanned="1" table:number-rows-spanned="8" table:style-name="ce16">
            <text:p>outub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28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11-01T00:00:00" table:number-columns-spanned="1" table:number-rows-spanned="8" table:style-name="ce16">
            <text:p>novemb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3964.3500000000004" table:style-name="ce27">
            <text:p><text:s/>R$ 3.964,35<text:s/></text:p>
          </table:table-cell>
          <table:table-cell office:value-type="currency" office:value="4769.66" table:number-columns-spanned="1" table:number-rows-spanned="8" table:style-name="ce28">
            <text:p><text:s/>R$ 4.769,66<text:s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805.31" table:style-name="ce27">
            <text:p><text:s/>R$ 805,31<text:s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TV ABER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table-cell office:value-type="date" office:date-value="2019-12-01T00:00:00" table:number-columns-spanned="1" table:number-rows-spanned="8" table:style-name="ce20">
            <text:p>dezembro - 2019</text:p>
          </table:table-cell>
          <table:table-cell office:value-type="string" table:number-columns-spanned="2" table:number-rows-spanned="1" table:style-name="ce17">
            <text:p>CINEM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table-cell office:value-type="currency" office:value="0" table:number-columns-spanned="1" table:number-rows-spanned="8" table:style-name="ce31">
            <text:p><text:s/>R$ -<text:s text:c="3"/>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TERNET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JORNAL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OOH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TV FECHAD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ÁDIO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REVISTA</text:p>
          </table:table-cell>
          <table:covered-table-cell/>
          <table:table-cell office:value-type="currency" office:value="0" table:style-name="ce27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V ABERTA</text:p>
          </table:table-cell>
          <table:covered-table-cell/>
          <table:table-cell office:value-type="currency" office:value="0" table:style-name="ce30">
            <text:p><text:s/>R$ -<text:s text:c="3"/></text:p>
          </table:table-cell>
          <table:covered-table-cell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24"/>
          <table:table-cell table:style-name="ce25"/>
          <table:table-cell table:style-name="ce26"/>
          <table:table-cell table:style-name="ce3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3">
            <text:p>Janeiro de 2019</text:p>
          </table:table-cell>
          <table:covered-table-cell table:number-columns-repeated="4"/>
          <table:table-cell office:value-type="string" table:style-name="ce3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FORNECEDORE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Multcor Artes Graficas Ltda<text:s text:c="53"/></text:p>
          </table:table-cell>
          <table:covered-table-cell table:number-columns-repeated="3"/>
          <table:table-cell office:value-type="string" table:style-name="ce40">
            <text:p>33.458.423/0001-09</text:p>
          </table:table-cell>
          <table:table-cell office:value-type="string" table:style-name="ce41">
            <text:p>Produção Gráfica (PRODUÇÃO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Grafica E Editora Movimento Ltda<text:s text:c="48"/></text:p>
          </table:table-cell>
          <table:covered-table-cell table:number-columns-repeated="3"/>
          <table:table-cell office:value-type="string" table:style-name="ce40">
            <text:p>08.220.275/0001-42</text:p>
          </table:table-cell>
          <table:table-cell office:value-type="string" table:style-name="ce41">
            <text:p>Produção Gráfica (PRODUÇÃO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Multcor Artes Graficas Ltda<text:s text:c="53"/></text:p>
          </table:table-cell>
          <table:covered-table-cell table:number-columns-repeated="3"/>
          <table:table-cell office:value-type="string" table:style-name="ce40">
            <text:p>33.458.423/0001-09</text:p>
          </table:table-cell>
          <table:table-cell office:value-type="string" table:style-name="ce41">
            <text:p>Produção Gráfica (PRODUÇÃO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Dahouse Audio Design Ltda - Me</text:p>
          </table:table-cell>
          <table:covered-table-cell table:number-columns-repeated="3"/>
          <table:table-cell office:value-type="string" table:style-name="ce40">
            <text:p>07.677.528/0001-49</text:p>
          </table:table-cell>
          <table:table-cell office:value-type="string" table:style-name="ce41">
            <text:p>Produção Eletrônica (PRODUÇÃO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Fevereiroi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FORNECEDORE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Mag5 Producoes Fotograficas Ltda - Me<text:s text:c="43"/></text:p>
          </table:table-cell>
          <table:covered-table-cell table:number-columns-repeated="3"/>
          <table:table-cell office:value-type="string" table:style-name="ce40">
            <text:p>13.589.459/0001-14</text:p>
          </table:table-cell>
          <table:table-cell office:value-type="string" table:style-name="ce41">
            <text:p>Produção Eletrônica (PRODUÇÃO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8">
            <text:p>Mandrill Filmes Eireli<text:s text:c="58"/></text:p>
          </table:table-cell>
          <table:covered-table-cell table:number-columns-repeated="3"/>
          <table:table-cell office:value-type="string" table:style-name="ce40">
            <text:p>19.416.363/0001-30</text:p>
          </table:table-cell>
          <table:table-cell office:value-type="string" table:style-name="ce41">
            <text:p>Produção Gráfica (PRODUÇÃO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Març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Abril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Mai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ádio Intercontinental Ltda.<text:s text:c="52"/></text:p>
          </table:table-cell>
          <table:table-cell table:number-columns-repeated="3" table:style-name="ce51"/>
          <table:table-cell office:value-type="string" table:style-name="ce40">
            <text:p>78.712.056/0001-66</text:p>
          </table:table-cell>
          <table:table-cell office:value-type="string" table:style-name="ce41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Junh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Julh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6">
            <text:p>Radio Barretos Ltda - Epp</text:p>
          </table:table-cell>
          <table:covered-table-cell table:number-columns-repeated="3"/>
          <table:table-cell office:value-type="string" table:style-name="ce50">
            <text:p>44.771.137/0001-15</text:p>
          </table:table-cell>
          <table:table-cell office:value-type="string" table:style-name="ce50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6">
            <text:p>Rádio Itaipu de Marilia Ltda</text:p>
          </table:table-cell>
          <table:covered-table-cell table:number-columns-repeated="3"/>
          <table:table-cell office:value-type="string" table:style-name="ce50">
            <text:p>46.174.496/0001-10</text:p>
          </table:table-cell>
          <table:table-cell office:value-type="string" table:style-name="ce50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Agost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Redecine Bsb Cinematografica Ltda<text:s text:c="47"/></text:p>
          </table:table-cell>
          <table:table-cell table:number-columns-repeated="2" table:style-name="ce51"/>
          <table:table-cell table:style-name="ce40"/>
          <table:table-cell office:value-type="string" table:style-name="ce54">
            <text:p>18.087.870/0001-05</text:p>
          </table:table-cell>
          <table:table-cell office:value-type="string" table:style-name="ce55">
            <text:p>Cinema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Setembr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Redecine Total Cinematografica Ltda<text:s text:c="45"/></text:p>
          </table:table-cell>
          <table:covered-table-cell table:number-columns-repeated="3"/>
          <table:table-cell office:value-type="string" table:style-name="ce54">
            <text:p>06.034.577/0001-09</text:p>
          </table:table-cell>
          <table:table-cell office:value-type="string" table:style-name="ce55">
            <text:p>Cinem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Redecine Total Cinematografica Ltda<text:s text:c="45"/></text:p>
          </table:table-cell>
          <table:covered-table-cell table:number-columns-repeated="3"/>
          <table:table-cell office:value-type="string" table:style-name="ce54">
            <text:p>06.034.577/0003-62</text:p>
          </table:table-cell>
          <table:table-cell office:value-type="string" table:style-name="ce55">
            <text:p>Cinem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Redecine Bsb Cinematografica Ltda<text:s text:c="47"/></text:p>
          </table:table-cell>
          <table:covered-table-cell table:number-columns-repeated="3"/>
          <table:table-cell office:value-type="string" table:style-name="ce54">
            <text:p>18.087.870/0001-05</text:p>
          </table:table-cell>
          <table:table-cell office:value-type="string" table:style-name="ce55">
            <text:p>Cinema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Outubr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5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Novembr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6">
            <text:p>VEÍCULOS</text:p>
          </table:table-cell>
          <table:covered-table-cell table:number-columns-repeated="3"/>
          <table:table-cell office:value-type="string" table:style-name="ce14">
            <text:p><text:s/>CNPJ<text:s/></text:p>
          </table:table-cell>
          <table:table-cell office:value-type="string" table:style-name="ce37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Cinepass Cinematografica Ltda<text:s text:c="51"/></text:p>
          </table:table-cell>
          <table:covered-table-cell table:number-columns-repeated="3"/>
          <table:table-cell office:value-type="string" table:style-name="ce56">
            <text:p>03.387.103/0001-44</text:p>
          </table:table-cell>
          <table:table-cell office:value-type="string" table:style-name="ce41">
            <text:p>Cinema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2">
            <text:p>Radio Difusora Fm De Timon Ltda - Epp</text:p>
          </table:table-cell>
          <table:covered-table-cell table:number-columns-repeated="3"/>
          <table:table-cell office:value-type="string" table:style-name="ce56">
            <text:p>35.123.223/0001-20</text:p>
          </table:table-cell>
          <table:table-cell office:value-type="string" table:style-name="ce41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Dezembro de 2019</text:p>
          </table:table-cell>
          <table:covered-table-cell table:number-columns-repeated="4"/>
          <table:table-cell office:value-type="string" table:style-name="ce37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 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$ 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pt" number:country="BR">
      <number:month number:style="long" number:textual="true"/>
      <number:text> -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style="long"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45:53Z</meta:creation-date>
    <dc:date>2021-01-07T12:49:27Z</dc:date>
  </office:meta>
</office:document-meta>
</file>