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Moeda" style:data-style-name="N36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6" style:family="table-cell" style:parent-style-name="Moeda" style:data-style-name="N36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7.35541666666667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8.969375cm" style:use-optimal-column-width="true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Meio de Transporte: Aéreo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2">
            <text:p>Órgão subordinado ou entidade vinculada:</text:p>
          </table:table-cell>
          <table:table-cell office:value-type="string" table:style-name="ce2">
            <text:p>Viajante</text:p>
          </table:table-cell>
          <table:table-cell office:value-type="string" table:style-name="ce2">
            <text:p>Cargo do Viajante</text:p>
          </table:table-cell>
          <table:table-cell office:value-type="string" table:style-name="ce2">
            <text:p/>
            <text:p>Centro Custo de Debito</text:p>
          </table:table-cell>
          <table:table-cell office:value-type="string" table:style-name="ce2">
            <text:p>Motivo de Vi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Partida</text:p>
          </table:table-cell>
          <table:table-cell office:value-type="string" table:style-name="ce2">
            <text:p/>
            <text:p>Destino</text:p>
          </table:table-cell>
          <table:table-cell office:value-type="string" table:style-name="ce2">
            <text:p>Chegada</text:p>
          </table:table-cell>
          <table:table-cell office:value-type="string" table:style-name="ce2">
            <text:p>Data do Bilhete</text:p>
          </table:table-cell>
          <table:table-cell office:value-type="string" table:style-name="ce2">
            <text:p>Valor Total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ULIANA CHRISTINE PIRES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17/Out/2024 20:00</text:p>
          </table:table-cell>
          <table:table-cell office:value-type="string" table:style-name="ce7">
            <text:p>CGH - São Paulo</text:p>
          </table:table-cell>
          <table:table-cell office:value-type="string" table:style-name="ce6">
            <text:p>'17/Out/2024 21:50</text:p>
          </table:table-cell>
          <table:table-cell office:value-type="string" table:style-name="ce8">
            <text:p>Oct <text:s/>1 2024 <text:s/>4:59PM</text:p>
          </table:table-cell>
          <table:table-cell office:value-type="currency" office:value="253.85" table:style-name="ce9">
            <text:p>R$ 253,8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ULIANA CHRISTINE PIRES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14/Out/2024 18:40</text:p>
          </table:table-cell>
          <table:table-cell office:value-type="string" table:style-name="ce7">
            <text:p>BSB - Brasília</text:p>
          </table:table-cell>
          <table:table-cell office:value-type="string" table:style-name="ce6">
            <text:p>'14/Out/2024 20:30</text:p>
          </table:table-cell>
          <table:table-cell office:value-type="string" table:style-name="ce8">
            <text:p>Oct <text:s/>1 2024 <text:s/>4:58PM</text:p>
          </table:table-cell>
          <table:table-cell office:value-type="currency" office:value="427.64" table:style-name="ce9">
            <text:p>R$ 427,6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FOR - Fortaleza</text:p>
          </table:table-cell>
          <table:table-cell office:value-type="string" table:style-name="ce3">
            <text:p>'03/Out/2024|04/Out/2024 08:40|17:05</text:p>
          </table:table-cell>
          <table:table-cell office:value-type="string" table:style-name="ce7">
            <text:p>FOR - Fortaleza|BSB - Brasília</text:p>
          </table:table-cell>
          <table:table-cell office:value-type="string" table:style-name="ce6">
            <text:p>'03/Out/2024|04/Out/2024 11:15|19:45</text:p>
          </table:table-cell>
          <table:table-cell office:value-type="string" table:style-name="ce8">
            <text:p>Oct <text:s/>2 2024 <text:s/>5:25PM</text:p>
          </table:table-cell>
          <table:table-cell office:value-type="currency" office:value="5206.16" table:style-name="ce9">
            <text:p>R$ 5.206,1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gela Rosa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3">
            <text:p>BSB - Brasília|VCP - Campinas</text:p>
          </table:table-cell>
          <table:table-cell office:value-type="string" table:style-name="ce3">
            <text:p>'03/Out/2024|03/Out/2024 16:45|19:35</text:p>
          </table:table-cell>
          <table:table-cell office:value-type="string" table:style-name="ce7">
            <text:p>VCP - Campinas|QNS - Canoas</text:p>
          </table:table-cell>
          <table:table-cell office:value-type="string" table:style-name="ce6">
            <text:p>'03/Out/2024|03/Out/2024 18:30|21:15</text:p>
          </table:table-cell>
          <table:table-cell office:value-type="string" table:style-name="ce8">
            <text:p>Oct <text:s/>2 2024 <text:s/>6:34PM</text:p>
          </table:table-cell>
          <table:table-cell office:value-type="currency" office:value="2230.85" table:style-name="ce9">
            <text:p>R$ 2.230,8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gela Rosa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3">
            <text:p>QNS - Canoas|GRU - São Paulo</text:p>
          </table:table-cell>
          <table:table-cell office:value-type="string" table:style-name="ce3">
            <text:p>'05/Out/2024|05/Out/2024 19:05|22:25</text:p>
          </table:table-cell>
          <table:table-cell office:value-type="string" table:style-name="ce7">
            <text:p>GRU - São Paulo|BSB - Brasília</text:p>
          </table:table-cell>
          <table:table-cell office:value-type="string" table:style-name="ce6">
            <text:p>'05/Out/2024|06/Out/2024 20:40|00:05</text:p>
          </table:table-cell>
          <table:table-cell office:value-type="string" table:style-name="ce8">
            <text:p>Oct <text:s/>2 2024 <text:s/>6:34PM</text:p>
          </table:table-cell>
          <table:table-cell office:value-type="currency" office:value="3496.04" table:style-name="ce9">
            <text:p>R$ 3.496,0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ISABEL CRISTINA BITTENCOURT SANTIAGO</text:p>
          </table:table-cell>
          <table:table-cell office:value-type="string" table:style-name="ce5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CNF - Belo Horizonte|BSB - Brasília</text:p>
          </table:table-cell>
          <table:table-cell office:value-type="string" table:style-name="ce3">
            <text:p>'03/Out/2024|04/Out/2024 18:15|21:05</text:p>
          </table:table-cell>
          <table:table-cell office:value-type="string" table:style-name="ce7">
            <text:p>BSB - Brasília|CNF - Belo Horizonte</text:p>
          </table:table-cell>
          <table:table-cell office:value-type="string" table:style-name="ce6">
            <text:p>'03/Out/2024|04/Out/2024 19:35|22:20</text:p>
          </table:table-cell>
          <table:table-cell office:value-type="string" table:style-name="ce8">
            <text:p>Oct <text:s/>2 2024 <text:s/>7:04PM</text:p>
          </table:table-cell>
          <table:table-cell office:value-type="currency" office:value="4164.58" table:style-name="ce9">
            <text:p>R$ 4.164,5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IAGO FANTINE MAGALHAES</text:p>
          </table:table-cell>
          <table:table-cell office:value-type="string" table:style-name="ce5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CNF - Belo Horizonte|BSB - Brasília</text:p>
          </table:table-cell>
          <table:table-cell office:value-type="string" table:style-name="ce3">
            <text:p>'04/Out/2024|04/Out/2024 06:25|21:05</text:p>
          </table:table-cell>
          <table:table-cell office:value-type="string" table:style-name="ce7">
            <text:p>BSB - Brasília|CNF - Belo Horizonte</text:p>
          </table:table-cell>
          <table:table-cell office:value-type="string" table:style-name="ce6">
            <text:p>'04/Out/2024|04/Out/2024 07:45|22:20</text:p>
          </table:table-cell>
          <table:table-cell office:value-type="string" table:style-name="ce8">
            <text:p>Oct <text:s/>2 2024 <text:s/>7:28PM</text:p>
          </table:table-cell>
          <table:table-cell office:value-type="currency" office:value="3626.59" table:style-name="ce9">
            <text:p>R$ 3.626,5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ULIANA PICOLI AGATTE</text:p>
          </table:table-cell>
          <table:table-cell office:value-type="string" table:style-name="ce5">
            <text:p>CEDIDO PARA ECT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8/Out/2024|09/Out/2024 06:00|20:25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08/Out/2024|09/Out/2024 07:45|22:15</text:p>
          </table:table-cell>
          <table:table-cell office:value-type="string" table:style-name="ce8">
            <text:p>Oct <text:s/>3 2024 11:45AM</text:p>
          </table:table-cell>
          <table:table-cell office:value-type="currency" office:value="1433.29" table:style-name="ce9">
            <text:p>R$ 1.433,29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ANIELA MARIA AMOROSO</text:p>
          </table:table-cell>
          <table:table-cell office:value-type="string" table:style-name="ce5">
            <text:p>CEDIDO PARA ECT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8/Out/2024|09/Out/2024 06:00|20:25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08/Out/2024|09/Out/2024 07:45|22:15</text:p>
          </table:table-cell>
          <table:table-cell office:value-type="string" table:style-name="ce8">
            <text:p>Oct <text:s/>3 2024 11:52AM</text:p>
          </table:table-cell>
          <table:table-cell office:value-type="currency" office:value="1093.1199999999999" table:style-name="ce9">
            <text:p>R$ 1.093,1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3/Out/2024|08/Out/2024 17:25|10:35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03/Out/2024|08/Out/2024 19:10|12:20</text:p>
          </table:table-cell>
          <table:table-cell office:value-type="string" table:style-name="ce8">
            <text:p>Oct <text:s/>3 2024 12:06PM</text:p>
          </table:table-cell>
          <table:table-cell office:value-type="currency" office:value="1708.62" table:style-name="ce9">
            <text:p>R$ 1.708,6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DERSON FERREIRA MARTIN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8/Out/2024|11/Out/2024 09:10|10:10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08/Out/2024|11/Out/2024 11:05|12:00</text:p>
          </table:table-cell>
          <table:table-cell office:value-type="string" table:style-name="ce8">
            <text:p>Oct <text:s/>3 2024 <text:s/>5:09PM</text:p>
          </table:table-cell>
          <table:table-cell office:value-type="currency" office:value="1034.46" table:style-name="ce9">
            <text:p>R$ 1.034,4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HELMA YEDA RODER KAI</text:p>
          </table:table-cell>
          <table:table-cell office:value-type="string" table:style-name="ce5">
            <text:p>ASSESSOR ESPECIAL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Visita Técnica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6/Out/2024|07/Out/2024 18:45|18:40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06/Out/2024|07/Out/2024 20:40|20:30</text:p>
          </table:table-cell>
          <table:table-cell office:value-type="string" table:style-name="ce8">
            <text:p>Oct <text:s/>3 2024 <text:s/>5:16PM</text:p>
          </table:table-cell>
          <table:table-cell office:value-type="currency" office:value="1406.18" table:style-name="ce9">
            <text:p>R$ 1.406,1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HELENEY DE MACEDO BAS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MAO - Manaus|TFF - Tefe</text:p>
          </table:table-cell>
          <table:table-cell office:value-type="string" table:style-name="ce3">
            <text:p>'21/Out/2024|24/Out/2024 07:35|09:20</text:p>
          </table:table-cell>
          <table:table-cell office:value-type="string" table:style-name="ce7">
            <text:p>TFF - Tefe|MAO - Manaus</text:p>
          </table:table-cell>
          <table:table-cell office:value-type="string" table:style-name="ce6">
            <text:p>'21/Out/2024|24/Out/2024 08:45|10:25</text:p>
          </table:table-cell>
          <table:table-cell office:value-type="string" table:style-name="ce8">
            <text:p>Oct <text:s/>4 2024 <text:s/>2:29PM</text:p>
          </table:table-cell>
          <table:table-cell office:value-type="currency" office:value="818.43" table:style-name="ce9">
            <text:p>R$ 818,4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DEMAR BATISTA DE MORAIS NET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6">
            <text:p>Reunião de Serviço</text:p>
          </table:table-cell>
          <table:table-cell office:value-type="string" table:style-name="ce3">
            <text:p>CPV - Campina Grande|SSA - Salvador|GRU - São Paulo</text:p>
          </table:table-cell>
          <table:table-cell office:value-type="string" table:style-name="ce3">
            <text:p>'14/Out/2024|14/Out/2024|14/Out/2024 03:15|05:35|08:55</text:p>
          </table:table-cell>
          <table:table-cell office:value-type="string" table:style-name="ce7">
            <text:p>SSA - Salvador|GRU - São Paulo|BSB - Brasília</text:p>
          </table:table-cell>
          <table:table-cell office:value-type="string" table:style-name="ce6">
            <text:p>'14/Out/2024|14/Out/2024|14/Out/2024 04:40|08:05|10:45</text:p>
          </table:table-cell>
          <table:table-cell office:value-type="string" table:style-name="ce8">
            <text:p>Oct <text:s/>4 2024 <text:s/>3:00PM</text:p>
          </table:table-cell>
          <table:table-cell office:value-type="currency" office:value="1864.15" table:style-name="ce9">
            <text:p>R$ 1.864,1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NERY DOMINGOS GOMES DE SOUZ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REC - Recife</text:p>
          </table:table-cell>
          <table:table-cell office:value-type="string" table:style-name="ce3">
            <text:p>'22/Out/2024|25/Out/2024 09:25|12:05</text:p>
          </table:table-cell>
          <table:table-cell office:value-type="string" table:style-name="ce7">
            <text:p>REC - Recife|BSB - Brasília</text:p>
          </table:table-cell>
          <table:table-cell office:value-type="string" table:style-name="ce6">
            <text:p>'22/Out/2024|25/Out/2024 12:00|14:40</text:p>
          </table:table-cell>
          <table:table-cell office:value-type="string" table:style-name="ce8">
            <text:p>Oct <text:s/>4 2024 <text:s/>4:01PM</text:p>
          </table:table-cell>
          <table:table-cell office:value-type="currency" office:value="1893.97" table:style-name="ce9">
            <text:p>R$ 1.893,9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NERY DOMINGOS GOMES DE SOUZ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14/Out/2024|16/Out/2024 12:20|20:25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14/Out/2024|16/Out/2024 14:05|22:15</text:p>
          </table:table-cell>
          <table:table-cell office:value-type="string" table:style-name="ce8">
            <text:p>Oct <text:s/>4 2024 <text:s/>4:24PM</text:p>
          </table:table-cell>
          <table:table-cell office:value-type="currency" office:value="490.62" table:style-name="ce9">
            <text:p>R$ 490,6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Cristiane Betelli Hernandes Pereira</text:p>
          </table:table-cell>
          <table:table-cell office:value-type="string" table:style-name="ce5">
            <text:p>AGENTE DE CORREIOS<text:s/>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3">
            <text:p>CGH - São Paulo|BSB - Brasília</text:p>
          </table:table-cell>
          <table:table-cell office:value-type="string" table:style-name="ce3">
            <text:p>'08/Out/2024|10/Out/2024 14:00|16:40</text:p>
          </table:table-cell>
          <table:table-cell office:value-type="string" table:style-name="ce7">
            <text:p>BSB - Brasília|CGH - São Paulo</text:p>
          </table:table-cell>
          <table:table-cell office:value-type="string" table:style-name="ce6">
            <text:p>'08/Out/2024|10/Out/2024 15:50|18:25</text:p>
          </table:table-cell>
          <table:table-cell office:value-type="string" table:style-name="ce8">
            <text:p>Oct <text:s/>4 2024 <text:s/>5:23PM</text:p>
          </table:table-cell>
          <table:table-cell office:value-type="currency" office:value="1371.98" table:style-name="ce9">
            <text:p>R$ 1.371,9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HUGO HERNANDES PEREIRA</text:p>
          </table:table-cell>
          <table:table-cell office:value-type="string" table:style-name="ce5">
            <text:p>TERCEIRO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53 quinquagesimo terceiro concurso internacional de cartas dos Correios.</text:p>
          </table:table-cell>
          <table:table-cell office:value-type="string" table:style-name="ce3">
            <text:p>CGH - São Paulo|BSB - Brasília</text:p>
          </table:table-cell>
          <table:table-cell office:value-type="string" table:style-name="ce3">
            <text:p>'08/Out/2024|10/Out/2024 14:00|16:40</text:p>
          </table:table-cell>
          <table:table-cell office:value-type="string" table:style-name="ce7">
            <text:p>BSB - Brasília|CGH - São Paulo</text:p>
          </table:table-cell>
          <table:table-cell office:value-type="string" table:style-name="ce6">
            <text:p>'08/Out/2024|10/Out/2024 15:50|18:25</text:p>
          </table:table-cell>
          <table:table-cell office:value-type="string" table:style-name="ce8">
            <text:p>Oct <text:s/>4 2024 <text:s/>5:26PM</text:p>
          </table:table-cell>
          <table:table-cell office:value-type="currency" office:value="1371.98" table:style-name="ce9">
            <text:p>R$ 1.371,9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UCIANO APARECIDO PEREIRA</text:p>
          </table:table-cell>
          <table:table-cell office:value-type="string" table:style-name="ce5">
            <text:p>TERCEIRO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53 quinquagesimo terceiro concurso internacional de cartas dos Correios.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10/Out/2024 16:40</text:p>
          </table:table-cell>
          <table:table-cell office:value-type="string" table:style-name="ce7">
            <text:p>CGH - São Paulo</text:p>
          </table:table-cell>
          <table:table-cell office:value-type="string" table:style-name="ce6">
            <text:p>'10/Out/2024 18:25</text:p>
          </table:table-cell>
          <table:table-cell office:value-type="string" table:style-name="ce8">
            <text:p>Oct <text:s/>4 2024 <text:s/>5:37PM</text:p>
          </table:table-cell>
          <table:table-cell office:value-type="currency" office:value="883.12" table:style-name="ce9">
            <text:p>R$ 883,1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LUCIANO APARECIDO PEREIRA</text:p>
          </table:table-cell>
          <table:table-cell office:value-type="string" table:style-name="ce5">
            <text:p>TERCEIRO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53 quinquagesimo terceiro concurso internacional de cartas dos Correios.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08/Out/2024 14:00</text:p>
          </table:table-cell>
          <table:table-cell office:value-type="string" table:style-name="ce7">
            <text:p>BSB - Brasília</text:p>
          </table:table-cell>
          <table:table-cell office:value-type="string" table:style-name="ce6">
            <text:p>'08/Out/2024 15:50</text:p>
          </table:table-cell>
          <table:table-cell office:value-type="string" table:style-name="ce8">
            <text:p>Oct <text:s/>4 2024 <text:s/>5:38PM</text:p>
          </table:table-cell>
          <table:table-cell office:value-type="currency" office:value="910.04" table:style-name="ce9">
            <text:p>R$ 910,0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elipe Augusto de Mesquita Comelli</text:p>
          </table:table-cell>
          <table:table-cell office:value-type="string" table:style-name="ce5">
            <text:p>TERCEIRO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53 quinquagesimo terceiro concurso internacional de cartas dos Correios.</text:p>
          </table:table-cell>
          <table:table-cell office:value-type="string" table:style-name="ce3">
            <text:p>CGH - São Paulo|BSB - Brasília</text:p>
          </table:table-cell>
          <table:table-cell office:value-type="string" table:style-name="ce3">
            <text:p>'08/Out/2024|10/Out/2024 14:00|16:40</text:p>
          </table:table-cell>
          <table:table-cell office:value-type="string" table:style-name="ce7">
            <text:p>BSB - Brasília|CGH - São Paulo</text:p>
          </table:table-cell>
          <table:table-cell office:value-type="string" table:style-name="ce6">
            <text:p>'08/Out/2024|10/Out/2024 15:50|18:25</text:p>
          </table:table-cell>
          <table:table-cell office:value-type="string" table:style-name="ce8">
            <text:p>Oct <text:s/>4 2024 <text:s/>5:47PM</text:p>
          </table:table-cell>
          <table:table-cell office:value-type="currency" office:value="1571.8" table:style-name="ce9">
            <text:p>R$ 1.571,8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DILSO JOSE DE CARVALH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SSA - Salvador</text:p>
          </table:table-cell>
          <table:table-cell office:value-type="string" table:style-name="ce3">
            <text:p>'13/Out/2024|16/Out/2024 08:35|17:55</text:p>
          </table:table-cell>
          <table:table-cell office:value-type="string" table:style-name="ce7">
            <text:p>SSA - Salvador|BSB - Brasília</text:p>
          </table:table-cell>
          <table:table-cell office:value-type="string" table:style-name="ce6">
            <text:p>'13/Out/2024|16/Out/2024 10:30|19:50</text:p>
          </table:table-cell>
          <table:table-cell office:value-type="string" table:style-name="ce8">
            <text:p>Oct <text:s/>4 2024 <text:s/>6:34PM</text:p>
          </table:table-cell>
          <table:table-cell office:value-type="currency" office:value="2771.68" table:style-name="ce9">
            <text:p>R$ 2.771,6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ULIANA PENA CHIARADI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SSA - Salvador</text:p>
          </table:table-cell>
          <table:table-cell office:value-type="string" table:style-name="ce3">
            <text:p>'13/Out/2024|16/Out/2024 08:35|17:55</text:p>
          </table:table-cell>
          <table:table-cell office:value-type="string" table:style-name="ce7">
            <text:p>SSA - Salvador|BSB - Brasília</text:p>
          </table:table-cell>
          <table:table-cell office:value-type="string" table:style-name="ce6">
            <text:p>'13/Out/2024|16/Out/2024 10:30|19:50</text:p>
          </table:table-cell>
          <table:table-cell office:value-type="string" table:style-name="ce8">
            <text:p>Oct <text:s/>4 2024 <text:s/>7:01PM</text:p>
          </table:table-cell>
          <table:table-cell office:value-type="currency" office:value="2771.68" table:style-name="ce9">
            <text:p>R$ 2.771,6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DILSO JOSE DE CARVALH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|SSA - Salvador</text:p>
          </table:table-cell>
          <table:table-cell office:value-type="string" table:style-name="ce3">
            <text:p>'13/Out/2024|16/Out/2024 08:35|17:55</text:p>
          </table:table-cell>
          <table:table-cell office:value-type="string" table:style-name="ce7">
            <text:p>SSA - Salvador|BSB - Brasília</text:p>
          </table:table-cell>
          <table:table-cell office:value-type="string" table:style-name="ce6">
            <text:p>'13/Out/2024|16/Out/2024 10:30|19:50</text:p>
          </table:table-cell>
          <table:table-cell office:value-type="string" table:style-name="ce8">
            <text:p>Oct <text:s/>4 2024 <text:s/>7:12PM</text:p>
          </table:table-cell>
          <table:table-cell office:value-type="currency" office:value="2771.68" table:style-name="ce9">
            <text:p>R$ 2.771,6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GUILHERME ALVES BARBOS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TREINAMENTO</text:p>
          </table:table-cell>
          <table:table-cell office:value-type="string" table:style-name="ce3">
            <text:p>CGH - São Paulo|BSB - Brasília</text:p>
          </table:table-cell>
          <table:table-cell office:value-type="string" table:style-name="ce3">
            <text:p>'09/Out/2024|09/Out/2024 08:00|18:45</text:p>
          </table:table-cell>
          <table:table-cell office:value-type="string" table:style-name="ce7">
            <text:p>BSB - Brasília|CGH - São Paulo</text:p>
          </table:table-cell>
          <table:table-cell office:value-type="string" table:style-name="ce6">
            <text:p>'09/Out/2024|09/Out/2024 09:50|20:40</text:p>
          </table:table-cell>
          <table:table-cell office:value-type="string" table:style-name="ce8">
            <text:p>Oct <text:s/>7 2024 <text:s/>2:41PM</text:p>
          </table:table-cell>
          <table:table-cell office:value-type="currency" office:value="1571.8" table:style-name="ce9">
            <text:p>R$ 1.571,8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rank Schneider Carvalho de Mou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TREINAMENTO</text:p>
          </table:table-cell>
          <table:table-cell office:value-type="string" table:style-name="ce3">
            <text:p>BSB - Brasília|SDU - Rio de Janeiro</text:p>
          </table:table-cell>
          <table:table-cell office:value-type="string" table:style-name="ce3">
            <text:p>'09/Out/2024|11/Out/2024 15:15|09:35</text:p>
          </table:table-cell>
          <table:table-cell office:value-type="string" table:style-name="ce7">
            <text:p>SDU - Rio de Janeiro|BSB - Brasília</text:p>
          </table:table-cell>
          <table:table-cell office:value-type="string" table:style-name="ce6">
            <text:p>'09/Out/2024|11/Out/2024 17:10|11:30</text:p>
          </table:table-cell>
          <table:table-cell office:value-type="string" table:style-name="ce8">
            <text:p>Oct <text:s/>7 2024 <text:s/>5:03PM</text:p>
          </table:table-cell>
          <table:table-cell office:value-type="currency" office:value="5374.16" table:style-name="ce9">
            <text:p>R$ 5.374,1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ose Luiz Correia de Melo Filho</text:p>
          </table:table-cell>
          <table:table-cell office:value-type="string" table:style-name="ce5">
            <text:p>CEDIDO PARA ECT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REC - Recife|CNF - Belo Horizonte</text:p>
          </table:table-cell>
          <table:table-cell office:value-type="string" table:style-name="ce3">
            <text:p>'16/Out/2024|18/Out/2024 08:25|18:30</text:p>
          </table:table-cell>
          <table:table-cell office:value-type="string" table:style-name="ce7">
            <text:p>CNF - Belo Horizonte|REC - Recife</text:p>
          </table:table-cell>
          <table:table-cell office:value-type="string" table:style-name="ce6">
            <text:p>'16/Out/2024|18/Out/2024 10:55|20:55</text:p>
          </table:table-cell>
          <table:table-cell office:value-type="string" table:style-name="ce8">
            <text:p>Oct <text:s/>8 2024 11:05AM</text:p>
          </table:table-cell>
          <table:table-cell office:value-type="currency" office:value="3422.67" table:style-name="ce9">
            <text:p>R$ 3.422,6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Charles Gomes de Arauj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REC - Recife|CNF - Belo Horizonte</text:p>
          </table:table-cell>
          <table:table-cell office:value-type="string" table:style-name="ce3">
            <text:p>'16/Out/2024|18/Out/2024 08:25|18:30</text:p>
          </table:table-cell>
          <table:table-cell office:value-type="string" table:style-name="ce7">
            <text:p>CNF - Belo Horizonte|REC - Recife</text:p>
          </table:table-cell>
          <table:table-cell office:value-type="string" table:style-name="ce6">
            <text:p>'16/Out/2024|18/Out/2024 10:55|20:55</text:p>
          </table:table-cell>
          <table:table-cell office:value-type="string" table:style-name="ce8">
            <text:p>Oct <text:s/>8 2024 11:16AM</text:p>
          </table:table-cell>
          <table:table-cell office:value-type="currency" office:value="3422.67" table:style-name="ce9">
            <text:p>R$ 3.422,6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Vinicius Mor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09/Out/2024|10/Out/2024 08:25|09:30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09/Out/2024|10/Out/2024 10:15|11:20</text:p>
          </table:table-cell>
          <table:table-cell office:value-type="string" table:style-name="ce8">
            <text:p>Oct <text:s/>8 2024 12:33PM</text:p>
          </table:table-cell>
          <table:table-cell office:value-type="currency" office:value="1571.8" table:style-name="ce9">
            <text:p>R$ 1.571,8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HEITOR DE AZEVEDO PICANÇO PERES NET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16/Out/2024 08:55</text:p>
          </table:table-cell>
          <table:table-cell office:value-type="string" table:style-name="ce7">
            <text:p>SSA - Salvador</text:p>
          </table:table-cell>
          <table:table-cell office:value-type="string" table:style-name="ce6">
            <text:p>'16/Out/2024 10:50</text:p>
          </table:table-cell>
          <table:table-cell office:value-type="string" table:style-name="ce8">
            <text:p>Oct <text:s/>8 2024 <text:s/>5:38PM</text:p>
          </table:table-cell>
          <table:table-cell office:value-type="currency" office:value="866.02" table:style-name="ce9">
            <text:p>R$ 866,02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3">
            <text:p>HEITOR DE AZEVEDO PICANÇO PERES NET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3">
            <text:p>SSA - Salvador</text:p>
          </table:table-cell>
          <table:table-cell office:value-type="string" table:style-name="ce3">
            <text:p>'17/Out/2024 17:55</text:p>
          </table:table-cell>
          <table:table-cell office:value-type="string" table:style-name="ce7">
            <text:p>BSB - Brasília</text:p>
          </table:table-cell>
          <table:table-cell office:value-type="string" table:style-name="ce6">
            <text:p>'17/Out/2024 19:55</text:p>
          </table:table-cell>
          <table:table-cell office:value-type="string" table:style-name="ce8">
            <text:p>Oct <text:s/>8 2024 <text:s/>5:39PM</text:p>
          </table:table-cell>
          <table:table-cell office:value-type="currency" office:value="1463.17" table:style-name="ce9">
            <text:p>R$ 1.463,1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oao Carlos Engracio Filh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14/Out/2024 07:20</text:p>
          </table:table-cell>
          <table:table-cell office:value-type="string" table:style-name="ce7">
            <text:p>CGH - São Paulo</text:p>
          </table:table-cell>
          <table:table-cell office:value-type="string" table:style-name="ce6">
            <text:p>'14/Out/2024 09:05</text:p>
          </table:table-cell>
          <table:table-cell office:value-type="string" table:style-name="ce8">
            <text:p>Oct <text:s/>8 2024 <text:s/>5:54PM</text:p>
          </table:table-cell>
          <table:table-cell office:value-type="currency" office:value="572.62" table:style-name="ce9">
            <text:p>R$ 572,6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oao Carlos Engracio Filh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CGH - São Paulo</text:p>
          </table:table-cell>
          <table:table-cell office:value-type="string" table:style-name="ce3">
            <text:p>'18/Out/2024 12:35</text:p>
          </table:table-cell>
          <table:table-cell office:value-type="string" table:style-name="ce7">
            <text:p>BSB - Brasília</text:p>
          </table:table-cell>
          <table:table-cell office:value-type="string" table:style-name="ce6">
            <text:p>'18/Out/2024 14:20</text:p>
          </table:table-cell>
          <table:table-cell office:value-type="string" table:style-name="ce8">
            <text:p>Oct <text:s/>8 2024 <text:s/>5:55PM</text:p>
          </table:table-cell>
          <table:table-cell office:value-type="currency" office:value="468.77" table:style-name="ce9">
            <text:p>R$ 468,7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E CAROLINA DE MEDEIROS RIO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BSB - Brasília</text:p>
          </table:table-cell>
          <table:table-cell office:value-type="string" table:style-name="ce3">
            <text:p>'15/Out/2024 21:15</text:p>
          </table:table-cell>
          <table:table-cell office:value-type="string" table:style-name="ce7">
            <text:p>SSA - Salvador</text:p>
          </table:table-cell>
          <table:table-cell office:value-type="string" table:style-name="ce6">
            <text:p>'15/Out/2024 23:10</text:p>
          </table:table-cell>
          <table:table-cell office:value-type="string" table:style-name="ce8">
            <text:p>Oct <text:s/>8 2024 <text:s/>6:18PM</text:p>
          </table:table-cell>
          <table:table-cell office:value-type="currency" office:value="866.02" table:style-name="ce9">
            <text:p>R$ 866,0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E CAROLINA DE MEDEIROS RIO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SSA - Salvador</text:p>
          </table:table-cell>
          <table:table-cell office:value-type="string" table:style-name="ce3">
            <text:p>'17/Out/2024 17:55</text:p>
          </table:table-cell>
          <table:table-cell office:value-type="string" table:style-name="ce7">
            <text:p>BSB - Brasília</text:p>
          </table:table-cell>
          <table:table-cell office:value-type="string" table:style-name="ce6">
            <text:p>'17/Out/2024 19:55</text:p>
          </table:table-cell>
          <table:table-cell office:value-type="string" table:style-name="ce8">
            <text:p>Oct <text:s/>8 2024 <text:s/>6:18PM</text:p>
          </table:table-cell>
          <table:table-cell office:value-type="currency" office:value="1222.17" table:style-name="ce9">
            <text:p>R$ 1.222,1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ércia da Silva Pedrei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15/Out/2024|16/Out/2024 06:45|19:25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15/Out/2024|16/Out/2024 08:30|21:15</text:p>
          </table:table-cell>
          <table:table-cell office:value-type="string" table:style-name="ce8">
            <text:p>Oct <text:s/>8 2024 11:28PM</text:p>
          </table:table-cell>
          <table:table-cell office:value-type="currency" office:value="807.75" table:style-name="ce9">
            <text:p>R$ 807,75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TREINAMENT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15/Out/2024|16/Out/2024 06:45|19:25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15/Out/2024|16/Out/2024 08:30|21:15</text:p>
          </table:table-cell>
          <table:table-cell office:value-type="string" table:style-name="ce8">
            <text:p>Oct <text:s/>9 2024 <text:s/>9:27AM</text:p>
          </table:table-cell>
          <table:table-cell office:value-type="currency" office:value="1057.3900000000001" table:style-name="ce9">
            <text:p>R$ 1.057,3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Willyan Akira Matsuba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Capacitação / Treinamento</text:p>
          </table:table-cell>
          <table:table-cell office:value-type="string" table:style-name="ce3">
            <text:p>BSB - Brasília|CGH - São Paulo</text:p>
          </table:table-cell>
          <table:table-cell office:value-type="string" table:style-name="ce3">
            <text:p>'15/Out/2024|17/Out/2024 06:45|19:25</text:p>
          </table:table-cell>
          <table:table-cell office:value-type="string" table:style-name="ce7">
            <text:p>CGH - São Paulo|BSB - Brasília</text:p>
          </table:table-cell>
          <table:table-cell office:value-type="string" table:style-name="ce6">
            <text:p>'15/Out/2024|17/Out/2024 08:30|21:15</text:p>
          </table:table-cell>
          <table:table-cell office:value-type="string" table:style-name="ce8">
            <text:p>Oct <text:s/>9 2024 12:43PM</text:p>
          </table:table-cell>
          <table:table-cell office:value-type="currency" office:value="922.56" table:style-name="ce9">
            <text:p>R$ 922,56<text:s/>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ERIVAN JOSE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</text:p>
          </table:table-cell>
          <table:table-cell office:value-type="string" table:style-name="ce3">
            <text:p>FEN - Fernando de Noronha</text:p>
          </table:table-cell>
          <table:table-cell office:value-type="string" table:style-name="ce12">
            <text:p/>
            <text:p>'11/Nov/2024 15:45</text:p>
          </table:table-cell>
          <table:table-cell office:value-type="string" table:style-name="ce7">
            <text:p>REC - Recife</text:p>
          </table:table-cell>
          <table:table-cell office:value-type="string" table:style-name="ce6">
            <text:p>'11/Nov/2024 16:10</text:p>
          </table:table-cell>
          <table:table-cell office:value-type="string" table:style-name="ce8">
            <text:p>Oct <text:s/>9 2024 <text:s/>4:35PM</text:p>
          </table:table-cell>
          <table:table-cell office:value-type="currency" office:value="1337.43" table:style-name="ce9">
            <text:p>R$ 1.337,43<text:s/>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ERIVAN JOSE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</text:p>
          </table:table-cell>
          <table:table-cell office:value-type="string" table:style-name="ce3">
            <text:p>REC - Recife</text:p>
          </table:table-cell>
          <table:table-cell office:value-type="string" table:style-name="ce12">
            <text:p/>
            <text:p>'01/Nov/2024 08:45</text:p>
          </table:table-cell>
          <table:table-cell office:value-type="string" table:style-name="ce7">
            <text:p>FEN - Fernando de Noronha</text:p>
          </table:table-cell>
          <table:table-cell office:value-type="string" table:style-name="ce6">
            <text:p>'01/Nov/2024 11:30</text:p>
          </table:table-cell>
          <table:table-cell office:value-type="string" table:style-name="ce8">
            <text:p>Oct <text:s/>9 2024 <text:s/>4:35PM</text:p>
          </table:table-cell>
          <table:table-cell office:value-type="currency" office:value="552.12" table:style-name="ce9">
            <text:p>R$ 552,1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ICHELLE MARIA DE SOUZ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3">
            <text:p>BSB - Brasília</text:p>
          </table:table-cell>
          <table:table-cell office:value-type="string" table:style-name="ce6">
            <text:p>'10/Out/2024 12:55</text:p>
          </table:table-cell>
          <table:table-cell office:value-type="string" table:style-name="ce7">
            <text:p>CGH - São Paulo</text:p>
          </table:table-cell>
          <table:table-cell office:value-type="string" table:style-name="ce6">
            <text:p>'10/Out/2024 14:40</text:p>
          </table:table-cell>
          <table:table-cell office:value-type="string" table:style-name="ce8">
            <text:p>Oct 10 2024 <text:s/>7:25AM</text:p>
          </table:table-cell>
          <table:table-cell office:value-type="currency" office:value="1567.12" table:style-name="ce9">
            <text:p>R$ 1.567,12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ICHELLE MARIA DE SOUZ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3">
            <text:p>CGH - São Paulo</text:p>
          </table:table-cell>
          <table:table-cell office:value-type="string" table:style-name="ce6">
            <text:p>'12/Out/2024 13:55</text:p>
          </table:table-cell>
          <table:table-cell office:value-type="string" table:style-name="ce7">
            <text:p>BSB - Brasília</text:p>
          </table:table-cell>
          <table:table-cell office:value-type="string" table:style-name="ce6">
            <text:p>'12/Out/2024 15:40</text:p>
          </table:table-cell>
          <table:table-cell office:value-type="string" table:style-name="ce8">
            <text:p>Oct 10 2024 <text:s/>7:26AM</text:p>
          </table:table-cell>
          <table:table-cell office:value-type="currency" office:value="1208.77" table:style-name="ce9">
            <text:p>R$ 1.208,77<text:s/>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3">
            <text:p>LORENZA OPPA KILC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12">
            <text:p/>
            <text:p>BSB - Brasília|POA - Porto Alegre</text:p>
          </table:table-cell>
          <table:table-cell office:value-type="string" table:style-name="ce6">
            <text:p>'29/Out/2024|31/Out/2024 08:45|17:15</text:p>
          </table:table-cell>
          <table:table-cell office:value-type="string" table:style-name="ce13">
            <text:p>POA - Porto Alegre|BSB - Brasília</text:p>
          </table:table-cell>
          <table:table-cell office:value-type="string" table:style-name="ce6">
            <text:p>'29/Out/2024|31/Out/2024 11:35|19:45</text:p>
          </table:table-cell>
          <table:table-cell office:value-type="string" table:style-name="ce8">
            <text:p>Oct 10 2024 12:12PM</text:p>
          </table:table-cell>
          <table:table-cell office:value-type="currency" office:value="2308.83" table:style-name="ce9">
            <text:p>R$ 2.308,8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Francelino Rodrigues de Sousa Net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Piloto para implantação da postagem automática integrada a MECTRI (Máquina de Triagem) no Sistema Correios Atende, acompanhando a equipe de tecnologia (DESON).</text:p>
          </table:table-cell>
          <table:table-cell office:value-type="string" table:style-name="ce6">
            <text:p>BSB - Brasília|CWB - Curitiba</text:p>
          </table:table-cell>
          <table:table-cell office:value-type="string" table:style-name="ce6">
            <text:p>'04/Nov/2024|06/Nov/2024 08:35|18:10</text:p>
          </table:table-cell>
          <table:table-cell office:value-type="string" table:style-name="ce14">
            <text:p>CWB - Curitiba|BSB - Brasília</text:p>
          </table:table-cell>
          <table:table-cell office:value-type="string" table:style-name="ce6">
            <text:p>'04/Nov/2024|06/Nov/2024 10:35|20:10</text:p>
          </table:table-cell>
          <table:table-cell office:value-type="string" table:style-name="ce8">
            <text:p>Oct 10 2024 <text:s/>3:51PM</text:p>
          </table:table-cell>
          <table:table-cell office:value-type="currency" office:value="1827.08" table:style-name="ce9">
            <text:p>R$ 1.827,0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NDRE BRIGHENTI PRELORENTZOU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POA - Porto Alegre</text:p>
          </table:table-cell>
          <table:table-cell office:value-type="string" table:style-name="ce6">
            <text:p>'29/Out/2024|31/Out/2024 08:45|17:15</text:p>
          </table:table-cell>
          <table:table-cell office:value-type="string" table:style-name="ce14">
            <text:p>POA - Porto Alegre|BSB - Brasília</text:p>
          </table:table-cell>
          <table:table-cell office:value-type="string" table:style-name="ce6">
            <text:p>'29/Out/2024|31/Out/2024 11:35|19:45</text:p>
          </table:table-cell>
          <table:table-cell office:value-type="string" table:style-name="ce8">
            <text:p>Oct 10 2024 <text:s/>3:59PM</text:p>
          </table:table-cell>
          <table:table-cell office:value-type="currency" office:value="2308.83" table:style-name="ce9">
            <text:p>R$ 2.308,8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LYSSON KOPSCH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FLN - Florianópolis|CGH - São Paulo|POA - Porto Alegre|CGH - São Paulo</text:p>
          </table:table-cell>
          <table:table-cell office:value-type="string" table:style-name="ce6">
            <text:p>'29/Out/2024|29/Out/2024|31/Out/2024|31/Out/2024 06:05|08:05|13:15|16:30</text:p>
          </table:table-cell>
          <table:table-cell office:value-type="string" table:style-name="ce14">
            <text:p>CGH - São Paulo|POA - Porto Alegre|CGH - São Paulo|FLN - Florianópolis</text:p>
          </table:table-cell>
          <table:table-cell office:value-type="string" table:style-name="ce6">
            <text:p>'29/Out/2024|29/Out/2024|31/Out/2024|31/Out/2024 07:20|09:50|14:55|17:45</text:p>
          </table:table-cell>
          <table:table-cell office:value-type="string" table:style-name="ce8">
            <text:p>Oct 10 2024 <text:s/>4:04PM</text:p>
          </table:table-cell>
          <table:table-cell office:value-type="currency" office:value="1632.18" table:style-name="ce9">
            <text:p>R$ 1.632,1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Jovani Pereira de Castr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considerando que se trata de viagem dos Superintendente Executivo SUINFDIRAD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21/Out/2024|23/Out/2024 08:25|19:55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21/Out/2024|23/Out/2024 10:15|21:45</text:p>
          </table:table-cell>
          <table:table-cell office:value-type="string" table:style-name="ce8">
            <text:p>Oct 10 2024 <text:s/>3:00AM</text:p>
          </table:table-cell>
          <table:table-cell office:value-type="currency" office:value="999.78" table:style-name="ce9">
            <text:p>R$ 999,78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LINE PEREIRA DOS SANTOS ALVE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considerando que se trata de viagem dos Superintendente Executivo SUINFDIRAD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14/Out/2024 06:00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14/Out/2024 07:15</text:p>
          </table:table-cell>
          <table:table-cell office:value-type="string" table:style-name="ce8">
            <text:p>Oct 11 2024 12:08PM</text:p>
          </table:table-cell>
          <table:table-cell office:value-type="currency" office:value="2268.67" table:style-name="ce9">
            <text:p>R$ 2.268,67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ALINE PEREIRA DOS SANTOS ALVE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14/Out/2024 18:0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14/Out/2024 19:25</text:p>
          </table:table-cell>
          <table:table-cell office:value-type="string" table:style-name="ce8">
            <text:p>Oct 11 2024 12:13PM</text:p>
          </table:table-cell>
          <table:table-cell office:value-type="currency" office:value="2296.59" table:style-name="ce9">
            <text:p>R$ 2.296,5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URO ANTÔNIO DOS SANTOS JUNIOR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14/Out/2024 06:00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14/Out/2024 07:15</text:p>
          </table:table-cell>
          <table:table-cell office:value-type="string" table:style-name="ce8">
            <text:p>Oct 11 2024 12:13PM</text:p>
          </table:table-cell>
          <table:table-cell office:value-type="currency" office:value="2268.67" table:style-name="ce9">
            <text:p>R$ 2.268,67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URO ANTÔNIO DOS SANTOS JUNIOR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Visita técnica para analisar a situação estrutural do prédio CTCE Contagem - MG e definir plano de contingência (SEI 52880908)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14/Out/2024 18:0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14/Out/2024 19:25</text:p>
          </table:table-cell>
          <table:table-cell office:value-type="string" table:style-name="ce8">
            <text:p>Oct 11 2024 12:18PM</text:p>
          </table:table-cell>
          <table:table-cell office:value-type="currency" office:value="2296.59" table:style-name="ce9">
            <text:p>R$ 2.296,5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ENNY SHINYA TOYAM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Visita técnica para analisar a situação estrutural do prédio CTCE Contagem - MG e definir plano de contingência (SEI 52880908).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14/Out/2024 06:00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14/Out/2024 07:15</text:p>
          </table:table-cell>
          <table:table-cell office:value-type="string" table:style-name="ce8">
            <text:p>Oct 11 2024 12:18PM</text:p>
          </table:table-cell>
          <table:table-cell office:value-type="currency" office:value="2268.67" table:style-name="ce9">
            <text:p>R$ 2.268,67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ENNY SHINYA TOYAM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Visita técnica para analisar a situação estrutural do prédio CTCE Contagem - MG e definir plano de contingência (SEI 52880908).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14/Out/2024 18:0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14/Out/2024 19:25</text:p>
          </table:table-cell>
          <table:table-cell office:value-type="string" table:style-name="ce8">
            <text:p>Oct 11 2024 12:23PM</text:p>
          </table:table-cell>
          <table:table-cell office:value-type="currency" office:value="2296.59" table:style-name="ce9">
            <text:p>R$ 2.296,5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in. Das Comunicações</text:p>
          </table:table-cell>
          <table:table-cell office:value-type="string" table:style-name="ce11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com vistas a tratar de assuntos inerentes a Otimização de Despesas Operacionais.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14/Out/2024 06:00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14/Out/2024 07:15</text:p>
          </table:table-cell>
          <table:table-cell office:value-type="string" table:style-name="ce8">
            <text:p>Oct 11 2024 12:23PM</text:p>
          </table:table-cell>
          <table:table-cell office:value-type="currency" office:value="2268.67" table:style-name="ce9">
            <text:p>R$ 2.268,6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com vistas a tratar de assuntos inerentes a Otimização de Despesas Operacionais.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14/Out/2024 18:0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14/Out/2024 19:25</text:p>
          </table:table-cell>
          <table:table-cell office:value-type="string" table:style-name="ce8">
            <text:p>Oct 11 2024 12:28PM</text:p>
          </table:table-cell>
          <table:table-cell office:value-type="currency" office:value="2296.59" table:style-name="ce9">
            <text:p>R$ 2.296,59<text:s/>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12">
            <text:p/>
            <text:p>Tony Sérgio Rodrigues Cavalcante</text:p>
          </table:table-cell>
          <table:table-cell office:value-type="string" table:style-name="ce5">
            <text:p>CARTEIRO II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JPA - Joao Pessoa|BSB - Brasília</text:p>
          </table:table-cell>
          <table:table-cell office:value-type="string" table:style-name="ce6">
            <text:p>14/Out/2024|17/Out/2024 16:55|09:00</text:p>
          </table:table-cell>
          <table:table-cell office:value-type="string" table:style-name="ce15">
            <text:p/>
            <text:p>BSB - Brasília|JPA - Joao Pessoa</text:p>
          </table:table-cell>
          <table:table-cell office:value-type="string" table:style-name="ce6">
            <text:p>'14/Out/2024 07:15</text:p>
          </table:table-cell>
          <table:table-cell office:value-type="string" table:style-name="ce8">
            <text:p>Oct 11 2024 <text:s/>6:40PM</text:p>
          </table:table-cell>
          <table:table-cell office:value-type="currency" office:value="2268.67" table:style-name="ce16">
            <text:p>R$ 2.268,6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rcelo Ramiro Pimentel Oliveira</text:p>
          </table:table-cell>
          <table:table-cell office:value-type="string" table:style-name="ce5">
            <text:p>CARTEIRO II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<text:s/>visita técnica<text:s/>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15/Out/2024 18:1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15/Out/2024 19:35</text:p>
          </table:table-cell>
          <table:table-cell office:value-type="string" table:style-name="ce8">
            <text:p>Oct 11 2024 <text:s/>6:33PM</text:p>
          </table:table-cell>
          <table:table-cell office:value-type="currency" office:value="1729.86" table:style-name="ce9">
            <text:p>R$ 1.729,8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Wilson Nascimento dos Santos Araúj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Participação de reunião do Grupo de Trabalho - GT - Plano de Saúde - ACT 2024/2025</text:p>
          </table:table-cell>
          <table:table-cell office:value-type="string" table:style-name="ce6">
            <text:p>SLZ - São Luís|BSB - Brasília</text:p>
          </table:table-cell>
          <table:table-cell office:value-type="string" table:style-name="ce6">
            <text:p>'14/Out/2024|17/Out/2024 17:30|08:40</text:p>
          </table:table-cell>
          <table:table-cell office:value-type="string" table:style-name="ce14">
            <text:p>BSB - Brasília|SLZ - São Luís</text:p>
          </table:table-cell>
          <table:table-cell office:value-type="string" table:style-name="ce6">
            <text:p>'14/Out/2024|17/Out/2024 19:55|11:05</text:p>
          </table:table-cell>
          <table:table-cell office:value-type="string" table:style-name="ce8">
            <text:p>Oct 11 2024 <text:s/>7:16PM</text:p>
          </table:table-cell>
          <table:table-cell office:value-type="currency" office:value="5189.5600000000004" table:style-name="ce9">
            <text:p>R$ 5.189,5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Tony Sérgio Rodrigues Cavalcante</text:p>
          </table:table-cell>
          <table:table-cell office:value-type="string" table:style-name="ce5">
            <text:p>CARTEIRO II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Participação de reunião do Grupo de Trabalho - GT - Plano de Saúde - ACT 2024/2025</text:p>
          </table:table-cell>
          <table:table-cell office:value-type="string" table:style-name="ce6">
            <text:p>JPA - Joao Pessoa|BSB - Brasília</text:p>
          </table:table-cell>
          <table:table-cell office:value-type="string" table:style-name="ce6">
            <text:p>'14/Out/2024|17/Out/2024 16:55|09:00</text:p>
          </table:table-cell>
          <table:table-cell office:value-type="string" table:style-name="ce14">
            <text:p>BSB - Brasília|JPA - Joao Pessoa</text:p>
          </table:table-cell>
          <table:table-cell office:value-type="string" table:style-name="ce6">
            <text:p>'14/Out/2024|17/Out/2024 19:45|11:40</text:p>
          </table:table-cell>
          <table:table-cell office:value-type="string" table:style-name="ce8">
            <text:p>Oct 11 2024 <text:s/>7:36PM</text:p>
          </table:table-cell>
          <table:table-cell office:value-type="currency" office:value="3864.51" table:style-name="ce9">
            <text:p>R$ 3.864,51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noel de Lima Feitoza</text:p>
          </table:table-cell>
          <table:table-cell office:value-type="string" table:style-name="ce5">
            <text:p>AGENTE DE CORREIOS<text:s/>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Participação de reunião do Grupo de Trabalho - GT - Plano de Saúde - ACT 2024/2025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17/Out/2024 17:30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17/Out/2024 19:25</text:p>
          </table:table-cell>
          <table:table-cell office:value-type="string" table:style-name="ce8">
            <text:p>Oct 11 2024 <text:s/>8:01PM</text:p>
          </table:table-cell>
          <table:table-cell office:value-type="currency" office:value="653.62" table:style-name="ce9">
            <text:p>R$ 653,62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Manoel de Lima Feitoza</text:p>
          </table:table-cell>
          <table:table-cell office:value-type="string" table:style-name="ce5">
            <text:p>AGENTE DE CORREIOS<text:s/>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Participação de reunião do Grupo de Trabalho - GT - Plano de Saúde - ACT 2024/2025</text:p>
          </table:table-cell>
          <table:table-cell office:value-type="string" table:style-name="ce6">
            <text:p>CGH - São Paulo</text:p>
          </table:table-cell>
          <table:table-cell office:value-type="string" table:style-name="ce6">
            <text:p>'14/Out/2024 15:4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14/Out/2024 17:25</text:p>
          </table:table-cell>
          <table:table-cell office:value-type="string" table:style-name="ce8">
            <text:p>Oct 11 2024 <text:s/>7:56PM</text:p>
          </table:table-cell>
          <table:table-cell office:value-type="currency" office:value="1376.75" table:style-name="ce9">
            <text:p>R$ 1.376,75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in. Das Comunicações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3">
            <text:p>Débora Adriana Nunes Henrique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Participação de reunião do Grupo de Trabalho - GT - Plano de Saúde - ACT 2024/2025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6">
            <text:p>'14/Out/2024|17/Out/2024 15:00|07:00</text:p>
          </table:table-cell>
          <table:table-cell office:value-type="string" table:style-name="ce14">
            <text:p>BSB - Brasília|SDU - Rio de Janeiro</text:p>
          </table:table-cell>
          <table:table-cell office:value-type="string" table:style-name="ce6">
            <text:p>'14/Out/2024|17/Out/2024 16:50|08:50</text:p>
          </table:table-cell>
          <table:table-cell office:value-type="string" table:style-name="ce8">
            <text:p>Oct 11 2024 <text:s/>8:01PM</text:p>
          </table:table-cell>
          <table:table-cell office:value-type="currency" office:value="4440.8599999999997" table:style-name="ce9">
            <text:p>R$ 4.440,8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xy Hellen de Morais</text:p>
          </table:table-cell>
          <table:table-cell office:value-type="string" table:style-name="ce5">
            <text:p>ATENDENTE COMERCIAL II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PMW - Palmas</text:p>
          </table:table-cell>
          <table:table-cell office:value-type="string" table:style-name="ce6">
            <text:p>'14/Out/2024 18:4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14/Out/2024 20:05</text:p>
          </table:table-cell>
          <table:table-cell office:value-type="string" table:style-name="ce8">
            <text:p>Oct 11 2024 <text:s/>8:16PM</text:p>
          </table:table-cell>
          <table:table-cell office:value-type="currency" office:value="2224.9699999999998" table:style-name="ce9">
            <text:p>R$ 2.224,9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ilvana Regina Azeredo dos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17/Out/2024 12:40</text:p>
          </table:table-cell>
          <table:table-cell office:value-type="string" table:style-name="ce14">
            <text:p>GRU - São Paulo</text:p>
          </table:table-cell>
          <table:table-cell office:value-type="string" table:style-name="ce6">
            <text:p>'17/Out/2024 14:20</text:p>
          </table:table-cell>
          <table:table-cell office:value-type="string" table:style-name="ce8">
            <text:p>Oct 11 2024 <text:s/>3:00AM</text:p>
          </table:table-cell>
          <table:table-cell office:value-type="currency" office:value="1296.22" table:style-name="ce9">
            <text:p>R$ 1.296,2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ilvana Regina Azeredo dos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GRU - São Paulo</text:p>
          </table:table-cell>
          <table:table-cell office:value-type="string" table:style-name="ce6">
            <text:p>'14/Out/2024 15:5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14/Out/2024 17:35</text:p>
          </table:table-cell>
          <table:table-cell office:value-type="string" table:style-name="ce8">
            <text:p>Oct 11 2024 <text:s/>8:41PM</text:p>
          </table:table-cell>
          <table:table-cell office:value-type="currency" office:value="1490.21" table:style-name="ce9">
            <text:p>R$ 1.490,2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ichele de Souza do Nasciment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Participação de reunião do Grupo de Trabalho - GT - Plano de Saúde - ACT 2024/2025</text:p>
          </table:table-cell>
          <table:table-cell office:value-type="string" table:style-name="ce6">
            <text:p>GRU - São Paulo|BSB - Brasília</text:p>
          </table:table-cell>
          <table:table-cell office:value-type="string" table:style-name="ce6">
            <text:p>'14/Out/2024|17/Out/2024 15:50|18:35</text:p>
          </table:table-cell>
          <table:table-cell office:value-type="string" table:style-name="ce14">
            <text:p>BSB - Brasília|GRU - São Paulo</text:p>
          </table:table-cell>
          <table:table-cell office:value-type="string" table:style-name="ce6">
            <text:p>'14/Out/2024|17/Out/2024 17:35|20:20</text:p>
          </table:table-cell>
          <table:table-cell office:value-type="string" table:style-name="ce8">
            <text:p>Oct 11 2024 <text:s/>9:22PM</text:p>
          </table:table-cell>
          <table:table-cell office:value-type="currency" office:value="2384.17" table:style-name="ce9">
            <text:p>R$ 2.384,1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PAULO ANDRE NOGUEIRA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EL - Belém|SLZ - São Luís|VCP - Campinas</text:p>
          </table:table-cell>
          <table:table-cell office:value-type="string" table:style-name="ce6">
            <text:p>'14/Out/2024|14/Out/2024|14/Out/2024 12:50|16:35|23:10</text:p>
          </table:table-cell>
          <table:table-cell office:value-type="string" table:style-name="ce14">
            <text:p>SLZ - São Luís|VCP - Campinas|BSB - Brasília</text:p>
          </table:table-cell>
          <table:table-cell office:value-type="string" table:style-name="ce6">
            <text:p>'14/Out/2024|14/Out/2024|15/Out/2024 13:50|19:55|00:45</text:p>
          </table:table-cell>
          <table:table-cell office:value-type="string" table:style-name="ce8">
            <text:p>Oct 11 2024 <text:s/>9:37PM</text:p>
          </table:table-cell>
          <table:table-cell office:value-type="currency" office:value="3539.46" table:style-name="ce9">
            <text:p>R$ 3.539,4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PAULO ANDRE NOGUEIRA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18/Out/2024 08:30</text:p>
          </table:table-cell>
          <table:table-cell office:value-type="string" table:style-name="ce14">
            <text:p>BEL - Belém</text:p>
          </table:table-cell>
          <table:table-cell office:value-type="string" table:style-name="ce6">
            <text:p>'18/Out/2024 11:05</text:p>
          </table:table-cell>
          <table:table-cell office:value-type="string" table:style-name="ce8">
            <text:p>Oct 11 2024 <text:s/>9:42PM</text:p>
          </table:table-cell>
          <table:table-cell office:value-type="currency" office:value="1863.68" table:style-name="ce9">
            <text:p>R$ 1.863,6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ose Rivaldo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Participação de reunião do Grupo de Trabalho GT Plano de Saúde ACT 20242025</text:p>
          </table:table-cell>
          <table:table-cell office:value-type="string" table:style-name="ce6">
            <text:p>NAT - Natal|BSB - Brasília</text:p>
          </table:table-cell>
          <table:table-cell office:value-type="string" table:style-name="ce6">
            <text:p>'14/Out/2024|18/Out/2024 15:55|20:45</text:p>
          </table:table-cell>
          <table:table-cell office:value-type="string" table:style-name="ce14">
            <text:p>BSB - Brasília|NAT - Natal</text:p>
          </table:table-cell>
          <table:table-cell office:value-type="string" table:style-name="ce6">
            <text:p>'14/Out/2024|18/Out/2024 18:40|23:30</text:p>
          </table:table-cell>
          <table:table-cell office:value-type="string" table:style-name="ce8">
            <text:p>Oct 11 2024 <text:s/>9:37PM</text:p>
          </table:table-cell>
          <table:table-cell office:value-type="currency" office:value="5516.95" table:style-name="ce9">
            <text:p>R$ 5.516,9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ROGERIO FERREIRA UBINE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VCP - Campinas</text:p>
          </table:table-cell>
          <table:table-cell office:value-type="string" table:style-name="ce6">
            <text:p>'18/Out/2024|18/Out/2024 15:00|18:20</text:p>
          </table:table-cell>
          <table:table-cell office:value-type="string" table:style-name="ce14">
            <text:p>VCP - Campinas|RAO - Ribeirão Preto</text:p>
          </table:table-cell>
          <table:table-cell office:value-type="string" table:style-name="ce6">
            <text:p>'18/Out/2024|18/Out/2024 16:35|19:15</text:p>
          </table:table-cell>
          <table:table-cell office:value-type="string" table:style-name="ce8">
            <text:p>Oct 11 2024 10:07PM</text:p>
          </table:table-cell>
          <table:table-cell office:value-type="currency" office:value="783.84" table:style-name="ce9">
            <text:p>R$ 783,8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ROGERIO FERREIRA UBINE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RAO - Ribeirão Preto|CGH - São Paulo</text:p>
          </table:table-cell>
          <table:table-cell office:value-type="string" table:style-name="ce6">
            <text:p>'14/Out/2024|14/Out/2024 17:00|19:25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14/Out/2024|14/Out/2024 18:15|21:15</text:p>
          </table:table-cell>
          <table:table-cell office:value-type="string" table:style-name="ce8">
            <text:p>Oct 11 2024 10:12PM</text:p>
          </table:table-cell>
          <table:table-cell office:value-type="currency" office:value="1642.27" table:style-name="ce9">
            <text:p>R$ 1.642,2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DEMAR BATISTA DE MORAIS NET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SSA - Salvador|CPV - Campina Grande|SSA - Salvador</text:p>
          </table:table-cell>
          <table:table-cell office:value-type="string" table:style-name="ce6">
            <text:p>'25/Out/2024|25/Out/2024|28/Out/2024|28/Out/2024 21:15|23:55|03:05|06:00</text:p>
          </table:table-cell>
          <table:table-cell office:value-type="string" table:style-name="ce14">
            <text:p>SSA - Salvador|CPV - Campina Grande|SSA - Salvador|BSB - Brasília</text:p>
          </table:table-cell>
          <table:table-cell office:value-type="string" table:style-name="ce6">
            <text:p>'25/Out/2024|26/Out/2024|28/Out/2024|28/Out/2024 23:10|01:20|04:30|08:00</text:p>
          </table:table-cell>
          <table:table-cell office:value-type="string" table:style-name="ce8">
            <text:p>Oct 14 2024 <text:s/>3:43PM</text:p>
          </table:table-cell>
          <table:table-cell office:value-type="currency" office:value="3423.17" table:style-name="ce9">
            <text:p>R$ 3.423,1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illyan Akira Matsuba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Capacitação / Treinamento</text:p>
          </table:table-cell>
          <table:table-cell office:value-type="string" table:style-name="ce6">
            <text:p>BSB - Brasília|CGH - São Paulo|FLN - Florianópolis|CGH - São Paulo</text:p>
          </table:table-cell>
          <table:table-cell office:value-type="string" table:style-name="ce6">
            <text:p>'28/Out/2024|28/Out/2024|01/Nov/2024|01/Nov/2024 07:10|09:40|16:55|19:00</text:p>
          </table:table-cell>
          <table:table-cell office:value-type="string" table:style-name="ce14">
            <text:p>CGH - São Paulo|FLN - Florianópolis|CGH - São Paulo|BSB - Brasília</text:p>
          </table:table-cell>
          <table:table-cell office:value-type="string" table:style-name="ce6">
            <text:p>'28/Out/2024|28/Out/2024|01/Nov/2024|01/Nov/2024 08:55|11:00|18:05|20:50</text:p>
          </table:table-cell>
          <table:table-cell office:value-type="string" table:style-name="ce8">
            <text:p>Oct 15 2024 <text:s/>5:06PM</text:p>
          </table:table-cell>
          <table:table-cell office:value-type="currency" office:value="2142.87" table:style-name="ce9">
            <text:p>R$ 2.142,8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eandro Nune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|FLN - Florianópolis|CGH - São Paulo</text:p>
          </table:table-cell>
          <table:table-cell office:value-type="string" table:style-name="ce6">
            <text:p>'28/Out/2024|28/Out/2024|01/Nov/2024|01/Nov/2024 07:10|09:40|16:55|19:00</text:p>
          </table:table-cell>
          <table:table-cell office:value-type="string" table:style-name="ce14">
            <text:p>CGH - São Paulo|FLN - Florianópolis|CGH - São Paulo|BSB - Brasília</text:p>
          </table:table-cell>
          <table:table-cell office:value-type="string" table:style-name="ce6">
            <text:p>'28/Out/2024|28/Out/2024|01/Nov/2024|01/Nov/2024 08:55|11:00|18:05|20:50</text:p>
          </table:table-cell>
          <table:table-cell office:value-type="string" table:style-name="ce8">
            <text:p>Oct 15 2024 <text:s/>5:06PM</text:p>
          </table:table-cell>
          <table:table-cell office:value-type="currency" office:value="2142.87" table:style-name="ce9">
            <text:p>R$ 2.142,8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uis Fernando Castilho Lavoyer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BSB - Brasília|VCP - Campinas|VCP - Campinas</text:p>
          </table:table-cell>
          <table:table-cell office:value-type="string" table:style-name="ce6">
            <text:p>'05/Nov/2024|05/Nov/2024|07/Nov/2024 10:15|14:40|17:25</text:p>
          </table:table-cell>
          <table:table-cell office:value-type="string" table:style-name="ce14">
            <text:p>VCP - Campinas|JTC - Bauru|BSB - Brasília</text:p>
          </table:table-cell>
          <table:table-cell office:value-type="string" table:style-name="ce6">
            <text:p>'05/Nov/2024|05/Nov/2024|07/Nov/2024 11:50|15:35|19:00</text:p>
          </table:table-cell>
          <table:table-cell office:value-type="string" table:style-name="ce8">
            <text:p>Oct 15 2024 <text:s/>4:59PM</text:p>
          </table:table-cell>
          <table:table-cell office:value-type="currency" office:value="955.34" table:style-name="ce9">
            <text:p>R$ 955,3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Camilla Dôco Roberti Gil Olivei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BSB - Brasília|VCP - Campinas|VCP - Campinas</text:p>
          </table:table-cell>
          <table:table-cell office:value-type="string" table:style-name="ce6">
            <text:p>'05/Nov/2024|05/Nov/2024|07/Nov/2024 10:15|14:40|17:25</text:p>
          </table:table-cell>
          <table:table-cell office:value-type="string" table:style-name="ce14">
            <text:p>VCP - Campinas|JTC - Bauru|BSB - Brasília</text:p>
          </table:table-cell>
          <table:table-cell office:value-type="string" table:style-name="ce6">
            <text:p>'05/Nov/2024|05/Nov/2024|07/Nov/2024 11:50|15:35|19:00</text:p>
          </table:table-cell>
          <table:table-cell office:value-type="string" table:style-name="ce8">
            <text:p>Oct 15 2024 <text:s/>4:59PM</text:p>
          </table:table-cell>
          <table:table-cell office:value-type="currency" office:value="955.34" table:style-name="ce9">
            <text:p>R$ 955,3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PAULO ANDRE NOGUEIRA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BEL - Belém|GRU - São Paulo</text:p>
          </table:table-cell>
          <table:table-cell office:value-type="string" table:style-name="ce6">
            <text:p>'27/Out/2024|27/Out/2024 12:35|17:40</text:p>
          </table:table-cell>
          <table:table-cell office:value-type="string" table:style-name="ce14">
            <text:p>GRU - São Paulo|BSB - Brasília</text:p>
          </table:table-cell>
          <table:table-cell office:value-type="string" table:style-name="ce6">
            <text:p>'27/Out/2024|27/Out/2024 16:15|19:25</text:p>
          </table:table-cell>
          <table:table-cell office:value-type="string" table:style-name="ce8">
            <text:p>Oct 15 2024 <text:s/>5:16PM</text:p>
          </table:table-cell>
          <table:table-cell office:value-type="currency" office:value="1353.22" table:style-name="ce9">
            <text:p>R$ 1.353,2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PAULO ANDRE NOGUEIRA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BSB - Brasília|VCP - Campinas</text:p>
          </table:table-cell>
          <table:table-cell office:value-type="string" table:style-name="ce6">
            <text:p>'01/Nov/2024|01/Nov/2024 16:30|18:50</text:p>
          </table:table-cell>
          <table:table-cell office:value-type="string" table:style-name="ce14">
            <text:p>VCP - Campinas|BEL - Belém</text:p>
          </table:table-cell>
          <table:table-cell office:value-type="string" table:style-name="ce6">
            <text:p>'01/Nov/2024|01/Nov/2024 18:10|22:10</text:p>
          </table:table-cell>
          <table:table-cell office:value-type="string" table:style-name="ce8">
            <text:p>Oct 15 2024 <text:s/>5:11PM</text:p>
          </table:table-cell>
          <table:table-cell office:value-type="currency" office:value="792.46" table:style-name="ce9">
            <text:p>R$ 792,4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UCIANO DOS SANTOS PALMEIR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VCP - Campinas|BSB - Brasília</text:p>
          </table:table-cell>
          <table:table-cell office:value-type="string" table:style-name="ce6">
            <text:p>'21/Out/2024|01/Nov/2024 06:05|21:00</text:p>
          </table:table-cell>
          <table:table-cell office:value-type="string" table:style-name="ce14">
            <text:p>BSB - Brasília|VCP - Campinas</text:p>
          </table:table-cell>
          <table:table-cell office:value-type="string" table:style-name="ce6">
            <text:p>'21/Out/2024|01/Nov/2024 07:45|22:45</text:p>
          </table:table-cell>
          <table:table-cell office:value-type="string" table:style-name="ce8">
            <text:p>Oct 15 2024 <text:s/>8:21PM</text:p>
          </table:table-cell>
          <table:table-cell office:value-type="currency" office:value="1345.31" table:style-name="ce9">
            <text:p>R$ 1.345,3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ose Rivaldo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BSB - Brasília|REC - Recife</text:p>
          </table:table-cell>
          <table:table-cell office:value-type="string" table:style-name="ce6">
            <text:p>'01/Nov/2024|01/Nov/2024 19:15|22:50</text:p>
          </table:table-cell>
          <table:table-cell office:value-type="string" table:style-name="ce14">
            <text:p>REC - Recife|NAT - Natal</text:p>
          </table:table-cell>
          <table:table-cell office:value-type="string" table:style-name="ce6">
            <text:p>'01/Nov/2024|01/Nov/2024 21:45|23:55</text:p>
          </table:table-cell>
          <table:table-cell office:value-type="string" table:style-name="ce8">
            <text:p>Oct 15 2024 <text:s/>7:27PM</text:p>
          </table:table-cell>
          <table:table-cell office:value-type="currency" office:value="1536.64" table:style-name="ce9">
            <text:p>R$ 1.536,6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ose Rivaldo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NAT - Natal</text:p>
          </table:table-cell>
          <table:table-cell office:value-type="string" table:style-name="ce6">
            <text:p>'27/Out/2024 17:1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7/Out/2024 20:00</text:p>
          </table:table-cell>
          <table:table-cell office:value-type="string" table:style-name="ce8">
            <text:p>Oct 15 2024 <text:s/>7:31PM</text:p>
          </table:table-cell>
          <table:table-cell office:value-type="currency" office:value="1756.97" table:style-name="ce9">
            <text:p>R$ 1.756,9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ilvana Regina Azeredo dos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06:05</text:p>
          </table:table-cell>
          <table:table-cell office:value-type="string" table:style-name="ce14">
            <text:p>GRU - São Paulo</text:p>
          </table:table-cell>
          <table:table-cell office:value-type="string" table:style-name="ce6">
            <text:p>'30/Out/2024 08:05</text:p>
          </table:table-cell>
          <table:table-cell office:value-type="string" table:style-name="ce8">
            <text:p>Oct 15 2024 <text:s/>7:26PM</text:p>
          </table:table-cell>
          <table:table-cell office:value-type="currency" office:value="248.44" table:style-name="ce9">
            <text:p>R$ 248,4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ilvana Regina Azeredo dos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GRU - São Paulo</text:p>
          </table:table-cell>
          <table:table-cell office:value-type="string" table:style-name="ce6">
            <text:p>'27/Out/2024 16:1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7/Out/2024 17:55</text:p>
          </table:table-cell>
          <table:table-cell office:value-type="string" table:style-name="ce8">
            <text:p>Oct 15 2024 <text:s/>7:26PM</text:p>
          </table:table-cell>
          <table:table-cell office:value-type="currency" office:value="587.34" table:style-name="ce9">
            <text:p>R$ 587,3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ony Sérgio Rodrigues Cavalcante</text:p>
          </table:table-cell>
          <table:table-cell office:value-type="string" table:style-name="ce5">
            <text:p>CARTEIRO II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JPA - Joao Pessoa|SSA - Salvador|BSB - Brasília|SSA - Salvador</text:p>
          </table:table-cell>
          <table:table-cell office:value-type="string" table:style-name="ce6">
            <text:p>'27/Out/2024|27/Out/2024|01/Nov/2024|01/Nov/2024 12:15|14:20|12:10|14:45</text:p>
          </table:table-cell>
          <table:table-cell office:value-type="string" table:style-name="ce14">
            <text:p>SSA - Salvador|BSB - Brasília|SSA - Salvador|JPA - Joao Pessoa</text:p>
          </table:table-cell>
          <table:table-cell office:value-type="string" table:style-name="ce6">
            <text:p>'27/Out/2024|27/Out/2024|01/Nov/2024|01/Nov/2024 13:50|16:20|14:10|16:15</text:p>
          </table:table-cell>
          <table:table-cell office:value-type="string" table:style-name="ce8">
            <text:p>Oct 15 2024 <text:s/>7:31PM</text:p>
          </table:table-cell>
          <table:table-cell office:value-type="currency" office:value="3105.81" table:style-name="ce9">
            <text:p>R$ 3.105,8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oao Batista de Oliveira Costa</text:p>
          </table:table-cell>
          <table:table-cell office:value-type="string" table:style-name="ce5">
            <text:p>OPERADOR TRIAG TRANSBORDO III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interna</text:p>
          </table:table-cell>
          <table:table-cell office:value-type="string" table:style-name="ce6">
            <text:p>GIG - Rio de Janeiro|BSB - Brasília</text:p>
          </table:table-cell>
          <table:table-cell office:value-type="string" table:style-name="ce6">
            <text:p>'29/Out/2024|31/Out/2024 14:35|17:20</text:p>
          </table:table-cell>
          <table:table-cell office:value-type="string" table:style-name="ce14">
            <text:p>BSB - Brasília|GIG - Rio de Janeiro</text:p>
          </table:table-cell>
          <table:table-cell office:value-type="string" table:style-name="ce6">
            <text:p>'29/Out/2024|31/Out/2024 16:30|19:10</text:p>
          </table:table-cell>
          <table:table-cell office:value-type="string" table:style-name="ce8">
            <text:p>Oct 15 2024 <text:s/>7:31PM</text:p>
          </table:table-cell>
          <table:table-cell office:value-type="currency" office:value="1633.32" table:style-name="ce9">
            <text:p>R$ 1.633,3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ébora Adriana Nunes Henrique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Capacitação / Treinament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06:50</text:p>
          </table:table-cell>
          <table:table-cell office:value-type="string" table:style-name="ce14">
            <text:p>SDU - Rio de Janeiro</text:p>
          </table:table-cell>
          <table:table-cell office:value-type="string" table:style-name="ce6">
            <text:p>'30/Out/2024 08:40</text:p>
          </table:table-cell>
          <table:table-cell office:value-type="string" table:style-name="ce8">
            <text:p>Oct 15 2024 <text:s/>7:31PM</text:p>
          </table:table-cell>
          <table:table-cell office:value-type="currency" office:value="666.85" table:style-name="ce9">
            <text:p>R$ 666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ébora Adriana Nunes Henrique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SDU - Rio de Janeiro</text:p>
          </table:table-cell>
          <table:table-cell office:value-type="string" table:style-name="ce6">
            <text:p>'27/Out/2024 15:0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7/Out/2024 16:50</text:p>
          </table:table-cell>
          <table:table-cell office:value-type="string" table:style-name="ce8">
            <text:p>Oct 15 2024 <text:s/>7:36PM</text:p>
          </table:table-cell>
          <table:table-cell office:value-type="currency" office:value="1229.6500000000001" table:style-name="ce9">
            <text:p>R$ 1.229,6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árcia Maria Porte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Treinament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31/Out/2024 17:25|21:05</text:p>
          </table:table-cell>
          <table:table-cell office:value-type="string" table:style-name="ce14">
            <text:p>CGH - São Paulo|CWB - Curitiba</text:p>
          </table:table-cell>
          <table:table-cell office:value-type="string" table:style-name="ce6">
            <text:p>'31/Out/2024|31/Out/2024 19:15|22:10</text:p>
          </table:table-cell>
          <table:table-cell office:value-type="string" table:style-name="ce8">
            <text:p>Oct 15 2024 <text:s/>7:36PM</text:p>
          </table:table-cell>
          <table:table-cell office:value-type="currency" office:value="1150.42" table:style-name="ce9">
            <text:p>R$ 1.150,4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árcia Maria Porte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WB - Curitiba|VCP - Campinas</text:p>
          </table:table-cell>
          <table:table-cell office:value-type="string" table:style-name="ce6">
            <text:p>'29/Out/2024|29/Out/2024 14:20|17:30</text:p>
          </table:table-cell>
          <table:table-cell office:value-type="string" table:style-name="ce14">
            <text:p>VCP - Campinas|BSB - Brasília</text:p>
          </table:table-cell>
          <table:table-cell office:value-type="string" table:style-name="ce6">
            <text:p>'29/Out/2024|29/Out/2024 15:20|19:05</text:p>
          </table:table-cell>
          <table:table-cell office:value-type="string" table:style-name="ce8">
            <text:p>Oct 15 2024 <text:s/>7:31PM</text:p>
          </table:table-cell>
          <table:table-cell office:value-type="currency" office:value="1091.32" table:style-name="ce9">
            <text:p>R$ 1.091,3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ilson Nascimento dos Santos Araúj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09:05</text:p>
          </table:table-cell>
          <table:table-cell office:value-type="string" table:style-name="ce14">
            <text:p>SLZ - São Luís</text:p>
          </table:table-cell>
          <table:table-cell office:value-type="string" table:style-name="ce6">
            <text:p>'30/Out/2024 11:30</text:p>
          </table:table-cell>
          <table:table-cell office:value-type="string" table:style-name="ce8">
            <text:p>Oct 15 2024 <text:s/>7:41PM</text:p>
          </table:table-cell>
          <table:table-cell office:value-type="currency" office:value="713.85" table:style-name="ce9">
            <text:p>R$ 713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ilson Nascimento dos Santos Araúj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SLZ - São Luís</text:p>
          </table:table-cell>
          <table:table-cell office:value-type="string" table:style-name="ce6">
            <text:p>'27/Out/2024 17:3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7/Out/2024 20:00</text:p>
          </table:table-cell>
          <table:table-cell office:value-type="string" table:style-name="ce8">
            <text:p>Oct 15 2024 <text:s/>7:36PM</text:p>
          </table:table-cell>
          <table:table-cell office:value-type="currency" office:value="1610.94" table:style-name="ce9">
            <text:p>R$ 1.610,9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Geraldo Francisco Rodrigue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6">
            <text:p>'27/Out/2024|01/Nov/2024 18:00|17:25</text:p>
          </table:table-cell>
          <table:table-cell office:value-type="string" table:style-name="ce14">
            <text:p>BSB - Brasília|CGH - São Paulo</text:p>
          </table:table-cell>
          <table:table-cell office:value-type="string" table:style-name="ce6">
            <text:p>'27/Out/2024|01/Nov/2024 19:50|19:15</text:p>
          </table:table-cell>
          <table:table-cell office:value-type="string" table:style-name="ce8">
            <text:p>Oct 15 2024 <text:s/>7:36PM</text:p>
          </table:table-cell>
          <table:table-cell office:value-type="currency" office:value="726.69" table:style-name="ce9">
            <text:p>R$ 726,6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UCIANO DOS SANTOS PALMEIR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01/Nov/2024 19:40</text:p>
          </table:table-cell>
          <table:table-cell office:value-type="string" table:style-name="ce14">
            <text:p>VCP - Campinas</text:p>
          </table:table-cell>
          <table:table-cell office:value-type="string" table:style-name="ce6">
            <text:p>'01/Nov/2024 21:15</text:p>
          </table:table-cell>
          <table:table-cell office:value-type="string" table:style-name="ce8">
            <text:p>Oct 15 2024 <text:s/>7:26PM</text:p>
          </table:table-cell>
          <table:table-cell office:value-type="currency" office:value="484.85" table:style-name="ce9">
            <text:p>R$ 484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UCIANO DOS SANTOS PALMEIR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VCP - Campinas</text:p>
          </table:table-cell>
          <table:table-cell office:value-type="string" table:style-name="ce6">
            <text:p>'21/Out/2024 06:0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1/Out/2024 07:45</text:p>
          </table:table-cell>
          <table:table-cell office:value-type="string" table:style-name="ce8">
            <text:p>Oct 15 2024 <text:s/>7:36PM</text:p>
          </table:table-cell>
          <table:table-cell office:value-type="currency" office:value="1155.4000000000001" table:style-name="ce9">
            <text:p>R$ 1.155,4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ROGERIO FERREIRA UBINE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RAO - Ribeirão Preto|CGH - São Paulo|BSB - Brasília|CGH - São Paulo</text:p>
          </table:table-cell>
          <table:table-cell office:value-type="string" table:style-name="ce6">
            <text:p>'27/Out/2024|27/Out/2024|01/Nov/2024|01/Nov/2024 15:00|17:30|12:05|16:30</text:p>
          </table:table-cell>
          <table:table-cell office:value-type="string" table:style-name="ce14">
            <text:p>CGH - São Paulo|BSB - Brasília|CGH - São Paulo|RAO - Ribeirão Preto</text:p>
          </table:table-cell>
          <table:table-cell office:value-type="string" table:style-name="ce6">
            <text:p>'27/Out/2024|27/Out/2024|01/Nov/2024|01/Nov/2024 16:20|19:20|13:55|17:50</text:p>
          </table:table-cell>
          <table:table-cell office:value-type="string" table:style-name="ce8">
            <text:p>Oct 15 2024 <text:s/>7:56PM</text:p>
          </table:table-cell>
          <table:table-cell office:value-type="currency" office:value="1842.12" table:style-name="ce9">
            <text:p>R$ 1.842,1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UIZA MACHADO DE OLIVEIRA MENEZES</text:p>
          </table:table-cell>
          <table:table-cell office:value-type="string" table:style-name="ce5">
            <text:p>ASSESSOR ESPECIAL</text:p>
          </table:table-cell>
          <table:table-cell office:value-type="string" table:style-name="ce6">
            <text:p>DIEFI | 00436832 - DIR ECON FIN TEC SEG INF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21/Out/2024|23/Out/2024 17:30|20:5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21/Out/2024|23/Out/2024 19:25|22:40</text:p>
          </table:table-cell>
          <table:table-cell office:value-type="string" table:style-name="ce8">
            <text:p>Oct 15 2024 <text:s/>8:11PM</text:p>
          </table:table-cell>
          <table:table-cell office:value-type="currency" office:value="829.68" table:style-name="ce9">
            <text:p>R$ 829,6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ichele de Souza do Nasciment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18:30</text:p>
          </table:table-cell>
          <table:table-cell office:value-type="string" table:style-name="ce14">
            <text:p>GRU - São Paulo</text:p>
          </table:table-cell>
          <table:table-cell office:value-type="string" table:style-name="ce6">
            <text:p>'30/Out/2024 20:25</text:p>
          </table:table-cell>
          <table:table-cell office:value-type="string" table:style-name="ce8">
            <text:p>Oct 16 2024 10:53AM</text:p>
          </table:table-cell>
          <table:table-cell office:value-type="currency" office:value="455.83" table:style-name="ce9">
            <text:p>R$ 455,8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ichele de Souza do Nasciment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GRU - São Paulo</text:p>
          </table:table-cell>
          <table:table-cell office:value-type="string" table:style-name="ce6">
            <text:p>'27/Out/2024 16:1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7/Out/2024 17:55</text:p>
          </table:table-cell>
          <table:table-cell office:value-type="string" table:style-name="ce8">
            <text:p>Oct 16 2024 11:54AM</text:p>
          </table:table-cell>
          <table:table-cell office:value-type="currency" office:value="656.82" table:style-name="ce9">
            <text:p>R$ 656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ULIANA ROCHA VIEI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10/Nov/2024|12/Nov/2024 16:35|19:0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10/Nov/2024|12/Nov/2024 18:30|20:50</text:p>
          </table:table-cell>
          <table:table-cell office:value-type="string" table:style-name="ce8">
            <text:p>Oct 16 2024 10:08AM</text:p>
          </table:table-cell>
          <table:table-cell office:value-type="currency" office:value="830.14" table:style-name="ce9">
            <text:p>R$ 830,1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ônia Maria Suzy Sous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BEL - Belém</text:p>
          </table:table-cell>
          <table:table-cell office:value-type="string" table:style-name="ce6">
            <text:p>'24/Out/2024|26/Out/2024 21:15|05:25</text:p>
          </table:table-cell>
          <table:table-cell office:value-type="string" table:style-name="ce14">
            <text:p>BEL - Belém|BSB - Brasília</text:p>
          </table:table-cell>
          <table:table-cell office:value-type="string" table:style-name="ce6">
            <text:p>'24/Out/2024|26/Out/2024 23:50|08:00</text:p>
          </table:table-cell>
          <table:table-cell office:value-type="string" table:style-name="ce8">
            <text:p>Oct 16 2024 11:54AM</text:p>
          </table:table-cell>
          <table:table-cell office:value-type="currency" office:value="2991.41" table:style-name="ce9">
            <text:p>R$ 2.991,4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ALDSON DE ASSIS SANTO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FLN - Florianópolis|CGH - São Paulo</text:p>
          </table:table-cell>
          <table:table-cell office:value-type="string" table:style-name="ce6">
            <text:p>'01/Nov/2024|01/Nov/2024 16:55|19:5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01/Nov/2024|01/Nov/2024 18:05|21:40</text:p>
          </table:table-cell>
          <table:table-cell office:value-type="string" table:style-name="ce8">
            <text:p>Oct 16 2024 <text:s/>7:06PM</text:p>
          </table:table-cell>
          <table:table-cell office:value-type="currency" office:value="1043.92" table:style-name="ce9">
            <text:p>R$ 1.043,9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CLAUDINEI APARECIDO BIDOI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NF - Belo Horizonte</text:p>
          </table:table-cell>
          <table:table-cell office:value-type="string" table:style-name="ce6">
            <text:p>'22/Out/2024|23/Out/2024 14:30|17:35</text:p>
          </table:table-cell>
          <table:table-cell office:value-type="string" table:style-name="ce14">
            <text:p>CNF - Belo Horizonte|BSB - Brasília</text:p>
          </table:table-cell>
          <table:table-cell office:value-type="string" table:style-name="ce6">
            <text:p>'22/Out/2024|23/Out/2024 15:45|18:55</text:p>
          </table:table-cell>
          <table:table-cell office:value-type="string" table:style-name="ce8">
            <text:p>Oct 17 2024 <text:s/>3:53PM</text:p>
          </table:table-cell>
          <table:table-cell office:value-type="currency" office:value="1843.55" table:style-name="ce9">
            <text:p>R$ 1.843,5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aniel Bispo</text:p>
          </table:table-cell>
          <table:table-cell office:value-type="string" table:style-name="ce5">
            <text:p>TECNICO DE CORREIOS PL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21/Out/2024 08:05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21/Out/2024 09:20</text:p>
          </table:table-cell>
          <table:table-cell office:value-type="string" table:style-name="ce8">
            <text:p>Oct 17 2024 <text:s/>4:04PM</text:p>
          </table:table-cell>
          <table:table-cell office:value-type="currency" office:value="1988.08" table:style-name="ce9">
            <text:p>R$ 1.988,0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aniel Bispo</text:p>
          </table:table-cell>
          <table:table-cell office:value-type="string" table:style-name="ce5">
            <text:p>TECNICO DE CORREIOS PL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25/Out/2024 18:1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5/Out/2024 19:30</text:p>
          </table:table-cell>
          <table:table-cell office:value-type="string" table:style-name="ce8">
            <text:p>Oct 17 2024 <text:s/>4:08PM</text:p>
          </table:table-cell>
          <table:table-cell office:value-type="currency" office:value="2023.59" table:style-name="ce9">
            <text:p>R$ 2.023,5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OTACÍLIO GOMES FILH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21/Out/2024 08:05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21/Out/2024 09:20</text:p>
          </table:table-cell>
          <table:table-cell office:value-type="string" table:style-name="ce8">
            <text:p>Oct 17 2024 <text:s/>4:04PM</text:p>
          </table:table-cell>
          <table:table-cell office:value-type="currency" office:value="1988.08" table:style-name="ce9">
            <text:p>R$ 1.988,0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OTACÍLIO GOMES FILH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Prospecção de Negócios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25/Out/2024 18:1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5/Out/2024 19:30</text:p>
          </table:table-cell>
          <table:table-cell office:value-type="string" table:style-name="ce8">
            <text:p>Oct 17 2024 <text:s/>4:08PM</text:p>
          </table:table-cell>
          <table:table-cell office:value-type="currency" office:value="2023.59" table:style-name="ce9">
            <text:p>R$ 2.023,5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rcos Paulo da Silva Paim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Prospecção de Negócios</text:p>
          </table:table-cell>
          <table:table-cell office:value-type="string" table:style-name="ce6">
            <text:p>CWB - Curitiba|CGH - São Paulo|BSB - Brasília</text:p>
          </table:table-cell>
          <table:table-cell office:value-type="string" table:style-name="ce6">
            <text:p>'22/Out/2024|22/Out/2024|23/Out/2024 11:25|14:00|08:40</text:p>
          </table:table-cell>
          <table:table-cell office:value-type="string" table:style-name="ce14">
            <text:p>CGH - São Paulo|BSB - Brasília|CWB - Curitiba</text:p>
          </table:table-cell>
          <table:table-cell office:value-type="string" table:style-name="ce6">
            <text:p>'22/Out/2024|22/Out/2024|23/Out/2024 12:30|15:50|10:45</text:p>
          </table:table-cell>
          <table:table-cell office:value-type="string" table:style-name="ce8">
            <text:p>Oct 17 2024 <text:s/>4:19PM</text:p>
          </table:table-cell>
          <table:table-cell office:value-type="currency" office:value="3022.32" table:style-name="ce9">
            <text:p>R$ 3.022,3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Vladimir Carmo Sandiag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Prospecção de Negócios</text:p>
          </table:table-cell>
          <table:table-cell office:value-type="string" table:style-name="ce6">
            <text:p>CGH - São Paulo</text:p>
          </table:table-cell>
          <table:table-cell office:value-type="string" table:style-name="ce6">
            <text:p>'21/Out/2024 12:40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21/Out/2024 13:55</text:p>
          </table:table-cell>
          <table:table-cell office:value-type="string" table:style-name="ce8">
            <text:p>Oct 17 2024 <text:s/>4:19PM</text:p>
          </table:table-cell>
          <table:table-cell office:value-type="currency" office:value="1790.77" table:style-name="ce9">
            <text:p>R$ 1.790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Vladimir Carmo Sandiag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Prospecção de Negócios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25/Out/2024 17:20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25/Out/2024 18:45</text:p>
          </table:table-cell>
          <table:table-cell office:value-type="string" table:style-name="ce8">
            <text:p>Oct 17 2024 <text:s/>4:24PM</text:p>
          </table:table-cell>
          <table:table-cell office:value-type="currency" office:value="1283.46" table:style-name="ce9">
            <text:p>R$ 1.283,4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osé Oliveira dos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6">
            <text:p>'22/Out/2024|23/Out/2024 11:25|12:25</text:p>
          </table:table-cell>
          <table:table-cell office:value-type="string" table:style-name="ce14">
            <text:p>BSB - Brasília|SDU - Rio de Janeiro</text:p>
          </table:table-cell>
          <table:table-cell office:value-type="string" table:style-name="ce6">
            <text:p>'22/Out/2024|23/Out/2024 13:15|14:20</text:p>
          </table:table-cell>
          <table:table-cell office:value-type="string" table:style-name="ce8">
            <text:p>Oct 17 2024 <text:s/>5:28PM</text:p>
          </table:table-cell>
          <table:table-cell office:value-type="currency" office:value="3491.36" table:style-name="ce9">
            <text:p>R$ 3.491,3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EBASTIÃO SERGIO DE SOUZ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23/Out/2024 08:50</text:p>
          </table:table-cell>
          <table:table-cell office:value-type="string" table:style-name="ce14">
            <text:p>VCP - Campinas</text:p>
          </table:table-cell>
          <table:table-cell office:value-type="string" table:style-name="ce6">
            <text:p>'23/Out/2024 10:35</text:p>
          </table:table-cell>
          <table:table-cell office:value-type="string" table:style-name="ce8">
            <text:p>Oct 17 2024 <text:s/>5:33PM</text:p>
          </table:table-cell>
          <table:table-cell office:value-type="currency" office:value="721.12" table:style-name="ce9">
            <text:p>R$ 721,1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EBASTIÃO SERGIO DE SOUZ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JTC - Bauru|VCP - Campinas</text:p>
          </table:table-cell>
          <table:table-cell office:value-type="string" table:style-name="ce6">
            <text:p>'22/Out/2024|22/Out/2024 05:35|14:15</text:p>
          </table:table-cell>
          <table:table-cell office:value-type="string" table:style-name="ce14">
            <text:p>VCP - Campinas|BSB - Brasília</text:p>
          </table:table-cell>
          <table:table-cell office:value-type="string" table:style-name="ce6">
            <text:p>'22/Out/2024|22/Out/2024 06:30|15:50</text:p>
          </table:table-cell>
          <table:table-cell office:value-type="string" table:style-name="ce8">
            <text:p>Oct 17 2024 <text:s/>5:29PM</text:p>
          </table:table-cell>
          <table:table-cell office:value-type="currency" office:value="1196.26" table:style-name="ce9">
            <text:p>R$ 1.196,2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NA CAROLINA DE SOUZA OLIVEIR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6">
            <text:p>'22/Out/2024|23/Out/2024 12:30|14:30</text:p>
          </table:table-cell>
          <table:table-cell office:value-type="string" table:style-name="ce14">
            <text:p>BSB - Brasília|CNF - Belo Horizonte</text:p>
          </table:table-cell>
          <table:table-cell office:value-type="string" table:style-name="ce6">
            <text:p>'22/Out/2024|23/Out/2024 13:50|15:45</text:p>
          </table:table-cell>
          <table:table-cell office:value-type="string" table:style-name="ce8">
            <text:p>Oct 17 2024 <text:s/>5:29PM</text:p>
          </table:table-cell>
          <table:table-cell office:value-type="currency" office:value="3789.26" table:style-name="ce9">
            <text:p>R$ 3.789,2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EVELYN NEGRAO DE SANTANA SILVEIR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SSA - Salvador|GRU - São Paulo|BSB - Brasília</text:p>
          </table:table-cell>
          <table:table-cell office:value-type="string" table:style-name="ce6">
            <text:p>'22/Out/2024|22/Out/2024|23/Out/2024 06:15|09:50|15:20</text:p>
          </table:table-cell>
          <table:table-cell office:value-type="string" table:style-name="ce14">
            <text:p>GRU - São Paulo|BSB - Brasília|SSA - Salvador</text:p>
          </table:table-cell>
          <table:table-cell office:value-type="string" table:style-name="ce6">
            <text:p>'22/Out/2024|22/Out/2024|23/Out/2024 08:50|11:30|17:10</text:p>
          </table:table-cell>
          <table:table-cell office:value-type="string" table:style-name="ce8">
            <text:p>Oct 17 2024 <text:s/>6:28PM</text:p>
          </table:table-cell>
          <table:table-cell office:value-type="currency" office:value="1600.12" table:style-name="ce9">
            <text:p>R$ 1.600,1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CHRISTIAN EDUARDO SILVA SANTO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POA - Porto Alegre|BSB - Brasília</text:p>
          </table:table-cell>
          <table:table-cell office:value-type="string" table:style-name="ce6">
            <text:p>'22/Out/2024|23/Out/2024 08:15|08:45</text:p>
          </table:table-cell>
          <table:table-cell office:value-type="string" table:style-name="ce14">
            <text:p>BSB - Brasília|POA - Porto Alegre</text:p>
          </table:table-cell>
          <table:table-cell office:value-type="string" table:style-name="ce6">
            <text:p>'22/Out/2024|23/Out/2024 10:45|11:20</text:p>
          </table:table-cell>
          <table:table-cell office:value-type="string" table:style-name="ce8">
            <text:p>Oct 17 2024 <text:s/>6:58PM</text:p>
          </table:table-cell>
          <table:table-cell office:value-type="currency" office:value="6486.77" table:style-name="ce9">
            <text:p>R$ 6.486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idiane Guimarães Cost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31/Out/2024 09:45|21:3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31/Out/2024|31/Out/2024 11:35|23:15</text:p>
          </table:table-cell>
          <table:table-cell office:value-type="string" table:style-name="ce8">
            <text:p>Oct 17 2024 <text:s/>7:26PM</text:p>
          </table:table-cell>
          <table:table-cell office:value-type="currency" office:value="604.78" table:style-name="ce9">
            <text:p>R$ 604,7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Vagner Francelo Kern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01/Nov/2024 09:45|21:3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31/Out/2024|01/Nov/2024 11:35|23:15</text:p>
          </table:table-cell>
          <table:table-cell office:value-type="string" table:style-name="ce8">
            <text:p>Oct 17 2024 <text:s/>7:46PM</text:p>
          </table:table-cell>
          <table:table-cell office:value-type="currency" office:value="604.78" table:style-name="ce9">
            <text:p>R$ 604,7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uis Fernando Castilho Lavoyer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01/Nov/2024 09:45|21:3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31/Out/2024|01/Nov/2024 11:35|23:15</text:p>
          </table:table-cell>
          <table:table-cell office:value-type="string" table:style-name="ce8">
            <text:p>Oct 17 2024 <text:s/>7:46PM</text:p>
          </table:table-cell>
          <table:table-cell office:value-type="currency" office:value="604.78" table:style-name="ce9">
            <text:p>R$ 604,7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Guilherme Pedro Garcia Xavier</text:p>
          </table:table-cell>
          <table:table-cell office:value-type="string" table:style-name="ce5">
            <text:p>TECNICO DE CORREIOS PL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01/Nov/2024 09:45|21:3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31/Out/2024|01/Nov/2024 11:35|23:15</text:p>
          </table:table-cell>
          <table:table-cell office:value-type="string" table:style-name="ce8">
            <text:p>Oct 17 2024 <text:s/>7:41PM</text:p>
          </table:table-cell>
          <table:table-cell office:value-type="currency" office:value="604.78" table:style-name="ce9">
            <text:p>R$ 604,7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Vagner Francelo Kern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BSB - Brasília|VCP - Campinas|VCP - Campinas</text:p>
          </table:table-cell>
          <table:table-cell office:value-type="string" table:style-name="ce6">
            <text:p>'05/Nov/2024|05/Nov/2024|07/Nov/2024 10:15|14:40|17:25</text:p>
          </table:table-cell>
          <table:table-cell office:value-type="string" table:style-name="ce14">
            <text:p>VCP - Campinas|JTC - Bauru|BSB - Brasília</text:p>
          </table:table-cell>
          <table:table-cell office:value-type="string" table:style-name="ce6">
            <text:p>'05/Nov/2024|05/Nov/2024|07/Nov/2024 11:50|15:35|19:00</text:p>
          </table:table-cell>
          <table:table-cell office:value-type="string" table:style-name="ce8">
            <text:p>Oct 18 2024 <text:s/>5:07PM</text:p>
          </table:table-cell>
          <table:table-cell office:value-type="currency" office:value="1223.8800000000001" table:style-name="ce9">
            <text:p>R$ 1.223,8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rank Schneider Carvalho de Mou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22/Out/2024 09:10</text:p>
          </table:table-cell>
          <table:table-cell office:value-type="string" table:style-name="ce14">
            <text:p>MAO - Manaus</text:p>
          </table:table-cell>
          <table:table-cell office:value-type="string" table:style-name="ce6">
            <text:p>'22/Out/2024 11:15</text:p>
          </table:table-cell>
          <table:table-cell office:value-type="string" table:style-name="ce8">
            <text:p>Oct 18 2024 <text:s/>5:06PM</text:p>
          </table:table-cell>
          <table:table-cell office:value-type="currency" office:value="1581.52" table:style-name="ce9">
            <text:p>R$ 1.581,5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rank Schneider Carvalho de Mou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MAO - Manaus</text:p>
          </table:table-cell>
          <table:table-cell office:value-type="string" table:style-name="ce6">
            <text:p>'23/Out/2024 14:1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3/Out/2024 18:10</text:p>
          </table:table-cell>
          <table:table-cell office:value-type="string" table:style-name="ce8">
            <text:p>Oct 18 2024 <text:s/>5:11PM</text:p>
          </table:table-cell>
          <table:table-cell office:value-type="currency" office:value="1977.97" table:style-name="ce9">
            <text:p>R$ 1.977,9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noel de Lima Feitoz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29/Out/2024 20:05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29/Out/2024 21:50</text:p>
          </table:table-cell>
          <table:table-cell office:value-type="string" table:style-name="ce8">
            <text:p>Oct 18 2024 <text:s/>6:42PM</text:p>
          </table:table-cell>
          <table:table-cell office:value-type="currency" office:value="398.85" table:style-name="ce9">
            <text:p>R$ 398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noel de Lima Feitoz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GH - São Paulo</text:p>
          </table:table-cell>
          <table:table-cell office:value-type="string" table:style-name="ce6">
            <text:p>'27/Out/2024 18:0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7/Out/2024 19:50</text:p>
          </table:table-cell>
          <table:table-cell office:value-type="string" table:style-name="ce8">
            <text:p>Oct 18 2024 <text:s/>6:47PM</text:p>
          </table:table-cell>
          <table:table-cell office:value-type="currency" office:value="680.54" table:style-name="ce9">
            <text:p>R$ 680,5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LINE PEREIRA DOS SANTOS ALVE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10/Nov/2024|12/Nov/2024 17:00|19:35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10/Nov/2024|12/Nov/2024 18:50|21:25</text:p>
          </table:table-cell>
          <table:table-cell office:value-type="string" table:style-name="ce8">
            <text:p>Oct 18 2024 <text:s/>7:52PM</text:p>
          </table:table-cell>
          <table:table-cell office:value-type="currency" office:value="720.38" table:style-name="ce9">
            <text:p>R$ 720,3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anaina de Sousa Alvare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10/Nov/2024|13/Nov/2024 17:00|18:0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10/Nov/2024|13/Nov/2024 18:50|19:50</text:p>
          </table:table-cell>
          <table:table-cell office:value-type="string" table:style-name="ce8">
            <text:p>Oct 18 2024 <text:s/>7:12PM</text:p>
          </table:table-cell>
          <table:table-cell office:value-type="currency" office:value="799.77" table:style-name="ce9">
            <text:p>R$ 799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FONSO BENTO BEZERRA JUNIOR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10/Nov/2024|13/Nov/2024 17:00|18:0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10/Nov/2024|13/Nov/2024 18:50|19:50</text:p>
          </table:table-cell>
          <table:table-cell office:value-type="string" table:style-name="ce8">
            <text:p>Oct 18 2024 <text:s/>7:12PM</text:p>
          </table:table-cell>
          <table:table-cell office:value-type="currency" office:value="799.77" table:style-name="ce9">
            <text:p>R$ 799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Vanessa Barcellos Vargas Pedros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EFI | 00436832 - DIR ECON FIN TEC SEG INF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WB - Curitiba</text:p>
          </table:table-cell>
          <table:table-cell office:value-type="string" table:style-name="ce6">
            <text:p>'04/Nov/2024|07/Nov/2024 08:35|18:10</text:p>
          </table:table-cell>
          <table:table-cell office:value-type="string" table:style-name="ce14">
            <text:p>CWB - Curitiba|BSB - Brasília</text:p>
          </table:table-cell>
          <table:table-cell office:value-type="string" table:style-name="ce6">
            <text:p>'04/Nov/2024|07/Nov/2024 10:35|20:10</text:p>
          </table:table-cell>
          <table:table-cell office:value-type="string" table:style-name="ce8">
            <text:p>Oct 18 2024 <text:s/>7:12PM</text:p>
          </table:table-cell>
          <table:table-cell office:value-type="currency" office:value="2554.6999999999998" table:style-name="ce9">
            <text:p>R$ 2.554,7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esley Gomes Santos</text:p>
          </table:table-cell>
          <table:table-cell office:value-type="string" table:style-name="ce3">
            <text:p>ANALISTA DE CORREIOS SR</text:p>
          </table:table-cell>
          <table:table-cell office:value-type="string" table:style-name="ce6">
            <text:p>DIEFI | 00436832 - DIR ECON FIN TEC SEG INF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WB - Curitiba</text:p>
          </table:table-cell>
          <table:table-cell office:value-type="string" table:style-name="ce6">
            <text:p>'04/Nov/2024|07/Nov/2024 08:35|18:10</text:p>
          </table:table-cell>
          <table:table-cell office:value-type="string" table:style-name="ce14">
            <text:p>CWB - Curitiba|BSB - Brasília</text:p>
          </table:table-cell>
          <table:table-cell office:value-type="string" table:style-name="ce6">
            <text:p>'04/Nov/2024|07/Nov/2024 10:35|20:10</text:p>
          </table:table-cell>
          <table:table-cell office:value-type="string" table:style-name="ce8">
            <text:p>Oct 18 2024 <text:s/>7:12PM</text:p>
          </table:table-cell>
          <table:table-cell office:value-type="currency" office:value="2554.6999999999998" table:style-name="ce9">
            <text:p>R$ 2.554,7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GLANDERSON BARBOSA DOS REI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CXJ - Caxias do Sul|CGH - São Paulo|BSB - Brasília|CGH - São Paulo</text:p>
          </table:table-cell>
          <table:table-cell office:value-type="string" table:style-name="ce6">
            <text:p>'29/Out/2024|29/Out/2024|31/Out/2024|31/Out/2024 14:00|17:15|07:10|11:30</text:p>
          </table:table-cell>
          <table:table-cell office:value-type="string" table:style-name="ce14">
            <text:p>CGH - São Paulo|BSB - Brasília|CGH - São Paulo|CXJ - Caxias do Sul</text:p>
          </table:table-cell>
          <table:table-cell office:value-type="string" table:style-name="ce6">
            <text:p>'29/Out/2024|29/Out/2024|31/Out/2024|31/Out/2024 15:25|19:05|09:05|13:10</text:p>
          </table:table-cell>
          <table:table-cell office:value-type="string" table:style-name="ce8">
            <text:p>Oct 18 2024 <text:s/>8:57PM</text:p>
          </table:table-cell>
          <table:table-cell office:value-type="currency" office:value="3343.89" table:style-name="ce9">
            <text:p>R$ 3.343,8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ELIANDERSON GIVIGY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6">
            <text:p>'29/Out/2024|30/Out/2024 18:30|20:55</text:p>
          </table:table-cell>
          <table:table-cell office:value-type="string" table:style-name="ce14">
            <text:p>BSB - Brasília|CNF - Belo Horizonte</text:p>
          </table:table-cell>
          <table:table-cell office:value-type="string" table:style-name="ce6">
            <text:p>'29/Out/2024|30/Out/2024 19:50|22:25</text:p>
          </table:table-cell>
          <table:table-cell office:value-type="string" table:style-name="ce8">
            <text:p>Oct 18 2024 <text:s/>9:11PM</text:p>
          </table:table-cell>
          <table:table-cell office:value-type="currency" office:value="895.82" table:style-name="ce9">
            <text:p>R$ 895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AYSE CONCEIÇÃO LIMA FAGUNDE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6">
            <text:p>'29/Out/2024|30/Out/2024 18:30|20:55</text:p>
          </table:table-cell>
          <table:table-cell office:value-type="string" table:style-name="ce14">
            <text:p>BSB - Brasília|CNF - Belo Horizonte</text:p>
          </table:table-cell>
          <table:table-cell office:value-type="string" table:style-name="ce6">
            <text:p>'29/Out/2024|30/Out/2024 19:50|22:25</text:p>
          </table:table-cell>
          <table:table-cell office:value-type="string" table:style-name="ce8">
            <text:p>Oct 18 2024 <text:s/>9:11PM</text:p>
          </table:table-cell>
          <table:table-cell office:value-type="currency" office:value="895.82" table:style-name="ce9">
            <text:p>R$ 895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LOISIO ROBERTO MARIN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20:40</text:p>
          </table:table-cell>
          <table:table-cell office:value-type="string" table:style-name="ce14">
            <text:p>GRU - São Paulo</text:p>
          </table:table-cell>
          <table:table-cell office:value-type="string" table:style-name="ce6">
            <text:p>'30/Out/2024 22:35</text:p>
          </table:table-cell>
          <table:table-cell office:value-type="string" table:style-name="ce8">
            <text:p>Oct 18 2024 <text:s/>9:31PM</text:p>
          </table:table-cell>
          <table:table-cell office:value-type="currency" office:value="485.14" table:style-name="ce9">
            <text:p>R$ 485,1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LOISIO ROBERTO MARIN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GRU - São Paulo</text:p>
          </table:table-cell>
          <table:table-cell office:value-type="string" table:style-name="ce6">
            <text:p>'29/Out/2024 17:4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9/Out/2024 19:25</text:p>
          </table:table-cell>
          <table:table-cell office:value-type="string" table:style-name="ce8">
            <text:p>Oct 18 2024 <text:s/>9:26PM</text:p>
          </table:table-cell>
          <table:table-cell office:value-type="currency" office:value="591.23" table:style-name="ce9">
            <text:p>R$ 591,2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ULCEMARY DO SOCORRO COSTA CRUZ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EL - Belém</text:p>
          </table:table-cell>
          <table:table-cell office:value-type="string" table:style-name="ce6">
            <text:p>'29/Out/2024 17:1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9/Out/2024 19:55</text:p>
          </table:table-cell>
          <table:table-cell office:value-type="string" table:style-name="ce8">
            <text:p>Oct 18 2024 <text:s/>9:26PM</text:p>
          </table:table-cell>
          <table:table-cell office:value-type="currency" office:value="962.82" table:style-name="ce9">
            <text:p>R$ 962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ULCEMARY DO SOCORRO COSTA CRUZ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21:15</text:p>
          </table:table-cell>
          <table:table-cell office:value-type="string" table:style-name="ce14">
            <text:p>BEL - Belém</text:p>
          </table:table-cell>
          <table:table-cell office:value-type="string" table:style-name="ce6">
            <text:p>'30/Out/2024 23:50</text:p>
          </table:table-cell>
          <table:table-cell office:value-type="string" table:style-name="ce8">
            <text:p>Oct 18 2024 <text:s/>9:31PM</text:p>
          </table:table-cell>
          <table:table-cell office:value-type="currency" office:value="850.72" table:style-name="ce9">
            <text:p>R$ 850,7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UCIANO ASSIS BARBOS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6">
            <text:p>'29/Out/2024|30/Out/2024 15:00|20:30</text:p>
          </table:table-cell>
          <table:table-cell office:value-type="string" table:style-name="ce14">
            <text:p>BSB - Brasília|SDU - Rio de Janeiro</text:p>
          </table:table-cell>
          <table:table-cell office:value-type="string" table:style-name="ce6">
            <text:p>'29/Out/2024|30/Out/2024 16:50|22:20</text:p>
          </table:table-cell>
          <table:table-cell office:value-type="string" table:style-name="ce8">
            <text:p>Oct 18 2024 10:01PM</text:p>
          </table:table-cell>
          <table:table-cell office:value-type="currency" office:value="2739.38" table:style-name="ce9">
            <text:p>R$ 2.739,3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ILOMENA CARDOSO BEZERR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21:00</text:p>
          </table:table-cell>
          <table:table-cell office:value-type="string" table:style-name="ce14">
            <text:p>JPA - Joao Pessoa</text:p>
          </table:table-cell>
          <table:table-cell office:value-type="string" table:style-name="ce6">
            <text:p>'30/Out/2024 23:45</text:p>
          </table:table-cell>
          <table:table-cell office:value-type="string" table:style-name="ce8">
            <text:p>Oct 18 2024 10:01PM</text:p>
          </table:table-cell>
          <table:table-cell office:value-type="currency" office:value="1272.8499999999999" table:style-name="ce9">
            <text:p>R$ 1.272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ILOMENA CARDOSO BEZERR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JPA - Joao Pessoa</text:p>
          </table:table-cell>
          <table:table-cell office:value-type="string" table:style-name="ce6">
            <text:p>'29/Out/2024 17:2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9/Out/2024 20:05</text:p>
          </table:table-cell>
          <table:table-cell office:value-type="string" table:style-name="ce8">
            <text:p>Oct 18 2024 10:06PM</text:p>
          </table:table-cell>
          <table:table-cell office:value-type="currency" office:value="1439" table:style-name="ce9">
            <text:p>R$ 1.439,0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árcio Roberto Martins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|GRU - São Paulo</text:p>
          </table:table-cell>
          <table:table-cell office:value-type="string" table:style-name="ce6">
            <text:p>'31/Out/2024|31/Out/2024 18:30|21:55</text:p>
          </table:table-cell>
          <table:table-cell office:value-type="string" table:style-name="ce14">
            <text:p>GRU - São Paulo|SLZ - São Luís</text:p>
          </table:table-cell>
          <table:table-cell office:value-type="string" table:style-name="ce6">
            <text:p>'31/Out/2024|01/Nov/2024 20:25|01:15</text:p>
          </table:table-cell>
          <table:table-cell office:value-type="string" table:style-name="ce8">
            <text:p>Oct 19 2024 12:41AM</text:p>
          </table:table-cell>
          <table:table-cell office:value-type="currency" office:value="1543.72" table:style-name="ce9">
            <text:p>R$ 1.543,7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árcio Roberto Martins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SLZ - São Luís|FOR - Fortaleza</text:p>
          </table:table-cell>
          <table:table-cell office:value-type="string" table:style-name="ce6">
            <text:p>'29/Out/2024|29/Out/2024 12:15|14:15</text:p>
          </table:table-cell>
          <table:table-cell office:value-type="string" table:style-name="ce14">
            <text:p>FOR - Fortaleza|BSB - Brasília</text:p>
          </table:table-cell>
          <table:table-cell office:value-type="string" table:style-name="ce6">
            <text:p>'29/Out/2024|29/Out/2024 13:30|16:55</text:p>
          </table:table-cell>
          <table:table-cell office:value-type="string" table:style-name="ce8">
            <text:p>Oct 19 2024 12:36AM</text:p>
          </table:table-cell>
          <table:table-cell office:value-type="currency" office:value="1621.26" table:style-name="ce9">
            <text:p>R$ 1.621,2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HIAGO SILVA SER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SLZ - São Luís|BSB - Brasília</text:p>
          </table:table-cell>
          <table:table-cell office:value-type="string" table:style-name="ce6">
            <text:p>'21/Out/2024|23/Out/2024 16:15|08:50</text:p>
          </table:table-cell>
          <table:table-cell office:value-type="string" table:style-name="ce14">
            <text:p>BSB - Brasília|SLZ - São Luís</text:p>
          </table:table-cell>
          <table:table-cell office:value-type="string" table:style-name="ce6">
            <text:p>'21/Out/2024|23/Out/2024 18:40|11:20</text:p>
          </table:table-cell>
          <table:table-cell office:value-type="string" table:style-name="ce8">
            <text:p>Oct 19 2024 <text:s/>8:16AM</text:p>
          </table:table-cell>
          <table:table-cell office:value-type="currency" office:value="4261.58" table:style-name="ce9">
            <text:p>R$ 4.261,5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RENATO APARECIDO ROSA</text:p>
          </table:table-cell>
          <table:table-cell office:value-type="string" table:style-name="ce5">
            <text:p>TECNICO DE CORREIOS PL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23/Out/2024 09:50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23/Out/2024 11:40</text:p>
          </table:table-cell>
          <table:table-cell office:value-type="string" table:style-name="ce8">
            <text:p>Oct 19 2024 12:22PM</text:p>
          </table:table-cell>
          <table:table-cell office:value-type="currency" office:value="427.09" table:style-name="ce9">
            <text:p>R$ 427,0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RENATO APARECIDO ROSA</text:p>
          </table:table-cell>
          <table:table-cell office:value-type="string" table:style-name="ce5">
            <text:p>TECNICO DE CORREIOS PL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CGH - São Paulo</text:p>
          </table:table-cell>
          <table:table-cell office:value-type="string" table:style-name="ce6">
            <text:p>'22/Out/2024 10:3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2/Out/2024 12:20</text:p>
          </table:table-cell>
          <table:table-cell office:value-type="string" table:style-name="ce8">
            <text:p>Oct 19 2024 12:32PM</text:p>
          </table:table-cell>
          <table:table-cell office:value-type="currency" office:value="956.67" table:style-name="ce9">
            <text:p>R$ 956,6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ANDRO ALEXANDRE ALMEIDA</text:p>
          </table:table-cell>
          <table:table-cell office:value-type="string" table:style-name="ce5">
            <text:p>DIRIGENTE NAO EMPREGADO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BSB - Brasília|SDU - Rio de Janeiro</text:p>
          </table:table-cell>
          <table:table-cell office:value-type="string" table:style-name="ce6">
            <text:p>'23/Out/2024|23/Out/2024 07:00|15:00</text:p>
          </table:table-cell>
          <table:table-cell office:value-type="string" table:style-name="ce14">
            <text:p>SDU - Rio de Janeiro|BSB - Brasília</text:p>
          </table:table-cell>
          <table:table-cell office:value-type="string" table:style-name="ce6">
            <text:p>'23/Out/2024|23/Out/2024 08:50|16:50</text:p>
          </table:table-cell>
          <table:table-cell office:value-type="string" table:style-name="ce8">
            <text:p>Oct 19 2024 12:17PM</text:p>
          </table:table-cell>
          <table:table-cell office:value-type="currency" office:value="5312.87" table:style-name="ce9">
            <text:p>R$ 5.312,8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RIA BEATRIZ CHRISTOVAM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BSB - Brasília|GRU - São Paulo</text:p>
          </table:table-cell>
          <table:table-cell office:value-type="string" table:style-name="ce6">
            <text:p>'31/Out/2024|31/Out/2024 14:55|17:40</text:p>
          </table:table-cell>
          <table:table-cell office:value-type="string" table:style-name="ce14">
            <text:p>GRU - São Paulo|PFB - Passo Fundo</text:p>
          </table:table-cell>
          <table:table-cell office:value-type="string" table:style-name="ce6">
            <text:p>'31/Out/2024|31/Out/2024 16:45|19:20</text:p>
          </table:table-cell>
          <table:table-cell office:value-type="string" table:style-name="ce8">
            <text:p>Oct 19 2024 12:41PM</text:p>
          </table:table-cell>
          <table:table-cell office:value-type="currency" office:value="1302.1400000000001" table:style-name="ce9">
            <text:p>R$ 1.302,1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RIA BEATRIZ CHRISTOVAM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PFB - Passo Fundo|GRU - São Paulo</text:p>
          </table:table-cell>
          <table:table-cell office:value-type="string" table:style-name="ce6">
            <text:p>'29/Out/2024|29/Out/2024 11:30|15:50</text:p>
          </table:table-cell>
          <table:table-cell office:value-type="string" table:style-name="ce14">
            <text:p>GRU - São Paulo|BSB - Brasília</text:p>
          </table:table-cell>
          <table:table-cell office:value-type="string" table:style-name="ce6">
            <text:p>'29/Out/2024|29/Out/2024 13:10|17:40</text:p>
          </table:table-cell>
          <table:table-cell office:value-type="string" table:style-name="ce8">
            <text:p>Oct 19 2024 12:47PM</text:p>
          </table:table-cell>
          <table:table-cell office:value-type="currency" office:value="1313.77" table:style-name="ce9">
            <text:p>R$ 1.313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xy Hellen de Morais</text:p>
          </table:table-cell>
          <table:table-cell office:value-type="string" table:style-name="ce5">
            <text:p>ATENDENTE COMERCIAL II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PMW - Palmas|GRU - São Paulo</text:p>
          </table:table-cell>
          <table:table-cell office:value-type="string" table:style-name="ce6">
            <text:p>'27/Out/2024|27/Out/2024 10:35|16:10</text:p>
          </table:table-cell>
          <table:table-cell office:value-type="string" table:style-name="ce14">
            <text:p>GRU - São Paulo|BSB - Brasília</text:p>
          </table:table-cell>
          <table:table-cell office:value-type="string" table:style-name="ce6">
            <text:p>'27/Out/2024|27/Out/2024 13:05|17:55</text:p>
          </table:table-cell>
          <table:table-cell office:value-type="string" table:style-name="ce8">
            <text:p>Oct 22 2024 12:28PM</text:p>
          </table:table-cell>
          <table:table-cell office:value-type="currency" office:value="3336.07" table:style-name="ce9">
            <text:p>R$ 3.336,0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Carlos Renato Pires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CGH - São Paulo|SDU - Rio de Janeiro</text:p>
          </table:table-cell>
          <table:table-cell office:value-type="string" table:style-name="ce6">
            <text:p>'13/Nov/2024|14/Nov/2024 13:55|21:00</text:p>
          </table:table-cell>
          <table:table-cell office:value-type="string" table:style-name="ce14">
            <text:p>SDU - Rio de Janeiro|CGH - São Paulo</text:p>
          </table:table-cell>
          <table:table-cell office:value-type="string" table:style-name="ce6">
            <text:p>'13/Nov/2024|14/Nov/2024 14:55|22:05</text:p>
          </table:table-cell>
          <table:table-cell office:value-type="string" table:style-name="ce8">
            <text:p>Oct 22 2024 <text:s/>2:09PM</text:p>
          </table:table-cell>
          <table:table-cell office:value-type="currency" office:value="1137.6500000000001" table:style-name="ce9">
            <text:p>R$ 1.137,6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LÁVIA CAMPOS DE CARVALH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03/Nov/2024 10:40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03/Nov/2024 12:30</text:p>
          </table:table-cell>
          <table:table-cell office:value-type="string" table:style-name="ce8">
            <text:p>Oct 21 2024 <text:s/>6:04PM</text:p>
          </table:table-cell>
          <table:table-cell office:value-type="currency" office:value="421.42" table:style-name="ce9">
            <text:p>R$ 421,4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LÁVIA CAMPOS DE CARVALH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CWB - Curitiba</text:p>
          </table:table-cell>
          <table:table-cell office:value-type="string" table:style-name="ce6">
            <text:p>'08/Nov/2024 12:0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8/Nov/2024 14:00</text:p>
          </table:table-cell>
          <table:table-cell office:value-type="string" table:style-name="ce8">
            <text:p>Oct 21 2024 <text:s/>5:58PM</text:p>
          </table:table-cell>
          <table:table-cell office:value-type="currency" office:value="1288.8900000000001" table:style-name="ce9">
            <text:p>R$ 1.288,8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LÁVIA CAMPOS DE CARVALH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GRU - São Paulo</text:p>
          </table:table-cell>
          <table:table-cell office:value-type="string" table:style-name="ce6">
            <text:p>'05/Nov/2024 13:30</text:p>
          </table:table-cell>
          <table:table-cell office:value-type="string" table:style-name="ce14">
            <text:p>CWB - Curitiba</text:p>
          </table:table-cell>
          <table:table-cell office:value-type="string" table:style-name="ce6">
            <text:p>'05/Nov/2024 14:30</text:p>
          </table:table-cell>
          <table:table-cell office:value-type="string" table:style-name="ce8">
            <text:p>Oct 21 2024 <text:s/>5:53PM</text:p>
          </table:table-cell>
          <table:table-cell office:value-type="currency" office:value="881.22" table:style-name="ce9">
            <text:p>R$ 881,2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illyan Akira Matsuba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Prospecção de Negócios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04/Nov/2024|08/Nov/2024 07:40|19:5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04/Nov/2024|08/Nov/2024 09:25|21:40</text:p>
          </table:table-cell>
          <table:table-cell office:value-type="string" table:style-name="ce8">
            <text:p>Oct 22 2024 <text:s/>3:02PM</text:p>
          </table:table-cell>
          <table:table-cell office:value-type="currency" office:value="888.62" table:style-name="ce9">
            <text:p>R$ 888,6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ALDSON DE ASSIS SANTO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Prospecção de Negócios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04/Nov/2024|08/Nov/2024 07:40|19:5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04/Nov/2024|08/Nov/2024 09:25|21:40</text:p>
          </table:table-cell>
          <table:table-cell office:value-type="string" table:style-name="ce8">
            <text:p>Oct 22 2024 <text:s/>3:18PM</text:p>
          </table:table-cell>
          <table:table-cell office:value-type="currency" office:value="888.62" table:style-name="ce9">
            <text:p>R$ 888,6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24/Out/2024 15:30</text:p>
          </table:table-cell>
          <table:table-cell office:value-type="string" table:style-name="ce14">
            <text:p>THE - Teresina</text:p>
          </table:table-cell>
          <table:table-cell office:value-type="string" table:style-name="ce6">
            <text:p>'24/Out/2024 17:40</text:p>
          </table:table-cell>
          <table:table-cell office:value-type="string" table:style-name="ce8">
            <text:p>Oct 22 2024 <text:s/>3:38PM</text:p>
          </table:table-cell>
          <table:table-cell office:value-type="currency" office:value="2975.85" table:style-name="ce9">
            <text:p>R$ 2.975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GIULLIARDI JUNIO COST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04/Nov/2024|08/Nov/2024 07:40|19:5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04/Nov/2024|08/Nov/2024 09:25|21:40</text:p>
          </table:table-cell>
          <table:table-cell office:value-type="string" table:style-name="ce8">
            <text:p>Oct 22 2024 <text:s/>3:17PM</text:p>
          </table:table-cell>
          <table:table-cell office:value-type="currency" office:value="888.62" table:style-name="ce9">
            <text:p>R$ 888,6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19">
            <text:p>PRESIDENTE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com o Superintendente Estadual do Piauí</text:p>
          </table:table-cell>
          <table:table-cell office:value-type="string" table:style-name="ce6">
            <text:p>THE - Teresina</text:p>
          </table:table-cell>
          <table:table-cell office:value-type="string" table:style-name="ce6">
            <text:p>'25/Out/2024 16:10</text:p>
          </table:table-cell>
          <table:table-cell office:value-type="string" table:style-name="ce14">
            <text:p>GRU - São Paulo</text:p>
          </table:table-cell>
          <table:table-cell office:value-type="string" table:style-name="ce6">
            <text:p>'25/Out/2024 19:20</text:p>
          </table:table-cell>
          <table:table-cell office:value-type="string" table:style-name="ce8">
            <text:p>Oct 22 2024 <text:s/>3:38PM</text:p>
          </table:table-cell>
          <table:table-cell office:value-type="currency" office:value="2515.46" table:style-name="ce9">
            <text:p>R$ 2.515,4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ecio Lima de Castro Junior</text:p>
          </table:table-cell>
          <table:table-cell office:value-type="string" table:style-name="ce5">
            <text:p>ANALISTA DE CORREIOS S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Auditoria</text:p>
          </table:table-cell>
          <table:table-cell office:value-type="string" table:style-name="ce6">
            <text:p>BSB - Brasília|CWB - Curitiba</text:p>
          </table:table-cell>
          <table:table-cell office:value-type="string" table:style-name="ce6">
            <text:p>'04/Nov/2024|07/Nov/2024 06:05|18:10</text:p>
          </table:table-cell>
          <table:table-cell office:value-type="string" table:style-name="ce14">
            <text:p>GRU - São Paulo|BSB - Brasília</text:p>
          </table:table-cell>
          <table:table-cell office:value-type="string" table:style-name="ce6">
            <text:p>'04/Nov/2024|07/Nov/2024 08:05|20:10</text:p>
          </table:table-cell>
          <table:table-cell office:value-type="string" table:style-name="ce8">
            <text:p>Oct 22 2024 <text:s/>3:22PM</text:p>
          </table:table-cell>
          <table:table-cell office:value-type="currency" office:value="1691.2" table:style-name="ce9">
            <text:p>R$ 1.691,2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ecio Lima de Castro Junior</text:p>
          </table:table-cell>
          <table:table-cell office:value-type="string" table:style-name="ce5">
            <text:p>ANALISTA DE CORREIOS S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Auditoria</text:p>
          </table:table-cell>
          <table:table-cell office:value-type="string" table:style-name="ce6">
            <text:p>GRU - São Paulo</text:p>
          </table:table-cell>
          <table:table-cell office:value-type="string" table:style-name="ce6">
            <text:p>'05/Nov/2024 13:30</text:p>
          </table:table-cell>
          <table:table-cell office:value-type="string" table:style-name="ce14">
            <text:p>CWB - Curitiba</text:p>
          </table:table-cell>
          <table:table-cell office:value-type="string" table:style-name="ce6">
            <text:p>'05/Nov/2024 14:30</text:p>
          </table:table-cell>
          <table:table-cell office:value-type="string" table:style-name="ce8">
            <text:p>Oct 22 2024 <text:s/>3:18PM</text:p>
          </table:table-cell>
          <table:table-cell office:value-type="currency" office:value="881.22" table:style-name="ce9">
            <text:p>R$ 881,2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CARLOS ALEXANDRE PEREIRA DA SILV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Diligência</text:p>
          </table:table-cell>
          <table:table-cell office:value-type="string" table:style-name="ce6">
            <text:p>MAO - Manaus|PVH - Porto Velho</text:p>
          </table:table-cell>
          <table:table-cell office:value-type="string" table:style-name="ce6">
            <text:p>'11/Nov/2024|14/Nov/2024 01:15|23:50</text:p>
          </table:table-cell>
          <table:table-cell office:value-type="string" table:style-name="ce14">
            <text:p>PVH - Porto Velho|MAO - Manaus</text:p>
          </table:table-cell>
          <table:table-cell office:value-type="string" table:style-name="ce6">
            <text:p>'11/Nov/2024|15/Nov/2024 02:25|01:00</text:p>
          </table:table-cell>
          <table:table-cell office:value-type="string" table:style-name="ce8">
            <text:p>Oct 22 2024 <text:s/>3:28PM</text:p>
          </table:table-cell>
          <table:table-cell office:value-type="currency" office:value="1041.17" table:style-name="ce9">
            <text:p>R$ 1.041,1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PAULO CÉSAR PENHA DA SILVA JÚNIOR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|THE - Teresina</text:p>
          </table:table-cell>
          <table:table-cell office:value-type="string" table:style-name="ce6">
            <text:p>'24/Out/2024|26/Out/2024 15:30|04:15</text:p>
          </table:table-cell>
          <table:table-cell office:value-type="string" table:style-name="ce14">
            <text:p>THE - Teresina|BSB - Brasília</text:p>
          </table:table-cell>
          <table:table-cell office:value-type="string" table:style-name="ce6">
            <text:p>'24/Out/2024|26/Out/2024 17:40|06:25</text:p>
          </table:table-cell>
          <table:table-cell office:value-type="string" table:style-name="ce8">
            <text:p>Oct 22 2024 <text:s/>6:12PM</text:p>
          </table:table-cell>
          <table:table-cell office:value-type="currency" office:value="2006.31" table:style-name="ce9">
            <text:p>R$ 2.006,3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uliana Marinho Oliva</text:p>
          </table:table-cell>
          <table:table-cell office:value-type="string" table:style-name="ce5">
            <text:p>ANALISTA DE SAUDE PL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Capacitação / Treinamento</text:p>
          </table:table-cell>
          <table:table-cell office:value-type="string" table:style-name="ce6">
            <text:p>BSB - Brasília|FLN - Florianópolis|CGH - São Paulo</text:p>
          </table:table-cell>
          <table:table-cell office:value-type="string" table:style-name="ce6">
            <text:p>'26/Nov/2024|29/Nov/2024|29/Nov/2024 21:00|18:25|21:00</text:p>
          </table:table-cell>
          <table:table-cell office:value-type="string" table:style-name="ce14">
            <text:p>FLN - Florianópolis|CGH - São Paulo|BSB - Brasília</text:p>
          </table:table-cell>
          <table:table-cell office:value-type="string" table:style-name="ce6">
            <text:p>'26/Nov/2024|29/Nov/2024|29/Nov/2024 23:25|19:40|22:50</text:p>
          </table:table-cell>
          <table:table-cell office:value-type="string" table:style-name="ce8">
            <text:p>Oct 23 2024 10:52AM</text:p>
          </table:table-cell>
          <table:table-cell office:value-type="currency" office:value="1201.21" table:style-name="ce9">
            <text:p>R$ 1.201,2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ércia da Silva Pedrei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</text:p>
          </table:table-cell>
          <table:table-cell office:value-type="string" table:style-name="ce6">
            <text:p>BSB - Brasília|THE - Teresina</text:p>
          </table:table-cell>
          <table:table-cell office:value-type="string" table:style-name="ce6">
            <text:p>'24/Out/2024|26/Out/2024 15:30|04:15</text:p>
          </table:table-cell>
          <table:table-cell office:value-type="string" table:style-name="ce14">
            <text:p>THE - Teresina|BSB - Brasília</text:p>
          </table:table-cell>
          <table:table-cell office:value-type="string" table:style-name="ce6">
            <text:p>'24/Out/2024|26/Out/2024 17:40|06:25</text:p>
          </table:table-cell>
          <table:table-cell office:value-type="string" table:style-name="ce8">
            <text:p>Oct 22 2024 <text:s/>6:47PM</text:p>
          </table:table-cell>
          <table:table-cell office:value-type="currency" office:value="1676.31" table:style-name="ce9">
            <text:p>R$ 1.676,3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DEMAR BATISTA DE MORAIS NET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6">
            <text:p>BSB - Brasília|JPA - Joao Pessoa</text:p>
          </table:table-cell>
          <table:table-cell office:value-type="string" table:style-name="ce6">
            <text:p>'08/Nov/2024|11/Nov/2024 21:00|04:20</text:p>
          </table:table-cell>
          <table:table-cell office:value-type="string" table:style-name="ce14">
            <text:p>JPA - Joao Pessoa|BSB - Brasília</text:p>
          </table:table-cell>
          <table:table-cell office:value-type="string" table:style-name="ce6">
            <text:p>'08/Nov/2024|11/Nov/2024 23:45|07:05</text:p>
          </table:table-cell>
          <table:table-cell office:value-type="string" table:style-name="ce8">
            <text:p>Oct 23 2024 <text:s/>4:30PM</text:p>
          </table:table-cell>
          <table:table-cell office:value-type="currency" office:value="3244.93" table:style-name="ce9">
            <text:p>R$ 3.244,9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laviane Gomes da Nobreg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6">
            <text:p>BSB - Brasília|FLN - Florianópolis|CGH - São Paulo</text:p>
          </table:table-cell>
          <table:table-cell office:value-type="string" table:style-name="ce6">
            <text:p>'26/Nov/2024|29/Nov/2024|29/Nov/2024 21:00|18:25|21:00</text:p>
          </table:table-cell>
          <table:table-cell office:value-type="string" table:style-name="ce14">
            <text:p>FLN - Florianópolis|CGH - São Paulo|BSB - Brasília</text:p>
          </table:table-cell>
          <table:table-cell office:value-type="string" table:style-name="ce6">
            <text:p>'26/Nov/2024|29/Nov/2024|29/Nov/2024 23:25|19:40|22:50</text:p>
          </table:table-cell>
          <table:table-cell office:value-type="string" table:style-name="ce8">
            <text:p>Oct 23 2024 10:52AM</text:p>
          </table:table-cell>
          <table:table-cell office:value-type="currency" office:value="1417.21" table:style-name="ce9">
            <text:p>R$ 1.417,2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DEMAR BATISTA DE MORAIS NET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6">
            <text:p>BSB - Brasília|JPA - Joao Pessoa</text:p>
          </table:table-cell>
          <table:table-cell office:value-type="string" table:style-name="ce6">
            <text:p>'29/Nov/2024|08/Dez/2024 21:00|11:40</text:p>
          </table:table-cell>
          <table:table-cell office:value-type="string" table:style-name="ce14">
            <text:p>JPA - Joao Pessoa|BSB - Brasília</text:p>
          </table:table-cell>
          <table:table-cell office:value-type="string" table:style-name="ce6">
            <text:p>'29/Nov/2024|08/Dez/2024 23:45|14:30</text:p>
          </table:table-cell>
          <table:table-cell office:value-type="string" table:style-name="ce8">
            <text:p>Oct 24 2024 <text:s/>9:52AM</text:p>
          </table:table-cell>
          <table:table-cell office:value-type="currency" office:value="1454.07" table:style-name="ce9">
            <text:p>R$ 1.454,0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EDUARDO ALVARES MOREIRA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6">
            <text:p>'29/Out/2024|30/Out/2024 17:15|18:50</text:p>
          </table:table-cell>
          <table:table-cell office:value-type="string" table:style-name="ce14">
            <text:p>BSB - Brasília|CGH - São Paulo</text:p>
          </table:table-cell>
          <table:table-cell office:value-type="string" table:style-name="ce6">
            <text:p>'29/Out/2024|30/Out/2024 19:05|20:40</text:p>
          </table:table-cell>
          <table:table-cell office:value-type="string" table:style-name="ce8">
            <text:p>Oct 23 2024 11:54AM</text:p>
          </table:table-cell>
          <table:table-cell office:value-type="currency" office:value="1476.38" table:style-name="ce9">
            <text:p>R$ 1.476,3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GEDALIAS INACIO DE ARAUJ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BSB - Brasília|FOR - Fortaleza|GRU - São Paulo</text:p>
          </table:table-cell>
          <table:table-cell office:value-type="string" table:style-name="ce6">
            <text:p>'24/Nov/2024|29/Nov/2024|30/Nov/2024 14:35|19:25|07:15</text:p>
          </table:table-cell>
          <table:table-cell office:value-type="string" table:style-name="ce14">
            <text:p>FOR - Fortaleza|GRU - São Paulo|BSB - Brasília</text:p>
          </table:table-cell>
          <table:table-cell office:value-type="string" table:style-name="ce6">
            <text:p>'24/Nov/2024|29/Nov/2024|30/Nov/2024 17:10|22:55|09:00</text:p>
          </table:table-cell>
          <table:table-cell office:value-type="string" table:style-name="ce8">
            <text:p>Oct 23 2024 <text:s/>5:58PM</text:p>
          </table:table-cell>
          <table:table-cell office:value-type="currency" office:value="4434.42" table:style-name="ce9">
            <text:p>R$ 4.434,4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IGUEL ANGELO DE OLIVEIRA SANTIAG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BSB - Brasília|FOR - Fortaleza|GRU - São Paulo</text:p>
          </table:table-cell>
          <table:table-cell office:value-type="string" table:style-name="ce6">
            <text:p>'24/Nov/2024|29/Nov/2024|30/Nov/2024 14:35|19:25|07:15</text:p>
          </table:table-cell>
          <table:table-cell office:value-type="string" table:style-name="ce14">
            <text:p>FOR - Fortaleza|GRU - São Paulo|BSB - Brasília</text:p>
          </table:table-cell>
          <table:table-cell office:value-type="string" table:style-name="ce6">
            <text:p>'24/Nov/2024|29/Nov/2024|30/Nov/2024 17:10|22:55|09:00</text:p>
          </table:table-cell>
          <table:table-cell office:value-type="string" table:style-name="ce8">
            <text:p>Oct 23 2024 <text:s/>6:04PM</text:p>
          </table:table-cell>
          <table:table-cell office:value-type="currency" office:value="4434.42" table:style-name="ce9">
            <text:p>R$ 4.434,4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RENATA ASSIZ DOS SANTO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BSB - Brasília|FOR - Fortaleza|GRU - São Paulo</text:p>
          </table:table-cell>
          <table:table-cell office:value-type="string" table:style-name="ce6">
            <text:p>'24/Nov/2024|29/Nov/2024|30/Nov/2024 14:35|19:25|07:15</text:p>
          </table:table-cell>
          <table:table-cell office:value-type="string" table:style-name="ce14">
            <text:p>FOR - Fortaleza|GRU - São Paulo|BSB - Brasília</text:p>
          </table:table-cell>
          <table:table-cell office:value-type="string" table:style-name="ce6">
            <text:p>'24/Nov/2024|29/Nov/2024|30/Nov/2024 17:10|22:55|09:00</text:p>
          </table:table-cell>
          <table:table-cell office:value-type="string" table:style-name="ce8">
            <text:p>Oct 23 2024 <text:s/>6:04PM</text:p>
          </table:table-cell>
          <table:table-cell office:value-type="currency" office:value="4434.42" table:style-name="ce9">
            <text:p>R$ 4.434,4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ELLINGTON JUNIO DO NASCIMENTO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SLZ - São Luís|SSA - Salvador|BSB - Brasília</text:p>
          </table:table-cell>
          <table:table-cell office:value-type="string" table:style-name="ce6">
            <text:p>'26/Nov/2024|26/Nov/2024|28/Nov/2024 12:00|17:20|08:35</text:p>
          </table:table-cell>
          <table:table-cell office:value-type="string" table:style-name="ce14">
            <text:p>SSA - Salvador|BSB - Brasília|SLZ - São Luís</text:p>
          </table:table-cell>
          <table:table-cell office:value-type="string" table:style-name="ce6">
            <text:p>'26/Nov/2024|26/Nov/2024|28/Nov/2024 14:05|19:20|11:05</text:p>
          </table:table-cell>
          <table:table-cell office:value-type="string" table:style-name="ce8">
            <text:p>Oct 23 2024 <text:s/>2:37PM</text:p>
          </table:table-cell>
          <table:table-cell office:value-type="currency" office:value="1630.06" table:style-name="ce9">
            <text:p>R$ 1.630,0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WAGNER DE OLIVEIRA PESTANA</text:p>
          </table:table-cell>
          <table:table-cell office:value-type="string" table:style-name="ce5">
            <text:p>TECNICO DE CORREIOS S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GRU - São Paulo|BSB - Brasília</text:p>
          </table:table-cell>
          <table:table-cell office:value-type="string" table:style-name="ce6">
            <text:p>'26/Nov/2024|28/Nov/2024 12:20|14:55</text:p>
          </table:table-cell>
          <table:table-cell office:value-type="string" table:style-name="ce14">
            <text:p>BSB - Brasília|GRU - São Paulo</text:p>
          </table:table-cell>
          <table:table-cell office:value-type="string" table:style-name="ce6">
            <text:p>'26/Nov/2024|28/Nov/2024 14:00|16:45</text:p>
          </table:table-cell>
          <table:table-cell office:value-type="string" table:style-name="ce8">
            <text:p>Oct 23 2024 <text:s/>2:37PM</text:p>
          </table:table-cell>
          <table:table-cell office:value-type="currency" office:value="682.65" table:style-name="ce9">
            <text:p>R$ 682,6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JOSE EMILIO DA SILVA</text:p>
          </table:table-cell>
          <table:table-cell office:value-type="string" table:style-name="ce5">
            <text:p>TECNICO DE CORREIOS PL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6">
            <text:p>'26/Nov/2024|28/Nov/2024 12:30|14:30</text:p>
          </table:table-cell>
          <table:table-cell office:value-type="string" table:style-name="ce14">
            <text:p>BSB - Brasília|CNF - Belo Horizonte</text:p>
          </table:table-cell>
          <table:table-cell office:value-type="string" table:style-name="ce6">
            <text:p>'26/Nov/2024|28/Nov/2024 13:50|15:45</text:p>
          </table:table-cell>
          <table:table-cell office:value-type="string" table:style-name="ce8">
            <text:p>Oct 23 2024 <text:s/>2:47PM</text:p>
          </table:table-cell>
          <table:table-cell office:value-type="currency" office:value="640.82000000000005" table:style-name="ce9">
            <text:p>R$ 640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URICIO ANTONIO DE MEL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6">
            <text:p>'26/Nov/2024|28/Nov/2024 15:00|15:10</text:p>
          </table:table-cell>
          <table:table-cell office:value-type="string" table:style-name="ce14">
            <text:p>BSB - Brasília|SDU - Rio de Janeiro</text:p>
          </table:table-cell>
          <table:table-cell office:value-type="string" table:style-name="ce6">
            <text:p>'26/Nov/2024|28/Nov/2024 16:50|16:55</text:p>
          </table:table-cell>
          <table:table-cell office:value-type="string" table:style-name="ce8">
            <text:p>Oct 23 2024 <text:s/>2:57PM</text:p>
          </table:table-cell>
          <table:table-cell office:value-type="currency" office:value="928.16" table:style-name="ce9">
            <text:p>R$ 928,1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NGELA ROSA DA SILVA</text:p>
          </table:table-cell>
          <table:table-cell office:value-type="string" table:style-name="ce19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FLN - Florianópolis|GRU - São Paulo</text:p>
          </table:table-cell>
          <table:table-cell office:value-type="string" table:style-name="ce6">
            <text:p>'13/Nov/2024|15/Nov/2024|15/Nov/2024 21:00|06:05|09:00</text:p>
          </table:table-cell>
          <table:table-cell office:value-type="string" table:style-name="ce14">
            <text:p>FLN - Florianópolis|GRU - São Paulo|BSB - Brasília</text:p>
          </table:table-cell>
          <table:table-cell office:value-type="string" table:style-name="ce6">
            <text:p>'13/Nov/2024|15/Nov/2024|15/Nov/2024 23:25|07:40|10:45</text:p>
          </table:table-cell>
          <table:table-cell office:value-type="string" table:style-name="ce8">
            <text:p>Oct 23 2024 <text:s/>3:13PM</text:p>
          </table:table-cell>
          <table:table-cell office:value-type="currency" office:value="2243.41" table:style-name="ce9">
            <text:p>R$ 2.243,4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rank Schneider Carvalho de Mour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TREINAMENTO</text:p>
          </table:table-cell>
          <table:table-cell office:value-type="string" table:style-name="ce6">
            <text:p>BSB - Brasília|VCP - Campinas</text:p>
          </table:table-cell>
          <table:table-cell office:value-type="string" table:style-name="ce6">
            <text:p>'24/Out/2024|25/Out/2024 08:50|06:05</text:p>
          </table:table-cell>
          <table:table-cell office:value-type="string" table:style-name="ce14">
            <text:p>VCP - Campinas|BSB - Brasília</text:p>
          </table:table-cell>
          <table:table-cell office:value-type="string" table:style-name="ce6">
            <text:p>'24/Out/2024|25/Out/2024 10:35|07:45</text:p>
          </table:table-cell>
          <table:table-cell office:value-type="string" table:style-name="ce8">
            <text:p>Oct 23 2024 <text:s/>4:05PM</text:p>
          </table:table-cell>
          <table:table-cell office:value-type="currency" office:value="2168.81" table:style-name="ce9">
            <text:p>R$ 2.168,8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LBERTO DE MELLO MATTOS</text:p>
          </table:table-cell>
          <table:table-cell office:value-type="string" table:style-name="ce5">
            <text:p>ANALISTA DE CORREIOS S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03/Nov/2024|05/Nov/2024 10:40|13:35</text:p>
          </table:table-cell>
          <table:table-cell office:value-type="string" table:style-name="ce14">
            <text:p>CGH - São Paulo|CWB - Curitiba</text:p>
          </table:table-cell>
          <table:table-cell office:value-type="string" table:style-name="ce6">
            <text:p>'03/Nov/2024|05/Nov/2024 12:30|14:45</text:p>
          </table:table-cell>
          <table:table-cell office:value-type="string" table:style-name="ce8">
            <text:p>Oct 23 2024 <text:s/>7:11PM</text:p>
          </table:table-cell>
          <table:table-cell office:value-type="currency" office:value="1488.08" table:style-name="ce9">
            <text:p>R$ 1.488,0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LBERTO DE MELLO MATTOS</text:p>
          </table:table-cell>
          <table:table-cell office:value-type="string" table:style-name="ce5">
            <text:p>ANALISTA DE CORREIOS SR</text:p>
          </table:table-cell>
          <table:table-cell office:value-type="string" table:style-name="ce6">
            <text:p>DIRAD | 00434646 - DIRETORIA ADMINISTRAC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WB - Curitiba|CGH - São Paulo</text:p>
          </table:table-cell>
          <table:table-cell office:value-type="string" table:style-name="ce6">
            <text:p>'08/Nov/2024|08/Nov/2024 09:55|12:15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08/Nov/2024|08/Nov/2024 10:50|14:00</text:p>
          </table:table-cell>
          <table:table-cell office:value-type="string" table:style-name="ce8">
            <text:p>Oct 23 2024 <text:s/>7:06PM</text:p>
          </table:table-cell>
          <table:table-cell office:value-type="currency" office:value="1017.01" table:style-name="ce9">
            <text:p>R$ 1.017,0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IAGO FANTINE MAGALHAES</text:p>
          </table:table-cell>
          <table:table-cell office:value-type="string" table:style-name="ce19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08/Nov/2024 20:55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08/Nov/2024 22:25</text:p>
          </table:table-cell>
          <table:table-cell office:value-type="string" table:style-name="ce8">
            <text:p>Oct 24 2024 <text:s/>5:48PM</text:p>
          </table:table-cell>
          <table:table-cell office:value-type="currency" office:value="417.82" table:style-name="ce9">
            <text:p>R$ 417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IAGO FANTINE MAGALHAES</text:p>
          </table:table-cell>
          <table:table-cell office:value-type="string" table:style-name="ce19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07/Nov/2024 18:3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7/Nov/2024 19:55</text:p>
          </table:table-cell>
          <table:table-cell office:value-type="string" table:style-name="ce8">
            <text:p>Oct 24 2024 <text:s/>5:47PM</text:p>
          </table:table-cell>
          <table:table-cell office:value-type="currency" office:value="461.59" table:style-name="ce9">
            <text:p>R$ 461,5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ISABEL CRISTINA BITTENCOURT SANTIAGO</text:p>
          </table:table-cell>
          <table:table-cell office:value-type="string" table:style-name="ce19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08/Nov/2024 20:55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08/Nov/2024 22:25</text:p>
          </table:table-cell>
          <table:table-cell office:value-type="string" table:style-name="ce8">
            <text:p>Oct 24 2024 <text:s/>5:47PM</text:p>
          </table:table-cell>
          <table:table-cell office:value-type="currency" office:value="417.82" table:style-name="ce9">
            <text:p>R$ 417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ISABEL CRISTINA BITTENCOURT SANTIAGO</text:p>
          </table:table-cell>
          <table:table-cell office:value-type="string" table:style-name="ce19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07/Nov/2024 18:3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7/Nov/2024 19:55</text:p>
          </table:table-cell>
          <table:table-cell office:value-type="string" table:style-name="ce8">
            <text:p>Oct 24 2024 <text:s/>5:47PM</text:p>
          </table:table-cell>
          <table:table-cell office:value-type="currency" office:value="461.59" table:style-name="ce9">
            <text:p>R$ 461,5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Victor Castro Reis</text:p>
          </table:table-cell>
          <table:table-cell office:value-type="string" table:style-name="ce5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SDU - Rio de Janeiro|BSB - Brasília</text:p>
          </table:table-cell>
          <table:table-cell office:value-type="string" table:style-name="ce6">
            <text:p>'07/Nov/2024|08/Nov/2024 15:45|20:25</text:p>
          </table:table-cell>
          <table:table-cell office:value-type="string" table:style-name="ce14">
            <text:p>BSB - Brasília|GIG - Rio de Janeiro</text:p>
          </table:table-cell>
          <table:table-cell office:value-type="string" table:style-name="ce6">
            <text:p>'07/Nov/2024|08/Nov/2024 17:30|22:10</text:p>
          </table:table-cell>
          <table:table-cell office:value-type="string" table:style-name="ce8">
            <text:p>Oct 24 2024 <text:s/>5:47PM</text:p>
          </table:table-cell>
          <table:table-cell office:value-type="currency" office:value="1894.02" table:style-name="ce9">
            <text:p>R$ 1.894,0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GRACYANE MONTEIRO DOS REIS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MAO - Manaus|BSB - Brasília</text:p>
          </table:table-cell>
          <table:table-cell office:value-type="string" table:style-name="ce6">
            <text:p>'26/Nov/2024|28/Nov/2024 15:50|20:50</text:p>
          </table:table-cell>
          <table:table-cell office:value-type="string" table:style-name="ce14">
            <text:p>BSB - Brasília|MAO - Manaus</text:p>
          </table:table-cell>
          <table:table-cell office:value-type="string" table:style-name="ce6">
            <text:p>'26/Nov/2024|28/Nov/2024 19:45|22:50</text:p>
          </table:table-cell>
          <table:table-cell office:value-type="string" table:style-name="ce8">
            <text:p>Oct 24 2024 <text:s/>2:06PM</text:p>
          </table:table-cell>
          <table:table-cell office:value-type="currency" office:value="2047.36" table:style-name="ce9">
            <text:p>R$ 2.047,3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CLEIDE ANDRADE SANTOS GUIMARAES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REC - Recife|BSB - Brasília</text:p>
          </table:table-cell>
          <table:table-cell office:value-type="string" table:style-name="ce6">
            <text:p>'26/Nov/2024|28/Nov/2024 11:50|14:00</text:p>
          </table:table-cell>
          <table:table-cell office:value-type="string" table:style-name="ce14">
            <text:p>BSB - Brasília|REC - Recife</text:p>
          </table:table-cell>
          <table:table-cell office:value-type="string" table:style-name="ce6">
            <text:p>'26/Nov/2024|28/Nov/2024 14:25|16:35</text:p>
          </table:table-cell>
          <table:table-cell office:value-type="string" table:style-name="ce8">
            <text:p>Oct 24 2024 <text:s/>5:38PM</text:p>
          </table:table-cell>
          <table:table-cell office:value-type="currency" office:value="1325.97" table:style-name="ce9">
            <text:p>R$ 1.325,9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DEMAR BATISTA DE MORAIS NETO</text:p>
          </table:table-cell>
          <table:table-cell office:value-type="string" table:style-name="ce19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6">
            <text:p>BSB - Brasília|SSA - Salvador|JPA - Joao Pessoa</text:p>
          </table:table-cell>
          <table:table-cell office:value-type="string" table:style-name="ce6">
            <text:p>'14/Nov/2024|14/Nov/2024|17/Nov/2024 12:10|14:45|17:20</text:p>
          </table:table-cell>
          <table:table-cell office:value-type="string" table:style-name="ce14">
            <text:p>SSA - Salvador|JPA - Joao Pessoa|BSB - Brasília</text:p>
          </table:table-cell>
          <table:table-cell office:value-type="string" table:style-name="ce6">
            <text:p>'14/Nov/2024|14/Nov/2024|17/Nov/2024 14:10|16:15|20:05</text:p>
          </table:table-cell>
          <table:table-cell office:value-type="string" table:style-name="ce8">
            <text:p>Oct 25 2024 11:53AM</text:p>
          </table:table-cell>
          <table:table-cell office:value-type="currency" office:value="4668.21" table:style-name="ce9">
            <text:p>R$ 4.668,2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CASSIO PASSANEZI PEGORAR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JTC - Bauru|VCP - Campinas|BSB - Brasília|VCP - Campinas</text:p>
          </table:table-cell>
          <table:table-cell office:value-type="string" table:style-name="ce6">
            <text:p>'26/Nov/2024|26/Nov/2024|28/Nov/2024|28/Nov/2024 13:55|17:25|16:30|22:50</text:p>
          </table:table-cell>
          <table:table-cell office:value-type="string" table:style-name="ce14">
            <text:p>VCP - Campinas|BSB - Brasília|VCP - Campinas|JTC - Bauru</text:p>
          </table:table-cell>
          <table:table-cell office:value-type="string" table:style-name="ce6">
            <text:p>'26/Nov/2024|26/Nov/2024|28/Nov/2024|28/Nov/2024 14:50|19:00|18:10|23:45</text:p>
          </table:table-cell>
          <table:table-cell office:value-type="string" table:style-name="ce8">
            <text:p>Oct 24 2024 <text:s/>3:08PM</text:p>
          </table:table-cell>
          <table:table-cell office:value-type="currency" office:value="1250.69" table:style-name="ce9">
            <text:p>R$ 1.250,69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KATHIA MARIA ARAUJO</text:p>
          </table:table-cell>
          <table:table-cell office:value-type="string" table:style-name="ce5">
            <text:p>ANALISTA DE CORREIOS PL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POA - Porto Alegre|CGH - São Paulo|BSB - Brasília|CGH - São Paulo</text:p>
          </table:table-cell>
          <table:table-cell office:value-type="string" table:style-name="ce6">
            <text:p>'26/Nov/2024|26/Nov/2024|28/Nov/2024|28/Nov/2024 10:20|15:45|11:55|14:20</text:p>
          </table:table-cell>
          <table:table-cell office:value-type="string" table:style-name="ce14">
            <text:p>CGH - São Paulo|BSB - Brasília|CGH - São Paulo|POA - Porto Alegre</text:p>
          </table:table-cell>
          <table:table-cell office:value-type="string" table:style-name="ce6">
            <text:p>'26/Nov/2024|26/Nov/2024|28/Nov/2024|28/Nov/2024 12:00|17:30|13:40|16:05</text:p>
          </table:table-cell>
          <table:table-cell office:value-type="string" table:style-name="ce8">
            <text:p>Oct 24 2024 <text:s/>3:33PM</text:p>
          </table:table-cell>
          <table:table-cell office:value-type="currency" office:value="1539.37" table:style-name="ce9">
            <text:p>R$ 1.539,3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OTACÍLIO GOMES FILHO</text:p>
          </table:table-cell>
          <table:table-cell office:value-type="string" table:style-name="ce19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01/Nov/2024 18:3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1/Nov/2024 19:55</text:p>
          </table:table-cell>
          <table:table-cell office:value-type="string" table:style-name="ce8">
            <text:p>Oct 25 2024 <text:s/>3:00AM</text:p>
          </table:table-cell>
          <table:table-cell office:value-type="currency" office:value="587" table:style-name="ce9">
            <text:p>R$ 587,0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NUELA MARIA CORTEZ DE OLIVEIRA LIM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WB - Curitiba</text:p>
          </table:table-cell>
          <table:table-cell office:value-type="string" table:style-name="ce6">
            <text:p>'03/Nov/2024|07/Nov/2024 10:40|06:05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03/Nov/2024|07/Nov/2024 12:30|08:00</text:p>
          </table:table-cell>
          <table:table-cell office:value-type="string" table:style-name="ce8">
            <text:p>Oct 25 2024 <text:s/>4:34PM</text:p>
          </table:table-cell>
          <table:table-cell office:value-type="currency" office:value="2318.48" table:style-name="ce9">
            <text:p>R$ 2.318,4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NUELA MARIA CORTEZ DE OLIVEIRA LIM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GRU - São Paulo</text:p>
          </table:table-cell>
          <table:table-cell office:value-type="string" table:style-name="ce6">
            <text:p>'05/Nov/2024 13:30</text:p>
          </table:table-cell>
          <table:table-cell office:value-type="string" table:style-name="ce14">
            <text:p>CWB - Curitiba</text:p>
          </table:table-cell>
          <table:table-cell office:value-type="string" table:style-name="ce6">
            <text:p>'05/Nov/2024 14:30</text:p>
          </table:table-cell>
          <table:table-cell office:value-type="string" table:style-name="ce8">
            <text:p>Oct 25 2024 <text:s/>4:29PM</text:p>
          </table:table-cell>
          <table:table-cell office:value-type="currency" office:value="1238.6500000000001" table:style-name="ce9">
            <text:p>R$ 1.238,6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Débora Adriana Nunes Henrique</text:p>
          </table:table-cell>
          <table:table-cell office:value-type="string" table:style-name="ce19">
            <text:p>AGENTE DE CORREIOS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Participação de reunião do Grupo de Trabalho - GT - Plano de Saúde - ACT 2024/2025</text:p>
          </table:table-cell>
          <table:table-cell office:value-type="string" table:style-name="ce6">
            <text:p>SDU - Rio de Janeiro</text:p>
          </table:table-cell>
          <table:table-cell office:value-type="string" table:style-name="ce6">
            <text:p>'28/Out/2024 06:0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8/Out/2024 07:55</text:p>
          </table:table-cell>
          <table:table-cell office:value-type="string" table:style-name="ce8">
            <text:p>Oct 25 2024 <text:s/>3:00AM</text:p>
          </table:table-cell>
          <table:table-cell office:value-type="currency" office:value="1913.68" table:style-name="ce9">
            <text:p>R$ 1.913,6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PAULO CÉSAR PENHA DA SILVA JÚNIOR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CNF - Belo Horizonte</text:p>
          </table:table-cell>
          <table:table-cell office:value-type="string" table:style-name="ce6">
            <text:p>'29/Out/2024 21:3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9/Out/2024 22:55</text:p>
          </table:table-cell>
          <table:table-cell office:value-type="string" table:style-name="ce8">
            <text:p>Oct 25 2024 <text:s/>4:38PM</text:p>
          </table:table-cell>
          <table:table-cell office:value-type="currency" office:value="2148.54" table:style-name="ce9">
            <text:p>R$ 2.148,5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PAULO CÉSAR PENHA DA SILVA JÚNIOR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GIG - Rio de Janeiro</text:p>
          </table:table-cell>
          <table:table-cell office:value-type="string" table:style-name="ce6">
            <text:p>'29/Out/2024 08:10</text:p>
          </table:table-cell>
          <table:table-cell office:value-type="string" table:style-name="ce14">
            <text:p>CNF - Belo Horizonte</text:p>
          </table:table-cell>
          <table:table-cell office:value-type="string" table:style-name="ce6">
            <text:p>'29/Out/2024 09:20</text:p>
          </table:table-cell>
          <table:table-cell office:value-type="string" table:style-name="ce8">
            <text:p>Oct 25 2024 <text:s/>4:43PM</text:p>
          </table:table-cell>
          <table:table-cell office:value-type="currency" office:value="1948.97" table:style-name="ce9">
            <text:p>R$ 1.948,9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19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BSB - Brasília|CNF - Belo Horizonte</text:p>
          </table:table-cell>
          <table:table-cell office:value-type="string" table:style-name="ce6">
            <text:p>'29/Out/2024|29/Out/2024 06:00|21:35</text:p>
          </table:table-cell>
          <table:table-cell office:value-type="string" table:style-name="ce14">
            <text:p>CNF - Belo Horizonte|BSB - Brasília</text:p>
          </table:table-cell>
          <table:table-cell office:value-type="string" table:style-name="ce6">
            <text:p>'29/Out/2024|29/Out/2024 07:15|22:55</text:p>
          </table:table-cell>
          <table:table-cell office:value-type="string" table:style-name="ce8">
            <text:p>Oct 25 2024 <text:s/>5:45PM</text:p>
          </table:table-cell>
          <table:table-cell office:value-type="currency" office:value="1912.94" table:style-name="ce9">
            <text:p>R$ 1.912,9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19">
            <text:p>PRESIDENTE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GH - São Paulo|SDU - Rio de Janeiro|CGH - São Paulo</text:p>
          </table:table-cell>
          <table:table-cell office:value-type="string" table:style-name="ce6">
            <text:p>'28/Out/2024|28/Out/2024|29/Out/2024 15:20|20:45|17:30</text:p>
          </table:table-cell>
          <table:table-cell office:value-type="string" table:style-name="ce14">
            <text:p>SDU - Rio de Janeiro|CGH - São Paulo|BSB - Brasília</text:p>
          </table:table-cell>
          <table:table-cell office:value-type="string" table:style-name="ce6">
            <text:p>'28/Out/2024|28/Out/2024|29/Out/2024 16:25|21:55|19:20</text:p>
          </table:table-cell>
          <table:table-cell office:value-type="string" table:style-name="ce8">
            <text:p>Oct 25 2024 <text:s/>7:16PM</text:p>
          </table:table-cell>
          <table:table-cell office:value-type="currency" office:value="6085.77" table:style-name="ce9">
            <text:p>R$ 6.085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IMONE REGINA CARDOZ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28/Nov/2024 15:50</text:p>
          </table:table-cell>
          <table:table-cell office:value-type="string" table:style-name="ce14">
            <text:p>CWB - Curitiba</text:p>
          </table:table-cell>
          <table:table-cell office:value-type="string" table:style-name="ce6">
            <text:p>'28/Nov/2024 17:45</text:p>
          </table:table-cell>
          <table:table-cell office:value-type="string" table:style-name="ce8">
            <text:p>Oct 28 2024 10:07AM</text:p>
          </table:table-cell>
          <table:table-cell office:value-type="currency" office:value="878.85" table:style-name="ce9">
            <text:p>R$ 878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SIMONE REGINA CARDOZ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CWB - Curitiba|VCP - Campinas</text:p>
          </table:table-cell>
          <table:table-cell office:value-type="string" table:style-name="ce6">
            <text:p>'26/Nov/2024|26/Nov/2024 14:20|17:25</text:p>
          </table:table-cell>
          <table:table-cell office:value-type="string" table:style-name="ce14">
            <text:p>VCP - Campinas|BSB - Brasília</text:p>
          </table:table-cell>
          <table:table-cell office:value-type="string" table:style-name="ce6">
            <text:p>'26/Nov/2024|26/Nov/2024 15:20|19:00</text:p>
          </table:table-cell>
          <table:table-cell office:value-type="string" table:style-name="ce8">
            <text:p>Oct 28 2024 10:03AM</text:p>
          </table:table-cell>
          <table:table-cell office:value-type="currency" office:value="772.78" table:style-name="ce9">
            <text:p>R$ 772,7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RCUS GARCIA CARDOSO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0/Out/2024|01/Nov/2024 18:35|15:45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30/Out/2024|01/Nov/2024 20:25|17:30</text:p>
          </table:table-cell>
          <table:table-cell office:value-type="string" table:style-name="ce8">
            <text:p>Oct 28 2024 11:37AM</text:p>
          </table:table-cell>
          <table:table-cell office:value-type="currency" office:value="1595.26" table:style-name="ce9">
            <text:p>R$ 1.595,2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RIA ISABEL DA SILVA ALVES DE OLIVEIRA</text:p>
          </table:table-cell>
          <table:table-cell office:value-type="string" table:style-name="ce5">
            <text:p>Dependentes do empregado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6">
            <text:p>SDU - Rio de Janeiro</text:p>
          </table:table-cell>
          <table:table-cell office:value-type="string" table:style-name="ce6">
            <text:p>'09/Nov/2024 11:2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9/Nov/2024 13:15</text:p>
          </table:table-cell>
          <table:table-cell office:value-type="string" table:style-name="ce8">
            <text:p>Oct 28 2024 12:01PM</text:p>
          </table:table-cell>
          <table:table-cell office:value-type="currency" office:value="1219.54" table:style-name="ce9">
            <text:p>R$ 1.219,5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ELMA PEREIRA ALVES</text:p>
          </table:table-cell>
          <table:table-cell office:value-type="string" table:style-name="ce5">
            <text:p>Dependente de empregado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6">
            <text:p>SDU - Rio de Janeiro</text:p>
          </table:table-cell>
          <table:table-cell office:value-type="string" table:style-name="ce6">
            <text:p>'09/Nov/2024 11:25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9/Nov/2024 13:15</text:p>
          </table:table-cell>
          <table:table-cell office:value-type="string" table:style-name="ce8">
            <text:p>Oct 28 2024 12:06PM</text:p>
          </table:table-cell>
          <table:table-cell office:value-type="currency" office:value="1219.54" table:style-name="ce9">
            <text:p>R$ 1.219,5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Heitor Masao Uno</text:p>
          </table:table-cell>
          <table:table-cell office:value-type="string" table:style-name="ce5">
            <text:p>ANALISTA DE CORREIOS S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GRU - São Paulo|ZRH - Zurich|PVG - Shanghai|ZRH - Zurich|GRU - São Paulo</text:p>
          </table:table-cell>
          <table:table-cell office:value-type="string" table:style-name="ce6">
            <text:p>'01/Nov/2024|01/Nov/2024|02/Nov/2024|23/Nov/2024|23/Nov/2024|24/Nov/2024 14:55|19:20|13:10|11:40|22:40|09:50</text:p>
          </table:table-cell>
          <table:table-cell office:value-type="string" table:style-name="ce14">
            <text:p>GRU - São Paulo|ZRH - Zurich|PVG - Shanghai|ZRH - Zurich|GRU - São Paulo|BSB - Brasília</text:p>
          </table:table-cell>
          <table:table-cell office:value-type="string" table:style-name="ce6">
            <text:p>'01/Nov/2024|02/Nov/2024|03/Nov/2024|23/Nov/2024|24/Nov/2024|24/Nov/2024 16:45|10:35|08:25|19:00|06:40|11:30</text:p>
          </table:table-cell>
          <table:table-cell office:value-type="string" table:style-name="ce8">
            <text:p>Oct 30 2024 <text:s/>3:00AM</text:p>
          </table:table-cell>
          <table:table-cell office:value-type="currency" office:value="12962.85" table:style-name="ce9">
            <text:p>R$ 12.962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31/Out/2024 09:25|21:0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31/Out/2024|31/Out/2024 11:15|22:50</text:p>
          </table:table-cell>
          <table:table-cell office:value-type="string" table:style-name="ce8">
            <text:p>Oct 28 2024 <text:s/>4:14PM</text:p>
          </table:table-cell>
          <table:table-cell office:value-type="currency" office:value="2205.36" table:style-name="ce9">
            <text:p>R$ 2.205,3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EDUARDO ALVARES MOREIRA</text:p>
          </table:table-cell>
          <table:table-cell office:value-type="string" table:style-name="ce5">
            <text:p>AGENTE DE CORREIOS</text:p>
          </table:table-cell>
          <table:table-cell office:value-type="string" table:style-name="ce20">
            <text:p>DIOPE | 00434610 - DIRETORIA OPERACOES/PRESI</text:p>
          </table:table-cell>
          <table:table-cell office:value-type="string" table:style-name="ce6">
            <text:p>Eventos / Feiras</text:p>
          </table:table-cell>
          <table:table-cell office:value-type="string" table:style-name="ce8">
            <text:p>CGH - São Paulo</text:p>
          </table:table-cell>
          <table:table-cell office:value-type="string" table:style-name="ce6">
            <text:p>'29/Out/2024 15:0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29/Out/2024 16:50</text:p>
          </table:table-cell>
          <table:table-cell office:value-type="string" table:style-name="ce8">
            <text:p>Oct 28 2024 <text:s/>4:38PM</text:p>
          </table:table-cell>
          <table:table-cell office:value-type="currency" office:value="3050.77" table:style-name="ce9">
            <text:p>R$ 3.050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18">
            <text:p>Eventos / Feiras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1/Out/2024 09:25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31/Out/2024 11:15</text:p>
          </table:table-cell>
          <table:table-cell office:value-type="string" table:style-name="ce8">
            <text:p>Oct 29 2024 <text:s/>3:00AM</text:p>
          </table:table-cell>
          <table:table-cell office:value-type="currency" office:value="1568.92" table:style-name="ce9">
            <text:p>R$ 1.568,9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CGH - São Paulo</text:p>
          </table:table-cell>
          <table:table-cell office:value-type="string" table:style-name="ce6">
            <text:p>'01/Nov/2024 11:2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1/Nov/2024 13:10</text:p>
          </table:table-cell>
          <table:table-cell office:value-type="string" table:style-name="ce8">
            <text:p>Oct 29 2024 <text:s/>3:00AM</text:p>
          </table:table-cell>
          <table:table-cell office:value-type="currency" office:value="673.34" table:style-name="ce9">
            <text:p>R$ 673,3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HELMA YEDA RODER KAI</text:p>
          </table:table-cell>
          <table:table-cell office:value-type="string" table:style-name="ce19">
            <text:p>ASSESSOR ESPECIAL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1/Out/2024 07:10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31/Out/2024 09:05</text:p>
          </table:table-cell>
          <table:table-cell office:value-type="string" table:style-name="ce8">
            <text:p>Oct 29 2024 <text:s/>3:45PM</text:p>
          </table:table-cell>
          <table:table-cell office:value-type="currency" office:value="2245.7199999999998" table:style-name="ce9">
            <text:p>R$ 2.245,7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HELMA YEDA RODER KAI</text:p>
          </table:table-cell>
          <table:table-cell office:value-type="string" table:style-name="ce19">
            <text:p>ASSESSOR ESPECIAL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CGH - São Paulo</text:p>
          </table:table-cell>
          <table:table-cell office:value-type="string" table:style-name="ce6">
            <text:p>'01/Nov/2024 19:0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1/Nov/2024 20:50</text:p>
          </table:table-cell>
          <table:table-cell office:value-type="string" table:style-name="ce8">
            <text:p>Oct 29 2024 <text:s/>3:46PM</text:p>
          </table:table-cell>
          <table:table-cell office:value-type="currency" office:value="1233.77" table:style-name="ce9">
            <text:p>R$ 1.233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ndressa Carvalho Francisco</text:p>
          </table:table-cell>
          <table:table-cell office:value-type="string" table:style-name="ce5">
            <text:p>TERCEIRO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Lançamento BlacK Friday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31/Out/2024 09:25|21:0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31/Out/2024|31/Out/2024 11:15|22:50</text:p>
          </table:table-cell>
          <table:table-cell office:value-type="string" table:style-name="ce8">
            <text:p>Oct 29 2024 <text:s/>3:51PM</text:p>
          </table:table-cell>
          <table:table-cell office:value-type="currency" office:value="2857" table:style-name="ce9">
            <text:p>R$ 2.857,00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ATIANA LIMA MAGION DE SOUSA</text:p>
          </table:table-cell>
          <table:table-cell office:value-type="string" table:style-name="ce5">
            <text:p>TECNICO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6">
            <text:p>'27/Nov/2024|29/Nov/2024 06:30|20:05</text:p>
          </table:table-cell>
          <table:table-cell office:value-type="string" table:style-name="ce14">
            <text:p>BSB - Brasília|CGH - São Paulo</text:p>
          </table:table-cell>
          <table:table-cell office:value-type="string" table:style-name="ce6">
            <text:p>'27/Nov/2024|29/Nov/2024 08:15|21:50</text:p>
          </table:table-cell>
          <table:table-cell office:value-type="string" table:style-name="ce8">
            <text:p>Oct 29 2024 12:17PM</text:p>
          </table:table-cell>
          <table:table-cell office:value-type="currency" office:value="493.82" table:style-name="ce9">
            <text:p>R$ 493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DRIANE RIGHI DE CASTRO SOUZ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6">
            <text:p>'27/Nov/2024|29/Nov/2024 06:05|19:25</text:p>
          </table:table-cell>
          <table:table-cell office:value-type="string" table:style-name="ce14">
            <text:p>BSB - Brasília|CNF - Belo Horizonte</text:p>
          </table:table-cell>
          <table:table-cell office:value-type="string" table:style-name="ce6">
            <text:p>'27/Nov/2024|29/Nov/2024 07:25|20:40</text:p>
          </table:table-cell>
          <table:table-cell office:value-type="string" table:style-name="ce8">
            <text:p>Oct 29 2024 12:18PM</text:p>
          </table:table-cell>
          <table:table-cell office:value-type="currency" office:value="677.18" table:style-name="ce9">
            <text:p>R$ 677,1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LEXANDRE ANDRADE BRENAIT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CGH - São Paulo|BSB - Brasília</text:p>
          </table:table-cell>
          <table:table-cell office:value-type="string" table:style-name="ce6">
            <text:p>'27/Nov/2024|29/Nov/2024 06:30|20:05</text:p>
          </table:table-cell>
          <table:table-cell office:value-type="string" table:style-name="ce14">
            <text:p>BSB - Brasília|CGH - São Paulo</text:p>
          </table:table-cell>
          <table:table-cell office:value-type="string" table:style-name="ce6">
            <text:p>'27/Nov/2024|29/Nov/2024 08:15|21:50</text:p>
          </table:table-cell>
          <table:table-cell office:value-type="string" table:style-name="ce8">
            <text:p>Oct 29 2024 <text:s/>4:29PM</text:p>
          </table:table-cell>
          <table:table-cell office:value-type="currency" office:value="493.82" table:style-name="ce9">
            <text:p>R$ 493,8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Vinicius Moreno</text:p>
          </table:table-cell>
          <table:table-cell office:value-type="string" table:style-name="ce19">
            <text:p>ANALISTA DE CORREIOS JR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1/Out/2024 09:25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31/Out/2024 11:15</text:p>
          </table:table-cell>
          <table:table-cell office:value-type="string" table:style-name="ce8">
            <text:p>Oct 29 2024 <text:s/>5:39PM</text:p>
          </table:table-cell>
          <table:table-cell office:value-type="currency" office:value="1876.72" table:style-name="ce9">
            <text:p>R$ 1.876,7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19">
            <text:p>PRESIDENTE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Eventos / Feiras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1/Out/2024 10:25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31/Out/2024 12:15</text:p>
          </table:table-cell>
          <table:table-cell office:value-type="string" table:style-name="ce8">
            <text:p>Oct 29 2024 <text:s/>7:47PM</text:p>
          </table:table-cell>
          <table:table-cell office:value-type="currency" office:value="3023.85" table:style-name="ce9">
            <text:p>R$ 3.023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PAULO CÉSAR PENHA DA SILVA JÚNIOR</text:p>
          </table:table-cell>
          <table:table-cell office:value-type="string" table:style-name="ce5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31/Out/2024 09:25|21:0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31/Out/2024|31/Out/2024 11:15|22:50</text:p>
          </table:table-cell>
          <table:table-cell office:value-type="string" table:style-name="ce8">
            <text:p>Oct 30 2024 <text:s/>9:11AM</text:p>
          </table:table-cell>
          <table:table-cell office:value-type="currency" office:value="4128.68" table:style-name="ce9">
            <text:p>R$ 4.128,68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EONARDO GARCIA DE LIMA</text:p>
          </table:table-cell>
          <table:table-cell office:value-type="string" table:style-name="ce5">
            <text:p>TECNICO DE CORREIOS PL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FLN - Florianópolis|CGH - São Paulo|BSB - Brasília</text:p>
          </table:table-cell>
          <table:table-cell office:value-type="string" table:style-name="ce6">
            <text:p>'26/Nov/2024|26/Nov/2024|29/Nov/2024 18:25|21:00|21:00</text:p>
          </table:table-cell>
          <table:table-cell office:value-type="string" table:style-name="ce14">
            <text:p>CGH - São Paulo|BSB - Brasília|FLN - Florianópolis</text:p>
          </table:table-cell>
          <table:table-cell office:value-type="string" table:style-name="ce6">
            <text:p>'26/Nov/2024|26/Nov/2024|29/Nov/2024 19:40|22:50|23:25</text:p>
          </table:table-cell>
          <table:table-cell office:value-type="string" table:style-name="ce8">
            <text:p>Oct 30 2024 12:07PM</text:p>
          </table:table-cell>
          <table:table-cell office:value-type="currency" office:value="1547.71" table:style-name="ce9">
            <text:p>R$ 1.547,71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idiane Guimarães Cost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Prospecção de Negócios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20:05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30/Out/2024 21:50</text:p>
          </table:table-cell>
          <table:table-cell office:value-type="string" table:style-name="ce8">
            <text:p>Oct 30 2024 12:53PM</text:p>
          </table:table-cell>
          <table:table-cell office:value-type="currency" office:value="1653.85" table:style-name="ce9">
            <text:p>R$ 1.653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Vagner Francelo Kern</text:p>
          </table:table-cell>
          <table:table-cell office:value-type="string" table:style-name="ce19">
            <text:p>AGENTE DE CORREIOS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Prospecção de Negócios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0/Out/2024 20:05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30/Out/2024 21:55</text:p>
          </table:table-cell>
          <table:table-cell office:value-type="string" table:style-name="ce8">
            <text:p>Oct 30 2024 12:58PM</text:p>
          </table:table-cell>
          <table:table-cell office:value-type="currency" office:value="1568.92" table:style-name="ce9">
            <text:p>R$ 1.568,92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EONARDO GARCIA DE LIMA</text:p>
          </table:table-cell>
          <table:table-cell office:value-type="string" table:style-name="ce5">
            <text:p>TECNICO DE CORREIOS PL</text:p>
          </table:table-cell>
          <table:table-cell office:value-type="string" table:style-name="ce6">
            <text:p>DINEG | 00434554 - DIRETORIA NEGOCIOS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NVT - Navegantes|CGH - São Paulo|BSB - Brasília|GRU - São Paulo</text:p>
          </table:table-cell>
          <table:table-cell office:value-type="string" table:style-name="ce6">
            <text:p>'26/Nov/2024|26/Nov/2024|29/Nov/2024|29/Nov/2024 18:05|21:00|18:30|21:40</text:p>
          </table:table-cell>
          <table:table-cell office:value-type="string" table:style-name="ce14">
            <text:p>CGH - São Paulo|BSB - Brasília|GRU - São Paulo|NVT - Navegantes</text:p>
          </table:table-cell>
          <table:table-cell office:value-type="string" table:style-name="ce6">
            <text:p>'26/Nov/2024|26/Nov/2024|29/Nov/2024|29/Nov/2024 19:15|22:50|20:25|22:55</text:p>
          </table:table-cell>
          <table:table-cell office:value-type="string" table:style-name="ce8">
            <text:p>Oct 30 2024 <text:s/>3:52PM</text:p>
          </table:table-cell>
          <table:table-cell office:value-type="currency" office:value="1928.04" table:style-name="ce9">
            <text:p>R$ 1.928,0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RCELO DE OLIVEIRA SANTOS</text:p>
          </table:table-cell>
          <table:table-cell office:value-type="string" table:style-name="ce19">
            <text:p>AGENTE DE CORREIOS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BSB - Brasília|GRU - São Paulo|ZRH - Zurich|PVG - Shanghai|FRA - Frankfurt am Main|GRU - São Paulo</text:p>
          </table:table-cell>
          <table:table-cell office:value-type="string" table:style-name="ce6">
            <text:p>'01/Nov/2024|01/Nov/2024|02/Nov/2024|14/Nov/2024|14/Nov/2024|15/Nov/2024 14:55|19:20|13:10|12:00|21:55|09:50</text:p>
          </table:table-cell>
          <table:table-cell office:value-type="string" table:style-name="ce14">
            <text:p>GRU - São Paulo|ZRH - Zurich|PVG - Shanghai|FRA - Frankfurt am Main|GRU - São Paulo|BSB - Brasília</text:p>
          </table:table-cell>
          <table:table-cell office:value-type="string" table:style-name="ce6">
            <text:p>'01/Nov/2024|02/Nov/2024|03/Nov/2024|14/Nov/2024|15/Nov/2024|15/Nov/2024 16:45|10:35|08:25|19:00|05:55|11:30</text:p>
          </table:table-cell>
          <table:table-cell office:value-type="string" table:style-name="ce8">
            <text:p>Oct 30 2024 <text:s/>3:00AM</text:p>
          </table:table-cell>
          <table:table-cell office:value-type="currency" office:value="14256.93" table:style-name="ce9">
            <text:p>R$ 14.256,9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rcelo Ramiro Pimentel Oliveira</text:p>
          </table:table-cell>
          <table:table-cell office:value-type="string" table:style-name="ce19">
            <text:p>ANALISTA DE CORREIOS J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agem para realização de teste em fábrica de equipamento de triagem mecanizada de encomendas, assim como visitas técnicas para conhecer tecnologias aplicáveis aos Correios.</text:p>
          </table:table-cell>
          <table:table-cell office:value-type="string" table:style-name="ce6">
            <text:p>BSB - Brasília|GRU - São Paulo|ZRH - Zurich|PVG - Shanghai|FRA - Frankfurt am Main|GRU - São Paulo</text:p>
          </table:table-cell>
          <table:table-cell office:value-type="string" table:style-name="ce6">
            <text:p>'01/Nov/2024|01/Nov/2024|02/Nov/2024|14/Nov/2024|14/Nov/2024|15/Nov/2024 14:55|19:20|13:10|12:00|21:55|09:50</text:p>
          </table:table-cell>
          <table:table-cell office:value-type="string" table:style-name="ce14">
            <text:p>GRU - São Paulo|ZRH - Zurich|PVG - Shanghai|FRA - Frankfurt am Main|GRU - São Paulo|BSB - Brasília</text:p>
          </table:table-cell>
          <table:table-cell office:value-type="string" table:style-name="ce6">
            <text:p>'01/Nov/2024|02/Nov/2024|03/Nov/2024|14/Nov/2024|15/Nov/2024|15/Nov/2024 16:45|10:35|08:25|19:00|05:55|11:30</text:p>
          </table:table-cell>
          <table:table-cell office:value-type="string" table:style-name="ce8">
            <text:p>Oct 30 2024 <text:s/>3:00AM</text:p>
          </table:table-cell>
          <table:table-cell office:value-type="currency" office:value="14256.93" table:style-name="ce9">
            <text:p>R$ 14.256,93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ALEXANDRE COELHO FRANCO</text:p>
          </table:table-cell>
          <table:table-cell office:value-type="string" table:style-name="ce5">
            <text:p>ANALISTA DE CORREIOS SR</text:p>
          </table:table-cell>
          <table:table-cell office:value-type="string" table:style-name="ce6">
            <text:p>DIOPE | 00434610 - DIRETORIA OPERACOES/PRESI</text:p>
          </table:table-cell>
          <table:table-cell office:value-type="string" table:style-name="ce3">
            <text:p>Visita Técnica</text:p>
          </table:table-cell>
          <table:table-cell office:value-type="string" table:style-name="ce6">
            <text:p>BSB - Brasília|VCP - Campinas</text:p>
          </table:table-cell>
          <table:table-cell office:value-type="string" table:style-name="ce6">
            <text:p>'18/Nov/2024|22/Nov/2024 10:15|17:25</text:p>
          </table:table-cell>
          <table:table-cell office:value-type="string" table:style-name="ce14">
            <text:p>VCP - Campinas|BSB - Brasília</text:p>
          </table:table-cell>
          <table:table-cell office:value-type="string" table:style-name="ce6">
            <text:p>'18/Nov/2024|22/Nov/2024 11:50|19:00</text:p>
          </table:table-cell>
          <table:table-cell office:value-type="string" table:style-name="ce8">
            <text:p>Oct 30 2024 <text:s/>7:42PM</text:p>
          </table:table-cell>
          <table:table-cell office:value-type="currency" office:value="627.07000000000005" table:style-name="ce9">
            <text:p>R$ 627,0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Maurício Marcellini Pereira</text:p>
          </table:table-cell>
          <table:table-cell office:value-type="string" table:style-name="ce5">
            <text:p>CEDIDO PARA ECT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3">
            <text:p>Reunião de Serviç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31/Out/2024|31/Out/2024 12:05|22:05</text:p>
          </table:table-cell>
          <table:table-cell office:value-type="string" table:style-name="ce14">
            <text:p>CGH - São Paulo|CNF - Belo Horizonte</text:p>
          </table:table-cell>
          <table:table-cell office:value-type="string" table:style-name="ce6">
            <text:p>'31/Out/2024|31/Out/2024 13:55|23:20</text:p>
          </table:table-cell>
          <table:table-cell office:value-type="string" table:style-name="ce8">
            <text:p>Oct 30 2024 <text:s/>7:52PM</text:p>
          </table:table-cell>
          <table:table-cell office:value-type="currency" office:value="3955.75" table:style-name="ce9">
            <text:p>R$ 3.955,7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HUDSON ALVES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EFI | 00436832 - DIR ECON FIN TEC SEG INF/PRESI</text:p>
          </table:table-cell>
          <table:table-cell office:value-type="string" table:style-name="ce3">
            <text:p>Encontro Técnico</text:p>
          </table:table-cell>
          <table:table-cell office:value-type="string" table:style-name="ce6">
            <text:p>BSB - Brasília</text:p>
          </table:table-cell>
          <table:table-cell office:value-type="string" table:style-name="ce6">
            <text:p>'31/Out/2024 14:55</text:p>
          </table:table-cell>
          <table:table-cell office:value-type="string" table:style-name="ce14">
            <text:p>CGH - São Paulo</text:p>
          </table:table-cell>
          <table:table-cell office:value-type="string" table:style-name="ce6">
            <text:p>'31/Out/2024 16:45</text:p>
          </table:table-cell>
          <table:table-cell office:value-type="string" table:style-name="ce8">
            <text:p>Oct 31 2024 <text:s/>3:00AM</text:p>
          </table:table-cell>
          <table:table-cell office:value-type="currency" office:value="2833.85" table:style-name="ce9">
            <text:p>R$ 2.833,85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LIANA ZAYNETTE TORRES</text:p>
          </table:table-cell>
          <table:table-cell office:value-type="string" table:style-name="ce19">
            <text:p>ANALISTA DE CORREIOS JR<text:s/></text:p>
          </table:table-cell>
          <table:table-cell office:value-type="string" table:style-name="ce6">
            <text:p>DIGEP | 00433992 - DIRETORIA GEST PESSOAS/PRESI</text:p>
          </table:table-cell>
          <table:table-cell office:value-type="string" table:style-name="ce3">
            <text:p>Capacitação / Treinamento</text:p>
          </table:table-cell>
          <table:table-cell office:value-type="string" table:style-name="ce6">
            <text:p>BSB - Brasília|SSA - Salvador|FOR - Fortaleza|GIG - Rio de Janeiro</text:p>
          </table:table-cell>
          <table:table-cell office:value-type="string" table:style-name="ce6">
            <text:p>'12/Nov/2024|12/Nov/2024|17/Nov/2024|17/Nov/2024 12:10|14:45|11:30|21:05</text:p>
          </table:table-cell>
          <table:table-cell office:value-type="string" table:style-name="ce14">
            <text:p>SSA - Salvador|FOR - Fortaleza|GIG - Rio de Janeiro|BSB - Brasília</text:p>
          </table:table-cell>
          <table:table-cell office:value-type="string" table:style-name="ce6">
            <text:p>'12/Nov/2024|12/Nov/2024|17/Nov/2024|17/Nov/2024 14:10|16:35|14:50|22:50</text:p>
          </table:table-cell>
          <table:table-cell office:value-type="string" table:style-name="ce8">
            <text:p>Nov <text:s/>1 2024 <text:s/>6:29PM</text:p>
          </table:table-cell>
          <table:table-cell office:value-type="currency" office:value="3506.06" table:style-name="ce9">
            <text:p>R$ 3.506,06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TIAGO FANTINE MAGALHAES</text:p>
          </table:table-cell>
          <table:table-cell office:value-type="string" table:style-name="ce19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6">
            <text:p>'21/Nov/2024|22/Nov/2024 17:25|19:25</text:p>
          </table:table-cell>
          <table:table-cell office:value-type="string" table:style-name="ce14">
            <text:p>BSB - Brasília|CNF - Belo Horizonte</text:p>
          </table:table-cell>
          <table:table-cell office:value-type="string" table:style-name="ce6">
            <text:p>'21/Nov/2024|22/Nov/2024 18:45|20:40</text:p>
          </table:table-cell>
          <table:table-cell office:value-type="string" table:style-name="ce8">
            <text:p>Oct 31 2024 <text:s/>5:49PM</text:p>
          </table:table-cell>
          <table:table-cell office:value-type="currency" office:value="783.44" table:style-name="ce9">
            <text:p>R$ 783,4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ISABEL CRISTINA BITTENCOURT SANTIAGO</text:p>
          </table:table-cell>
          <table:table-cell office:value-type="string" table:style-name="ce19">
            <text:p>MEMBRO COAUD</text:p>
          </table:table-cell>
          <table:table-cell office:value-type="string" table:style-name="ce6">
            <text:p>DIGOE | 00436685 - DIRETORIA GOVERN ESTRAT/PRESI</text:p>
          </table:table-cell>
          <table:table-cell office:value-type="string" table:style-name="ce3">
            <text:p> Reunião de Serviço</text:p>
          </table:table-cell>
          <table:table-cell office:value-type="string" table:style-name="ce6">
            <text:p>CNF - Belo Horizonte|BSB - Brasília</text:p>
          </table:table-cell>
          <table:table-cell office:value-type="string" table:style-name="ce6">
            <text:p>'21/Nov/2024|22/Nov/2024 17:25|19:25</text:p>
          </table:table-cell>
          <table:table-cell office:value-type="string" table:style-name="ce14">
            <text:p>BSB - Brasília|CNF - Belo Horizonte</text:p>
          </table:table-cell>
          <table:table-cell office:value-type="string" table:style-name="ce6">
            <text:p>'21/Nov/2024|22/Nov/2024 18:45|20:40</text:p>
          </table:table-cell>
          <table:table-cell office:value-type="string" table:style-name="ce8">
            <text:p>Oct 31 2024 <text:s/>5:49PM</text:p>
          </table:table-cell>
          <table:table-cell office:value-type="currency" office:value="783.44" table:style-name="ce9">
            <text:p>R$ 783,44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Fabiano Silva dos Santos</text:p>
          </table:table-cell>
          <table:table-cell office:value-type="string" table:style-name="ce19">
            <text:p>PRESIDENTE</text:p>
          </table:table-cell>
          <table:table-cell office:value-type="string" table:style-name="ce6">
            <text:p>PRESI | 00436717 - GABINETE/PRESI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CGH - São Paulo</text:p>
          </table:table-cell>
          <table:table-cell office:value-type="string" table:style-name="ce6">
            <text:p>'04/Nov/2024 10:40</text:p>
          </table:table-cell>
          <table:table-cell office:value-type="string" table:style-name="ce14">
            <text:p>BSB - Brasília</text:p>
          </table:table-cell>
          <table:table-cell office:value-type="string" table:style-name="ce6">
            <text:p>'04/Nov/2024 12:30</text:p>
          </table:table-cell>
          <table:table-cell office:value-type="string" table:style-name="ce8">
            <text:p>Oct 31 2024 <text:s/>5:17PM</text:p>
          </table:table-cell>
          <table:table-cell office:value-type="currency" office:value="2298.77" table:style-name="ce9">
            <text:p>R$ 2.298,77<text:s/>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Min. Das Comunicações</text:p>
          </table:table-cell>
          <table:table-cell office:value-type="string" table:style-name="ce17">
            <text:p>Empresa Brasileira de Correios e Telégrafos</text:p>
          </table:table-cell>
          <table:table-cell office:value-type="string" table:style-name="ce3">
            <text:p>HUDSON ALVES DA SILVA</text:p>
          </table:table-cell>
          <table:table-cell office:value-type="string" table:style-name="ce5">
            <text:p>ANALISTA DE CORREIOS JR</text:p>
          </table:table-cell>
          <table:table-cell office:value-type="string" table:style-name="ce6">
            <text:p>DIEFI | 00436832 - DIR ECON FIN TEC SEG INF/PRESI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SB - Brasília|CGH - São Paulo</text:p>
          </table:table-cell>
          <table:table-cell office:value-type="string" table:style-name="ce6">
            <text:p>'01/Nov/2024|01/Nov/2024 06:45|19:00</text:p>
          </table:table-cell>
          <table:table-cell office:value-type="string" table:style-name="ce14">
            <text:p>CGH - São Paulo|BSB - Brasília</text:p>
          </table:table-cell>
          <table:table-cell office:value-type="string" table:style-name="ce6">
            <text:p>'01/Nov/2024|01/Nov/2024 08:30|20:50</text:p>
          </table:table-cell>
          <table:table-cell office:value-type="string" table:style-name="ce8">
            <text:p>Oct 31 2024 <text:s/>5:57PM</text:p>
          </table:table-cell>
          <table:table-cell office:value-type="currency" office:value="3574.97" table:style-name="ce9">
            <text:p>R$ 3.574,97<text:s/></text:p>
          </table:table-cell>
          <table:table-cell table:number-columns-repeated="16372"/>
        </table:table-row>
        <table:table-row table:number-rows-repeated="10483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>Luciano Dutra da Costa</meta:initial-creator>
    <dc:creator>Marcia Alves da Silva Moura</dc:creator>
    <meta:creation-date>2020-07-23T15:39:20Z</meta:creation-date>
    <dc:date>2025-04-14T18:09:14Z</dc:date>
    <meta:editing-cycles>1</meta:editing-cycles>
  </office:meta>
</office:document-meta>
</file>