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Moeda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eio de Transporte: Aéreo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2">
            <text:p>Órgão subordinado ou entidade vinculada</text:p>
          </table:table-cell>
          <table:table-cell office:value-type="string" table:style-name="ce2">
            <text:p>Viajante</text:p>
          </table:table-cell>
          <table:table-cell office:value-type="string" table:style-name="ce2">
            <text:p>Cargo do Viajante</text:p>
          </table:table-cell>
          <table:table-cell office:value-type="string" table:style-name="ce2">
            <text:p/>
            <text:p>Centro Custo de Debito</text:p>
          </table:table-cell>
          <table:table-cell office:value-type="string" table:style-name="ce2">
            <text:p>Motivo de Vi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Partida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Chegada</text:p>
          </table:table-cell>
          <table:table-cell office:value-type="string" table:style-name="ce2">
            <text:p>Data do Bilhete</text:p>
          </table:table-cell>
          <table:table-cell office:value-type="string" table:style-name="ce2">
            <text:p>Valor Total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Gustavo Soares de Almeida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VCP - Campinas</text:p>
          </table:table-cell>
          <table:table-cell office:value-type="string" table:style-name="ce3">
            <text:p>'18/Nov/2024|22/Nov/2024 10:15|17:25</text:p>
          </table:table-cell>
          <table:table-cell office:value-type="string" table:style-name="ce4">
            <text:p>VCP - Campinas|BSB - Brasília</text:p>
          </table:table-cell>
          <table:table-cell office:value-type="string" table:style-name="ce3">
            <text:p>'18/Nov/2024|22/Nov/2024 11:50|19:00</text:p>
          </table:table-cell>
          <table:table-cell office:value-type="string" table:style-name="ce6">
            <text:p>Nov <text:s/>1 2024 <text:s/>2:57PM</text:p>
          </table:table-cell>
          <table:table-cell office:value-type="currency" office:value="1444.07" table:style-name="ce7">
            <text:p>R$ 1.444,0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IZ CARLOS GOMES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NF - Belo Horizonte|BSB - Brasília</text:p>
          </table:table-cell>
          <table:table-cell office:value-type="string" table:style-name="ce3">
            <text:p>'26/Nov/2024|27/Nov/2024 08:45|19:25</text:p>
          </table:table-cell>
          <table:table-cell office:value-type="string" table:style-name="ce4">
            <text:p>BSB - Brasília|CNF - Belo Horizonte</text:p>
          </table:table-cell>
          <table:table-cell office:value-type="string" table:style-name="ce3">
            <text:p>'26/Nov/2024|27/Nov/2024 10:05|20:40</text:p>
          </table:table-cell>
          <table:table-cell office:value-type="string" table:style-name="ce6">
            <text:p>Nov <text:s/>1 2024 <text:s/>5:03PM</text:p>
          </table:table-cell>
          <table:table-cell office:value-type="currency" office:value="738.44" table:style-name="ce7">
            <text:p>R$ 738,44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izabete Pereira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RAD | 00434646 - DIRETORIA ADMINISTRAC/PRESI</text:p>
          </table:table-cell>
          <table:table-cell office:value-type="string" table:style-name="ce5">
            <text:p>Visita Técnica</text:p>
          </table:table-cell>
          <table:table-cell office:value-type="string" table:style-name="ce3">
            <text:p>BSB - Brasília|CNF - Belo Horizonte</text:p>
          </table:table-cell>
          <table:table-cell office:value-type="string" table:style-name="ce3">
            <text:p>'25/Nov/2024|29/Nov/2024 10:45|17:25</text:p>
          </table:table-cell>
          <table:table-cell office:value-type="string" table:style-name="ce4">
            <text:p>CNF - Belo Horizonte|BSB - Brasília</text:p>
          </table:table-cell>
          <table:table-cell office:value-type="string" table:style-name="ce3">
            <text:p>'25/Nov/2024|29/Nov/2024 12:00|18:45</text:p>
          </table:table-cell>
          <table:table-cell office:value-type="string" table:style-name="ce6">
            <text:p>Nov <text:s/>4 2024 <text:s/>8:46AM</text:p>
          </table:table-cell>
          <table:table-cell office:value-type="currency" office:value="919.23" table:style-name="ce7">
            <text:p>R$ 919,23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RONIZE ZENIR SAGAS</text:p>
          </table:table-cell>
          <table:table-cell office:value-type="string" table:style-name="ce5">
            <text:p>ENFERMEIRO DO TRABALHO JR</text:p>
          </table:table-cell>
          <table:table-cell office:value-type="string" table:style-name="ce3">
            <text:p>DIGEP | 00433992 - DIRETORIA GEST PESSOAS/PRESI</text:p>
          </table:table-cell>
          <table:table-cell office:value-type="string" table:style-name="ce5">
            <text:p>Capacitação / Treinamento</text:p>
          </table:table-cell>
          <table:table-cell office:value-type="string" table:style-name="ce3">
            <text:p>FLN - Florianópolis|CGH - São Paulo</text:p>
          </table:table-cell>
          <table:table-cell office:value-type="string" table:style-name="ce3">
            <text:p>'28/Nov/2024|30/Nov/2024 10:30|21:10</text:p>
          </table:table-cell>
          <table:table-cell office:value-type="string" table:style-name="ce4">
            <text:p>CGH - São Paulo|FLN - Florianópolis</text:p>
          </table:table-cell>
          <table:table-cell office:value-type="string" table:style-name="ce3">
            <text:p>'28/Nov/2024|30/Nov/2024 11:45|22:30</text:p>
          </table:table-cell>
          <table:table-cell office:value-type="string" table:style-name="ce6">
            <text:p>Nov <text:s/>5 2024 <text:s/>7:47PM</text:p>
          </table:table-cell>
          <table:table-cell office:value-type="currency" office:value="1674.53" table:style-name="ce7">
            <text:p>R$ 1.674,53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HAÍS CIARA JASPER MOREIRA</text:p>
          </table:table-cell>
          <table:table-cell office:value-type="string" table:style-name="ce5">
            <text:p>ANALISTA DE CORREIOS JR<text:s/></text:p>
          </table:table-cell>
          <table:table-cell office:value-type="string" table:style-name="ce3">
            <text:p>DIGEP | 00433992 - DIRETORIA GEST PESSOAS/PRESI</text:p>
          </table:table-cell>
          <table:table-cell office:value-type="string" table:style-name="ce5">
            <text:p>Capacitação / Treinamento</text:p>
          </table:table-cell>
          <table:table-cell office:value-type="string" table:style-name="ce3">
            <text:p>FLN - Florianópolis|CGH - São Paulo</text:p>
          </table:table-cell>
          <table:table-cell office:value-type="string" table:style-name="ce3">
            <text:p>'28/Nov/2024|30/Nov/2024 10:30|21:10</text:p>
          </table:table-cell>
          <table:table-cell office:value-type="string" table:style-name="ce4">
            <text:p>CGH - São Paulo|FLN - Florianópolis</text:p>
          </table:table-cell>
          <table:table-cell office:value-type="string" table:style-name="ce3">
            <text:p>'28/Nov/2024|30/Nov/2024 11:45|22:30</text:p>
          </table:table-cell>
          <table:table-cell office:value-type="string" table:style-name="ce6">
            <text:p>Nov <text:s/>5 2024 <text:s/>7:47PM</text:p>
          </table:table-cell>
          <table:table-cell office:value-type="currency" office:value="1674.53" table:style-name="ce7">
            <text:p>R$ 1.674,53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Nemilson de Souza Silva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5">
            <text:p>Visita Técnica</text:p>
          </table:table-cell>
          <table:table-cell office:value-type="string" table:style-name="ce3">
            <text:p>BSB - Brasília|THE - Teresina</text:p>
          </table:table-cell>
          <table:table-cell office:value-type="string" table:style-name="ce3">
            <text:p>'18/Nov/2024|29/Nov/2024 09:10|16:05</text:p>
          </table:table-cell>
          <table:table-cell office:value-type="string" table:style-name="ce4">
            <text:p>THE - Teresina|BSB - Brasília</text:p>
          </table:table-cell>
          <table:table-cell office:value-type="string" table:style-name="ce3">
            <text:p>'18/Nov/2024|29/Nov/2024 11:20|18:20</text:p>
          </table:table-cell>
          <table:table-cell office:value-type="string" table:style-name="ce6">
            <text:p>Nov <text:s/>5 2024 <text:s/>5:11PM</text:p>
          </table:table-cell>
          <table:table-cell office:value-type="currency" office:value="5026.3100000000004" table:style-name="ce7">
            <text:p>R$ 5.026,3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EDNOR MEDEIROS DE SOUZA FILHO</text:p>
          </table:table-cell>
          <table:table-cell office:value-type="string" table:style-name="ce5">
            <text:p>ANALISTA DE CORREIOS SR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SDU - Rio de Janeiro|BSB - Brasília</text:p>
          </table:table-cell>
          <table:table-cell office:value-type="string" table:style-name="ce3">
            <text:p>'27/Nov/2024|27/Nov/2024 09:35|20:30</text:p>
          </table:table-cell>
          <table:table-cell office:value-type="string" table:style-name="ce4">
            <text:p>BSB - Brasília|SDU - Rio de Janeiro</text:p>
          </table:table-cell>
          <table:table-cell office:value-type="string" table:style-name="ce3">
            <text:p>'27/Nov/2024|27/Nov/2024 11:25|22:20</text:p>
          </table:table-cell>
          <table:table-cell office:value-type="string" table:style-name="ce6">
            <text:p>Nov <text:s/>5 2024 <text:s/>5:26PM</text:p>
          </table:table-cell>
          <table:table-cell office:value-type="currency" office:value="1408.8" table:style-name="ce7">
            <text:p>R$ 1.408,8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ctor Castro Reis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SDU - Rio de Janeiro|BSB - Brasília</text:p>
          </table:table-cell>
          <table:table-cell office:value-type="string" table:style-name="ce3">
            <text:p>'21/Nov/2024|22/Nov/2024 17:55|20:25</text:p>
          </table:table-cell>
          <table:table-cell office:value-type="string" table:style-name="ce4">
            <text:p>BSB - Brasília|SDU - Rio de Janeiro</text:p>
          </table:table-cell>
          <table:table-cell office:value-type="string" table:style-name="ce3">
            <text:p>'21/Nov/2024|22/Nov/2024 19:40|22:10</text:p>
          </table:table-cell>
          <table:table-cell office:value-type="string" table:style-name="ce6">
            <text:p>Nov <text:s/>6 2024 <text:s/>4:33PM</text:p>
          </table:table-cell>
          <table:table-cell office:value-type="currency" office:value="3717.02" table:style-name="ce7">
            <text:p>R$ 3.717,0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GIOVANI ZALTRON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THE - Teresina</text:p>
          </table:table-cell>
          <table:table-cell office:value-type="string" table:style-name="ce3">
            <text:p>'26/Nov/2024|30/Nov/2024 09:10|16:10</text:p>
          </table:table-cell>
          <table:table-cell office:value-type="string" table:style-name="ce4">
            <text:p>THE - Teresina|BSB - Brasília</text:p>
          </table:table-cell>
          <table:table-cell office:value-type="string" table:style-name="ce3">
            <text:p>'26/Nov/2024|30/Nov/2024 11:20|18:25</text:p>
          </table:table-cell>
          <table:table-cell office:value-type="string" table:style-name="ce6">
            <text:p>Nov <text:s/>6 2024 <text:s/>5:42PM</text:p>
          </table:table-cell>
          <table:table-cell office:value-type="currency" office:value="2406.6" table:style-name="ce7">
            <text:p>R$ 2.406,6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IAGO FANTINE MAGALHAES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NF - Belo Horizonte|BSB - Brasília</text:p>
          </table:table-cell>
          <table:table-cell office:value-type="string" table:style-name="ce3">
            <text:p>'05/Dez/2024|06/Dez/2024 18:35|20:35</text:p>
          </table:table-cell>
          <table:table-cell office:value-type="string" table:style-name="ce4">
            <text:p>BSB - Brasília|CNF - Belo Horizonte</text:p>
          </table:table-cell>
          <table:table-cell office:value-type="string" table:style-name="ce3">
            <text:p>'05/Dez/2024|06/Dez/2024 19:55|21:50</text:p>
          </table:table-cell>
          <table:table-cell office:value-type="string" table:style-name="ce6">
            <text:p>Nov <text:s/>7 2024 <text:s/>6:10PM</text:p>
          </table:table-cell>
          <table:table-cell office:value-type="currency" office:value="573.44000000000005" table:style-name="ce7">
            <text:p>R$ 573,44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IAGO FANTINE MAGALHAES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NF - Belo Horizonte|BSB - Brasília</text:p>
          </table:table-cell>
          <table:table-cell office:value-type="string" table:style-name="ce3">
            <text:p>'19/Dez/2024|20/Dez/2024 17:20|19:20</text:p>
          </table:table-cell>
          <table:table-cell office:value-type="string" table:style-name="ce4">
            <text:p>BSB - Brasília|CNF - Belo Horizonte</text:p>
          </table:table-cell>
          <table:table-cell office:value-type="string" table:style-name="ce3">
            <text:p>'19/Dez/2024|20/Dez/2024 18:40|20:40</text:p>
          </table:table-cell>
          <table:table-cell office:value-type="string" table:style-name="ce6">
            <text:p>Nov <text:s/>7 2024 <text:s/>6:10PM</text:p>
          </table:table-cell>
          <table:table-cell office:value-type="currency" office:value="1083.03" table:style-name="ce7">
            <text:p>R$ 1.083,03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IZ CARLOS GOMES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NF - Belo Horizonte|BSB - Brasília</text:p>
          </table:table-cell>
          <table:table-cell office:value-type="string" table:style-name="ce3">
            <text:p>'17/Dez/2024|18/Dez/2024 08:05|19:20</text:p>
          </table:table-cell>
          <table:table-cell office:value-type="string" table:style-name="ce4">
            <text:p>BSB - Brasília|CNF - Belo Horizonte</text:p>
          </table:table-cell>
          <table:table-cell office:value-type="string" table:style-name="ce3">
            <text:p>'17/Dez/2024|18/Dez/2024 09:25|20:40</text:p>
          </table:table-cell>
          <table:table-cell office:value-type="string" table:style-name="ce6">
            <text:p>Nov <text:s/>7 2024 <text:s/>6:10PM</text:p>
          </table:table-cell>
          <table:table-cell office:value-type="currency" office:value="692.64" table:style-name="ce7">
            <text:p>R$ 692,64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Eventos / Feiras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06/Dez/2024 20:55</text:p>
          </table:table-cell>
          <table:table-cell office:value-type="string" table:style-name="ce4">
            <text:p>CNF - Belo Horizonte</text:p>
          </table:table-cell>
          <table:table-cell office:value-type="string" table:style-name="ce3">
            <text:p>'06/Dez/2024 22:25</text:p>
          </table:table-cell>
          <table:table-cell office:value-type="string" table:style-name="ce6">
            <text:p>Nov <text:s/>7 2024 <text:s/>3:00AM</text:p>
          </table:table-cell>
          <table:table-cell office:value-type="currency" office:value="297.77" table:style-name="ce7">
            <text:p>R$ 297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NF - Belo Horizonte</text:p>
          </table:table-cell>
          <table:table-cell office:value-type="string" table:style-name="ce3">
            <text:p>'05/Dez/2024 20:35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05/Dez/2024 21:55</text:p>
          </table:table-cell>
          <table:table-cell office:value-type="string" table:style-name="ce6">
            <text:p>Nov <text:s/>8 2024 11:38AM</text:p>
          </table:table-cell>
          <table:table-cell office:value-type="currency" office:value="256.56" table:style-name="ce7">
            <text:p>R$ 256,56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lma Maria dos Santos Reis</text:p>
          </table:table-cell>
          <table:table-cell office:value-type="string" table:style-name="ce5">
            <text:p>ASSESSOR ESPECIAL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POA - Porto Alegre</text:p>
          </table:table-cell>
          <table:table-cell office:value-type="string" table:style-name="ce3">
            <text:p>'25/Nov/2024|26/Nov/2024 08:40|17:20</text:p>
          </table:table-cell>
          <table:table-cell office:value-type="string" table:style-name="ce4">
            <text:p>POA - Porto Alegre|BSB - Brasília</text:p>
          </table:table-cell>
          <table:table-cell office:value-type="string" table:style-name="ce3">
            <text:p>'25/Nov/2024|26/Nov/2024 11:15|19:50</text:p>
          </table:table-cell>
          <table:table-cell office:value-type="string" table:style-name="ce6">
            <text:p>Nov <text:s/>8 2024 <text:s/>9:52AM</text:p>
          </table:table-cell>
          <table:table-cell office:value-type="currency" office:value="6073.87" table:style-name="ce7">
            <text:p>R$ 6.073,8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RUY DO REGO BARROS ROCHA</text:p>
          </table:table-cell>
          <table:table-cell office:value-type="string" table:style-name="ce5">
            <text:p>CONSELHEIRO DE ADMINISTRACAO TITULAR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8">
            <text:p>Reunião de Serviço</text:p>
          </table:table-cell>
          <table:table-cell office:value-type="string" table:style-name="ce3">
            <text:p>REC - Recife|BSB - Brasília</text:p>
          </table:table-cell>
          <table:table-cell office:value-type="string" table:style-name="ce3">
            <text:p>'26/Nov/2024|27/Nov/2024 16:00|19:15</text:p>
          </table:table-cell>
          <table:table-cell office:value-type="string" table:style-name="ce4">
            <text:p>BSB - Brasília|REC - Recife</text:p>
          </table:table-cell>
          <table:table-cell office:value-type="string" table:style-name="ce3">
            <text:p>'26/Nov/2024|27/Nov/2024 18:35|21:45</text:p>
          </table:table-cell>
          <table:table-cell office:value-type="string" table:style-name="ce6">
            <text:p>Nov <text:s/>8 2024 <text:s/>4:26PM</text:p>
          </table:table-cell>
          <table:table-cell office:value-type="currency" office:value="2257.7600000000002" table:style-name="ce7">
            <text:p>R$ 2.257,76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GELA ROS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4">
            <text:p>DIGEP | 00433992 - DIRETORIA GEST PESSOA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|POA - Porto Alegre</text:p>
          </table:table-cell>
          <table:table-cell office:value-type="string" table:style-name="ce3">
            <text:p>'25/Nov/2024|27/Nov/2024 08:45|17:15</text:p>
          </table:table-cell>
          <table:table-cell office:value-type="string" table:style-name="ce4">
            <text:p>POA - Porto Alegre|BSB - Brasília</text:p>
          </table:table-cell>
          <table:table-cell office:value-type="string" table:style-name="ce3">
            <text:p>'25/Nov/2024|27/Nov/2024 11:30|19:45</text:p>
          </table:table-cell>
          <table:table-cell office:value-type="string" table:style-name="ce6">
            <text:p>Nov <text:s/>8 2024 <text:s/>4:20PM</text:p>
          </table:table-cell>
          <table:table-cell office:value-type="currency" office:value="4116.95" table:style-name="ce7">
            <text:p>R$ 4.116,9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lma Maria dos Santos Reis</text:p>
          </table:table-cell>
          <table:table-cell office:value-type="string" table:style-name="ce5">
            <text:p>ASSESSOR ESPECIAL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9">
            <text:p>Transferência de Empregado(a)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14/Nov/2024 08:55</text:p>
          </table:table-cell>
          <table:table-cell office:value-type="string" table:style-name="ce4">
            <text:p>SDU - Rio de Janeiro</text:p>
          </table:table-cell>
          <table:table-cell office:value-type="string" table:style-name="ce3">
            <text:p>'14/Nov/2024 10:45</text:p>
          </table:table-cell>
          <table:table-cell office:value-type="string" table:style-name="ce6">
            <text:p>Nov <text:s/>8 2024 <text:s/>4:51PM</text:p>
          </table:table-cell>
          <table:table-cell office:value-type="currency" office:value="2274.52" table:style-name="ce7">
            <text:p>R$ 2.274,5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rank Schneider Carvalho de Moura</text:p>
          </table:table-cell>
          <table:table-cell office:value-type="string" table:style-name="ce5">
            <text:p>ASSESSOR ESPECIAL</text:p>
          </table:table-cell>
          <table:table-cell office:value-type="string" table:style-name="ce3">
            <text:p>DINEG | 00434554 - DIRETORIA NEGOCIOS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3/Dez/2024|06/Dez/2024 15:30|09:45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03/Dez/2024|06/Dez/2024 17:25|11:35</text:p>
          </table:table-cell>
          <table:table-cell office:value-type="string" table:style-name="ce6">
            <text:p>Nov 11 2024 10:06AM</text:p>
          </table:table-cell>
          <table:table-cell office:value-type="currency" office:value="684.62" table:style-name="ce7">
            <text:p>R$ 684,6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ctor Castro Reis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SDU - Rio de Janeiro|BSB - Brasília</text:p>
          </table:table-cell>
          <table:table-cell office:value-type="string" table:style-name="ce3">
            <text:p>'19/Dez/2024|20/Dez/2024 17:55|20:35</text:p>
          </table:table-cell>
          <table:table-cell office:value-type="string" table:style-name="ce4">
            <text:p>BSB - Brasília|GIG - Rio de Janeiro</text:p>
          </table:table-cell>
          <table:table-cell office:value-type="string" table:style-name="ce3">
            <text:p>'19/Dez/2024|20/Dez/2024 19:40|22:20</text:p>
          </table:table-cell>
          <table:table-cell office:value-type="string" table:style-name="ce6">
            <text:p>Nov 11 2024 <text:s/>2:27PM</text:p>
          </table:table-cell>
          <table:table-cell office:value-type="currency" office:value="1845.99" table:style-name="ce7">
            <text:p>R$ 1.845,99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SANDRO ALEXANDRE ALMEIDA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NEG | 00434554 - DIRETORIA NEGOCIOS/PRESI</text:p>
          </table:table-cell>
          <table:table-cell office:value-type="string" table:style-name="ce8">
            <text:p>Reunião de Serviç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13/Nov/2024 19:20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13/Nov/2024 21:10</text:p>
          </table:table-cell>
          <table:table-cell office:value-type="string" table:style-name="ce6">
            <text:p>Nov 11 2024 <text:s/>2:07PM</text:p>
          </table:table-cell>
          <table:table-cell office:value-type="currency" office:value="3219.85" table:style-name="ce7">
            <text:p>R$ 3.219,8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io Bomfim de Souza Silva</text:p>
          </table:table-cell>
          <table:table-cell office:value-type="string" table:style-name="ce5">
            <text:p>TECNICO DE CORREIOS PL</text:p>
          </table:table-cell>
          <table:table-cell office:value-type="string" table:style-name="ce4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SSA - Salvador|BSB - Brasília</text:p>
          </table:table-cell>
          <table:table-cell office:value-type="string" table:style-name="ce3">
            <text:p>'26/Nov/2024|27/Nov/2024 17:20|20:50</text:p>
          </table:table-cell>
          <table:table-cell office:value-type="string" table:style-name="ce4">
            <text:p>BSB - Brasília|SSA - Salvador</text:p>
          </table:table-cell>
          <table:table-cell office:value-type="string" table:style-name="ce3">
            <text:p>'26/Nov/2024|27/Nov/2024 19:20|22:50</text:p>
          </table:table-cell>
          <table:table-cell office:value-type="string" table:style-name="ce6">
            <text:p>Nov 11 2024 <text:s/>5:18PM</text:p>
          </table:table-cell>
          <table:table-cell office:value-type="currency" office:value="2218.7600000000002" table:style-name="ce7">
            <text:p>R$ 2.218,76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iego Renaux de Carvalho Costa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RAD | 00434646 - DIRETORIA ADMINISTRAC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3">
            <text:p>REC - Recife|BSB - Brasília</text:p>
          </table:table-cell>
          <table:table-cell office:value-type="string" table:style-name="ce3">
            <text:p>'27/Nov/2024|29/Nov/2024 17:20|14:00</text:p>
          </table:table-cell>
          <table:table-cell office:value-type="string" table:style-name="ce4">
            <text:p>BSB - Brasília|REC - Recife</text:p>
          </table:table-cell>
          <table:table-cell office:value-type="string" table:style-name="ce3">
            <text:p>'27/Nov/2024|29/Nov/2024 20:00|16:35</text:p>
          </table:table-cell>
          <table:table-cell office:value-type="string" table:style-name="ce6">
            <text:p>Nov 11 2024 <text:s/>5:17PM</text:p>
          </table:table-cell>
          <table:table-cell office:value-type="currency" office:value="2203.7600000000002" table:style-name="ce7">
            <text:p>R$ 2.203,76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1">
            <text:p>Reuniões com o cliente Cainiao e com a FEBRABAN</text:p>
          </table:table-cell>
          <table:table-cell office:value-type="string" table:style-name="ce6">
            <text:p>BSB - Brasília</text:p>
          </table:table-cell>
          <table:table-cell office:value-type="string" table:style-name="ce3">
            <text:p>'13/Nov/2024 19:55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13/Nov/2024 21:55</text:p>
          </table:table-cell>
          <table:table-cell office:value-type="string" table:style-name="ce6">
            <text:p>Nov 11 2024 <text:s/>7:22PM</text:p>
          </table:table-cell>
          <table:table-cell office:value-type="currency" office:value="2908.12" table:style-name="ce7">
            <text:p>R$ 2.908,1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ROBERTO DA SILVA COSTA</text:p>
          </table:table-cell>
          <table:table-cell office:value-type="string" table:style-name="ce5">
            <text:p>TECNICO DE CORREIOS JR</text:p>
          </table:table-cell>
          <table:table-cell office:value-type="string" table:style-name="ce4">
            <text:p>DIOPE | 00434610 - DIRETORIA OPERACOES/PRESI</text:p>
          </table:table-cell>
          <table:table-cell office:value-type="string" table:style-name="ce12">
            <text:p>Reunião de Serviço</text:p>
          </table:table-cell>
          <table:table-cell office:value-type="string" table:style-name="ce6">
            <text:p>GRU - São Paulo</text:p>
          </table:table-cell>
          <table:table-cell office:value-type="string" table:style-name="ce3">
            <text:p>'25/Nov/2024 07:1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25/Nov/2024 09:00</text:p>
          </table:table-cell>
          <table:table-cell office:value-type="string" table:style-name="ce6">
            <text:p>Nov 12 2024 <text:s/>3:43PM</text:p>
          </table:table-cell>
          <table:table-cell office:value-type="currency" office:value="1651.38" table:style-name="ce7">
            <text:p>R$ 1.651,38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9">
            <text:p>Capacitação / Treinament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20/Dez/2024 20:55</text:p>
          </table:table-cell>
          <table:table-cell office:value-type="string" table:style-name="ce4">
            <text:p>CNF - Belo Horizonte</text:p>
          </table:table-cell>
          <table:table-cell office:value-type="string" table:style-name="ce3">
            <text:p>'20/Dez/2024 22:25</text:p>
          </table:table-cell>
          <table:table-cell office:value-type="string" table:style-name="ce6">
            <text:p>Nov 13 2024 <text:s/>2:11PM</text:p>
          </table:table-cell>
          <table:table-cell office:value-type="currency" office:value="1541.02" table:style-name="ce7">
            <text:p>R$ 1.541,0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NF - Belo Horizonte</text:p>
          </table:table-cell>
          <table:table-cell office:value-type="string" table:style-name="ce3">
            <text:p>'19/Dez/2024 17:2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19/Dez/2024 18:40</text:p>
          </table:table-cell>
          <table:table-cell office:value-type="string" table:style-name="ce6">
            <text:p>Nov 13 2024 <text:s/>2:07PM</text:p>
          </table:table-cell>
          <table:table-cell office:value-type="currency" office:value="331.69" table:style-name="ce7">
            <text:p>R$ 331,69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anielle Duarte Almeida Rocha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21/Out/2024|23/Out/2024 08:25|19:55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21/Out/2024|23/Out/2024 10:15|21:45</text:p>
          </table:table-cell>
          <table:table-cell office:value-type="string" table:style-name="ce6">
            <text:p>Oct 10 2024 <text:s/>3:00AM</text:p>
          </table:table-cell>
          <table:table-cell office:value-type="currency" office:value="889.08" table:style-name="ce7">
            <text:p>R$ 889,08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ctor Castro Reis</text:p>
          </table:table-cell>
          <table:table-cell office:value-type="string" table:style-name="ce5">
            <text:p>MEMBRO COAUD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Visita Técnica</text:p>
          </table:table-cell>
          <table:table-cell office:value-type="string" table:style-name="ce3">
            <text:p>SDU - Rio de Janeiro|BSB - Brasília</text:p>
          </table:table-cell>
          <table:table-cell office:value-type="string" table:style-name="ce3">
            <text:p>'05/Dez/2024|06/Dez/2024 17:40|20:30</text:p>
          </table:table-cell>
          <table:table-cell office:value-type="string" table:style-name="ce4">
            <text:p>BSB - Brasília|SDU - Rio de Janeiro</text:p>
          </table:table-cell>
          <table:table-cell office:value-type="string" table:style-name="ce3">
            <text:p>'05/Dez/2024|06/Dez/2024 19:35|22:20</text:p>
          </table:table-cell>
          <table:table-cell office:value-type="string" table:style-name="ce6">
            <text:p>Nov 13 2024 <text:s/>6:41PM</text:p>
          </table:table-cell>
          <table:table-cell office:value-type="currency" office:value="2903.68" table:style-name="ce7">
            <text:p>R$ 2.903,68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urício Marcellini Pereira</text:p>
          </table:table-cell>
          <table:table-cell office:value-type="string" table:style-name="ce5">
            <text:p>CEDIDO PARA ECT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Visita Técnica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18/Nov/2024 19:35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18/Nov/2024 21:25</text:p>
          </table:table-cell>
          <table:table-cell office:value-type="string" table:style-name="ce6">
            <text:p>Nov 13 2024 <text:s/>5:33PM</text:p>
          </table:table-cell>
          <table:table-cell office:value-type="currency" office:value="2714.54" table:style-name="ce7">
            <text:p>R$ 2.714,54<text:s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3">
            <text:p>Vinicius Mor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19/Nov/2024 11:2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19/Nov/2024 13:10</text:p>
          </table:table-cell>
          <table:table-cell office:value-type="string" table:style-name="ce6">
            <text:p>Nov 13 2024 <text:s/>6:27PM</text:p>
          </table:table-cell>
          <table:table-cell office:value-type="currency" office:value="2232.1" table:style-name="ce7">
            <text:p>R$ 2.232,1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HUDSON ALVES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EFI | 00436832 - DIR ECON FIN TEC SEG INF/PRESI</text:p>
          </table:table-cell>
          <table:table-cell office:value-type="string" table:style-name="ce8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18/Nov/2024|18/Nov/2024 06:45|20:2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18/Nov/2024|18/Nov/2024 08:30|22:10</text:p>
          </table:table-cell>
          <table:table-cell office:value-type="string" table:style-name="ce6">
            <text:p>Nov 14 2024 11:26AM</text:p>
          </table:table-cell>
          <table:table-cell office:value-type="currency" office:value="5253.91" table:style-name="ce7">
            <text:p>R$ 5.253,9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LAUDINEI APARECIDO BIDOIA</text:p>
          </table:table-cell>
          <table:table-cell office:value-type="string" table:style-name="ce5">
            <text:p>ANALISTA DE CORREIOS JR</text:p>
          </table:table-cell>
          <table:table-cell office:value-type="string" table:style-name="ce4">
            <text:p>DIOPE | 00434610 - DIRETORIA OPERACOES/PRESI</text:p>
          </table:table-cell>
          <table:table-cell office:value-type="string" table:style-name="ce12">
            <text:p>Acompanhar visita de empresas no Cajamar para possíveis soluções de automação de armazém para os CLIs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3">
            <text:p>'03/Dez/2024|05/Dez/2024 05:25|20:2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03/Dez/2024|05/Dez/2024 07:10|22:10</text:p>
          </table:table-cell>
          <table:table-cell office:value-type="string" table:style-name="ce6">
            <text:p>Nov 14 2024 <text:s/>3:37PM</text:p>
          </table:table-cell>
          <table:table-cell office:value-type="currency" office:value="846.62" table:style-name="ce7">
            <text:p>R$ 846,6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atiana de Souza Mundim Machado</text:p>
          </table:table-cell>
          <table:table-cell office:value-type="string" table:style-name="ce5">
            <text:p>ANALISTA DE CORREIOS JR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5">
            <text:p>Capacitação / Treinamento</text:p>
          </table:table-cell>
          <table:table-cell office:value-type="string" table:style-name="ce6">
            <text:p>BSB - Brasília|SDU - Rio de Janeiro</text:p>
          </table:table-cell>
          <table:table-cell office:value-type="string" table:style-name="ce3">
            <text:p>'02/Dez/2024|04/Dez/2024 20:30|20:30</text:p>
          </table:table-cell>
          <table:table-cell office:value-type="string" table:style-name="ce4">
            <text:p>SDU - Rio de Janeiro|BSB - Brasília</text:p>
          </table:table-cell>
          <table:table-cell office:value-type="string" table:style-name="ce3">
            <text:p>'02/Dez/2024|04/Dez/2024 22:20|22:25</text:p>
          </table:table-cell>
          <table:table-cell office:value-type="string" table:style-name="ce6">
            <text:p>Nov 14 2024 <text:s/>5:07PM</text:p>
          </table:table-cell>
          <table:table-cell office:value-type="currency" office:value="1950.6" table:style-name="ce7">
            <text:p>R$ 1.950,6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EAN CARLOS DA SILVA ALBUQUERQUE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NEG | 00434554 - DIRETORIA NEGOCIOS/PRESI</text:p>
          </table:table-cell>
          <table:table-cell office:value-type="string" table:style-name="ce9">
            <text:p>Reunião de Serviço</text:p>
          </table:table-cell>
          <table:table-cell office:value-type="string" table:style-name="ce3">
            <text:p>BSB - Brasília|PTY - Cidade do Panamá|SAL - San Salvador|PTY - Cidade do Panamá</text:p>
          </table:table-cell>
          <table:table-cell office:value-type="string" table:style-name="ce3">
            <text:p>'03/Dez/2024|03/Dez/2024|06/Dez/2024|06/Dez/2024 01:55|11:33|13:40|21:29</text:p>
          </table:table-cell>
          <table:table-cell office:value-type="string" table:style-name="ce4">
            <text:p>PTY - Cidade do Panamá|SAL - San Salvador|PTY - Cidade do Panamá|BSB - Brasília</text:p>
          </table:table-cell>
          <table:table-cell office:value-type="string" table:style-name="ce3">
            <text:p>'03/Dez/2024|03/Dez/2024|06/Dez/2024|07/Dez/2024 06:05|12:44|16:51|05:50</text:p>
          </table:table-cell>
          <table:table-cell office:value-type="string" table:style-name="ce6">
            <text:p>Nov 11 2024 12:00AM</text:p>
          </table:table-cell>
          <table:table-cell office:value-type="currency" office:value="7405.59" table:style-name="ce7">
            <text:p>R$ 7.405,59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A CRISTINA APARECIDA LOPES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8">
            <text:p>Reunião de Serviço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22/Nov/2024 13:0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22/Nov/2024 14:50</text:p>
          </table:table-cell>
          <table:table-cell office:value-type="string" table:style-name="ce6">
            <text:p>Nov 18 2024 11:47AM</text:p>
          </table:table-cell>
          <table:table-cell office:value-type="currency" office:value="1657.77" table:style-name="ce7">
            <text:p>R$ 1.657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2">
            <text:p>Retorno das reuniões com o cliente Cainiao e com a FEBRABAN, além de participação em evento de Lançamento de Selo e Carimbo. </text:p>
          </table:table-cell>
          <table:table-cell office:value-type="string" table:style-name="ce6">
            <text:p>CGH - São Paulo</text:p>
          </table:table-cell>
          <table:table-cell office:value-type="string" table:style-name="ce3">
            <text:p>'19/Nov/2024 10:4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19/Nov/2024 12:30</text:p>
          </table:table-cell>
          <table:table-cell office:value-type="string" table:style-name="ce6">
            <text:p>Nov 18 2024 <text:s/>4:28PM</text:p>
          </table:table-cell>
          <table:table-cell office:value-type="currency" office:value="3246.77" table:style-name="ce7">
            <text:p>R$ 3.246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A KARL JABER DE ALBUQUERQUE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9">
            <text:p>Transferência de Empregado(a)</text:p>
          </table:table-cell>
          <table:table-cell office:value-type="string" table:style-name="ce3">
            <text:p>BSB - Brasília|FLN - Florianópolis|CGH - São Paulo</text:p>
          </table:table-cell>
          <table:table-cell office:value-type="string" table:style-name="ce3">
            <text:p>'26/Nov/2024|29/Nov/2024|29/Nov/2024 21:00|18:25|21:00</text:p>
          </table:table-cell>
          <table:table-cell office:value-type="string" table:style-name="ce4">
            <text:p>FLN - Florianópolis|CGH - São Paulo|BSB - Brasília</text:p>
          </table:table-cell>
          <table:table-cell office:value-type="string" table:style-name="ce3">
            <text:p>'26/Nov/2024|29/Nov/2024|29/Nov/2024 23:25|19:40|22:50</text:p>
          </table:table-cell>
          <table:table-cell office:value-type="string" table:style-name="ce6">
            <text:p>Nov 18 2024 10:02PM</text:p>
          </table:table-cell>
          <table:table-cell office:value-type="currency" office:value="3645.61" table:style-name="ce7">
            <text:p>R$ 3.645,6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SANDRO ALEXANDRE ALMEIDA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NEG | 00434554 - DIRETORIA NEGOCIOS/PRESI</text:p>
          </table:table-cell>
          <table:table-cell office:value-type="string" table:style-name="ce5">
            <text:p>Transferência de Empregado(a)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20/Nov/2024 09:3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20/Nov/2024 11:20</text:p>
          </table:table-cell>
          <table:table-cell office:value-type="string" table:style-name="ce6">
            <text:p>Nov 18 2024 <text:s/>8:22PM</text:p>
          </table:table-cell>
          <table:table-cell office:value-type="currency" office:value="2473.34" table:style-name="ce7">
            <text:p>R$ 2.473,34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a Paula Sandes Carneiro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8">
            <text:p>Reunião de Serviço</text:p>
          </table:table-cell>
          <table:table-cell office:value-type="string" table:style-name="ce3">
            <text:p>BSB - Brasília|FLN - Florianópolis|CGH - São Paulo</text:p>
          </table:table-cell>
          <table:table-cell office:value-type="string" table:style-name="ce3">
            <text:p>'26/Nov/2024|29/Nov/2024|29/Nov/2024 21:00|18:25|21:00</text:p>
          </table:table-cell>
          <table:table-cell office:value-type="string" table:style-name="ce4">
            <text:p>FLN - Florianópolis|CGH - São Paulo|BSB - Brasília</text:p>
          </table:table-cell>
          <table:table-cell office:value-type="string" table:style-name="ce3">
            <text:p>'26/Nov/2024|29/Nov/2024|29/Nov/2024 23:25|19:40|22:50</text:p>
          </table:table-cell>
          <table:table-cell office:value-type="string" table:style-name="ce6">
            <text:p>Nov 19 2024 <text:s/>6:59PM</text:p>
          </table:table-cell>
          <table:table-cell office:value-type="currency" office:value="3645.61" table:style-name="ce7">
            <text:p>R$ 3.645,6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2">
            <text:p>Em São Paulo, retorno das reuniões com o cliente Cainiao e com a FEBRABAN, além de participação em evento de Lançamento de Selo e Carimbo.</text:p>
          </table:table-cell>
          <table:table-cell office:value-type="string" table:style-name="ce6">
            <text:p>GIG - Rio de Janeiro</text:p>
          </table:table-cell>
          <table:table-cell office:value-type="string" table:style-name="ce3">
            <text:p>'19/Nov/2024 21:2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19/Nov/2024 23:05</text:p>
          </table:table-cell>
          <table:table-cell office:value-type="string" table:style-name="ce6">
            <text:p>Nov 19 2024 10:25AM</text:p>
          </table:table-cell>
          <table:table-cell office:value-type="currency" office:value="2860.81" table:style-name="ce7">
            <text:p>R$ 2.860,8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2">
            <text:p> Reunião na Superintendência Estadual de São Paulo Interior. </text:p>
          </table:table-cell>
          <table:table-cell office:value-type="string" table:style-name="ce6">
            <text:p>BSB - Brasília</text:p>
          </table:table-cell>
          <table:table-cell office:value-type="string" table:style-name="ce3">
            <text:p>'21/Nov/2024 19:20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21/Nov/2024 21:10</text:p>
          </table:table-cell>
          <table:table-cell office:value-type="string" table:style-name="ce6">
            <text:p>Nov 21 2024 <text:s/>3:00AM</text:p>
          </table:table-cell>
          <table:table-cell office:value-type="currency" office:value="2444.85" table:style-name="ce7">
            <text:p>R$ 2.444,85<text:s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3">
            <text:p>HERIK RODRIGO FACION</text:p>
          </table:table-cell>
          <table:table-cell office:value-type="string" table:style-name="ce5">
            <text:p>TECNICO OPERACIONAL JUNIOR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9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4/Dez/2024|06/Dez/2024 09:10|14:2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04/Dez/2024|06/Dez/2024 10:55|16:05</text:p>
          </table:table-cell>
          <table:table-cell office:value-type="string" table:style-name="ce6">
            <text:p>Nov 21 2024 12:01PM</text:p>
          </table:table-cell>
          <table:table-cell office:value-type="currency" office:value="1181.8499999999999" table:style-name="ce7">
            <text:p>R$ 1.181,8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8">
            <text:p>Reunião de Serviç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25/Nov/2024 06:10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25/Nov/2024 07:50</text:p>
          </table:table-cell>
          <table:table-cell office:value-type="string" table:style-name="ce6">
            <text:p>Nov 21 2024 <text:s/>3:00AM</text:p>
          </table:table-cell>
          <table:table-cell office:value-type="currency" office:value="1484.1" table:style-name="ce7">
            <text:p>R$ 1.484,1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SERGIO KENNEDY SOARES FREITAS</text:p>
          </table:table-cell>
          <table:table-cell office:value-type="string" table:style-name="ce5">
            <text:p>CEDIDO PARA ECT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5">
            <text:p>Capacitação / Treinament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25/Nov/2024|27/Nov/2024 06:10|19:5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25/Nov/2024|27/Nov/2024 07:50|21:40</text:p>
          </table:table-cell>
          <table:table-cell office:value-type="string" table:style-name="ce6">
            <text:p>Nov 21 2024 <text:s/>5:38PM</text:p>
          </table:table-cell>
          <table:table-cell office:value-type="currency" office:value="3518.62" table:style-name="ce7">
            <text:p>R$ 3.518,6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urício Marcellini Pereira</text:p>
          </table:table-cell>
          <table:table-cell office:value-type="string" table:style-name="ce5">
            <text:p>CEDIDO PARA ECT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Capacitação / Treinament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22/Nov/2024 07:10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22/Nov/2024 08:55</text:p>
          </table:table-cell>
          <table:table-cell office:value-type="string" table:style-name="ce6">
            <text:p>Nov 21 2024 <text:s/>5:02PM</text:p>
          </table:table-cell>
          <table:table-cell office:value-type="currency" office:value="2041.85" table:style-name="ce7">
            <text:p>R$ 2.041,8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urício Marcellini Pereira</text:p>
          </table:table-cell>
          <table:table-cell office:value-type="string" table:style-name="ce5">
            <text:p>CEDIDO PARA ECT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1">
            <text:p>Reunião de Serviço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22/Nov/2024 16:10</text:p>
          </table:table-cell>
          <table:table-cell office:value-type="string" table:style-name="ce4">
            <text:p>CNF - Belo Horizonte</text:p>
          </table:table-cell>
          <table:table-cell office:value-type="string" table:style-name="ce3">
            <text:p>'22/Nov/2024 17:35</text:p>
          </table:table-cell>
          <table:table-cell office:value-type="string" table:style-name="ce6">
            <text:p>Nov 21 2024 <text:s/>4:58PM</text:p>
          </table:table-cell>
          <table:table-cell office:value-type="currency" office:value="2593.04" table:style-name="ce7">
            <text:p>R$ 2.593,04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RANK MENEZES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4/Dez/2024|06/Dez/2024 09:10|14:2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04/Dez/2024|06/Dez/2024 10:55|16:05</text:p>
          </table:table-cell>
          <table:table-cell office:value-type="string" table:style-name="ce6">
            <text:p>Nov 21 2024 <text:s/>5:39PM</text:p>
          </table:table-cell>
          <table:table-cell office:value-type="currency" office:value="1181.8499999999999" table:style-name="ce7">
            <text:p>R$ 1.181,8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GRU - São Paulo|IST - Istambul|GYD - Baku|IST - Istambul|GRU - São Paulo</text:p>
          </table:table-cell>
          <table:table-cell office:value-type="string" table:style-name="ce3">
            <text:p>'13/Nov/2024|14/Nov/2024|15/Nov/2024|19/Nov/2024|19/Nov/2024|19/Nov/2024 18:40|04:05|02:15|03:55|10:05|22:35</text:p>
          </table:table-cell>
          <table:table-cell office:value-type="string" table:style-name="ce4">
            <text:p>GRU - São Paulo|IST - Istambul|GYD - Baku|IST - Istambul|GRU - São Paulo|BSB - Brasília</text:p>
          </table:table-cell>
          <table:table-cell office:value-type="string" table:style-name="ce3">
            <text:p>'13/Nov/2024|14/Nov/2024|15/Nov/2024|19/Nov/2024|19/Nov/2024|19/Nov/2024 20:35|22:35|06:10|06:15|17:45|00:15</text:p>
          </table:table-cell>
          <table:table-cell office:value-type="string" table:style-name="ce6">
            <text:p>Nov <text:s/>8 2024 <text:s/>3:00AM</text:p>
          </table:table-cell>
          <table:table-cell office:value-type="currency" office:value="19241.21" table:style-name="ce7">
            <text:p>R$ 19.241,2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ULIANA PICOLI AGATTE</text:p>
          </table:table-cell>
          <table:table-cell office:value-type="string" table:style-name="ce5">
            <text:p>CEDIDO PARA ECT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BSB - Brasília|IST - Istambul|GRU - São Paulo|GYD - Baku|IST - Istambul|GRU - São Paulo</text:p>
          </table:table-cell>
          <table:table-cell office:value-type="string" table:style-name="ce3">
            <text:p>'13/Nov/2024|14/Nov/2024|14/Nov/2024|19/Nov/2024|19/Nov/2024|19/Nov/2024 18:40|02:15|04:05|03:55|10:05|22:35</text:p>
          </table:table-cell>
          <table:table-cell office:value-type="string" table:style-name="ce4">
            <text:p>GRU - São Paulo|GYD - Baku|IST - Istambul|IST - Istambul|GRU - São Paulo|BSB - Brasília</text:p>
          </table:table-cell>
          <table:table-cell office:value-type="string" table:style-name="ce3">
            <text:p>'13/Nov/2024|14/Nov/2024|13/Nov/2024|19/Nov/2024|19/Nov/2024|20/Nov/2024 20:35|06:10|22:35|06:15|17:45|00:15</text:p>
          </table:table-cell>
          <table:table-cell office:value-type="string" table:style-name="ce6">
            <text:p>Nov <text:s/>8 2024 <text:s/>3:00AM</text:p>
          </table:table-cell>
          <table:table-cell office:value-type="currency" office:value="75785.95" table:style-name="ce7">
            <text:p>R$ 75.785,9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lma Maria dos Santos Reis</text:p>
          </table:table-cell>
          <table:table-cell office:value-type="string" table:style-name="ce5">
            <text:p>ASSESSOR ESPECIAL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POA - Porto Alegre|GRU - São Paulo</text:p>
          </table:table-cell>
          <table:table-cell office:value-type="string" table:style-name="ce1">
            <text:p>'27/Nov/2024|27/Nov/2024 09:35|20:30</text:p>
          </table:table-cell>
          <table:table-cell office:value-type="string" table:style-name="ce4">
            <text:p>GRU - São Paulo|BSB - Brasília</text:p>
          </table:table-cell>
          <table:table-cell office:value-type="string" table:style-name="ce3">
            <text:p>'27/Nov/2024|27/Nov/2024 21:35|00:05</text:p>
          </table:table-cell>
          <table:table-cell office:value-type="string" table:style-name="ce6">
            <text:p>Nov 25 2024 <text:s/>3:00AM</text:p>
          </table:table-cell>
          <table:table-cell office:value-type="currency" office:value="1211.0999999999999" table:style-name="ce7">
            <text:p>R$ 1.211,1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ORCIMAR VELOSO COSTA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THE - Teresina|BSB - Brasília</text:p>
          </table:table-cell>
          <table:table-cell office:value-type="string" table:style-name="ce3">
            <text:p>'09/Dez/2024|20/Dez/2024 04:15|21:35</text:p>
          </table:table-cell>
          <table:table-cell office:value-type="string" table:style-name="ce4">
            <text:p>BSB - Brasília|THE - Teresina</text:p>
          </table:table-cell>
          <table:table-cell office:value-type="string" table:style-name="ce3">
            <text:p>'09/Dez/2024|20/Dez/2024 06:30|23:45</text:p>
          </table:table-cell>
          <table:table-cell office:value-type="string" table:style-name="ce6">
            <text:p>Nov 22 2024 <text:s/>4:19PM</text:p>
          </table:table-cell>
          <table:table-cell office:value-type="currency" office:value="3171.31" table:style-name="ce7">
            <text:p>R$ 3.171,3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a Rocha Lopes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RAD | 00434646 - DIRETORIA ADMINISTRAC/PRESI</text:p>
          </table:table-cell>
          <table:table-cell office:value-type="string" table:style-name="ce5">
            <text:p>Capacitação / Treinamento</text:p>
          </table:table-cell>
          <table:table-cell office:value-type="string" table:style-name="ce3">
            <text:p>CGH - São Paulo|BSB - Brasília</text:p>
          </table:table-cell>
          <table:table-cell office:value-type="string" table:style-name="ce3">
            <text:p>'09/Dez/2024|10/Dez/2024 08:00|16:55</text:p>
          </table:table-cell>
          <table:table-cell office:value-type="string" table:style-name="ce4">
            <text:p>BSB - Brasília|CGH - São Paulo</text:p>
          </table:table-cell>
          <table:table-cell office:value-type="string" table:style-name="ce3">
            <text:p>'09/Dez/2024|10/Dez/2024 09:50|18:45</text:p>
          </table:table-cell>
          <table:table-cell office:value-type="string" table:style-name="ce6">
            <text:p>Nov 22 2024 <text:s/>4:54PM</text:p>
          </table:table-cell>
          <table:table-cell office:value-type="currency" office:value="1211.8" table:style-name="ce7">
            <text:p>R$ 1.211,8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amila Luiza Pinheiro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RAD | 00434646 - DIRETORIA ADMINISTRAC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CGH - São Paulo|BSB - Brasília</text:p>
          </table:table-cell>
          <table:table-cell office:value-type="string" table:style-name="ce3">
            <text:p>'09/Dez/2024|10/Dez/2024 08:00|16:55</text:p>
          </table:table-cell>
          <table:table-cell office:value-type="string" table:style-name="ce4">
            <text:p>BSB - Brasília|CGH - São Paulo</text:p>
          </table:table-cell>
          <table:table-cell office:value-type="string" table:style-name="ce3">
            <text:p>'09/Dez/2024|10/Dez/2024 09:50|18:45</text:p>
          </table:table-cell>
          <table:table-cell office:value-type="string" table:style-name="ce6">
            <text:p>Nov 22 2024 <text:s/>4:54PM</text:p>
          </table:table-cell>
          <table:table-cell office:value-type="currency" office:value="1211.8" table:style-name="ce7">
            <text:p>R$ 1.211,8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A VIRGINIA LIAL SERTÃO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8">
            <text:p>Reunião interna</text:p>
          </table:table-cell>
          <table:table-cell office:value-type="string" table:style-name="ce3">
            <text:p>THE - Teresina|BSB - Brasília</text:p>
          </table:table-cell>
          <table:table-cell office:value-type="string" table:style-name="ce3">
            <text:p>'09/Dez/2024|20/Dez/2024 04:15|21:35</text:p>
          </table:table-cell>
          <table:table-cell office:value-type="string" table:style-name="ce4">
            <text:p>BSB - Brasília|THE - Teresina</text:p>
          </table:table-cell>
          <table:table-cell office:value-type="string" table:style-name="ce3">
            <text:p>'09/Dez/2024|20/Dez/2024 06:30|23:45</text:p>
          </table:table-cell>
          <table:table-cell office:value-type="string" table:style-name="ce6">
            <text:p>Nov 22 2024 <text:s/>5:19PM</text:p>
          </table:table-cell>
          <table:table-cell office:value-type="currency" office:value="2961.31" table:style-name="ce7">
            <text:p>R$ 2.961,3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2">
            <text:p>Retorno de reunião de serviço</text:p>
          </table:table-cell>
          <table:table-cell office:value-type="string" table:style-name="ce6">
            <text:p>CGH - São Paulo</text:p>
          </table:table-cell>
          <table:table-cell office:value-type="string" table:style-name="ce3">
            <text:p>'25/Nov/2024 09:3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25/Nov/2024 11:20</text:p>
          </table:table-cell>
          <table:table-cell office:value-type="string" table:style-name="ce6">
            <text:p>Nov 22 2024 <text:s/>8:12PM</text:p>
          </table:table-cell>
          <table:table-cell office:value-type="currency" office:value="2977.34" table:style-name="ce7">
            <text:p>R$ 2.977,34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ébora Adriana Nunes Henrique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GEP | 00433992 - DIRETORIA GEST PESSOAS/PRESI</text:p>
          </table:table-cell>
          <table:table-cell office:value-type="string" table:style-name="ce9">
            <text:p>Capacitação / Treinamento</text:p>
          </table:table-cell>
          <table:table-cell office:value-type="string" table:style-name="ce3">
            <text:p>SDU - Rio de Janeiro|BSB - Brasília</text:p>
          </table:table-cell>
          <table:table-cell office:value-type="string" table:style-name="ce3">
            <text:p>'10/Dez/2024|12/Dez/2024 15:00|20:30</text:p>
          </table:table-cell>
          <table:table-cell office:value-type="string" table:style-name="ce4">
            <text:p>BSB - Brasília|SDU - Rio de Janeiro</text:p>
          </table:table-cell>
          <table:table-cell office:value-type="string" table:style-name="ce3">
            <text:p>'10/Dez/2024|12/Dez/2024 16:50|22:20</text:p>
          </table:table-cell>
          <table:table-cell office:value-type="string" table:style-name="ce6">
            <text:p>Nov 26 2024 <text:s/>5:38PM</text:p>
          </table:table-cell>
          <table:table-cell office:value-type="currency" office:value="2229.6" table:style-name="ce7">
            <text:p>R$ 2.229,6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xy Hellen de Morais</text:p>
          </table:table-cell>
          <table:table-cell office:value-type="string" table:style-name="ce5">
            <text:p>ATENDENTE COMERCIAL II</text:p>
          </table:table-cell>
          <table:table-cell office:value-type="string" table:style-name="ce3">
            <text:p>DIGEP | 00433992 - DIRETORIA GEST PESSOAS/PRESI</text:p>
          </table:table-cell>
          <table:table-cell office:value-type="string" table:style-name="ce5">
            <text:p>Reunião de Serviço</text:p>
          </table:table-cell>
          <table:table-cell office:value-type="string" table:style-name="ce3">
            <text:p>PMW - Palmas|BSB - Brasília</text:p>
          </table:table-cell>
          <table:table-cell office:value-type="string" table:style-name="ce3">
            <text:p>'10/Dez/2024|12/Dez/2024 06:35|20:45</text:p>
          </table:table-cell>
          <table:table-cell office:value-type="string" table:style-name="ce4">
            <text:p>BSB - Brasília|PMW - Palmas</text:p>
          </table:table-cell>
          <table:table-cell office:value-type="string" table:style-name="ce3">
            <text:p>'10/Dez/2024|12/Dez/2024 07:55|22:05</text:p>
          </table:table-cell>
          <table:table-cell office:value-type="string" table:style-name="ce6">
            <text:p>Nov 26 2024 <text:s/>5:38PM</text:p>
          </table:table-cell>
          <table:table-cell office:value-type="currency" office:value="1931.56" table:style-name="ce7">
            <text:p>R$ 1.931,56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ROGERIO FERREIRA UBINE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GEP | 00433992 - DIRETORIA GEST PESSOAS/PRESI</text:p>
          </table:table-cell>
          <table:table-cell office:value-type="string" table:style-name="ce5">
            <text:p>Capacitação / Treinamento</text:p>
          </table:table-cell>
          <table:table-cell office:value-type="string" table:style-name="ce3">
            <text:p>CGH - São Paulo|BSB - Brasília</text:p>
          </table:table-cell>
          <table:table-cell office:value-type="string" table:style-name="ce3">
            <text:p>'10/Dez/2024|12/Dez/2024 19:35|20:05</text:p>
          </table:table-cell>
          <table:table-cell office:value-type="string" table:style-name="ce4">
            <text:p>BSB - Brasília|CGH - São Paulo</text:p>
          </table:table-cell>
          <table:table-cell office:value-type="string" table:style-name="ce3">
            <text:p>'10/Dez/2024|12/Dez/2024 21:25|21:55</text:p>
          </table:table-cell>
          <table:table-cell office:value-type="string" table:style-name="ce6">
            <text:p>Nov 26 2024 <text:s/>5:38PM</text:p>
          </table:table-cell>
          <table:table-cell office:value-type="currency" office:value="938.2" table:style-name="ce7">
            <text:p>R$ 938,2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GIOVANI ZALTRON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GOE | 00436685 - DIRETORIA GOVERN ESTRAT/PRESI</text:p>
          </table:table-cell>
          <table:table-cell office:value-type="string" table:style-name="ce8">
            <text:p>Visita Técnica</text:p>
          </table:table-cell>
          <table:table-cell office:value-type="string" table:style-name="ce3">
            <text:p>BSB - Brasília|POA - Porto Alegre</text:p>
          </table:table-cell>
          <table:table-cell office:value-type="string" table:style-name="ce3">
            <text:p>'09/Dez/2024|30/Dez/2024 08:40|17:20</text:p>
          </table:table-cell>
          <table:table-cell office:value-type="string" table:style-name="ce4">
            <text:p>POA - Porto Alegre|BSB - Brasília</text:p>
          </table:table-cell>
          <table:table-cell office:value-type="string" table:style-name="ce3">
            <text:p>'09/Dez/2024|30/Dez/2024 11:15|19:50</text:p>
          </table:table-cell>
          <table:table-cell office:value-type="string" table:style-name="ce6">
            <text:p>Nov 29 2024 10:37AM</text:p>
          </table:table-cell>
          <table:table-cell office:value-type="currency" office:value="4589.7700000000004" table:style-name="ce7">
            <text:p>R$ 4.589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Silvana Regina Azeredo dos Santos</text:p>
          </table:table-cell>
          <table:table-cell office:value-type="string" table:style-name="ce5">
            <text:p>AGENTE DE CORREIOS</text:p>
          </table:table-cell>
          <table:table-cell office:value-type="string" table:style-name="ce4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GRU - São Paulo|BSB - Brasília</text:p>
          </table:table-cell>
          <table:table-cell office:value-type="string" table:style-name="ce3">
            <text:p>'10/Dez/2024|13/Dez/2024 15:50|06:05</text:p>
          </table:table-cell>
          <table:table-cell office:value-type="string" table:style-name="ce4">
            <text:p>BSB - Brasília|GRU - São Paulo</text:p>
          </table:table-cell>
          <table:table-cell office:value-type="string" table:style-name="ce3">
            <text:p>'10/Dez/2024|13/Dez/2024 17:40|08:05</text:p>
          </table:table-cell>
          <table:table-cell office:value-type="string" table:style-name="ce6">
            <text:p>Nov 26 2024 <text:s/>5:38PM</text:p>
          </table:table-cell>
          <table:table-cell office:value-type="currency" office:value="1156.55" table:style-name="ce7">
            <text:p>R$ 1.156,5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ichele de Souza do Nascimento</text:p>
          </table:table-cell>
          <table:table-cell office:value-type="string" table:style-name="ce5">
            <text:p>AGENTE DE CORREIOS</text:p>
          </table:table-cell>
          <table:table-cell office:value-type="string" table:style-name="ce4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GRU - São Paulo|BSB - Brasília</text:p>
          </table:table-cell>
          <table:table-cell office:value-type="string" table:style-name="ce3">
            <text:p>'10/Dez/2024|13/Dez/2024 15:50|06:05</text:p>
          </table:table-cell>
          <table:table-cell office:value-type="string" table:style-name="ce4">
            <text:p>BSB - Brasília|GRU - São Paulo</text:p>
          </table:table-cell>
          <table:table-cell office:value-type="string" table:style-name="ce3">
            <text:p>'10/Dez/2024|13/Dez/2024 17:40|08:05</text:p>
          </table:table-cell>
          <table:table-cell office:value-type="string" table:style-name="ce6">
            <text:p>Nov 26 2024 <text:s/>5:38PM</text:p>
          </table:table-cell>
          <table:table-cell office:value-type="currency" office:value="1156.55" table:style-name="ce7">
            <text:p>R$ 1.156,5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noel de Lima Feitoza</text:p>
          </table:table-cell>
          <table:table-cell office:value-type="string" table:style-name="ce5">
            <text:p>ATENDENTE COMERCIAL II</text:p>
          </table:table-cell>
          <table:table-cell office:value-type="string" table:style-name="ce4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3">
            <text:p>'10/Dez/2024|13/Dez/2024 14:15|06:10</text:p>
          </table:table-cell>
          <table:table-cell office:value-type="string" table:style-name="ce4">
            <text:p>BSB - Brasília|CGH - São Paulo</text:p>
          </table:table-cell>
          <table:table-cell office:value-type="string" table:style-name="ce3">
            <text:p>'10/Dez/2024|13/Dez/2024 16:05|08:05</text:p>
          </table:table-cell>
          <table:table-cell office:value-type="string" table:style-name="ce6">
            <text:p>Nov 26 2024 <text:s/>5:38PM</text:p>
          </table:table-cell>
          <table:table-cell office:value-type="currency" office:value="1211.8" table:style-name="ce7">
            <text:p>R$ 1.211,8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ony Sérgio Rodrigues Cavalcante</text:p>
          </table:table-cell>
          <table:table-cell office:value-type="string" table:style-name="ce5">
            <text:p>CARTEIRO II</text:p>
          </table:table-cell>
          <table:table-cell office:value-type="string" table:style-name="ce3">
            <text:p>DIGEP | 00433992 - DIRETORIA GEST PESSOAS/PRESI</text:p>
          </table:table-cell>
          <table:table-cell office:value-type="string" table:style-name="ce9">
            <text:p>Reunião de Serviço</text:p>
          </table:table-cell>
          <table:table-cell office:value-type="string" table:style-name="ce3">
            <text:p>JPA - Joao Pessoa|BSB - Brasília</text:p>
          </table:table-cell>
          <table:table-cell office:value-type="string" table:style-name="ce3">
            <text:p>'10/Dez/2024|13/Dez/2024 17:20|08:50</text:p>
          </table:table-cell>
          <table:table-cell office:value-type="string" table:style-name="ce4">
            <text:p>BSB - Brasília|JPA - Joao Pessoa</text:p>
          </table:table-cell>
          <table:table-cell office:value-type="string" table:style-name="ce3">
            <text:p>'10/Dez/2024|13/Dez/2024 20:05|11:35</text:p>
          </table:table-cell>
          <table:table-cell office:value-type="string" table:style-name="ce6">
            <text:p>Nov 26 2024 <text:s/>5:38PM</text:p>
          </table:table-cell>
          <table:table-cell office:value-type="currency" office:value="2310.21" table:style-name="ce7">
            <text:p>R$ 2.310,2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Wilson Nascimento dos Santos Araújo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GEP | 00433992 - DIRETORIA GEST PESSOAS/PRESI</text:p>
          </table:table-cell>
          <table:table-cell office:value-type="string" table:style-name="ce8">
            <text:p>Capacitação / Treinamento</text:p>
          </table:table-cell>
          <table:table-cell office:value-type="string" table:style-name="ce3">
            <text:p>SLZ - São Luís|BSB - Brasília</text:p>
          </table:table-cell>
          <table:table-cell office:value-type="string" table:style-name="ce3">
            <text:p>'10/Dez/2024|18/Dez/2024 16:40|08:45</text:p>
          </table:table-cell>
          <table:table-cell office:value-type="string" table:style-name="ce4">
            <text:p>BSB - Brasília|SLZ - São Luís</text:p>
          </table:table-cell>
          <table:table-cell office:value-type="string" table:style-name="ce3">
            <text:p>'10/Dez/2024|18/Dez/2024 19:10|11:15</text:p>
          </table:table-cell>
          <table:table-cell office:value-type="string" table:style-name="ce6">
            <text:p>Nov 26 2024 <text:s/>5:38PM</text:p>
          </table:table-cell>
          <table:table-cell office:value-type="currency" office:value="4675.82" table:style-name="ce7">
            <text:p>R$ 4.675,8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AUHE THOMAZ GONÇALVES</text:p>
          </table:table-cell>
          <table:table-cell office:value-type="string" table:style-name="ce5">
            <text:p>AGENTE DE CORREIOS</text:p>
          </table:table-cell>
          <table:table-cell office:value-type="string" table:style-name="ce4">
            <text:p>DIOPE | 00434610 - DIRETORIA OPERACOES/PRESI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6">
            <text:p>CGH - São Paulo</text:p>
          </table:table-cell>
          <table:table-cell office:value-type="string" table:style-name="ce3">
            <text:p>'30/Nov/2024 10:35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30/Nov/2024 12:25</text:p>
          </table:table-cell>
          <table:table-cell office:value-type="string" table:style-name="ce6">
            <text:p>Nov 26 2024 <text:s/>3:00AM</text:p>
          </table:table-cell>
          <table:table-cell office:value-type="currency" office:value="1952.77" table:style-name="ce7">
            <text:p>R$ 1.952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YA LOPES GONÇALVES</text:p>
          </table:table-cell>
          <table:table-cell office:value-type="string" table:style-name="ce5">
            <text:p>OPERADOR TRIAG TRANSBORDO II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9">
            <text:p>Capacitação / Treinamento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30/Nov/2024 10:35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30/Nov/2024 12:25</text:p>
          </table:table-cell>
          <table:table-cell office:value-type="string" table:style-name="ce6">
            <text:p>Nov 26 2024 <text:s/>3:00AM</text:p>
          </table:table-cell>
          <table:table-cell office:value-type="currency" office:value="1952.77" table:style-name="ce7">
            <text:p>R$ 1.952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Emerson Marcelo Gomes Marinho</text:p>
          </table:table-cell>
          <table:table-cell office:value-type="string" table:style-name="ce5">
            <text:p>AGENTE DE CORREIOS</text:p>
          </table:table-cell>
          <table:table-cell office:value-type="string" table:style-name="ce4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GIG - Rio de Janeiro</text:p>
          </table:table-cell>
          <table:table-cell office:value-type="string" table:style-name="ce3">
            <text:p>'10/Dez/2024 21:05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10/Dez/2024 22:50</text:p>
          </table:table-cell>
          <table:table-cell office:value-type="string" table:style-name="ce6">
            <text:p>Nov 26 2024 <text:s/>5:38PM</text:p>
          </table:table-cell>
          <table:table-cell office:value-type="currency" office:value="1002.17" table:style-name="ce7">
            <text:p>R$ 1.002,1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IA IRANEUDE MARQUES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9">
            <text:p>Capacitação / Treinamento</text:p>
          </table:table-cell>
          <table:table-cell office:value-type="string" table:style-name="ce3">
            <text:p>THE - Teresina|BSB - Brasília</text:p>
          </table:table-cell>
          <table:table-cell office:value-type="string" table:style-name="ce3">
            <text:p>'16/Dez/2024|20/Dez/2024 04:15|21:35</text:p>
          </table:table-cell>
          <table:table-cell office:value-type="string" table:style-name="ce4">
            <text:p>BSB - Brasília|THE - Teresina</text:p>
          </table:table-cell>
          <table:table-cell office:value-type="string" table:style-name="ce3">
            <text:p>'16/Dez/2024|20/Dez/2024 06:30|23:45</text:p>
          </table:table-cell>
          <table:table-cell office:value-type="string" table:style-name="ce6">
            <text:p>Nov 27 2024 12:18PM</text:p>
          </table:table-cell>
          <table:table-cell office:value-type="currency" office:value="3823.31" table:style-name="ce7">
            <text:p>R$ 3.823,31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E CAROLINA DE MEDEIROS RIOS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Visita Técnica</text:p>
          </table:table-cell>
          <table:table-cell office:value-type="string" table:style-name="ce3">
            <text:p>BSB - Brasília|SSA - Salvador</text:p>
          </table:table-cell>
          <table:table-cell office:value-type="string" table:style-name="ce3">
            <text:p>'14/Dez/2024|16/Dez/2024 20:35|17:25</text:p>
          </table:table-cell>
          <table:table-cell office:value-type="string" table:style-name="ce4">
            <text:p>SSA - Salvador|BSB - Brasília</text:p>
          </table:table-cell>
          <table:table-cell office:value-type="string" table:style-name="ce3">
            <text:p>'14/Dez/2024|16/Dez/2024 22:30|19:25</text:p>
          </table:table-cell>
          <table:table-cell office:value-type="string" table:style-name="ce6">
            <text:p>Nov 27 2024 <text:s/>4:33PM</text:p>
          </table:table-cell>
          <table:table-cell office:value-type="currency" office:value="1926.96" table:style-name="ce7">
            <text:p>R$ 1.926,96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HEITOR DE AZEVEDO PICANÇO PERES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5">
            <text:p>Visita Técnica</text:p>
          </table:table-cell>
          <table:table-cell office:value-type="string" table:style-name="ce3">
            <text:p>BSB - Brasília|SSA - Salvador</text:p>
          </table:table-cell>
          <table:table-cell office:value-type="string" table:style-name="ce3">
            <text:p>'14/Dez/2024|16/Dez/2024 20:35|17:25</text:p>
          </table:table-cell>
          <table:table-cell office:value-type="string" table:style-name="ce4">
            <text:p>SSA - Salvador|BSB - Brasília</text:p>
          </table:table-cell>
          <table:table-cell office:value-type="string" table:style-name="ce3">
            <text:p>'14/Dez/2024|16/Dez/2024 22:30|19:25</text:p>
          </table:table-cell>
          <table:table-cell office:value-type="string" table:style-name="ce6">
            <text:p>Nov 27 2024 <text:s/>4:33PM</text:p>
          </table:table-cell>
          <table:table-cell office:value-type="currency" office:value="1926.96" table:style-name="ce7">
            <text:p>R$ 1.926,96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DINEG | 00434554 - DIRETORIA NEGOCIOS/PRESI</text:p>
          </table:table-cell>
          <table:table-cell office:value-type="string" table:style-name="ce5">
            <text:p>Visita Técnica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28/Nov/2024|29/Nov/2024 17:35|20:1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28/Nov/2024|29/Nov/2024 19:20|22:00</text:p>
          </table:table-cell>
          <table:table-cell office:value-type="string" table:style-name="ce6">
            <text:p>Nov 27 2024 <text:s/>6:22PM</text:p>
          </table:table-cell>
          <table:table-cell office:value-type="currency" office:value="5129.62" table:style-name="ce7">
            <text:p>R$ 5.129,6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nicius Mor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8">
            <text:p>Visita Técnica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28/Nov/2024 19:20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28/Nov/2024 21:10</text:p>
          </table:table-cell>
          <table:table-cell office:value-type="string" table:style-name="ce6">
            <text:p>Nov 28 2024 <text:s/>1:06PM</text:p>
          </table:table-cell>
          <table:table-cell office:value-type="currency" office:value="3329.85" table:style-name="ce7">
            <text:p>R$ 3.329,8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2">
            <text:p>Reunião com a Secretaria de Saúde do Governo de São Paulo.</text:p>
          </table:table-cell>
          <table:table-cell office:value-type="string" table:style-name="ce6">
            <text:p>BSB - Brasília</text:p>
          </table:table-cell>
          <table:table-cell office:value-type="string" table:style-name="ce3">
            <text:p>'29/Nov/2024 06:45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29/Nov/2024 08:30</text:p>
          </table:table-cell>
          <table:table-cell office:value-type="string" table:style-name="ce6">
            <text:p>Nov 28 2024 <text:s/>1:11PM</text:p>
          </table:table-cell>
          <table:table-cell office:value-type="currency" office:value="3029.85" table:style-name="ce7">
            <text:p>R$ 3.029,8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GLAUCO ROBERTO DE AZEVEDO TEIXEIRA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9">
            <text:p>Visita Técnica</text:p>
          </table:table-cell>
          <table:table-cell office:value-type="string" table:style-name="ce3">
            <text:p>BSB - Brasília|BEL - Belém</text:p>
          </table:table-cell>
          <table:table-cell office:value-type="string" table:style-name="ce3">
            <text:p>'16/Dez/2024|18/Dez/2024 09:25|12:45</text:p>
          </table:table-cell>
          <table:table-cell office:value-type="string" table:style-name="ce4">
            <text:p>BEL - Belém|MCP - Macapa</text:p>
          </table:table-cell>
          <table:table-cell office:value-type="string" table:style-name="ce3">
            <text:p>'16/Dez/2024|18/Dez/2024 12:05|13:45</text:p>
          </table:table-cell>
          <table:table-cell office:value-type="string" table:style-name="ce6">
            <text:p>Nov 28 2024 <text:s/>5:36PM</text:p>
          </table:table-cell>
          <table:table-cell office:value-type="currency" office:value="2881.37" table:style-name="ce7">
            <text:p>R$ 2.881,3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GLAUCO ROBERTO DE AZEVEDO TEIXEIRA</text:p>
          </table:table-cell>
          <table:table-cell office:value-type="string" table:style-name="ce5">
            <text:p>AGENTE DE CORREIOS</text:p>
          </table:table-cell>
          <table:table-cell office:value-type="string" table:style-name="ce3">
            <text:p>DIOPE | 00434610 - DIRETORIA OPERACOES/PRESI</text:p>
          </table:table-cell>
          <table:table-cell office:value-type="string" table:style-name="ce8">
            <text:p>Visita Técnica</text:p>
          </table:table-cell>
          <table:table-cell office:value-type="string" table:style-name="ce3">
            <text:p>MCP - Macapa</text:p>
          </table:table-cell>
          <table:table-cell office:value-type="string" table:style-name="ce3">
            <text:p>'20/Dez/2024 03:0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20/Dez/2024 05:50</text:p>
          </table:table-cell>
          <table:table-cell office:value-type="string" table:style-name="ce6">
            <text:p>Nov 28 2024 <text:s/>5:36PM</text:p>
          </table:table-cell>
          <table:table-cell office:value-type="currency" office:value="2912.1" table:style-name="ce7">
            <text:p>R$ 2.912,10<text:s/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16">
            <text:p>MARIA DO CARMO LARA PERPETUO</text:p>
          </table:table-cell>
          <table:table-cell office:value-type="string" table:style-name="ce5">
            <text:p>DIRIGENTE NAO EMPREGADO</text:p>
          </table:table-cell>
          <table:table-cell office:value-type="string" table:style-name="ce17">
            <text:p>DIEFI | 00436832 - DIR ECON FIN TEC SEG INF/PRESI</text:p>
          </table:table-cell>
          <table:table-cell office:value-type="string" table:style-name="ce16">
            <text:p>Eventos / Feiras</text:p>
          </table:table-cell>
          <table:table-cell office:value-type="string" table:style-name="ce18">
            <text:p>CNF - Belo Horizonte</text:p>
          </table:table-cell>
          <table:table-cell office:value-type="string" table:style-name="ce16">
            <text:p>'03/Dez/2024 06:25</text:p>
          </table:table-cell>
          <table:table-cell office:value-type="string" table:style-name="ce17">
            <text:p>BSB - Brasília</text:p>
          </table:table-cell>
          <table:table-cell office:value-type="string" table:style-name="ce16">
            <text:p>'03/Dez/2024 07:45</text:p>
          </table:table-cell>
          <table:table-cell office:value-type="string" table:style-name="ce18">
            <text:p>Nov 28 2024 <text:s/>7:52PM</text:p>
          </table:table-cell>
          <table:table-cell office:value-type="currency" office:value="2887.59" table:style-name="ce7">
            <text:p>R$ 2.887,59<text:s/>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16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16">
            <text:p>MARIA DO CARMO LARA PERPETUO</text:p>
          </table:table-cell>
          <table:table-cell office:value-type="string" table:style-name="ce5">
            <text:p>DIRIGENTE NAO EMPREGADO</text:p>
          </table:table-cell>
          <table:table-cell office:value-type="string" table:style-name="ce17">
            <text:p>DIEFI | 00436832 - DIR ECON FIN TEC SEG INF/PRESI</text:p>
          </table:table-cell>
          <table:table-cell office:value-type="string" table:style-name="ce16">
            <text:p>Eventos / Feiras</text:p>
          </table:table-cell>
          <table:table-cell office:value-type="string" table:style-name="ce18">
            <text:p>CNF - Belo Horizonte</text:p>
          </table:table-cell>
          <table:table-cell office:value-type="string" table:style-name="ce16">
            <text:p>'11/Dez/2024 06:25</text:p>
          </table:table-cell>
          <table:table-cell office:value-type="string" table:style-name="ce17">
            <text:p>BSB - Brasília</text:p>
          </table:table-cell>
          <table:table-cell office:value-type="string" table:style-name="ce16">
            <text:p>'11/Dez/2024 07:45</text:p>
          </table:table-cell>
          <table:table-cell office:value-type="string" table:style-name="ce18">
            <text:p>Nov 28 2024 <text:s/>7:52PM</text:p>
          </table:table-cell>
          <table:table-cell office:value-type="currency" office:value="1097.5899999999999" table:style-name="ce7">
            <text:p>R$ 1.097,59<text:s/>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HELMA YEDA RODER KAI</text:p>
          </table:table-cell>
          <table:table-cell office:value-type="string" table:style-name="ce5">
            <text:p>ASSESSOR ESPECIAL</text:p>
          </table:table-cell>
          <table:table-cell office:value-type="string" table:style-name="ce3">
            <text:p>PRESI | 00436717 - GABINETE/PRESI</text:p>
          </table:table-cell>
          <table:table-cell office:value-type="string" table:style-name="ce10">
            <text:p>Capacitação / Treinament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29/Nov/2024|29/Nov/2024 06:10|20:1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29/Nov/2024|29/Nov/2024 07:50|22:00</text:p>
          </table:table-cell>
          <table:table-cell office:value-type="string" table:style-name="ce6">
            <text:p>Nov 28 2024 <text:s/>7:52PM</text:p>
          </table:table-cell>
          <table:table-cell office:value-type="currency" office:value="5199.62" table:style-name="ce7">
            <text:p>R$ 5.199,6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AERCIO MARCOLINO JUNIOR</text:p>
          </table:table-cell>
          <table:table-cell office:value-type="string" table:style-name="ce5">
            <text:p>TECNICO DE CORREIOS JR</text:p>
          </table:table-cell>
          <table:table-cell office:value-type="string" table:style-name="ce4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SDU - Rio de Janeiro|CGH - São Paulo</text:p>
          </table:table-cell>
          <table:table-cell office:value-type="string" table:style-name="ce3">
            <text:p>'01/Dez/2024|03/Dez/2024 20:10|16:15</text:p>
          </table:table-cell>
          <table:table-cell office:value-type="string" table:style-name="ce4">
            <text:p>CGH - São Paulo|SDU - Rio de Janeiro</text:p>
          </table:table-cell>
          <table:table-cell office:value-type="string" table:style-name="ce3">
            <text:p>'01/Dez/2024|03/Dez/2024 21:20|17:20</text:p>
          </table:table-cell>
          <table:table-cell office:value-type="string" table:style-name="ce6">
            <text:p>Nov 29 2024 <text:s/>2:56PM</text:p>
          </table:table-cell>
          <table:table-cell office:value-type="currency" office:value="3959.77" table:style-name="ce7">
            <text:p>R$ 3.959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20">
            <text:p>Reunião com a Secretária De Saúde do Governo de São Paulo.</text:p>
          </table:table-cell>
          <table:table-cell office:value-type="string" table:style-name="ce6">
            <text:p>BSB - Brasília</text:p>
          </table:table-cell>
          <table:table-cell office:value-type="string" table:style-name="ce3">
            <text:p>'30/Nov/2024 10:50</text:p>
          </table:table-cell>
          <table:table-cell office:value-type="string" table:style-name="ce4">
            <text:p>CGH - São Paulo</text:p>
          </table:table-cell>
          <table:table-cell office:value-type="string" table:style-name="ce3">
            <text:p>'30/Nov/2024 12:40</text:p>
          </table:table-cell>
          <table:table-cell office:value-type="string" table:style-name="ce6">
            <text:p>Nov 29 2024 <text:s/>5:21PM</text:p>
          </table:table-cell>
          <table:table-cell office:value-type="currency" office:value="3519.85" table:style-name="ce7">
            <text:p>R$ 3.519,85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12">
            <text:p>Reunião com a Secretária De Saúde do Governo de São Paulo.</text:p>
          </table:table-cell>
          <table:table-cell office:value-type="string" table:style-name="ce6">
            <text:p>CGH - São Paulo</text:p>
          </table:table-cell>
          <table:table-cell office:value-type="string" table:style-name="ce3">
            <text:p>'02/Dez/2024 21:0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02/Dez/2024 22:50</text:p>
          </table:table-cell>
          <table:table-cell office:value-type="string" table:style-name="ce6">
            <text:p>Nov 29 2024 <text:s/>5:27PM</text:p>
          </table:table-cell>
          <table:table-cell office:value-type="currency" office:value="2976.17" table:style-name="ce7">
            <text:p>R$ 2.976,1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eandro Nunes</text:p>
          </table:table-cell>
          <table:table-cell office:value-type="string" table:style-name="ce5">
            <text:p>AGENTE DE CORREIOS</text:p>
          </table:table-cell>
          <table:table-cell office:value-type="string" table:style-name="ce4">
            <text:p>DIOPE | 00434610 - DIRETORIA OPERACOES/PRESI</text:p>
          </table:table-cell>
          <table:table-cell office:value-type="string" table:style-name="ce21">
            <text:p>Visita Técnica</text:p>
          </table:table-cell>
          <table:table-cell office:value-type="string" table:style-name="ce6">
            <text:p>BSB - Brasília|BEL - Belém</text:p>
          </table:table-cell>
          <table:table-cell office:value-type="string" table:style-name="ce3">
            <text:p>'16/Dez/2024|18/Dez/2024 09:25|12:45</text:p>
          </table:table-cell>
          <table:table-cell office:value-type="string" table:style-name="ce4">
            <text:p>BEL - Belém|MCP - Macapa</text:p>
          </table:table-cell>
          <table:table-cell office:value-type="string" table:style-name="ce3">
            <text:p>'16/Dez/2024|18/Dez/2024 12:05|13:45</text:p>
          </table:table-cell>
          <table:table-cell office:value-type="string" table:style-name="ce6">
            <text:p>Nov 29 2024 <text:s/>5:12PM</text:p>
          </table:table-cell>
          <table:table-cell office:value-type="currency" office:value="2758.82" table:style-name="ce7">
            <text:p>R$ 2.758,8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eandro Nunes</text:p>
          </table:table-cell>
          <table:table-cell office:value-type="string" table:style-name="ce5">
            <text:p>AGENTE DE CORREIOS</text:p>
          </table:table-cell>
          <table:table-cell office:value-type="string" table:style-name="ce4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MCP - Macapa</text:p>
          </table:table-cell>
          <table:table-cell office:value-type="string" table:style-name="ce3">
            <text:p>'20/Dez/2024 03:0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20/Dez/2024 05:50</text:p>
          </table:table-cell>
          <table:table-cell office:value-type="string" table:style-name="ce6">
            <text:p>Nov 29 2024 <text:s/>5:07PM</text:p>
          </table:table-cell>
          <table:table-cell office:value-type="currency" office:value="1696.1" table:style-name="ce7">
            <text:p>R$ 1.696,1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nicius Mor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4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GH - São Paulo</text:p>
          </table:table-cell>
          <table:table-cell office:value-type="string" table:style-name="ce3">
            <text:p>'03/Dez/2024 07:30</text:p>
          </table:table-cell>
          <table:table-cell office:value-type="string" table:style-name="ce4">
            <text:p>BSB - Brasília</text:p>
          </table:table-cell>
          <table:table-cell office:value-type="string" table:style-name="ce3">
            <text:p>'03/Dez/2024 09:20</text:p>
          </table:table-cell>
          <table:table-cell office:value-type="string" table:style-name="ce6">
            <text:p>Nov 29 2024 <text:s/>5:53PM</text:p>
          </table:table-cell>
          <table:table-cell office:value-type="currency" office:value="1095.77" table:style-name="ce7">
            <text:p>R$ 1.095,77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4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3">
            <text:p>'02/Dez/2024|03/Dez/2024 10:25|07:3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02/Dez/2024|03/Dez/2024 12:15|09:20</text:p>
          </table:table-cell>
          <table:table-cell office:value-type="string" table:style-name="ce6">
            <text:p>Nov 29 2024 <text:s/>6:28PM</text:p>
          </table:table-cell>
          <table:table-cell office:value-type="currency" office:value="3245.62" table:style-name="ce7">
            <text:p>R$ 3.245,62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SANDRO ALEXANDRE ALMEIDA</text:p>
          </table:table-cell>
          <table:table-cell office:value-type="string" table:style-name="ce5">
            <text:p>ANALISTA DE CORREIOS JR</text:p>
          </table:table-cell>
          <table:table-cell office:value-type="string" table:style-name="ce4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3">
            <text:p>'05/Dez/2024|09/Dez/2024 17:35|17:30</text:p>
          </table:table-cell>
          <table:table-cell office:value-type="string" table:style-name="ce4">
            <text:p>CGH - São Paulo|BSB - Brasília</text:p>
          </table:table-cell>
          <table:table-cell office:value-type="string" table:style-name="ce3">
            <text:p>'05/Dez/2024|09/Dez/2024 19:20|19:20</text:p>
          </table:table-cell>
          <table:table-cell office:value-type="string" table:style-name="ce6">
            <text:p>Nov 29 2024 <text:s/>8:26PM</text:p>
          </table:table-cell>
          <table:table-cell office:value-type="currency" office:value="5795.62" table:style-name="ce7">
            <text:p>R$ 5.795,62<text:s/></text:p>
          </table:table-cell>
          <table:table-cell table:number-columns-repeated="16372"/>
        </table:table-row>
        <table:table-row table:style-name="ro3">
          <table:table-cell table:number-columns-repeated="3" table:style-name="ce1"/>
          <table:table-cell table:style-name="ce22"/>
          <table:table-cell table:number-columns-repeated="2" table:style-name="ce23"/>
          <table:table-cell table:number-columns-repeated="16378" table:style-name="ce1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Luciano Dutra da Costa</meta:initial-creator>
    <dc:creator>m12075</dc:creator>
    <meta:creation-date>2020-07-23T15:39:20Z</meta:creation-date>
    <dc:date>2025-04-14T18:07:55Z</dc:date>
    <meta:editing-cycles>1</meta:editing-cycles>
  </office:meta>
</office:document-meta>
</file>