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Moeda" style:data-style-name="N36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eio de Transporte: Aéreo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:</text:p>
          </table:table-cell>
          <table:table-cell office:value-type="string" table:style-name="ce2">
            <text:p>Viajante</text:p>
          </table:table-cell>
          <table:table-cell office:value-type="string" table:style-name="ce2">
            <text:p>Cargo do Viajante</text:p>
          </table:table-cell>
          <table:table-cell office:value-type="string" table:style-name="ce2">
            <text:p>Centro Custo de Debito</text:p>
          </table:table-cell>
          <table:table-cell office:value-type="string" table:style-name="ce2">
            <text:p>Motivo de Vi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Partida</text:p>
          </table:table-cell>
          <table:table-cell office:value-type="string" table:style-name="ce3">
            <text:p>Destino</text:p>
          </table:table-cell>
          <table:table-cell office:value-type="string" table:style-name="ce2">
            <text:p>Chegada</text:p>
          </table:table-cell>
          <table:table-cell office:value-type="string" table:style-name="ce2">
            <text:p>Data do Bilhete</text:p>
          </table:table-cell>
          <table:table-cell office:value-type="string" table:style-name="ce2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KARINA LEITE RIBEIRO NASSARAL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SCL - Santiago|BOG - Bogotá|LIM - Lima</text:p>
          </table:table-cell>
          <table:table-cell office:value-type="string" table:style-name="ce10">
            <text:p>'03/Dez/2024|03/Dez/2024|05/Dez/2024|05/Dez/2024 08:50|16:00|18:45|23:40</text:p>
          </table:table-cell>
          <table:table-cell office:value-type="string" table:style-name="ce6">
            <text:p>SCL - Santiago|BOG - Bogotá|LIM - Lima|BSB - Brasília</text:p>
          </table:table-cell>
          <table:table-cell office:value-type="string" table:style-name="ce11">
            <text:p>'03/Dez/2024|03/Dez/2024|05/Dez/2024|06/Dez/2024 13:40|20:10|21:45|06:20</text:p>
          </table:table-cell>
          <table:table-cell office:value-type="string" table:style-name="ce6">
            <text:p>Dec <text:s/>2 2024 12:00AM</text:p>
          </table:table-cell>
          <table:table-cell office:value-type="currency" office:value="8045.38" table:style-name="ce12">
            <text:p>R$ 8.045,3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13">
            <text:p>CGH - São Paulo</text:p>
          </table:table-cell>
          <table:table-cell office:value-type="string" table:style-name="ce5">
            <text:p>'03/Dez/2024 07:30</text:p>
          </table:table-cell>
          <table:table-cell office:value-type="string" table:style-name="ce6">
            <text:p>BSB - Brasília</text:p>
          </table:table-cell>
          <table:table-cell office:value-type="string" table:style-name="ce9">
            <text:p>'03/Dez/2024 09:20</text:p>
          </table:table-cell>
          <table:table-cell office:value-type="string" table:style-name="ce14">
            <text:p>Dec <text:s/>2 2024 <text:s/>2:18PM</text:p>
          </table:table-cell>
          <table:table-cell office:value-type="currency" office:value="1572.77" table:style-name="ce12">
            <text:p>R$ 1.572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SANDRO ALEXANDRE ALMEIDA</text:p>
          </table:table-cell>
          <table:table-cell office:value-type="string" table:style-name="ce7">
            <text:p>DIRIGENTE NAO EMPREGADO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5">
            <text:p>'05/Dez/2024|09/Dez/2024 19:20|17:3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6">
            <text:p>'05/Dez/2024|09/Dez/2024 21:10|19:20</text:p>
          </table:table-cell>
          <table:table-cell office:value-type="string" table:style-name="ce6">
            <text:p>Dec <text:s/>2 2024 <text:s/>3:00AM</text:p>
          </table:table-cell>
          <table:table-cell office:value-type="currency" office:value="347" table:style-name="ce12">
            <text:p>R$ 34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MARCUS GARCIA CARDOSO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9:10|14:2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10:55|16:05</text:p>
          </table:table-cell>
          <table:table-cell office:value-type="string" table:style-name="ce6">
            <text:p>Dec <text:s/>2 2024 <text:s/>5:58PM</text:p>
          </table:table-cell>
          <table:table-cell office:value-type="currency" office:value="1884.62" table:style-name="ce12">
            <text:p>R$ 1.884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MARCUS GARCIA CARDOSO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5">
            <text:p>'16/Dez/2024|18/Dez/2024 09:30|10:00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13">
            <text:p>'16/Dez/2024|18/Dez/2024 11:15|11:45</text:p>
          </table:table-cell>
          <table:table-cell office:value-type="string" table:style-name="ce6">
            <text:p>Dec <text:s/>2 2024 <text:s/>6:08PM</text:p>
          </table:table-cell>
          <table:table-cell office:value-type="currency" office:value="2780.02" table:style-name="ce12">
            <text:p>R$ 2.780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Geraldo Francisco Rodrigues</text:p>
          </table:table-cell>
          <table:table-cell office:value-type="string" table:style-name="ce7">
            <text:p>OPERADOR TRIAG TRANSBORDO III</text:p>
          </table:table-cell>
          <table:table-cell office:value-type="string" table:style-name="ce8">
            <text:p>DIGEP | 00433992 - DIRETORIA GEST PESSOA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5">
            <text:p>'10/Dez/2024|13/Dez/2024 14:15|10:40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13">
            <text:p>'10/Dez/2024|13/Dez/2024 16:05|12:30</text:p>
          </table:table-cell>
          <table:table-cell office:value-type="string" table:style-name="ce6">
            <text:p>Dec <text:s/>3 2024 <text:s/>6:27PM</text:p>
          </table:table-cell>
          <table:table-cell office:value-type="currency" office:value="2545.3200000000002" table:style-name="ce12">
            <text:p>R$ 2.545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GETULIO MARQUES FERREIR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GEP | 00433992 - DIRETORIA GEST PESSOAS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5">
            <text:p>'12/Dez/2024|13/Dez/2024 09:30|11:00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13">
            <text:p>'12/Dez/2024|13/Dez/2024 10:45|12:20</text:p>
          </table:table-cell>
          <table:table-cell office:value-type="string" table:style-name="ce6">
            <text:p>Dec <text:s/>3 2024 <text:s/>2:26PM</text:p>
          </table:table-cell>
          <table:table-cell office:value-type="currency" office:value="3426.44" table:style-name="ce12">
            <text:p>R$ 3.42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RUY DO REGO BARROS ROCHA</text:p>
          </table:table-cell>
          <table:table-cell office:value-type="string" table:style-name="ce7">
            <text:p>CONSELHEIRO DE ADMINISTRACAO TITULA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REC - Recife|BSB - Brasília</text:p>
          </table:table-cell>
          <table:table-cell office:value-type="string" table:style-name="ce5">
            <text:p>'17/Dez/2024|18/Dez/2024 17:05|20:45</text:p>
          </table:table-cell>
          <table:table-cell office:value-type="string" table:style-name="ce6">
            <text:p>BSB - Brasília|REC - Recife</text:p>
          </table:table-cell>
          <table:table-cell office:value-type="string" table:style-name="ce13">
            <text:p>'17/Dez/2024|18/Dez/2024 19:50|23:25</text:p>
          </table:table-cell>
          <table:table-cell office:value-type="string" table:style-name="ce6">
            <text:p>Dec <text:s/>3 2024 <text:s/>7:37PM</text:p>
          </table:table-cell>
          <table:table-cell office:value-type="currency" office:value="2292.87" table:style-name="ce12">
            <text:p>R$ 2.292,87<text:s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DEBORA CARVALHO SACOMANDI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PTY - Cidade do Panamá|BOG - Bogotá|PTY - Cidade do Panamá</text:p>
          </table:table-cell>
          <table:table-cell office:value-type="string" table:style-name="ce5">
            <text:p>'05/Dez/2024|05/Dez/2024|08/Dez/2024|08/Dez/2024 01:55|07:45|12:09|15:45</text:p>
          </table:table-cell>
          <table:table-cell office:value-type="string" table:style-name="ce6">
            <text:p>PTY - Cidade do Panamá|BOG - Bogotá|PTY - Cidade do Panamá|BSB - Brasília</text:p>
          </table:table-cell>
          <table:table-cell office:value-type="string" table:style-name="ce13">
            <text:p>'05/Dez/2024|05/Dez/2024|08/Dez/2024|09/Dez/2024 06:05|09:25|13:54|00:05</text:p>
          </table:table-cell>
          <table:table-cell office:value-type="string" table:style-name="ce6">
            <text:p>Dec <text:s/>4 2024 <text:s/>3:00AM</text:p>
          </table:table-cell>
          <table:table-cell office:value-type="currency" office:value="6219.53" table:style-name="ce12">
            <text:p>R$ 6.219,5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ndrea da Silva Carreir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PTY - Cidade do Panamá|BOG - Bogotá|PTY - Cidade do Panamá</text:p>
          </table:table-cell>
          <table:table-cell office:value-type="string" table:style-name="ce5">
            <text:p>'05/Dez/2024|05/Dez/2024|08/Dez/2024|08/Dez/2024 01:55|07:45|12:09|15:45</text:p>
          </table:table-cell>
          <table:table-cell office:value-type="string" table:style-name="ce6">
            <text:p>PTY - Cidade do Panamá|BOG - Bogotá|PTY - Cidade do Panamá|BSB - Brasília</text:p>
          </table:table-cell>
          <table:table-cell office:value-type="string" table:style-name="ce13">
            <text:p>'05/Dez/2024|05/Dez/2024|08/Dez/2024|09/Dez/2024 06:05|09:25|13:54|00:05</text:p>
          </table:table-cell>
          <table:table-cell office:value-type="string" table:style-name="ce6">
            <text:p>Dec <text:s/>4 2024 <text:s/>3:00AM</text:p>
          </table:table-cell>
          <table:table-cell office:value-type="currency" office:value="6219.53" table:style-name="ce12">
            <text:p>R$ 6.219,5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MARCUS GARCIA CARDOSO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5">
            <text:p>'16/Dez/2024|18/Dez/2024 20:25|10:00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13">
            <text:p>'16/Dez/2024|18/Dez/2024 22:10|11:45</text:p>
          </table:table-cell>
          <table:table-cell office:value-type="string" table:style-name="ce6">
            <text:p>Dec <text:s/>4 2024 <text:s/>3:00AM</text:p>
          </table:table-cell>
          <table:table-cell office:value-type="currency" office:value="614" table:style-name="ce12">
            <text:p>R$ 61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NA LUIZA ROCHA SILVA</text:p>
          </table:table-cell>
          <table:table-cell office:value-type="string" table:style-name="ce7">
            <text:p>TECNICO DE CORREIOS PL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5">
            <text:p>'16/Dez/2024|18/Dez/2024 09:20|18:30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13">
            <text:p>'16/Dez/2024|18/Dez/2024 10:45|19:50</text:p>
          </table:table-cell>
          <table:table-cell office:value-type="string" table:style-name="ce6">
            <text:p>Dec <text:s/>4 2024 <text:s/>4:36PM</text:p>
          </table:table-cell>
          <table:table-cell office:value-type="currency" office:value="3249.69" table:style-name="ce12">
            <text:p>R$ 3.249,6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CRISTIANO LOPES CASARINI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10">
            <text:p>'16/Dez/2024|18/Dez/2024 09:20|18:30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11">
            <text:p>'16/Dez/2024|18/Dez/2024 10:45|19:50</text:p>
          </table:table-cell>
          <table:table-cell office:value-type="string" table:style-name="ce6">
            <text:p>Dec <text:s/>4 2024 <text:s/>5:07PM</text:p>
          </table:table-cell>
          <table:table-cell office:value-type="currency" office:value="3249.69" table:style-name="ce12">
            <text:p>R$ 3.249,6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13">
            <text:p>BSB - Brasília</text:p>
          </table:table-cell>
          <table:table-cell office:value-type="string" table:style-name="ce5">
            <text:p>'06/Dez/2024 07:10</text:p>
          </table:table-cell>
          <table:table-cell office:value-type="string" table:style-name="ce6">
            <text:p>CGH - São Paulo</text:p>
          </table:table-cell>
          <table:table-cell office:value-type="string" table:style-name="ce9">
            <text:p>'06/Dez/2024 08:55</text:p>
          </table:table-cell>
          <table:table-cell office:value-type="string" table:style-name="ce14">
            <text:p>Dec <text:s/>4 2024 <text:s/>3:00AM</text:p>
          </table:table-cell>
          <table:table-cell office:value-type="currency" office:value="273.18" table:style-name="ce12">
            <text:p>R$ 273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HUDSON ALVES DA SILV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5">
            <text:p>'09/Dez/2024|11/Dez/2024 06:10|21:2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6">
            <text:p>'09/Dez/2024|11/Dez/2024 07:50|23:15</text:p>
          </table:table-cell>
          <table:table-cell office:value-type="string" table:style-name="ce6">
            <text:p>Dec <text:s/>5 2024 10:12AM</text:p>
          </table:table-cell>
          <table:table-cell office:value-type="currency" office:value="2739.62" table:style-name="ce12">
            <text:p>R$ 2.739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VINICIUS MORAES SOARES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10|21:2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7:50|23:15</text:p>
          </table:table-cell>
          <table:table-cell office:value-type="string" table:style-name="ce6">
            <text:p>Dec <text:s/>5 2024 10:07AM</text:p>
          </table:table-cell>
          <table:table-cell office:value-type="currency" office:value="2739.62" table:style-name="ce12">
            <text:p>R$ 2.739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LUCIANA MONTEIRO BARBOSA BARCELOS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10|21:2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7:50|23:15</text:p>
          </table:table-cell>
          <table:table-cell office:value-type="string" table:style-name="ce6">
            <text:p>Dec <text:s/>5 2024 10:12AM</text:p>
          </table:table-cell>
          <table:table-cell office:value-type="currency" office:value="3020.62" table:style-name="ce12">
            <text:p>R$ 3.020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Gustavo Ventura Pereira Rockenback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10|21:2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7:50|23:15</text:p>
          </table:table-cell>
          <table:table-cell office:value-type="string" table:style-name="ce6">
            <text:p>Dec <text:s/>5 2024 10:57AM</text:p>
          </table:table-cell>
          <table:table-cell office:value-type="currency" office:value="3020.62" table:style-name="ce12">
            <text:p>R$ 3.020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6/Dez/2024|10/Dez/2024 20:35|21:25</text:p>
          </table:table-cell>
          <table:table-cell office:value-type="string" table:style-name="ce6">
            <text:p>GIG - Rio de Janeiro|BSB - Brasília</text:p>
          </table:table-cell>
          <table:table-cell office:value-type="string" table:style-name="ce13">
            <text:p>'06/Dez/2024|10/Dez/2024 22:20|23:15</text:p>
          </table:table-cell>
          <table:table-cell office:value-type="string" table:style-name="ce6">
            <text:p>Dec <text:s/>5 2024 11:11AM</text:p>
          </table:table-cell>
          <table:table-cell office:value-type="currency" office:value="5597.6" table:style-name="ce12">
            <text:p>R$ 5.59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GIG - Rio de Janeiro</text:p>
          </table:table-cell>
          <table:table-cell office:value-type="string" table:style-name="ce5">
            <text:p>'10/Dez/2024 08:50</text:p>
          </table:table-cell>
          <table:table-cell office:value-type="string" table:style-name="ce6">
            <text:p>CGH - São Paulo</text:p>
          </table:table-cell>
          <table:table-cell office:value-type="string" table:style-name="ce13">
            <text:p>'10/Dez/2024 10:05</text:p>
          </table:table-cell>
          <table:table-cell office:value-type="string" table:style-name="ce6">
            <text:p>Dec <text:s/>5 2024 11:16AM</text:p>
          </table:table-cell>
          <table:table-cell office:value-type="currency" office:value="2741.4" table:style-name="ce12">
            <text:p>R$ 2.741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JOSE APARECIDO LOPES DOS SANTOS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GH - São Paulo</text:p>
          </table:table-cell>
          <table:table-cell office:value-type="string" table:style-name="ce5">
            <text:p>'11/Dez/2024 21:25</text:p>
          </table:table-cell>
          <table:table-cell office:value-type="string" table:style-name="ce6">
            <text:p>BSB - Brasília</text:p>
          </table:table-cell>
          <table:table-cell office:value-type="string" table:style-name="ce13">
            <text:p>'11/Dez/2024 23:15</text:p>
          </table:table-cell>
          <table:table-cell office:value-type="string" table:style-name="ce6">
            <text:p>Dec <text:s/>5 2024 <text:s/>6:03PM</text:p>
          </table:table-cell>
          <table:table-cell office:value-type="currency" office:value="1942.77" table:style-name="ce12">
            <text:p>R$ 1.942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ERNANDA HELENA DE MEDEIROS FERNANDES FREIRE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20|21:0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8:05|22:50</text:p>
          </table:table-cell>
          <table:table-cell office:value-type="string" table:style-name="ce6">
            <text:p>Dec <text:s/>5 2024 <text:s/>5:17PM</text:p>
          </table:table-cell>
          <table:table-cell office:value-type="currency" office:value="2607.08" table:style-name="ce12">
            <text:p>R$ 2.607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JORGE FELIPE TELLES MAEL DA COSTA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20|21:0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8:05|22:50</text:p>
          </table:table-cell>
          <table:table-cell office:value-type="string" table:style-name="ce6">
            <text:p>Dec <text:s/>5 2024 <text:s/>5:17PM</text:p>
          </table:table-cell>
          <table:table-cell office:value-type="currency" office:value="2607.08" table:style-name="ce12">
            <text:p>R$ 2.607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MARCOS CESAR SILVA DE CARVALHO</text:p>
          </table:table-cell>
          <table:table-cell office:value-type="string" table:style-name="ce7">
            <text:p>ANALISTA DE CORREIOS S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20|21:0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8:05|22:50</text:p>
          </table:table-cell>
          <table:table-cell office:value-type="string" table:style-name="ce6">
            <text:p>Dec <text:s/>5 2024 <text:s/>5:17PM</text:p>
          </table:table-cell>
          <table:table-cell office:value-type="currency" office:value="3489.63" table:style-name="ce12">
            <text:p>R$ 3.489,6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WANDERSON RODRIGUES ARAUJO MARANHAO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1/Dez/2024 06:10|21:2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1/Dez/2024 07:50|23:15</text:p>
          </table:table-cell>
          <table:table-cell office:value-type="string" table:style-name="ce6">
            <text:p>Dec <text:s/>6 2024 <text:s/>8:41AM</text:p>
          </table:table-cell>
          <table:table-cell office:value-type="currency" office:value="2727.44" table:style-name="ce12">
            <text:p>R$ 2.727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6/Dez/2024|11/Dez/2024 20:35|06:00</text:p>
          </table:table-cell>
          <table:table-cell office:value-type="string" table:style-name="ce6">
            <text:p>GIG - Rio de Janeiro|BSB - Brasília</text:p>
          </table:table-cell>
          <table:table-cell office:value-type="string" table:style-name="ce13">
            <text:p>'06/Dez/2024|11/Dez/2024 22:20|07:50</text:p>
          </table:table-cell>
          <table:table-cell office:value-type="string" table:style-name="ce6">
            <text:p>Dec <text:s/>5 2024 <text:s/>6:24PM</text:p>
          </table:table-cell>
          <table:table-cell office:value-type="currency" office:value="5019.83" table:style-name="ce12">
            <text:p>R$ 5.019,8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GIG - Rio de Janeiro</text:p>
          </table:table-cell>
          <table:table-cell office:value-type="string" table:style-name="ce5">
            <text:p>'10/Dez/2024 08:50</text:p>
          </table:table-cell>
          <table:table-cell office:value-type="string" table:style-name="ce6">
            <text:p>CGH - São Paulo</text:p>
          </table:table-cell>
          <table:table-cell office:value-type="string" table:style-name="ce13">
            <text:p>'10/Dez/2024 10:05</text:p>
          </table:table-cell>
          <table:table-cell office:value-type="string" table:style-name="ce6">
            <text:p>Dec <text:s/>5 2024 <text:s/>6:29PM</text:p>
          </table:table-cell>
          <table:table-cell office:value-type="currency" office:value="2982.7" table:style-name="ce12">
            <text:p>R$ 2.982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LEXANDRE MORAES DA CUNHA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Visita a Cliente</text:p>
          </table:table-cell>
          <table:table-cell office:value-type="string" table:style-name="ce9">
            <text:p>BSB - Brasília|VCP - Campinas</text:p>
          </table:table-cell>
          <table:table-cell office:value-type="string" table:style-name="ce5">
            <text:p>'11/Dez/2024|12/Dez/2024 08:20|08:00</text:p>
          </table:table-cell>
          <table:table-cell office:value-type="string" table:style-name="ce6">
            <text:p>VCP - Campinas|BSB - Brasília</text:p>
          </table:table-cell>
          <table:table-cell office:value-type="string" table:style-name="ce13">
            <text:p>'11/Dez/2024|12/Dez/2024 10:00|09:35</text:p>
          </table:table-cell>
          <table:table-cell office:value-type="string" table:style-name="ce6">
            <text:p>Dec <text:s/>6 2024 11:56AM</text:p>
          </table:table-cell>
          <table:table-cell office:value-type="currency" office:value="2699.07" table:style-name="ce12">
            <text:p>R$ 2.699,0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LAVIO ROBERTO FAY DE SOUSA</text:p>
          </table:table-cell>
          <table:table-cell office:value-type="string" table:style-name="ce7">
            <text:p>ANALISTA DE CORREIOS PL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</text:p>
          </table:table-cell>
          <table:table-cell office:value-type="string" table:style-name="ce5">
            <text:p>'08/Dez/2024 17:35</text:p>
          </table:table-cell>
          <table:table-cell office:value-type="string" table:style-name="ce6">
            <text:p>CGH - São Paulo</text:p>
          </table:table-cell>
          <table:table-cell office:value-type="string" table:style-name="ce13">
            <text:p>'08/Dez/2024 19:25</text:p>
          </table:table-cell>
          <table:table-cell office:value-type="string" table:style-name="ce6">
            <text:p>Dec <text:s/>6 2024 12:06PM</text:p>
          </table:table-cell>
          <table:table-cell office:value-type="currency" office:value="2362.15" table:style-name="ce12">
            <text:p>R$ 2.362,1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LAVIO ROBERTO FAY DE SOUSA</text:p>
          </table:table-cell>
          <table:table-cell office:value-type="string" table:style-name="ce7">
            <text:p>ANALISTA DE CORREIOS PL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GH - São Paulo</text:p>
          </table:table-cell>
          <table:table-cell office:value-type="string" table:style-name="ce5">
            <text:p>'11/Dez/2024 21:25</text:p>
          </table:table-cell>
          <table:table-cell office:value-type="string" table:style-name="ce6">
            <text:p>BSB - Brasília</text:p>
          </table:table-cell>
          <table:table-cell office:value-type="string" table:style-name="ce13">
            <text:p>'11/Dez/2024 23:15</text:p>
          </table:table-cell>
          <table:table-cell office:value-type="string" table:style-name="ce6">
            <text:p>Dec <text:s/>6 2024 12:11PM</text:p>
          </table:table-cell>
          <table:table-cell office:value-type="currency" office:value="1942.77" table:style-name="ce12">
            <text:p>R$ 1.942,7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6">
            <text:p>THIAGO KOVALSKI DE MOUR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9/Dez/2024|12/Dez/2024 06:20|09:3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3">
            <text:p>'09/Dez/2024|12/Dez/2024 08:05|11:20</text:p>
          </table:table-cell>
          <table:table-cell office:value-type="string" table:style-name="ce6">
            <text:p>Dec <text:s/>6 2024 <text:s/>4:19PM</text:p>
          </table:table-cell>
          <table:table-cell office:value-type="currency" office:value="2607.08" table:style-name="ce12">
            <text:p>R$ 2.607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ROGERIO FERREIRA UBINE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GEP | 00433992 - DIRETORIA GEST PESSOA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RAO - Ribeirão Preto|GRU - São Paulo</text:p>
          </table:table-cell>
          <table:table-cell office:value-type="string" table:style-name="ce5">
            <text:p>'10/Dez/2024|10/Dez/2024 20:30|23:30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13">
            <text:p>'10/Dez/2024|11/Dez/2024 22:00|01:10</text:p>
          </table:table-cell>
          <table:table-cell office:value-type="string" table:style-name="ce6">
            <text:p>Dec <text:s/>6 2024 <text:s/>4:59PM</text:p>
          </table:table-cell>
          <table:table-cell office:value-type="currency" office:value="1244.27" table:style-name="ce12">
            <text:p>R$ 1.244,2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DRIANE RIGHI DE CASTRO SOUZ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NF - Belo Horizonte|VCP - Campinas|RAO - Ribeirão Preto</text:p>
          </table:table-cell>
          <table:table-cell office:value-type="string" table:style-name="ce10">
            <text:p>'10/Dez/2024|11/Dez/2024|11/Dez/2024 07:00|08:00|10:30</text:p>
          </table:table-cell>
          <table:table-cell office:value-type="string" table:style-name="ce6">
            <text:p>VCP - Campinas|RAO - Ribeirão Preto|CNF - Belo Horizonte</text:p>
          </table:table-cell>
          <table:table-cell office:value-type="string" table:style-name="ce11">
            <text:p>'10/Dez/2024|11/Dez/2024|11/Dez/2024 08:15|08:55|11:55</text:p>
          </table:table-cell>
          <table:table-cell office:value-type="string" table:style-name="ce6">
            <text:p>Dec <text:s/>6 2024 <text:s/>7:16PM</text:p>
          </table:table-cell>
          <table:table-cell office:value-type="currency" office:value="6144.81" table:style-name="ce12">
            <text:p>R$ 6.144,8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torno de reuniões com o representante do aeroporto de Viracopos, participação na Convenção da ABRAPOST</text:p>
          </table:table-cell>
          <table:table-cell office:value-type="string" table:style-name="ce13">
            <text:p>CGH - São Paulo</text:p>
          </table:table-cell>
          <table:table-cell office:value-type="string" table:style-name="ce5">
            <text:p>'09/Dez/2024 16:00</text:p>
          </table:table-cell>
          <table:table-cell office:value-type="string" table:style-name="ce6">
            <text:p>BSB - Brasília</text:p>
          </table:table-cell>
          <table:table-cell office:value-type="string" table:style-name="ce9">
            <text:p>'09/Dez/2024 17:50</text:p>
          </table:table-cell>
          <table:table-cell office:value-type="string" table:style-name="ce14">
            <text:p>Dec <text:s/>6 2024 <text:s/>7:26PM</text:p>
          </table:table-cell>
          <table:table-cell office:value-type="currency" office:value="2797.57" table:style-name="ce12">
            <text:p>R$ 2.79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GIG - Rio de Janeiro|GRU - São Paulo</text:p>
          </table:table-cell>
          <table:table-cell office:value-type="string" table:style-name="ce15">
            <text:p>'10/Dez/2024|10/Dez/2024 04:45|07:25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16">
            <text:p>'10/Dez/2024|10/Dez/2024 05:55|09:00</text:p>
          </table:table-cell>
          <table:table-cell office:value-type="string" table:style-name="ce6">
            <text:p>Dec <text:s/>9 2024 <text:s/>8:11PM</text:p>
          </table:table-cell>
          <table:table-cell office:value-type="currency" office:value="3721.1" table:style-name="ce12">
            <text:p>R$ 3.721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Diogenes José Batista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CGH - São Paulo|SDU - Rio de Janeiro</text:p>
          </table:table-cell>
          <table:table-cell office:value-type="string" table:style-name="ce5">
            <text:p>'11/Dez/2024|13/Dez/2024 06:00|15:50</text:p>
          </table:table-cell>
          <table:table-cell office:value-type="string" table:style-name="ce6">
            <text:p>SDU - Rio de Janeiro|CGH - São Paulo</text:p>
          </table:table-cell>
          <table:table-cell office:value-type="string" table:style-name="ce13">
            <text:p>'11/Dez/2024|13/Dez/2024 07:05|16:55</text:p>
          </table:table-cell>
          <table:table-cell office:value-type="string" table:style-name="ce6">
            <text:p>Dec 10 2024 10:11AM</text:p>
          </table:table-cell>
          <table:table-cell office:value-type="currency" office:value="4090.05" table:style-name="ce12">
            <text:p>R$ 4.090,0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Vinicius Moreno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GH - São Paulo</text:p>
          </table:table-cell>
          <table:table-cell office:value-type="string" table:style-name="ce5">
            <text:p>'11/Dez/2024 10:15</text:p>
          </table:table-cell>
          <table:table-cell office:value-type="string" table:style-name="ce6">
            <text:p>BSB - Brasília</text:p>
          </table:table-cell>
          <table:table-cell office:value-type="string" table:style-name="ce13">
            <text:p>'11/Dez/2024 12:05</text:p>
          </table:table-cell>
          <table:table-cell office:value-type="string" table:style-name="ce6">
            <text:p>Dec 10 2024 <text:s/>5:07PM</text:p>
          </table:table-cell>
          <table:table-cell office:value-type="currency" office:value="2389.0700000000002" table:style-name="ce12">
            <text:p>R$ 2.389,0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JOSE RORICIO AGUIAR DE VASCONCELOS JUNIOR</text:p>
          </table:table-cell>
          <table:table-cell office:value-type="string" table:style-name="ce7">
            <text:p>DIRIGENTE NAO EMPREGADO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BSB - Brasília|GRU - São Paulo</text:p>
          </table:table-cell>
          <table:table-cell office:value-type="string" table:style-name="ce5">
            <text:p>'14/Dez/2024|14/Dez/2024 18:50|22:40</text:p>
          </table:table-cell>
          <table:table-cell office:value-type="string" table:style-name="ce6">
            <text:p>GRU - São Paulo|SLZ - São Luís</text:p>
          </table:table-cell>
          <table:table-cell office:value-type="string" table:style-name="ce13">
            <text:p>'14/Dez/2024|15/Dez/2024 20:45|02:00</text:p>
          </table:table-cell>
          <table:table-cell office:value-type="string" table:style-name="ce6">
            <text:p>Dec 11 2024 <text:s/>6:42PM</text:p>
          </table:table-cell>
          <table:table-cell office:value-type="currency" office:value="3229.95" table:style-name="ce12">
            <text:p>R$ 3.229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JOSE RORICIO AGUIAR DE VASCONCELOS JUNIOR</text:p>
          </table:table-cell>
          <table:table-cell office:value-type="string" table:style-name="ce7">
            <text:p>DIRIGENTE NAO EMPREGADO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4">
            <text:p>Eventos / Feiras</text:p>
          </table:table-cell>
          <table:table-cell office:value-type="string" table:style-name="ce9">
            <text:p>SLZ - São Luís</text:p>
          </table:table-cell>
          <table:table-cell office:value-type="string" table:style-name="ce5">
            <text:p>'16/Dez/2024 17:35</text:p>
          </table:table-cell>
          <table:table-cell office:value-type="string" table:style-name="ce6">
            <text:p>BSB - Brasília</text:p>
          </table:table-cell>
          <table:table-cell office:value-type="string" table:style-name="ce13">
            <text:p>'16/Dez/2024 20:05</text:p>
          </table:table-cell>
          <table:table-cell office:value-type="string" table:style-name="ce6">
            <text:p>Dec 11 2024 <text:s/>6:43PM</text:p>
          </table:table-cell>
          <table:table-cell office:value-type="currency" office:value="2988.07" table:style-name="ce12">
            <text:p>R$ 2.988,0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Luciana Oliveira de Goes</text:p>
          </table:table-cell>
          <table:table-cell office:value-type="string" table:style-name="ce7">
            <text:p>ASSESSOR ESPECIAL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0">
            <text:p>'17/Dez/2024|18/Dez/2024 07:00|09:35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11">
            <text:p>'17/Dez/2024|18/Dez/2024 08:50|11:25</text:p>
          </table:table-cell>
          <table:table-cell office:value-type="string" table:style-name="ce6">
            <text:p>Dec 12 2024 10:22AM</text:p>
          </table:table-cell>
          <table:table-cell office:value-type="currency" office:value="5047.33" table:style-name="ce12">
            <text:p>R$ 5.047,3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 Reuniões com o Secretário especial de Projetos Estratégicos e Secretário da Educação do Governo do Estado de São Paulo. </text:p>
          </table:table-cell>
          <table:table-cell office:value-type="string" table:style-name="ce13">
            <text:p>BSB - Brasília</text:p>
          </table:table-cell>
          <table:table-cell office:value-type="string" table:style-name="ce5">
            <text:p>'15/Dez/2024 18:20</text:p>
          </table:table-cell>
          <table:table-cell office:value-type="string" table:style-name="ce6">
            <text:p>CGH - São Paulo</text:p>
          </table:table-cell>
          <table:table-cell office:value-type="string" table:style-name="ce9">
            <text:p>'15/Dez/2024 20:10</text:p>
          </table:table-cell>
          <table:table-cell office:value-type="string" table:style-name="ce14">
            <text:p>Dec 12 2024 <text:s/>7:31PM</text:p>
          </table:table-cell>
          <table:table-cell office:value-type="currency" office:value="2694.85" table:style-name="ce12">
            <text:p>R$ 2.694,8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Participação na Campanha de Encerramento do Papai Noel dos Correios.</text:p>
          </table:table-cell>
          <table:table-cell office:value-type="string" table:style-name="ce13">
            <text:p>CGH - São Paulo|SDU - Rio de Janeiro</text:p>
          </table:table-cell>
          <table:table-cell office:value-type="string" table:style-name="ce5">
            <text:p>'17/Dez/2024|18/Dez/2024 15:00|09:20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9">
            <text:p>'17/Dez/2024|18/Dez/2024 16:05|11:05</text:p>
          </table:table-cell>
          <table:table-cell office:value-type="string" table:style-name="ce14">
            <text:p>Dec 13 2024 <text:s/>3:00AM</text:p>
          </table:table-cell>
          <table:table-cell office:value-type="currency" office:value="4945.67" table:style-name="ce12">
            <text:p>R$ 4.945,6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Vinicius Moreno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</text:p>
          </table:table-cell>
          <table:table-cell office:value-type="string" table:style-name="ce15">
            <text:p>'15/Dez/2024 09:25</text:p>
          </table:table-cell>
          <table:table-cell office:value-type="string" table:style-name="ce6">
            <text:p>CGH - São Paulo</text:p>
          </table:table-cell>
          <table:table-cell office:value-type="string" table:style-name="ce16">
            <text:p>'15/Dez/2024 11:20</text:p>
          </table:table-cell>
          <table:table-cell office:value-type="string" table:style-name="ce6">
            <text:p>Dec 13 2024 12:47PM</text:p>
          </table:table-cell>
          <table:table-cell office:value-type="currency" office:value="2362.15" table:style-name="ce12">
            <text:p>R$ 2.362,1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BSB - Brasília|GIG - Rio de Janeiro</text:p>
          </table:table-cell>
          <table:table-cell office:value-type="string" table:style-name="ce10">
            <text:p>'16/Dez/2024|18/Dez/2024 20:35|06:00</text:p>
          </table:table-cell>
          <table:table-cell office:value-type="string" table:style-name="ce6">
            <text:p>GIG - Rio de Janeiro|BSB - Brasília</text:p>
          </table:table-cell>
          <table:table-cell office:value-type="string" table:style-name="ce11">
            <text:p>'16/Dez/2024|18/Dez/2024 22:20|07:50</text:p>
          </table:table-cell>
          <table:table-cell office:value-type="string" table:style-name="ce6">
            <text:p>Dec 16 2024 12:52PM</text:p>
          </table:table-cell>
          <table:table-cell office:value-type="currency" office:value="6262.85" table:style-name="ce12">
            <text:p>R$ 6.262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">
            <text:p>Reunião de Serviço</text:p>
          </table:table-cell>
          <table:table-cell office:value-type="string" table:style-name="ce13">
            <text:p>CGH - São Paulo</text:p>
          </table:table-cell>
          <table:table-cell office:value-type="string" table:style-name="ce5">
            <text:p>'17/Dez/2024 17:15</text:p>
          </table:table-cell>
          <table:table-cell office:value-type="string" table:style-name="ce6">
            <text:p>BSB - Brasília</text:p>
          </table:table-cell>
          <table:table-cell office:value-type="string" table:style-name="ce9">
            <text:p>'17/Dez/2024 19:05</text:p>
          </table:table-cell>
          <table:table-cell office:value-type="string" table:style-name="ce14">
            <text:p>Dec 16 2024 <text:s/>4:18PM</text:p>
          </table:table-cell>
          <table:table-cell office:value-type="currency" office:value="2797.57" table:style-name="ce12">
            <text:p>R$ 2.79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 Reunião com o Governador do Estado de João Pessoa.</text:p>
          </table:table-cell>
          <table:table-cell office:value-type="string" table:style-name="ce13">
            <text:p>BSB - Brasília</text:p>
          </table:table-cell>
          <table:table-cell office:value-type="string" table:style-name="ce5">
            <text:p>'19/Dez/2024 08:25</text:p>
          </table:table-cell>
          <table:table-cell office:value-type="string" table:style-name="ce6">
            <text:p>JPA - Joao Pessoa</text:p>
          </table:table-cell>
          <table:table-cell office:value-type="string" table:style-name="ce9">
            <text:p>'19/Dez/2024 11:05</text:p>
          </table:table-cell>
          <table:table-cell office:value-type="string" table:style-name="ce14">
            <text:p>Dec 17 2024 11:49AM</text:p>
          </table:table-cell>
          <table:table-cell office:value-type="currency" office:value="3450.85" table:style-name="ce12">
            <text:p>R$ 3.450,85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 Retorno da reunião com o Governador do Estado de João Pessoa.</text:p>
          </table:table-cell>
          <table:table-cell office:value-type="string" table:style-name="ce13">
            <text:p>JPA - Joao Pessoa</text:p>
          </table:table-cell>
          <table:table-cell office:value-type="string" table:style-name="ce5">
            <text:p>'19/Dez/2024 17:15</text:p>
          </table:table-cell>
          <table:table-cell office:value-type="string" table:style-name="ce6">
            <text:p>BSB - Brasília</text:p>
          </table:table-cell>
          <table:table-cell office:value-type="string" table:style-name="ce9">
            <text:p>'19/Dez/2024 20:00</text:p>
          </table:table-cell>
          <table:table-cell office:value-type="string" table:style-name="ce14">
            <text:p>Dec 17 2024 11:59AM</text:p>
          </table:table-cell>
          <table:table-cell office:value-type="currency" office:value="1129.3699999999999" table:style-name="ce12">
            <text:p>R$ 1.129,37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RAIMUNDO BENICIO DIAS NETO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8">
            <text:p>Capacitação / Treinamento</text:p>
          </table:table-cell>
          <table:table-cell office:value-type="string" table:style-name="ce13">
            <text:p>BSB - Brasília</text:p>
          </table:table-cell>
          <table:table-cell office:value-type="string" table:style-name="ce15">
            <text:p>'18/Dez/2024 21:00</text:p>
          </table:table-cell>
          <table:table-cell office:value-type="string" table:style-name="ce6">
            <text:p>BSB - Brasília|BEL - Belém</text:p>
          </table:table-cell>
          <table:table-cell office:value-type="string" table:style-name="ce19">
            <text:p>'18/Dez/2024 23:45</text:p>
          </table:table-cell>
          <table:table-cell office:value-type="string" table:style-name="ce14">
            <text:p>Dec 17 2024 <text:s/>2:17PM</text:p>
          </table:table-cell>
          <table:table-cell office:value-type="currency" office:value="2588.77" table:style-name="ce12">
            <text:p>R$ 2.588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JPA - Joao Pessoa</text:p>
          </table:table-cell>
          <table:table-cell office:value-type="string" table:style-name="ce15">
            <text:p>'19/Dez/2024 17:15</text:p>
          </table:table-cell>
          <table:table-cell office:value-type="string" table:style-name="ce6">
            <text:p>JPA - Joao Pessoa</text:p>
          </table:table-cell>
          <table:table-cell office:value-type="string" table:style-name="ce16">
            <text:p>'19/Dez/2024 20:00</text:p>
          </table:table-cell>
          <table:table-cell office:value-type="string" table:style-name="ce6">
            <text:p>Dec 17 2024 <text:s/>3:32PM</text:p>
          </table:table-cell>
          <table:table-cell office:value-type="currency" office:value="3158.85" table:style-name="ce12">
            <text:p>R$ 3.158,85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POA - Porto Alegre|GRU - São Paulo</text:p>
          </table:table-cell>
          <table:table-cell office:value-type="string" table:style-name="ce5">
            <text:p>'31/Dez/2024|31/Dez/2024 10:05|12:40</text:p>
          </table:table-cell>
          <table:table-cell office:value-type="string" table:style-name="ce6">
            <text:p>BSB - Brasília</text:p>
          </table:table-cell>
          <table:table-cell office:value-type="string" table:style-name="ce13">
            <text:p>'31/Dez/2024|31/Dez/2024 11:50|15:50</text:p>
          </table:table-cell>
          <table:table-cell office:value-type="string" table:style-name="ce6">
            <text:p>Dec 17 2024 <text:s/>3:27PM</text:p>
          </table:table-cell>
          <table:table-cell office:value-type="currency" office:value="1129.3699999999999" table:style-name="ce12">
            <text:p>R$ 1.129,3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ISABEL CRISTINA BITTENCOURT SANTIAGO</text:p>
          </table:table-cell>
          <table:table-cell office:value-type="string" table:style-name="ce7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</text:p>
          </table:table-cell>
          <table:table-cell office:value-type="string" table:style-name="ce5">
            <text:p>'20/Dez/2024 20:00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13">
            <text:p>'20/Dez/2024 21:50</text:p>
          </table:table-cell>
          <table:table-cell office:value-type="string" table:style-name="ce6">
            <text:p>Dec 18 2024 <text:s/>4:52PM</text:p>
          </table:table-cell>
          <table:table-cell office:value-type="currency" office:value="852.44" table:style-name="ce12">
            <text:p>R$ 852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TIAGO FANTINE MAGALHAES</text:p>
          </table:table-cell>
          <table:table-cell office:value-type="string" table:style-name="ce7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SDU - Rio de Janeiro|CGH - São Paulo</text:p>
          </table:table-cell>
          <table:table-cell office:value-type="string" table:style-name="ce10">
            <text:p>'23/Dez/2024|23/Dez/2024 06:50|19:00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11">
            <text:p>'23/Dez/2024|23/Dez/2024 07:55|22:25</text:p>
          </table:table-cell>
          <table:table-cell office:value-type="string" table:style-name="ce6">
            <text:p>Dec 18 2024 <text:s/>4:52PM</text:p>
          </table:table-cell>
          <table:table-cell office:value-type="currency" office:value="852.44" table:style-name="ce12">
            <text:p>R$ 852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MARCIA VALÉRIA LINS CAVALCANTE CARNAÚB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8">
            <text:p>Capacitação / Treinamento</text:p>
          </table:table-cell>
          <table:table-cell office:value-type="string" table:style-name="ce13">
            <text:p>GRU - São Paulo|NAT - Natal</text:p>
          </table:table-cell>
          <table:table-cell office:value-type="string" table:style-name="ce5">
            <text:p>'26/Dez/2024|27/Dez/2024 08:45|11:20</text:p>
          </table:table-cell>
          <table:table-cell office:value-type="string" table:style-name="ce6">
            <text:p>BSB - Brasília|MCZ - Maceio</text:p>
          </table:table-cell>
          <table:table-cell office:value-type="string" table:style-name="ce9">
            <text:p>'26/Dez/2024|27/Dez/2024 12:05|14:55</text:p>
          </table:table-cell>
          <table:table-cell office:value-type="string" table:style-name="ce14">
            <text:p>Dec 18 2024 <text:s/>3:00AM</text:p>
          </table:table-cell>
          <table:table-cell office:value-type="currency" office:value="4013.3" table:style-name="ce12">
            <text:p>R$ 4.013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LBERTO CAVALCANTE DE ARAUJO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Retorno do empregado para cidade de lotação após apoio operacional na SERS devido às enchentes.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20">
            <text:p>'05/Dez/2024|06/Dez/2024 18:35|20:35</text:p>
          </table:table-cell>
          <table:table-cell office:value-type="string" table:style-name="ce6">
            <text:p>GRU - São Paulo|THE - Teresina</text:p>
          </table:table-cell>
          <table:table-cell office:value-type="string" table:style-name="ce21">
            <text:p>'05/Dez/2024|06/Dez/2024 19:55|21:50</text:p>
          </table:table-cell>
          <table:table-cell office:value-type="string" table:style-name="ce6">
            <text:p>Dec 18 2024 <text:s/>5:21PM</text:p>
          </table:table-cell>
          <table:table-cell office:value-type="currency" office:value="2338.92" table:style-name="ce12">
            <text:p>R$ 2.338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Reunião com Cliente Estratégico.</text:p>
          </table:table-cell>
          <table:table-cell office:value-type="string" table:style-name="ce13">
            <text:p>CNF - Belo Horizonte|BSB - Brasília</text:p>
          </table:table-cell>
          <table:table-cell office:value-type="string" table:style-name="ce5">
            <text:p>'19/Dez/2024|20/Dez/2024 17:20|19:20</text:p>
          </table:table-cell>
          <table:table-cell office:value-type="string" table:style-name="ce6">
            <text:p>CGH - São Paulo</text:p>
          </table:table-cell>
          <table:table-cell office:value-type="string" table:style-name="ce9">
            <text:p>'19/Dez/2024|20/Dez/2024 18:40|20:40</text:p>
          </table:table-cell>
          <table:table-cell office:value-type="string" table:style-name="ce14">
            <text:p>Dec 20 2024 <text:s/>1:42PM</text:p>
          </table:table-cell>
          <table:table-cell office:value-type="currency" office:value="2293.85" table:style-name="ce12">
            <text:p>R$ 2.293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PAULO CÉSAR PENHA DA SILVA JÚNIOR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4">
            <text:p>Visita Técnica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20">
            <text:p>'17/Dez/2024|18/Dez/2024 08:05|19:20</text:p>
          </table:table-cell>
          <table:table-cell office:value-type="string" table:style-name="ce6">
            <text:p>CGH - São Paulo|NAT - Natal</text:p>
          </table:table-cell>
          <table:table-cell office:value-type="string" table:style-name="ce21">
            <text:p>'17/Dez/2024|18/Dez/2024 09:25|20:40</text:p>
          </table:table-cell>
          <table:table-cell office:value-type="string" table:style-name="ce6">
            <text:p>Dec 20 2024 <text:s/>3:16PM</text:p>
          </table:table-cell>
          <table:table-cell office:value-type="currency" office:value="6709.17" table:style-name="ce12">
            <text:p>R$ 6.709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Jodair Bernardes de Almeid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6">
            <text:p>Visita Técnica</text:p>
          </table:table-cell>
          <table:table-cell office:value-type="string" table:style-name="ce13">
            <text:p>BSB - Brasília</text:p>
          </table:table-cell>
          <table:table-cell office:value-type="string" table:style-name="ce8">
            <text:p>'13/Jan/2025|17/Jan/2025 09:10|17:30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4">
            <text:p>'13/Jan/2025|17/Jan/2025 10:55|19:15</text:p>
          </table:table-cell>
          <table:table-cell office:value-type="string" table:style-name="ce14">
            <text:p>Dec 24 2024 <text:s/>7:41AM</text:p>
          </table:table-cell>
          <table:table-cell office:value-type="currency" office:value="1315.14" table:style-name="ce12">
            <text:p>R$ 1.315,1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ISABEL CRISTINA BITTENCOURT SANTIAGO</text:p>
          </table:table-cell>
          <table:table-cell office:value-type="string" table:style-name="ce7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CNF - Belo Horizonte</text:p>
          </table:table-cell>
          <table:table-cell office:value-type="string" table:style-name="ce15">
            <text:p>'05/Dez/2024 20:35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16">
            <text:p>'05/Dez/2024 21:55</text:p>
          </table:table-cell>
          <table:table-cell office:value-type="string" table:style-name="ce6">
            <text:p>Dec 23 2024 <text:s/>5:23PM</text:p>
          </table:table-cell>
          <table:table-cell office:value-type="currency" office:value="617.70000000000005" table:style-name="ce12">
            <text:p>R$ 617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TIAGO FANTINE MAGALHAES</text:p>
          </table:table-cell>
          <table:table-cell office:value-type="string" table:style-name="ce7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5">
            <text:p>'03/Dez/2024|06/Dez/2024 15:30|09:45</text:p>
          </table:table-cell>
          <table:table-cell office:value-type="string" table:style-name="ce6">
            <text:p>CNF - Belo Horizonte</text:p>
          </table:table-cell>
          <table:table-cell office:value-type="string" table:style-name="ce13">
            <text:p>'03/Dez/2024|06/Dez/2024 17:25|11:35</text:p>
          </table:table-cell>
          <table:table-cell office:value-type="string" table:style-name="ce6">
            <text:p>Dec 23 2024 <text:s/>5:23PM</text:p>
          </table:table-cell>
          <table:table-cell office:value-type="currency" office:value="309.85000000000002" table:style-name="ce12">
            <text:p>R$ 309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TIAGO FANTINE MAGALHAES</text:p>
          </table:table-cell>
          <table:table-cell office:value-type="string" table:style-name="ce7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10">
            <text:p>'19/Dez/2024|20/Dez/2024 17:55|20:35</text:p>
          </table:table-cell>
          <table:table-cell office:value-type="string" table:style-name="ce6">
            <text:p>BSB - Brasília</text:p>
          </table:table-cell>
          <table:table-cell office:value-type="string" table:style-name="ce11">
            <text:p>'19/Dez/2024|20/Dez/2024 19:40|22:20</text:p>
          </table:table-cell>
          <table:table-cell office:value-type="string" table:style-name="ce6">
            <text:p>Dec 23 2024 <text:s/>5:27PM</text:p>
          </table:table-cell>
          <table:table-cell office:value-type="currency" office:value="310.58999999999997" table:style-name="ce12">
            <text:p>R$ 310,5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4">
            <text:p> Reunião com a Governadora do Rio Grande do Norte.</text:p>
          </table:table-cell>
          <table:table-cell office:value-type="string" table:style-name="ce13">
            <text:p>BSB - Brasília</text:p>
          </table:table-cell>
          <table:table-cell office:value-type="string" table:style-name="ce5">
            <text:p>'20/Dez/2024 20:55</text:p>
          </table:table-cell>
          <table:table-cell office:value-type="string" table:style-name="ce6">
            <text:p>NAT - Natal|GRU - São Paulo</text:p>
          </table:table-cell>
          <table:table-cell office:value-type="string" table:style-name="ce9">
            <text:p>'20/Dez/2024 22:25</text:p>
          </table:table-cell>
          <table:table-cell office:value-type="string" table:style-name="ce14">
            <text:p>Dec 23 2024 <text:s/>2:11PM</text:p>
          </table:table-cell>
          <table:table-cell office:value-type="currency" office:value="4199.95" table:style-name="ce12">
            <text:p>R$ 4.199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RIADES TENORIO DOS ANJOS</text:p>
          </table:table-cell>
          <table:table-cell office:value-type="string" table:style-name="ce7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6">
            <text:p>Capacitação / Treinamento</text:p>
          </table:table-cell>
          <table:table-cell office:value-type="string" table:style-name="ce1">
            <text:p>THE - Teresina|BSB - Brasília</text:p>
          </table:table-cell>
          <table:table-cell office:value-type="string" table:style-name="ce22">
            <text:p>'06/Jan/2025|17/Jan/2025 04:15|21:35</text:p>
          </table:table-cell>
          <table:table-cell office:value-type="string" table:style-name="ce6">
            <text:p>BSB - Brasília|THE - Teresina</text:p>
          </table:table-cell>
          <table:table-cell office:value-type="string" table:style-name="ce23">
            <text:p>'06/Jan/2025|17/Jan/2025 06:30|23:45</text:p>
          </table:table-cell>
          <table:table-cell office:value-type="string" table:style-name="ce14">
            <text:p>Dec 27 2024 11:10AM</text:p>
          </table:table-cell>
          <table:table-cell office:value-type="currency" office:value="4307.3100000000004" table:style-name="ce12">
            <text:p>R$ 4.307,3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LUIZ CARLOS GOMES</text:p>
          </table:table-cell>
          <table:table-cell office:value-type="string" table:style-name="ce7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20">
            <text:p>'05/Dez/2024|06/Dez/2024 17:40|20:30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21">
            <text:p>'05/Dez/2024|06/Dez/2024 19:35|22:20</text:p>
          </table:table-cell>
          <table:table-cell office:value-type="string" table:style-name="ce6">
            <text:p>Dec 27 2024 12:51PM</text:p>
          </table:table-cell>
          <table:table-cell office:value-type="currency" office:value="542.44000000000005" table:style-name="ce12">
            <text:p>R$ 542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NA CAROLINA LEAL LISOSKI DUARTE</text:p>
          </table:table-cell>
          <table:table-cell office:value-type="string" table:style-name="ce7">
            <text:p>ANALISTA XI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6">
            <text:p>Reunião de Serviço</text:p>
          </table:table-cell>
          <table:table-cell office:value-type="string" table:style-name="ce13">
            <text:p>BSB - Brasília|CGH - São Paulo</text:p>
          </table:table-cell>
          <table:table-cell office:value-type="string" table:style-name="ce8">
            <text:p>'08/Jan/2025|09/Jan/2025 09:25|17:15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14">
            <text:p>'08/Jan/2025|09/Jan/2025 11:15|19:05</text:p>
          </table:table-cell>
          <table:table-cell office:value-type="string" table:style-name="ce14">
            <text:p>Dec 27 2024 <text:s/>3:16PM</text:p>
          </table:table-cell>
          <table:table-cell office:value-type="currency" office:value="2051.91" table:style-name="ce12">
            <text:p>R$ 2.051,9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DRIANE RIGHI DE CASTRO SOUZ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5">
            <text:p>'02/Dez/2024|04/Dez/2024 20:30|20:30</text:p>
          </table:table-cell>
          <table:table-cell office:value-type="string" table:style-name="ce6">
            <text:p>CNF - Belo Horizonte</text:p>
          </table:table-cell>
          <table:table-cell office:value-type="string" table:style-name="ce16">
            <text:p>'02/Dez/2024|04/Dez/2024 22:20|22:25</text:p>
          </table:table-cell>
          <table:table-cell office:value-type="string" table:style-name="ce6">
            <text:p>Dec 27 2024 <text:s/>6:43PM</text:p>
          </table:table-cell>
          <table:table-cell office:value-type="currency" office:value="560" table:style-name="ce12">
            <text:p>R$ 5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ADRIANE RIGHI DE CASTRO SOUZA</text:p>
          </table:table-cell>
          <table:table-cell office:value-type="string" table:style-name="ce7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4">
            <text:p>Reunião de Serviço</text:p>
          </table:table-cell>
          <table:table-cell office:value-type="string" table:style-name="ce9">
            <text:p>BSB - Brasília|PTY - Cidade do Panamá|SAL - San Salvador|PTY - Cidade do Panamá</text:p>
          </table:table-cell>
          <table:table-cell office:value-type="string" table:style-name="ce10">
            <text:p>'03/Dez/2024|03/Dez/2024|06/Dez/2024|06/Dez/2024 01:55|11:33|13:40|21:29</text:p>
          </table:table-cell>
          <table:table-cell office:value-type="string" table:style-name="ce6">
            <text:p>BSB - Brasília</text:p>
          </table:table-cell>
          <table:table-cell office:value-type="string" table:style-name="ce11">
            <text:p>'03/Dez/2024|03/Dez/2024|06/Dez/2024|07/Dez/2024 06:05|12:44|16:51|05:50</text:p>
          </table:table-cell>
          <table:table-cell office:value-type="string" table:style-name="ce6">
            <text:p>Dec 27 2024 <text:s/>6:38PM</text:p>
          </table:table-cell>
          <table:table-cell office:value-type="currency" office:value="660.99" table:style-name="ce12">
            <text:p>R$ 660,9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6">
            <text:p>RENATO APARECIDO ROSA</text:p>
          </table:table-cell>
          <table:table-cell office:value-type="string" table:style-name="ce7">
            <text:p>TECNICO DE CORREIOS PL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6">
            <text:p>Transferência de Empregado(a)</text:p>
          </table:table-cell>
          <table:table-cell office:value-type="string" table:style-name="ce13">
            <text:p>BSB - Brasília|CGH - São Paulo</text:p>
          </table:table-cell>
          <table:table-cell office:value-type="string" table:style-name="ce8">
            <text:p>'06/Jan/2025 06:00</text:p>
          </table:table-cell>
          <table:table-cell office:value-type="string" table:style-name="ce24">
            <text:p>BSB - Brasília</text:p>
          </table:table-cell>
          <table:table-cell office:value-type="string" table:style-name="ce14">
            <text:p>'06/Jan/2025 07:50</text:p>
          </table:table-cell>
          <table:table-cell office:value-type="string" table:style-name="ce14">
            <text:p>Dec 31 2024 <text:s/>4:36PM</text:p>
          </table:table-cell>
          <table:table-cell office:value-type="currency" office:value="1597.17" table:style-name="ce12">
            <text:p>R$ 1.597,17<text:s/></text:p>
          </table:table-cell>
          <table:table-cell table:number-columns-repeated="16372"/>
        </table:table-row>
        <table:table-row table:number-rows-repeated="1048507" table:style-name="ro5">
          <table:table-cell table:number-columns-repeated="16384"/>
        </table:table-row>
      </table:table>
      <table:database-ranges>
        <table:database-range table:target-range-address="Dezembro.A2:Dezembro.L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uciano Dutra da Costa</meta:initial-creator>
    <dc:creator>Marcia Alves da Silva Moura</dc:creator>
    <meta:creation-date>2020-07-23T15:39:20Z</meta:creation-date>
    <dc:date>2025-04-14T18:08:19Z</dc:date>
    <meta:editing-cycles>1</meta:editing-cycles>
  </office:meta>
</office:document-meta>
</file>