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fo:background-color="#D8E4BC" style:repeat-content="false"/>
      <style:paragraph-properties fo:text-align="start" fo:margin-left="0cm"/>
    </style:style>
    <style:style style:name="ce4" style:family="table-cell" style:parent-style-name="Default" style:data-style-name="N19">
      <style:table-cell-properties fo:border="thin solid #000000" style:vertical-align="automatic" fo:background-color="#D8E4BC" style:repeat-content="false"/>
      <style:paragraph-properties fo:text-align="start" fo:margin-left="0cm"/>
    </style:style>
    <style:style style:name="ce5" style:family="table-cell" style:parent-style-name="Moeda" style:data-style-name="N36">
      <style:table-cell-properties fo:border="thin solid #000000" style:vertical-align="automatic" fo:background-color="#D8E4BC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7" style:family="table-cell" style:parent-style-name="Moeda" style:data-style-name="N36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ackground-color="#D8E4BC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#D8E4BC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5.10645833333333cm" style:use-optimal-column-width="true"/>
    </style:style>
    <style:style style:name="co2" style:family="table-column">
      <style:table-column-properties fo:break-before="auto" style:column-width="7.3025cm" style:use-optimal-column-width="true"/>
    </style:style>
    <style:style style:name="co3" style:family="table-column">
      <style:table-column-properties fo:break-before="auto" style:column-width="7.64645833333333cm" style:use-optimal-column-width="true"/>
    </style:style>
    <style:style style:name="co4" style:family="table-column">
      <style:table-column-properties fo:break-before="auto" style:column-width="6.77333333333333cm" style:use-optimal-column-width="true"/>
    </style:style>
    <style:style style:name="co5" style:family="table-column">
      <style:table-column-properties fo:break-before="auto" style:column-width="8.30791666666667cm" style:use-optimal-column-width="true"/>
    </style:style>
    <style:style style:name="co6" style:family="table-column">
      <style:table-column-properties fo:break-before="auto" style:column-width="13.5202083333333cm" style:use-optimal-column-width="true"/>
    </style:style>
    <style:style style:name="co7" style:family="table-column">
      <style:table-column-properties fo:break-before="auto" style:column-width="2.11666666666667cm" style:use-optimal-column-width="true"/>
    </style:style>
    <style:style style:name="co8" style:family="table-column">
      <style:table-column-properties fo:break-before="auto" style:column-width="2.619375cm"/>
    </style:style>
    <style:style style:name="co9" style:family="table-column">
      <style:table-column-properties fo:break-before="auto" style:column-width="2.301875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et-2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0"/>
        <table:table-column table:style-name="co9" table:default-cell-style-name="ce1"/>
        <table:table-column table:style-name="co10" table:number-columns-repeated="16374" table:default-cell-style-name="ce1"/>
        <table:table-row table:style-name="ro1">
          <table:table-cell office:value-type="string" table:style-name="ce2">
            <text:p>ÓRGÃO SUPERIOR</text:p>
          </table:table-cell>
          <table:table-cell office:value-type="string" table:style-name="ce2">
            <text:p>ÓRGÃO SUBORDINADO</text:p>
          </table:table-cell>
          <table:table-cell office:value-type="string" table:style-name="ce2">
            <text:p>NOME PASSAGEIRO</text:p>
          </table:table-cell>
          <table:table-cell office:value-type="string" table:style-name="ce2">
            <text:p>CARGO</text:p>
          </table:table-cell>
          <table:table-cell office:value-type="string" table:style-name="ce2">
            <text:p>CENTRO DE CUSTO</text:p>
          </table:table-cell>
          <table:table-cell office:value-type="string" table:style-name="ce2">
            <text:p>MOTIVO DA VIAGEM</text:p>
          </table:table-cell>
          <table:table-cell office:value-type="string" table:style-name="ce2">
            <text:p>TRECHOS/CIDADES</text:p>
          </table:table-cell>
          <table:table-cell office:value-type="string" table:style-name="ce2">
            <text:p>DATA DO VOO - IDA</text:p>
          </table:table-cell>
          <table:table-cell office:value-type="string" table:style-name="ce2">
            <text:p>DATA DO VOO - RETORNO</text:p>
          </table:table-cell>
          <table:table-cell office:value-type="string" table:style-name="ce2">
            <text:p>TOTAL PAGO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Ministério das Comunicações<text:s/></text:p>
          </table:table-cell>
          <table:table-cell office:value-type="string" table:style-name="ce3">
            <text:p>Empresa Brasileira de Correios e Telégrafos</text:p>
          </table:table-cell>
          <table:table-cell office:value-type="string" table:style-name="ce3">
            <text:p>Sônia Maria Suzy Sousa</text:p>
          </table:table-cell>
          <table:table-cell office:value-type="string" table:style-name="ce3">
            <text:p>Analista de Correios</text:p>
          </table:table-cell>
          <table:table-cell office:value-type="string" table:style-name="ce3">
            <text:p>DINEG - Diretoria de Negócios</text:p>
          </table:table-cell>
          <table:table-cell office:value-type="string" table:style-name="ce3">
            <text:p>Eventos / Feiras</text:p>
          </table:table-cell>
          <table:table-cell office:value-type="string" table:style-name="ce3">
            <text:p>BRASILIA/FORTALEZA/BRASÍLIA</text:p>
          </table:table-cell>
          <table:table-cell office:value-type="date" office:date-value="2025-09-25T00:00:00" table:style-name="ce4">
            <text:p>25/09/2025</text:p>
          </table:table-cell>
          <table:table-cell office:value-type="date" office:date-value="2025-09-27T00:00:00" table:style-name="ce4">
            <text:p>27/09/2025</text:p>
          </table:table-cell>
          <table:table-cell office:value-type="currency" office:value="1587.82" table:style-name="ce5">
            <text:p><text:s/>R$ 1.587,82<text:s/>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Ministério das Comunicações<text:s/></text:p>
          </table:table-cell>
          <table:table-cell office:value-type="string" table:style-name="ce6">
            <text:p>Empresa Brasileira de Correios e Telégrafos</text:p>
          </table:table-cell>
          <table:table-cell office:value-type="string" table:style-name="ce6">
            <text:p>JOHN CORDEIRO DA SILVA JUNIOR</text:p>
          </table:table-cell>
          <table:table-cell office:value-type="string" office:string-value="Analista de Correios" table:formula="of:=VLOOKUP([.C3];['file:///C:/Users/80142710/Desktop/Passagens/1527759_86008_26112025085403-jun-out.25(1).xlsx'#Cargos.$B$2:.$D$118];2;FALSE)" table:style-name="ce6">
            <text:p>Analista de Correios</text:p>
          </table:table-cell>
          <table:table-cell office:value-type="string" table:style-name="ce6">
            <text:p>PRESI - Gabinete da Presidência</text:p>
          </table:table-cell>
          <table:table-cell office:value-type="string" table:style-name="ce6">
            <text:p>Audiência /Notificação Judicial</text:p>
          </table:table-cell>
          <table:table-cell office:value-type="string" table:style-name="ce6">
            <text:p>São Paulo/Brasília</text:p>
          </table:table-cell>
          <table:table-cell office:value-type="string" table:style-name="ce6">
            <text:p>01/09/2025</text:p>
          </table:table-cell>
          <table:table-cell table:style-name="ce6"/>
          <table:table-cell office:value-type="currency" office:value="296.54000000000002" table:style-name="ce7">
            <text:p><text:s/>R$ 296,54<text:s/>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Ministério das Comunicações<text:s/></text:p>
          </table:table-cell>
          <table:table-cell office:value-type="string" table:style-name="ce6">
            <text:p>Empresa Brasileira de Correios e Telégrafos</text:p>
          </table:table-cell>
          <table:table-cell office:value-type="string" table:style-name="ce6">
            <text:p>WALDSON DE ASSIS SANTOS</text:p>
          </table:table-cell>
          <table:table-cell office:value-type="string" office:string-value="Agente de Correios" table:formula="of:=VLOOKUP([.C4];['file:///C:/Users/80142710/Desktop/Passagens/1527759_86008_26112025085403-jun-out.25(1).xlsx'#Cargos.$B$2:.$D$118];2;FALSE)" table:style-name="ce6">
            <text:p>Agente de Correios</text:p>
          </table:table-cell>
          <table:table-cell office:value-type="string" table:style-name="ce6">
            <text:p>PRESI - Gabinete da Presidência</text:p>
          </table:table-cell>
          <table:table-cell office:value-type="string" table:style-name="ce6">
            <text:p>Encontro Técnico</text:p>
          </table:table-cell>
          <table:table-cell office:value-type="string" table:style-name="ce6">
            <text:p>Brasília/Curitiba/Curitiba/Brasília</text:p>
          </table:table-cell>
          <table:table-cell office:value-type="string" table:style-name="ce6">
            <text:p>08/09/2025</text:p>
          </table:table-cell>
          <table:table-cell office:value-type="string" table:style-name="ce6">
            <text:p>12/09/2025</text:p>
          </table:table-cell>
          <table:table-cell office:value-type="currency" office:value="1747.39" table:style-name="ce7">
            <text:p><text:s/>R$ 1.747,39<text:s/>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Ministério das Comunicações<text:s/></text:p>
          </table:table-cell>
          <table:table-cell office:value-type="string" table:style-name="ce6">
            <text:p>Empresa Brasileira de Correios e Telégrafos</text:p>
          </table:table-cell>
          <table:table-cell office:value-type="string" table:style-name="ce6">
            <text:p>CLAUDINEI APARECIDO BIDOIA</text:p>
          </table:table-cell>
          <table:table-cell office:value-type="string" office:string-value="Analista de Correios" table:formula="of:=VLOOKUP([.C5];['file:///C:/Users/80142710/Desktop/Passagens/1527759_86008_26112025085403-jun-out.25(1).xlsx'#Cargos.$B$2:.$D$118];2;FALSE)" table:style-name="ce6">
            <text:p>Analista de Correios</text:p>
          </table:table-cell>
          <table:table-cell office:value-type="string" table:style-name="ce6">
            <text:p>PRESI - Gabinete da Presidência</text:p>
          </table:table-cell>
          <table:table-cell office:value-type="string" table:style-name="ce6">
            <text:p>Implantação de Projeto</text:p>
          </table:table-cell>
          <table:table-cell office:value-type="string" table:style-name="ce6">
            <text:p>Brasília/Belém/Belém/Brasília</text:p>
          </table:table-cell>
          <table:table-cell office:value-type="string" table:style-name="ce6">
            <text:p>08/09/2025</text:p>
          </table:table-cell>
          <table:table-cell office:value-type="string" table:style-name="ce6">
            <text:p>12/09/2025</text:p>
          </table:table-cell>
          <table:table-cell office:value-type="currency" office:value="1248.4000000000001" table:style-name="ce7">
            <text:p><text:s/>R$ 1.248,40<text:s/>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Ministério das Comunicações<text:s/></text:p>
          </table:table-cell>
          <table:table-cell office:value-type="string" table:style-name="ce6">
            <text:p>Empresa Brasileira de Correios e Telégrafos</text:p>
          </table:table-cell>
          <table:table-cell office:value-type="string" table:style-name="ce6">
            <text:p>CLAUDIO VENERANDO ALEXANDRE DA SILVA</text:p>
          </table:table-cell>
          <table:table-cell office:value-type="string" office:string-value="Agente de Correios" table:formula="of:=VLOOKUP([.C6];['file:///C:/Users/80142710/Desktop/Passagens/1527759_86008_26112025085403-jun-out.25(1).xlsx'#Cargos.$B$2:.$D$118];2;FALSE)" table:style-name="ce6">
            <text:p>Agente de Correios</text:p>
          </table:table-cell>
          <table:table-cell office:value-type="string" table:style-name="ce6">
            <text:p>PRESI - Gabinete da Presidência</text:p>
          </table:table-cell>
          <table:table-cell office:value-type="string" table:style-name="ce6">
            <text:p>Encontro Técnico</text:p>
          </table:table-cell>
          <table:table-cell office:value-type="string" table:style-name="ce6">
            <text:p>Brasília/Curitiba/Curitiba/Brasília</text:p>
          </table:table-cell>
          <table:table-cell office:value-type="string" table:style-name="ce6">
            <text:p>08/09/2025</text:p>
          </table:table-cell>
          <table:table-cell office:value-type="string" table:style-name="ce6">
            <text:p>12/09/2025</text:p>
          </table:table-cell>
          <table:table-cell office:value-type="currency" office:value="1598.13" table:style-name="ce7">
            <text:p><text:s/>R$ 1.598,13<text:s/>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Ministério das Comunicações<text:s/></text:p>
          </table:table-cell>
          <table:table-cell office:value-type="string" table:style-name="ce6">
            <text:p>Empresa Brasileira de Correios e Telégrafos</text:p>
          </table:table-cell>
          <table:table-cell office:value-type="string" table:style-name="ce6">
            <text:p>NEMILSON DE SOUZA E SILVA</text:p>
          </table:table-cell>
          <table:table-cell office:value-type="string" office:string-value="Agente de Correios" table:formula="of:=VLOOKUP([.C7];['file:///C:/Users/80142710/Desktop/Passagens/1527759_86008_26112025085403-jun-out.25(1).xlsx'#Cargos.$B$2:.$D$118];2;FALSE)" table:style-name="ce6">
            <text:p>Agente de Correios</text:p>
          </table:table-cell>
          <table:table-cell office:value-type="string" table:style-name="ce6">
            <text:p>PRESI - Gabinete da Presidência</text:p>
          </table:table-cell>
          <table:table-cell office:value-type="string" table:style-name="ce6">
            <text:p>Implantação de Projeto</text:p>
          </table:table-cell>
          <table:table-cell office:value-type="string" table:style-name="ce6">
            <text:p>Brasília/Belém/Belém/Brasília</text:p>
          </table:table-cell>
          <table:table-cell office:value-type="string" table:style-name="ce6">
            <text:p>15/09/2025</text:p>
          </table:table-cell>
          <table:table-cell office:value-type="string" table:style-name="ce6">
            <text:p>19/09/2025</text:p>
          </table:table-cell>
          <table:table-cell office:value-type="currency" office:value="1303.1199999999999" table:style-name="ce7">
            <text:p><text:s/>R$ 1.303,12<text:s/>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Ministério das Comunicações<text:s/></text:p>
          </table:table-cell>
          <table:table-cell office:value-type="string" table:style-name="ce6">
            <text:p>Empresa Brasileira de Correios e Telégrafos</text:p>
          </table:table-cell>
          <table:table-cell office:value-type="string" table:style-name="ce6">
            <text:p>MARIANA GALLIPOLI DA SILVA</text:p>
          </table:table-cell>
          <table:table-cell office:value-type="string" office:string-value="Agente de Correios" table:formula="of:=VLOOKUP([.C8];['file:///C:/Users/80142710/Desktop/Passagens/1527759_86008_26112025085403-jun-out.25(1).xlsx'#Cargos.$B$2:.$D$118];2;FALSE)" table:style-name="ce6">
            <text:p>Agente de Correios</text:p>
          </table:table-cell>
          <table:table-cell office:value-type="string" table:style-name="ce6">
            <text:p>PRESI - Gabinete da Presidência</text:p>
          </table:table-cell>
          <table:table-cell office:value-type="string" table:style-name="ce6">
            <text:p>Implantação de Projeto</text:p>
          </table:table-cell>
          <table:table-cell office:value-type="string" table:style-name="ce6">
            <text:p>Brasília/Belém/Belém/Brasília</text:p>
          </table:table-cell>
          <table:table-cell office:value-type="string" table:style-name="ce6">
            <text:p>15/09/2025</text:p>
          </table:table-cell>
          <table:table-cell office:value-type="string" table:style-name="ce6">
            <text:p>19/09/2025</text:p>
          </table:table-cell>
          <table:table-cell office:value-type="currency" office:value="1011.12" table:style-name="ce7">
            <text:p><text:s/>R$ 1.011,12<text:s/>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Ministério das Comunicações<text:s/></text:p>
          </table:table-cell>
          <table:table-cell office:value-type="string" table:style-name="ce6">
            <text:p>Empresa Brasileira de Correios e Telégrafos</text:p>
          </table:table-cell>
          <table:table-cell office:value-type="string" table:style-name="ce6">
            <text:p>DECIO LIMA DE CASTRO JUNIOR</text:p>
          </table:table-cell>
          <table:table-cell office:value-type="string" office:string-value="Analista de Correios" table:formula="of:=VLOOKUP([.C9];['file:///C:/Users/80142710/Desktop/Passagens/1527759_86008_26112025085403-jun-out.25(1).xlsx'#Cargos.$B$2:.$D$118];2;FALSE)" table:style-name="ce6">
            <text:p>Analista de Correios</text:p>
          </table:table-cell>
          <table:table-cell office:value-type="string" table:style-name="ce6">
            <text:p>PRESI - Gabinete da Presidência</text:p>
          </table:table-cell>
          <table:table-cell office:value-type="string" table:style-name="ce6">
            <text:p>Implantação de Projeto</text:p>
          </table:table-cell>
          <table:table-cell office:value-type="string" table:style-name="ce6">
            <text:p>Brasília/Belém/Belém/Brasília</text:p>
          </table:table-cell>
          <table:table-cell office:value-type="string" table:style-name="ce6">
            <text:p>08/09/2025</text:p>
          </table:table-cell>
          <table:table-cell office:value-type="string" table:style-name="ce6">
            <text:p>19/09/2025</text:p>
          </table:table-cell>
          <table:table-cell office:value-type="currency" office:value="969.54" table:style-name="ce7">
            <text:p><text:s/>R$ 969,54<text:s/>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Ministério das Comunicações<text:s/></text:p>
          </table:table-cell>
          <table:table-cell office:value-type="string" table:style-name="ce6">
            <text:p>Empresa Brasileira de Correios e Telégrafos</text:p>
          </table:table-cell>
          <table:table-cell office:value-type="string" table:style-name="ce6">
            <text:p>FARGONE MACIEL FLOR</text:p>
          </table:table-cell>
          <table:table-cell office:value-type="string" office:string-value="Analista de Correios" table:formula="of:=VLOOKUP([.C10];['file:///C:/Users/80142710/Desktop/Passagens/1527759_86008_26112025085403-jun-out.25(1).xlsx'#Cargos.$B$2:.$D$118];2;FALSE)" table:style-name="ce6">
            <text:p>Analista de Correios</text:p>
          </table:table-cell>
          <table:table-cell office:value-type="string" table:style-name="ce6">
            <text:p>PRESI - Gabinete da Presidência</text:p>
          </table:table-cell>
          <table:table-cell office:value-type="string" table:style-name="ce6">
            <text:p>Implantação de Projeto</text:p>
          </table:table-cell>
          <table:table-cell office:value-type="string" table:style-name="ce6">
            <text:p>Brasília/Belém/Belém/Brasília</text:p>
          </table:table-cell>
          <table:table-cell office:value-type="string" table:style-name="ce6">
            <text:p>08/09/2025</text:p>
          </table:table-cell>
          <table:table-cell office:value-type="string" table:style-name="ce6">
            <text:p>12/09/2025</text:p>
          </table:table-cell>
          <table:table-cell office:value-type="currency" office:value="969.54" table:style-name="ce7">
            <text:p><text:s/>R$ 969,54<text:s/>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Ministério das Comunicações<text:s/></text:p>
          </table:table-cell>
          <table:table-cell office:value-type="string" table:style-name="ce6">
            <text:p>Empresa Brasileira de Correios e Telégrafos</text:p>
          </table:table-cell>
          <table:table-cell office:value-type="string" table:style-name="ce6">
            <text:p>ANDRE LUIZ BARROS NERY</text:p>
          </table:table-cell>
          <table:table-cell office:value-type="string" office:string-value="Analista de Correios" table:formula="of:=VLOOKUP([.C11];['file:///C:/Users/80142710/Desktop/Passagens/1527759_86008_26112025085403-jun-out.25(1).xlsx'#Cargos.$B$2:.$D$118];2;FALSE)" table:style-name="ce6">
            <text:p>Analista de Correios</text:p>
          </table:table-cell>
          <table:table-cell office:value-type="string" table:style-name="ce6">
            <text:p>DIGOE - Diretoria de Governança e Estratégia</text:p>
          </table:table-cell>
          <table:table-cell office:value-type="string" table:style-name="ce6">
            <text:p>Implantação de Projeto</text:p>
          </table:table-cell>
          <table:table-cell office:value-type="string" table:style-name="ce6">
            <text:p>Brasília/Belém/Belém/Brasília</text:p>
          </table:table-cell>
          <table:table-cell office:value-type="string" table:style-name="ce6">
            <text:p>08/09/2025</text:p>
          </table:table-cell>
          <table:table-cell office:value-type="string" table:style-name="ce6">
            <text:p>12/09/2025</text:p>
          </table:table-cell>
          <table:table-cell office:value-type="currency" office:value="1377.32" table:style-name="ce7">
            <text:p><text:s/>R$ 1.377,32<text:s/>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Ministério das Comunicações<text:s/></text:p>
          </table:table-cell>
          <table:table-cell office:value-type="string" table:style-name="ce6">
            <text:p>Empresa Brasileira de Correios e Telégrafos</text:p>
          </table:table-cell>
          <table:table-cell office:value-type="string" table:style-name="ce6">
            <text:p>CARLOS ALBERTO BONFIM</text:p>
          </table:table-cell>
          <table:table-cell office:value-type="string" office:string-value="Analista de Correios" table:formula="of:=VLOOKUP([.C12];['file:///C:/Users/80142710/Desktop/Passagens/1527759_86008_26112025085403-jun-out.25(1).xlsx'#Cargos.$B$2:.$D$118];2;FALSE)" table:style-name="ce6">
            <text:p>Analista de Correios</text:p>
          </table:table-cell>
          <table:table-cell office:value-type="string" table:style-name="ce6">
            <text:p>DIOPE - Diretoria de Operações</text:p>
          </table:table-cell>
          <table:table-cell office:value-type="string" table:style-name="ce6">
            <text:p>Implantação de Projeto</text:p>
          </table:table-cell>
          <table:table-cell office:value-type="string" table:style-name="ce6">
            <text:p>Brasília/Teresina</text:p>
          </table:table-cell>
          <table:table-cell office:value-type="string" table:style-name="ce6">
            <text:p>07/09/2025</text:p>
          </table:table-cell>
          <table:table-cell table:style-name="ce6"/>
          <table:table-cell office:value-type="currency" office:value="911.83" table:style-name="ce7">
            <text:p><text:s/>R$ 911,83<text:s/>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Ministério das Comunicações<text:s/></text:p>
          </table:table-cell>
          <table:table-cell office:value-type="string" table:style-name="ce6">
            <text:p>Empresa Brasileira de Correios e Telégrafos</text:p>
          </table:table-cell>
          <table:table-cell office:value-type="string" table:style-name="ce6">
            <text:p>CARLOS ALBERTO BONFIM</text:p>
          </table:table-cell>
          <table:table-cell office:value-type="string" office:string-value="Analista de Correios" table:formula="of:=VLOOKUP([.C13];['file:///C:/Users/80142710/Desktop/Passagens/1527759_86008_26112025085403-jun-out.25(1).xlsx'#Cargos.$B$2:.$D$118];2;FALSE)" table:style-name="ce6">
            <text:p>Analista de Correios</text:p>
          </table:table-cell>
          <table:table-cell office:value-type="string" table:style-name="ce6">
            <text:p>DIOPE - Diretoria de Operações</text:p>
          </table:table-cell>
          <table:table-cell office:value-type="string" table:style-name="ce6">
            <text:p>Implantação de Projeto</text:p>
          </table:table-cell>
          <table:table-cell office:value-type="string" table:style-name="ce6">
            <text:p>Teresina/Fortaleza</text:p>
          </table:table-cell>
          <table:table-cell office:value-type="string" table:style-name="ce6">
            <text:p>10/09/2025</text:p>
          </table:table-cell>
          <table:table-cell table:style-name="ce6"/>
          <table:table-cell office:value-type="currency" office:value="721.34" table:style-name="ce7">
            <text:p><text:s/>R$ 721,34<text:s/>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Ministério das Comunicações<text:s/></text:p>
          </table:table-cell>
          <table:table-cell office:value-type="string" table:style-name="ce6">
            <text:p>Empresa Brasileira de Correios e Telégrafos</text:p>
          </table:table-cell>
          <table:table-cell office:value-type="string" table:style-name="ce6">
            <text:p>CARLOS ALBERTO BONFIM</text:p>
          </table:table-cell>
          <table:table-cell office:value-type="string" office:string-value="Analista de Correios" table:formula="of:=VLOOKUP([.C14];['file:///C:/Users/80142710/Desktop/Passagens/1527759_86008_26112025085403-jun-out.25(1).xlsx'#Cargos.$B$2:.$D$118];2;FALSE)" table:style-name="ce6">
            <text:p>Analista de Correios</text:p>
          </table:table-cell>
          <table:table-cell office:value-type="string" table:style-name="ce6">
            <text:p>DIOPE - Diretoria de Operações</text:p>
          </table:table-cell>
          <table:table-cell office:value-type="string" table:style-name="ce6">
            <text:p>Implantação de Projeto</text:p>
          </table:table-cell>
          <table:table-cell office:value-type="string" table:style-name="ce6">
            <text:p>Fortaleza/Brasília</text:p>
          </table:table-cell>
          <table:table-cell office:value-type="string" table:style-name="ce6">
            <text:p>13/09/2025</text:p>
          </table:table-cell>
          <table:table-cell table:style-name="ce6"/>
          <table:table-cell office:value-type="currency" office:value="1173.47" table:style-name="ce7">
            <text:p><text:s/>R$ 1.173,47<text:s/>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Ministério das Comunicações<text:s/></text:p>
          </table:table-cell>
          <table:table-cell office:value-type="string" table:style-name="ce6">
            <text:p>Empresa Brasileira de Correios e Telégrafos</text:p>
          </table:table-cell>
          <table:table-cell office:value-type="string" table:style-name="ce6">
            <text:p>SANDRA REGINA SANTOS</text:p>
          </table:table-cell>
          <table:table-cell office:value-type="string" office:string-value="Analista de Correios" table:formula="of:=VLOOKUP([.C15];['file:///C:/Users/80142710/Desktop/Passagens/1527759_86008_26112025085403-jun-out.25(1).xlsx'#Cargos.$B$2:.$D$118];2;FALSE)" table:style-name="ce6">
            <text:p>Analista de Correios</text:p>
          </table:table-cell>
          <table:table-cell office:value-type="string" table:style-name="ce6">
            <text:p>DIRAD - Diretoria de Administração</text:p>
          </table:table-cell>
          <table:table-cell office:value-type="string" table:style-name="ce6">
            <text:p>Reunião de Serviço</text:p>
          </table:table-cell>
          <table:table-cell office:value-type="string" table:style-name="ce6">
            <text:p>Brasília/São Paulo/São Paulo/Aracaju</text:p>
          </table:table-cell>
          <table:table-cell office:value-type="string" table:style-name="ce6">
            <text:p>01/09/2025</text:p>
          </table:table-cell>
          <table:table-cell table:style-name="ce6"/>
          <table:table-cell office:value-type="currency" office:value="881.8" table:style-name="ce7">
            <text:p><text:s/>R$ 881,80<text:s/>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Ministério das Comunicações<text:s/></text:p>
          </table:table-cell>
          <table:table-cell office:value-type="string" table:style-name="ce6">
            <text:p>Empresa Brasileira de Correios e Telégrafos</text:p>
          </table:table-cell>
          <table:table-cell office:value-type="string" table:style-name="ce6">
            <text:p>FRANCISCO DE ASSIS BEZERRA LOURENCO</text:p>
          </table:table-cell>
          <table:table-cell office:value-type="string" office:string-value="Agente de Correios" table:formula="of:=VLOOKUP([.C16];['file:///C:/Users/80142710/Desktop/Passagens/1527759_86008_26112025085403-jun-out.25(1).xlsx'#Cargos.$B$2:.$D$118];2;FALSE)" table:style-name="ce6">
            <text:p>Agente de Correios</text:p>
          </table:table-cell>
          <table:table-cell office:value-type="string" table:style-name="ce6">
            <text:p>DIRAD - Diretoria de Administração</text:p>
          </table:table-cell>
          <table:table-cell office:value-type="string" table:style-name="ce6">
            <text:p>Reunião de Serviço</text:p>
          </table:table-cell>
          <table:table-cell office:value-type="string" table:style-name="ce6">
            <text:p>Brasília/São Paulo/São Paulo/Aracaju</text:p>
          </table:table-cell>
          <table:table-cell office:value-type="string" table:style-name="ce6">
            <text:p>01/09/2025</text:p>
          </table:table-cell>
          <table:table-cell table:style-name="ce6"/>
          <table:table-cell office:value-type="currency" office:value="881.8" table:style-name="ce7">
            <text:p><text:s/>R$ 881,80<text:s/>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Ministério das Comunicações<text:s/></text:p>
          </table:table-cell>
          <table:table-cell office:value-type="string" table:style-name="ce6">
            <text:p>Empresa Brasileira de Correios e Telégrafos</text:p>
          </table:table-cell>
          <table:table-cell office:value-type="string" table:style-name="ce6">
            <text:p>SANDRA REGINA SANTOS</text:p>
          </table:table-cell>
          <table:table-cell office:value-type="string" office:string-value="Analista de Correios" table:formula="of:=VLOOKUP([.C17];['file:///C:/Users/80142710/Desktop/Passagens/1527759_86008_26112025085403-jun-out.25(1).xlsx'#Cargos.$B$2:.$D$118];2;FALSE)" table:style-name="ce6">
            <text:p>Analista de Correios</text:p>
          </table:table-cell>
          <table:table-cell office:value-type="string" table:style-name="ce6">
            <text:p>PRESI - Gabinete da Presidência</text:p>
          </table:table-cell>
          <table:table-cell office:value-type="string" table:style-name="ce6">
            <text:p>Eventos/Feiras</text:p>
          </table:table-cell>
          <table:table-cell office:value-type="string" table:style-name="ce6">
            <text:p>Aracaju/São Paulo/São Paulo/Brasília</text:p>
          </table:table-cell>
          <table:table-cell office:value-type="string" table:style-name="ce6">
            <text:p>05/09/2025</text:p>
          </table:table-cell>
          <table:table-cell table:style-name="ce6"/>
          <table:table-cell office:value-type="currency" office:value="1002.61" table:style-name="ce7">
            <text:p><text:s/>R$ 1.002,61<text:s/>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Ministério das Comunicações<text:s/></text:p>
          </table:table-cell>
          <table:table-cell office:value-type="string" table:style-name="ce6">
            <text:p>Empresa Brasileira de Correios e Telégrafos</text:p>
          </table:table-cell>
          <table:table-cell office:value-type="string" table:style-name="ce6">
            <text:p>FRANCISCO DE ASSIS BEZERRA LOURENCO</text:p>
          </table:table-cell>
          <table:table-cell office:value-type="string" office:string-value="Agente de Correios" table:formula="of:=VLOOKUP([.C18];['file:///C:/Users/80142710/Desktop/Passagens/1527759_86008_26112025085403-jun-out.25(1).xlsx'#Cargos.$B$2:.$D$118];2;FALSE)" table:style-name="ce6">
            <text:p>Agente de Correios</text:p>
          </table:table-cell>
          <table:table-cell office:value-type="string" table:style-name="ce6">
            <text:p>PRESI - Gabinete da Presidência</text:p>
          </table:table-cell>
          <table:table-cell office:value-type="string" table:style-name="ce6">
            <text:p>Eventos/Feiras</text:p>
          </table:table-cell>
          <table:table-cell office:value-type="string" table:style-name="ce6">
            <text:p>Aracaju/São Paulo/São Paulo/Brasília</text:p>
          </table:table-cell>
          <table:table-cell office:value-type="string" table:style-name="ce6">
            <text:p>05/09/2025</text:p>
          </table:table-cell>
          <table:table-cell table:style-name="ce6"/>
          <table:table-cell office:value-type="currency" office:value="1002.61" table:style-name="ce7">
            <text:p><text:s/>R$ 1.002,61<text:s/>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Ministério das Comunicações<text:s/></text:p>
          </table:table-cell>
          <table:table-cell office:value-type="string" table:style-name="ce6">
            <text:p>Empresa Brasileira de Correios e Telégrafos</text:p>
          </table:table-cell>
          <table:table-cell office:value-type="string" table:style-name="ce6">
            <text:p>ALEXANDRE MARQUES LESSA DE LIMA</text:p>
          </table:table-cell>
          <table:table-cell office:value-type="string" office:string-value="Analista de Correios" table:formula="of:=VLOOKUP([.C19];['file:///C:/Users/80142710/Desktop/Passagens/1527759_86008_26112025085403-jun-out.25(1).xlsx'#Cargos.$B$2:.$D$118];2;FALSE)" table:style-name="ce6">
            <text:p>Analista de Correios</text:p>
          </table:table-cell>
          <table:table-cell office:value-type="string" table:style-name="ce6">
            <text:p>DIOPE - Diretoria de Operações</text:p>
          </table:table-cell>
          <table:table-cell office:value-type="string" table:style-name="ce6">
            <text:p>Implantação de Projeto</text:p>
          </table:table-cell>
          <table:table-cell office:value-type="string" table:style-name="ce6">
            <text:p>Brasília/Cuiaba/Cuiaba/Brasília</text:p>
          </table:table-cell>
          <table:table-cell office:value-type="string" table:style-name="ce6">
            <text:p>16/09/2025</text:p>
          </table:table-cell>
          <table:table-cell office:value-type="string" table:style-name="ce6">
            <text:p>19/09/2025</text:p>
          </table:table-cell>
          <table:table-cell office:value-type="currency" office:value="3250.42" table:style-name="ce7">
            <text:p><text:s/>R$ 3.250,42<text:s/>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Ministério das Comunicações<text:s/></text:p>
          </table:table-cell>
          <table:table-cell office:value-type="string" table:style-name="ce6">
            <text:p>Empresa Brasileira de Correios e Telégrafos</text:p>
          </table:table-cell>
          <table:table-cell office:value-type="string" table:style-name="ce6">
            <text:p>ASSIS RODRIGUES DE CASTRO</text:p>
          </table:table-cell>
          <table:table-cell office:value-type="string" office:string-value="Agente de Correios" table:formula="of:=VLOOKUP([.C20];['file:///C:/Users/80142710/Desktop/Passagens/1527759_86008_26112025085403-jun-out.25(1).xlsx'#Cargos.$B$2:.$D$118];2;FALSE)" table:style-name="ce6">
            <text:p>Agente de Correios</text:p>
          </table:table-cell>
          <table:table-cell office:value-type="string" table:style-name="ce6">
            <text:p>DIOPE - Diretoria de Operações</text:p>
          </table:table-cell>
          <table:table-cell office:value-type="string" table:style-name="ce6">
            <text:p>Implantação de Projeto</text:p>
          </table:table-cell>
          <table:table-cell office:value-type="string" table:style-name="ce6">
            <text:p>Brasília/Porto Alegre</text:p>
          </table:table-cell>
          <table:table-cell office:value-type="string" table:style-name="ce6">
            <text:p>15/09/2025</text:p>
          </table:table-cell>
          <table:table-cell table:style-name="ce6"/>
          <table:table-cell office:value-type="currency" office:value="894.54" table:style-name="ce7">
            <text:p><text:s/>R$ 894,54<text:s/>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Ministério das Comunicações<text:s/></text:p>
          </table:table-cell>
          <table:table-cell office:value-type="string" table:style-name="ce6">
            <text:p>Empresa Brasileira de Correios e Telégrafos</text:p>
          </table:table-cell>
          <table:table-cell office:value-type="string" table:style-name="ce6">
            <text:p>ASSIS RODRIGUES DE CASTRO</text:p>
          </table:table-cell>
          <table:table-cell office:value-type="string" office:string-value="Agente de Correios" table:formula="of:=VLOOKUP([.C21];['file:///C:/Users/80142710/Desktop/Passagens/1527759_86008_26112025085403-jun-out.25(1).xlsx'#Cargos.$B$2:.$D$118];2;FALSE)" table:style-name="ce6">
            <text:p>Agente de Correios</text:p>
          </table:table-cell>
          <table:table-cell office:value-type="string" table:style-name="ce6">
            <text:p>DIOPE - Diretoria de Operações</text:p>
          </table:table-cell>
          <table:table-cell office:value-type="string" table:style-name="ce6">
            <text:p>Implantação de Projeto</text:p>
          </table:table-cell>
          <table:table-cell office:value-type="string" table:style-name="ce6">
            <text:p>Porto Alegre/Curitiba</text:p>
          </table:table-cell>
          <table:table-cell office:value-type="string" table:style-name="ce6">
            <text:p>20/09/2025</text:p>
          </table:table-cell>
          <table:table-cell table:style-name="ce6"/>
          <table:table-cell office:value-type="currency" office:value="677.92" table:style-name="ce7">
            <text:p><text:s/>R$ 677,92<text:s/>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Ministério das Comunicações<text:s/></text:p>
          </table:table-cell>
          <table:table-cell office:value-type="string" table:style-name="ce6">
            <text:p>Empresa Brasileira de Correios e Telégrafos</text:p>
          </table:table-cell>
          <table:table-cell office:value-type="string" table:style-name="ce6">
            <text:p>ASSIS RODRIGUES DE CASTRO</text:p>
          </table:table-cell>
          <table:table-cell office:value-type="string" office:string-value="Agente de Correios" table:formula="of:=VLOOKUP([.C22];['file:///C:/Users/80142710/Desktop/Passagens/1527759_86008_26112025085403-jun-out.25(1).xlsx'#Cargos.$B$2:.$D$118];2;FALSE)" table:style-name="ce6">
            <text:p>Agente de Correios</text:p>
          </table:table-cell>
          <table:table-cell office:value-type="string" table:style-name="ce6">
            <text:p>DIOPE - Diretoria de Operações</text:p>
          </table:table-cell>
          <table:table-cell office:value-type="string" table:style-name="ce6">
            <text:p>Implantação de Projeto</text:p>
          </table:table-cell>
          <table:table-cell office:value-type="string" table:style-name="ce6">
            <text:p>Curitiba/Brasília</text:p>
          </table:table-cell>
          <table:table-cell office:value-type="string" table:style-name="ce6">
            <text:p>25/09/2025</text:p>
          </table:table-cell>
          <table:table-cell table:style-name="ce6"/>
          <table:table-cell office:value-type="currency" office:value="966.62" table:style-name="ce7">
            <text:p><text:s/>R$ 966,62<text:s/>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Ministério das Comunicações<text:s/></text:p>
          </table:table-cell>
          <table:table-cell office:value-type="string" table:style-name="ce6">
            <text:p>Empresa Brasileira de Correios e Telégrafos</text:p>
          </table:table-cell>
          <table:table-cell office:value-type="string" table:style-name="ce6">
            <text:p>CARLOS EDUARDO PONTIN TIZIANO</text:p>
          </table:table-cell>
          <table:table-cell office:value-type="string" office:string-value="Analista de Correios" table:formula="of:=VLOOKUP([.C23];['file:///C:/Users/80142710/Desktop/Passagens/1527759_86008_26112025085403-jun-out.25(1).xlsx'#Cargos.$B$2:.$D$118];2;FALSE)" table:style-name="ce6">
            <text:p>Analista de Correios</text:p>
          </table:table-cell>
          <table:table-cell office:value-type="string" table:style-name="ce6">
            <text:p>DIOPE - Diretoria de Operações</text:p>
          </table:table-cell>
          <table:table-cell office:value-type="string" table:style-name="ce6">
            <text:p>Implantação de Projeto</text:p>
          </table:table-cell>
          <table:table-cell office:value-type="string" table:style-name="ce6">
            <text:p>Brasília/Campo Grande/Campo Grande/Brasília</text:p>
          </table:table-cell>
          <table:table-cell office:value-type="string" table:style-name="ce6">
            <text:p>23/09/2025</text:p>
          </table:table-cell>
          <table:table-cell office:value-type="string" table:style-name="ce6">
            <text:p>26/09/2025</text:p>
          </table:table-cell>
          <table:table-cell office:value-type="currency" office:value="1997.71" table:style-name="ce7">
            <text:p><text:s/>R$ 1.997,71<text:s/>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Ministério das Comunicações<text:s/></text:p>
          </table:table-cell>
          <table:table-cell office:value-type="string" table:style-name="ce6">
            <text:p>Empresa Brasileira de Correios e Telégrafos</text:p>
          </table:table-cell>
          <table:table-cell office:value-type="string" table:style-name="ce6">
            <text:p>ANTONIO ELIAS ZOGHBI DE CASTRO</text:p>
          </table:table-cell>
          <table:table-cell office:value-type="string" office:string-value="Membro do Conselho de Auditoria" table:formula="of:=VLOOKUP([.C24];['file:///C:/Users/80142710/Desktop/Passagens/1527759_86008_26112025085403-jun-out.25(1).xlsx'#Cargos.$B$2:.$D$118];2;FALSE)" table:style-name="ce6">
            <text:p>Membro do Conselho de Auditoria</text:p>
          </table:table-cell>
          <table:table-cell office:value-type="string" table:style-name="ce6">
            <text:p>COAUD - Conselho de Auditoria</text:p>
          </table:table-cell>
          <table:table-cell office:value-type="string" table:style-name="ce6">
            <text:p>Reunião de Serviço</text:p>
          </table:table-cell>
          <table:table-cell office:value-type="string" table:style-name="ce6">
            <text:p>Brasília/São Paulo</text:p>
          </table:table-cell>
          <table:table-cell office:value-type="string" table:style-name="ce6">
            <text:p>04/09/2025</text:p>
          </table:table-cell>
          <table:table-cell table:style-name="ce6"/>
          <table:table-cell office:value-type="currency" office:value="1298.1600000000001" table:style-name="ce7">
            <text:p><text:s/>R$ 1.298,16<text:s/>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Ministério das Comunicações<text:s/></text:p>
          </table:table-cell>
          <table:table-cell office:value-type="string" table:style-name="ce6">
            <text:p>Empresa Brasileira de Correios e Telégrafos</text:p>
          </table:table-cell>
          <table:table-cell office:value-type="string" table:style-name="ce6">
            <text:p>ANTONIO ELIAS ZOGHBI DE CASTRO</text:p>
          </table:table-cell>
          <table:table-cell office:value-type="string" office:string-value="Membro do Conselho de Auditoria" table:formula="of:=VLOOKUP([.C25];['file:///C:/Users/80142710/Desktop/Passagens/1527759_86008_26112025085403-jun-out.25(1).xlsx'#Cargos.$B$2:.$D$118];2;FALSE)" table:style-name="ce6">
            <text:p>Membro do Conselho de Auditoria</text:p>
          </table:table-cell>
          <table:table-cell office:value-type="string" table:style-name="ce6">
            <text:p>COAUD - Conselho de Auditoria</text:p>
          </table:table-cell>
          <table:table-cell office:value-type="string" table:style-name="ce6">
            <text:p>Reunião de Serviço</text:p>
          </table:table-cell>
          <table:table-cell office:value-type="string" table:style-name="ce6">
            <text:p>São Paulo/Brasília</text:p>
          </table:table-cell>
          <table:table-cell office:value-type="string" table:style-name="ce6">
            <text:p>05/09/2025</text:p>
          </table:table-cell>
          <table:table-cell table:style-name="ce6"/>
          <table:table-cell office:value-type="currency" office:value="506.42" table:style-name="ce7">
            <text:p><text:s/>R$ 506,42<text:s/>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Ministério das Comunicações<text:s/></text:p>
          </table:table-cell>
          <table:table-cell office:value-type="string" table:style-name="ce6">
            <text:p>Empresa Brasileira de Correios e Telégrafos</text:p>
          </table:table-cell>
          <table:table-cell office:value-type="string" table:style-name="ce6">
            <text:p>WILLYAN AKIRA MATSUBARA</text:p>
          </table:table-cell>
          <table:table-cell office:value-type="string" table:style-name="ce6">
            <text:p>Assessor Especial</text:p>
          </table:table-cell>
          <table:table-cell office:value-type="string" table:style-name="ce6">
            <text:p>DIOPE - Diretoria de Operações</text:p>
          </table:table-cell>
          <table:table-cell office:value-type="string" table:style-name="ce6">
            <text:p>Substituição temporária de empregado/dirigente</text:p>
          </table:table-cell>
          <table:table-cell office:value-type="string" table:style-name="ce6">
            <text:p>Brasília/Cuiaba/Cuiaba/Brasília</text:p>
          </table:table-cell>
          <table:table-cell office:value-type="string" table:style-name="ce6">
            <text:p>09/09/2025</text:p>
          </table:table-cell>
          <table:table-cell office:value-type="string" table:style-name="ce6">
            <text:p>19/09/2025</text:p>
          </table:table-cell>
          <table:table-cell office:value-type="currency" office:value="4439.42" table:style-name="ce7">
            <text:p><text:s/>R$ 4.439,42<text:s/>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Ministério das Comunicações<text:s/></text:p>
          </table:table-cell>
          <table:table-cell office:value-type="string" table:style-name="ce6">
            <text:p>Empresa Brasileira de Correios e Telégrafos</text:p>
          </table:table-cell>
          <table:table-cell office:value-type="string" table:style-name="ce6">
            <text:p>WILLYAN AKIRA MATSUBARA</text:p>
          </table:table-cell>
          <table:table-cell office:value-type="string" table:style-name="ce6">
            <text:p>Assessor Especial</text:p>
          </table:table-cell>
          <table:table-cell office:value-type="string" table:style-name="ce6">
            <text:p>DIOPE - Diretoria de Operações</text:p>
          </table:table-cell>
          <table:table-cell office:value-type="string" table:style-name="ce6">
            <text:p>Substituição temporária de empregado/dirigente</text:p>
          </table:table-cell>
          <table:table-cell office:value-type="string" table:style-name="ce6">
            <text:p>Brasília/Cuiaba/Cuiaba/Brasília</text:p>
          </table:table-cell>
          <table:table-cell office:value-type="string" table:style-name="ce6">
            <text:p>22/09/2025</text:p>
          </table:table-cell>
          <table:table-cell office:value-type="string" table:style-name="ce6">
            <text:p>03/10/2025</text:p>
          </table:table-cell>
          <table:table-cell office:value-type="currency" office:value="1183.51" table:style-name="ce7">
            <text:p><text:s/>R$ 1.183,51<text:s/>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Ministério das Comunicações<text:s/></text:p>
          </table:table-cell>
          <table:table-cell office:value-type="string" table:style-name="ce6">
            <text:p>Empresa Brasileira de Correios e Telégrafos</text:p>
          </table:table-cell>
          <table:table-cell office:value-type="string" table:style-name="ce6">
            <text:p>ISABEL CRISTINA BITTENCOURT SANTIAGO</text:p>
          </table:table-cell>
          <table:table-cell office:value-type="string" office:string-value="Membro do Conselho de Auditoria" table:formula="of:=VLOOKUP([.C28];['file:///C:/Users/80142710/Desktop/Passagens/1527759_86008_26112025085403-jun-out.25(1).xlsx'#Cargos.$B$2:.$D$118];2;FALSE)" table:style-name="ce6">
            <text:p>Membro do Conselho de Auditoria</text:p>
          </table:table-cell>
          <table:table-cell office:value-type="string" table:style-name="ce6">
            <text:p>COAUD - Conselho de Auditoria</text:p>
          </table:table-cell>
          <table:table-cell office:value-type="string" table:style-name="ce6">
            <text:p>Reunião do Conselho de Administração</text:p>
          </table:table-cell>
          <table:table-cell office:value-type="string" table:style-name="ce6">
            <text:p>Belo Horizonte/Brasília</text:p>
          </table:table-cell>
          <table:table-cell office:value-type="string" table:style-name="ce6">
            <text:p>04/09/2025</text:p>
          </table:table-cell>
          <table:table-cell table:style-name="ce6"/>
          <table:table-cell office:value-type="currency" office:value="878.46" table:style-name="ce7">
            <text:p><text:s/>R$ 878,46<text:s/>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Ministério das Comunicações<text:s/></text:p>
          </table:table-cell>
          <table:table-cell office:value-type="string" table:style-name="ce6">
            <text:p>Empresa Brasileira de Correios e Telégrafos</text:p>
          </table:table-cell>
          <table:table-cell office:value-type="string" table:style-name="ce6">
            <text:p>ISABEL CRISTINA BITTENCOURT SANTIAGO</text:p>
          </table:table-cell>
          <table:table-cell office:value-type="string" office:string-value="Membro do Conselho de Auditoria" table:formula="of:=VLOOKUP([.C29];['file:///C:/Users/80142710/Desktop/Passagens/1527759_86008_26112025085403-jun-out.25(1).xlsx'#Cargos.$B$2:.$D$118];2;FALSE)" table:style-name="ce6">
            <text:p>Membro do Conselho de Auditoria</text:p>
          </table:table-cell>
          <table:table-cell office:value-type="string" table:style-name="ce6">
            <text:p>COAUD - Conselho de Auditoria</text:p>
          </table:table-cell>
          <table:table-cell office:value-type="string" table:style-name="ce6">
            <text:p>Reunião do Conselho de Administração</text:p>
          </table:table-cell>
          <table:table-cell office:value-type="string" table:style-name="ce6">
            <text:p>Brasília/Belo Horizonte</text:p>
          </table:table-cell>
          <table:table-cell office:value-type="string" table:style-name="ce6">
            <text:p>05/09/2025</text:p>
          </table:table-cell>
          <table:table-cell table:style-name="ce6"/>
          <table:table-cell office:value-type="currency" office:value="1519.77" table:style-name="ce7">
            <text:p><text:s/>R$ 1.519,77<text:s/>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Ministério das Comunicações<text:s/></text:p>
          </table:table-cell>
          <table:table-cell office:value-type="string" table:style-name="ce6">
            <text:p>Empresa Brasileira de Correios e Telégrafos</text:p>
          </table:table-cell>
          <table:table-cell office:value-type="string" table:style-name="ce6">
            <text:p>ANTONIO ELIAS ZOGHBI DE CASTRO</text:p>
          </table:table-cell>
          <table:table-cell office:value-type="string" office:string-value="Membro do Conselho de Auditoria" table:formula="of:=VLOOKUP([.C30];['file:///C:/Users/80142710/Desktop/Passagens/1527759_86008_26112025085403-jun-out.25(1).xlsx'#Cargos.$B$2:.$D$118];2;FALSE)" table:style-name="ce6">
            <text:p>Membro do Conselho de Auditoria</text:p>
          </table:table-cell>
          <table:table-cell office:value-type="string" table:style-name="ce6">
            <text:p>COAUD - Conselho de Auditoria</text:p>
          </table:table-cell>
          <table:table-cell office:value-type="string" table:style-name="ce6">
            <text:p>Reunião de Serviço</text:p>
          </table:table-cell>
          <table:table-cell office:value-type="string" table:style-name="ce6">
            <text:p>São Paulo/Brasília/Brasília/São Paulo</text:p>
          </table:table-cell>
          <table:table-cell office:value-type="string" table:style-name="ce6">
            <text:p>04/09/2025</text:p>
          </table:table-cell>
          <table:table-cell office:value-type="string" table:style-name="ce6">
            <text:p>05/09/2025</text:p>
          </table:table-cell>
          <table:table-cell office:value-type="currency" office:value="1184.5999999999999" table:style-name="ce7">
            <text:p><text:s/>R$ 1.184,60<text:s/>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Ministério das Comunicações<text:s/></text:p>
          </table:table-cell>
          <table:table-cell office:value-type="string" table:style-name="ce6">
            <text:p>Empresa Brasileira de Correios e Telégrafos</text:p>
          </table:table-cell>
          <table:table-cell office:value-type="string" table:style-name="ce6">
            <text:p>HILTON ROGERIO MAIA CARDOSO</text:p>
          </table:table-cell>
          <table:table-cell office:value-type="string" office:string-value="DIRIGENTE" table:formula="of:=VLOOKUP([.C31];['file:///C:/Users/80142710/Desktop/Passagens/1527759_86008_26112025085403-jun-out.25(1).xlsx'#Cargos.$B$2:.$D$118];2;FALSE)" table:style-name="ce6">
            <text:p>DIRIGENTE</text:p>
          </table:table-cell>
          <table:table-cell office:value-type="string" table:style-name="ce6">
            <text:p>DINEG - Diretoria de Negócios</text:p>
          </table:table-cell>
          <table:table-cell office:value-type="string" table:style-name="ce6">
            <text:p>Reunião de Serviço</text:p>
          </table:table-cell>
          <table:table-cell office:value-type="string" table:style-name="ce6">
            <text:p>Brasília/São Paulo/São Paulo/Brasília</text:p>
          </table:table-cell>
          <table:table-cell office:value-type="string" table:style-name="ce6">
            <text:p>02/09/2025</text:p>
          </table:table-cell>
          <table:table-cell office:value-type="string" table:style-name="ce6">
            <text:p>03/09/2025</text:p>
          </table:table-cell>
          <table:table-cell office:value-type="currency" office:value="1698.53" table:style-name="ce7">
            <text:p><text:s/>R$ 1.698,53<text:s/>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Ministério das Comunicações<text:s/></text:p>
          </table:table-cell>
          <table:table-cell office:value-type="string" table:style-name="ce6">
            <text:p>Empresa Brasileira de Correios e Telégrafos</text:p>
          </table:table-cell>
          <table:table-cell office:value-type="string" table:style-name="ce6">
            <text:p>JOSE RORICIO VASCONCELOS JUNIOR</text:p>
          </table:table-cell>
          <table:table-cell office:value-type="string" office:string-value="DIRIGENTE" table:formula="of:=VLOOKUP([.C32];['file:///C:/Users/80142710/Desktop/Passagens/1527759_86008_26112025085403-jun-out.25(1).xlsx'#Cargos.$B$2:.$D$118];2;FALSE)" table:style-name="ce6">
            <text:p>DIRIGENTE</text:p>
          </table:table-cell>
          <table:table-cell office:value-type="string" table:style-name="ce6">
            <text:p>DIRAD - Diretoria de Administração</text:p>
          </table:table-cell>
          <table:table-cell office:value-type="string" table:style-name="ce6">
            <text:p>Reunião de Serviço</text:p>
          </table:table-cell>
          <table:table-cell office:value-type="string" table:style-name="ce6">
            <text:p>Brasília/São Paulo/São Paulo/Brasília</text:p>
          </table:table-cell>
          <table:table-cell office:value-type="string" table:style-name="ce6">
            <text:p>02/09/2025</text:p>
          </table:table-cell>
          <table:table-cell office:value-type="string" table:style-name="ce6">
            <text:p>04/09/2025</text:p>
          </table:table-cell>
          <table:table-cell office:value-type="currency" office:value="1717.29" table:style-name="ce7">
            <text:p><text:s/>R$ 1.717,29<text:s/>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Ministério das Comunicações<text:s/></text:p>
          </table:table-cell>
          <table:table-cell office:value-type="string" table:style-name="ce6">
            <text:p>Empresa Brasileira de Correios e Telégrafos</text:p>
          </table:table-cell>
          <table:table-cell office:value-type="string" table:style-name="ce6">
            <text:p>EVERTON FERREIRA DOS SANTOS</text:p>
          </table:table-cell>
          <table:table-cell office:value-type="string" office:string-value="Agente de Correios" table:formula="of:=VLOOKUP([.C33];['file:///C:/Users/80142710/Desktop/Passagens/1527759_86008_26112025085403-jun-out.25(1).xlsx'#Cargos.$B$2:.$D$118];2;FALSE)" table:style-name="ce6">
            <text:p>Agente de Correios</text:p>
          </table:table-cell>
          <table:table-cell office:value-type="string" table:style-name="ce6">
            <text:p>CA - Conselho de Administração</text:p>
          </table:table-cell>
          <table:table-cell office:value-type="string" table:style-name="ce6">
            <text:p>Reunião do Conselho de Administração</text:p>
          </table:table-cell>
          <table:table-cell office:value-type="string" table:style-name="ce6">
            <text:p>Curitiba/Brasília</text:p>
          </table:table-cell>
          <table:table-cell office:value-type="string" table:style-name="ce6">
            <text:p>01/09/2025</text:p>
          </table:table-cell>
          <table:table-cell table:style-name="ce6"/>
          <table:table-cell office:value-type="currency" office:value="1879.62" table:style-name="ce7">
            <text:p><text:s/>R$ 1.879,62<text:s/>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Ministério das Comunicações<text:s/></text:p>
          </table:table-cell>
          <table:table-cell office:value-type="string" table:style-name="ce6">
            <text:p>Empresa Brasileira de Correios e Telégrafos</text:p>
          </table:table-cell>
          <table:table-cell office:value-type="string" table:style-name="ce6">
            <text:p>EVERTON FERREIRA DOS SANTOS</text:p>
          </table:table-cell>
          <table:table-cell office:value-type="string" office:string-value="Agente de Correios" table:formula="of:=VLOOKUP([.C34];['file:///C:/Users/80142710/Desktop/Passagens/1527759_86008_26112025085403-jun-out.25(1).xlsx'#Cargos.$B$2:.$D$118];2;FALSE)" table:style-name="ce6">
            <text:p>Agente de Correios</text:p>
          </table:table-cell>
          <table:table-cell office:value-type="string" table:style-name="ce6">
            <text:p>CA - Conselho de Administração</text:p>
          </table:table-cell>
          <table:table-cell office:value-type="string" table:style-name="ce6">
            <text:p>Reunião do Conselho de Administração</text:p>
          </table:table-cell>
          <table:table-cell office:value-type="string" table:style-name="ce6">
            <text:p>Brasília/Curitiba</text:p>
          </table:table-cell>
          <table:table-cell office:value-type="string" table:style-name="ce6">
            <text:p>02/09/2025</text:p>
          </table:table-cell>
          <table:table-cell table:style-name="ce6"/>
          <table:table-cell office:value-type="currency" office:value="1486.04" table:style-name="ce7">
            <text:p><text:s/>R$ 1.486,04<text:s/>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Ministério das Comunicações<text:s/></text:p>
          </table:table-cell>
          <table:table-cell office:value-type="string" table:style-name="ce6">
            <text:p>Empresa Brasileira de Correios e Telégrafos</text:p>
          </table:table-cell>
          <table:table-cell office:value-type="string" table:style-name="ce6">
            <text:p>GESSIMAR CALMON DA SILVA</text:p>
          </table:table-cell>
          <table:table-cell office:value-type="string" office:string-value="Agente de Correios" table:formula="of:=VLOOKUP([.C35];['file:///C:/Users/80142710/Desktop/Passagens/1527759_86008_26112025085403-jun-out.25(1).xlsx'#Cargos.$B$2:.$D$118];2;FALSE)" table:style-name="ce6">
            <text:p>Agente de Correios</text:p>
          </table:table-cell>
          <table:table-cell office:value-type="string" table:style-name="ce6">
            <text:p>DINEG - Diretoria de Negócios</text:p>
          </table:table-cell>
          <table:table-cell office:value-type="string" table:style-name="ce6">
            <text:p>Eventos/Feiras</text:p>
          </table:table-cell>
          <table:table-cell office:value-type="string" table:style-name="ce6">
            <text:p>Brasília/Belém</text:p>
          </table:table-cell>
          <table:table-cell office:value-type="string" table:style-name="ce6">
            <text:p>29/09/2025</text:p>
          </table:table-cell>
          <table:table-cell table:style-name="ce6"/>
          <table:table-cell office:value-type="currency" office:value="1383.77" table:style-name="ce7">
            <text:p><text:s/>R$ 1.383,77<text:s/>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Ministério das Comunicações<text:s/></text:p>
          </table:table-cell>
          <table:table-cell office:value-type="string" table:style-name="ce6">
            <text:p>Empresa Brasileira de Correios e Telégrafos</text:p>
          </table:table-cell>
          <table:table-cell office:value-type="string" table:style-name="ce6">
            <text:p>FRANK SCHNEIDER CARVALHO DE MOURA</text:p>
          </table:table-cell>
          <table:table-cell office:value-type="string" office:string-value="Analista de Correios" table:formula="of:=VLOOKUP([.C36];['file:///C:/Users/80142710/Desktop/Passagens/1527759_86008_26112025085403-jun-out.25(1).xlsx'#Cargos.$B$2:.$D$118];2;FALSE)" table:style-name="ce6">
            <text:p>Analista de Correios</text:p>
          </table:table-cell>
          <table:table-cell office:value-type="string" table:style-name="ce6">
            <text:p>DINEG - Diretoria de Negócios</text:p>
          </table:table-cell>
          <table:table-cell office:value-type="string" table:style-name="ce6">
            <text:p>Eventos/Feiras</text:p>
          </table:table-cell>
          <table:table-cell office:value-type="string" table:style-name="ce6">
            <text:p>Brasília/Belém</text:p>
          </table:table-cell>
          <table:table-cell office:value-type="string" table:style-name="ce6">
            <text:p>29/09/2025</text:p>
          </table:table-cell>
          <table:table-cell table:style-name="ce6"/>
          <table:table-cell office:value-type="currency" office:value="1383.77" table:style-name="ce7">
            <text:p><text:s/>R$ 1.383,77<text:s/>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Ministério das Comunicações<text:s/></text:p>
          </table:table-cell>
          <table:table-cell office:value-type="string" table:style-name="ce6">
            <text:p>Empresa Brasileira de Correios e Telégrafos</text:p>
          </table:table-cell>
          <table:table-cell office:value-type="string" table:style-name="ce6">
            <text:p>LOIANE DE CARVALHO BEZERRA DE MACEDO</text:p>
          </table:table-cell>
          <table:table-cell office:value-type="string" office:string-value="DIRIGENTE" table:formula="of:=VLOOKUP([.C37];['file:///C:/Users/80142710/Desktop/Passagens/1527759_86008_26112025085403-jun-out.25(1).xlsx'#Cargos.$B$2:.$D$118];2;FALSE)" table:style-name="ce6">
            <text:p>DIRIGENTE</text:p>
          </table:table-cell>
          <table:table-cell office:value-type="string" table:style-name="ce6">
            <text:p>DIEFI - Diretoria Econômico-Financeira</text:p>
          </table:table-cell>
          <table:table-cell office:value-type="string" table:style-name="ce6">
            <text:p>Reunião de Serviço</text:p>
          </table:table-cell>
          <table:table-cell office:value-type="string" table:style-name="ce6">
            <text:p>Brasília/São Paulo/São Paulo/Brasília</text:p>
          </table:table-cell>
          <table:table-cell office:value-type="string" table:style-name="ce6">
            <text:p>03/09/2025</text:p>
          </table:table-cell>
          <table:table-cell office:value-type="string" table:style-name="ce6">
            <text:p>04/09/2025</text:p>
          </table:table-cell>
          <table:table-cell office:value-type="currency" office:value="1339.29" table:style-name="ce7">
            <text:p><text:s/>R$ 1.339,29<text:s/>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Ministério das Comunicações<text:s/></text:p>
          </table:table-cell>
          <table:table-cell office:value-type="string" table:style-name="ce6">
            <text:p>Empresa Brasileira de Correios e Telégrafos</text:p>
          </table:table-cell>
          <table:table-cell office:value-type="string" table:style-name="ce6">
            <text:p>ELVIS DE PAIVA BORGES</text:p>
          </table:table-cell>
          <table:table-cell office:value-type="string" office:string-value="Analista de Correios" table:formula="of:=VLOOKUP([.C38];['file:///C:/Users/80142710/Desktop/Passagens/1527759_86008_26112025085403-jun-out.25(1).xlsx'#Cargos.$B$2:.$D$118];2;FALSE)" table:style-name="ce6">
            <text:p>Analista de Correios</text:p>
          </table:table-cell>
          <table:table-cell office:value-type="string" table:style-name="ce6">
            <text:p>DIOPE - Diretoria de Operações</text:p>
          </table:table-cell>
          <table:table-cell office:value-type="string" table:style-name="ce6">
            <text:p>Implantação de Projeto</text:p>
          </table:table-cell>
          <table:table-cell office:value-type="string" table:style-name="ce6">
            <text:p>Brasília/Vitória/Vitória/São Paulo/São Paulo/Brasília</text:p>
          </table:table-cell>
          <table:table-cell office:value-type="string" table:style-name="ce6">
            <text:p>30/09/2025</text:p>
          </table:table-cell>
          <table:table-cell office:value-type="string" table:style-name="ce6">
            <text:p>03/10/2025</text:p>
          </table:table-cell>
          <table:table-cell office:value-type="currency" office:value="713.4" table:style-name="ce7">
            <text:p><text:s/>R$ 713,40<text:s/>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Ministério das Comunicações<text:s/></text:p>
          </table:table-cell>
          <table:table-cell office:value-type="string" table:style-name="ce6">
            <text:p>Empresa Brasileira de Correios e Telégrafos</text:p>
          </table:table-cell>
          <table:table-cell office:value-type="string" table:style-name="ce6">
            <text:p>JOSE RORICIO VASCONCELOS JUNIOR</text:p>
          </table:table-cell>
          <table:table-cell office:value-type="string" office:string-value="DIRIGENTE" table:formula="of:=VLOOKUP([.C39];['file:///C:/Users/80142710/Desktop/Passagens/1527759_86008_26112025085403-jun-out.25(1).xlsx'#Cargos.$B$2:.$D$118];2;FALSE)" table:style-name="ce6">
            <text:p>DIRIGENTE</text:p>
          </table:table-cell>
          <table:table-cell office:value-type="string" table:style-name="ce6">
            <text:p>DIRAD - Diretoria de Administração</text:p>
          </table:table-cell>
          <table:table-cell office:value-type="string" table:style-name="ce6">
            <text:p>Reunião de Serviço</text:p>
          </table:table-cell>
          <table:table-cell office:value-type="string" table:style-name="ce6">
            <text:p>Brasília/São Luis</text:p>
          </table:table-cell>
          <table:table-cell office:value-type="string" table:style-name="ce6">
            <text:p>04/09/2025</text:p>
          </table:table-cell>
          <table:table-cell table:style-name="ce6"/>
          <table:table-cell office:value-type="currency" office:value="3561.87" table:style-name="ce7">
            <text:p><text:s/>R$ 3.561,87<text:s/>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Ministério das Comunicações<text:s/></text:p>
          </table:table-cell>
          <table:table-cell office:value-type="string" table:style-name="ce6">
            <text:p>Empresa Brasileira de Correios e Telégrafos</text:p>
          </table:table-cell>
          <table:table-cell office:value-type="string" table:style-name="ce6">
            <text:p>GILSON MARTINS DOS SANTOS JUNIOR</text:p>
          </table:table-cell>
          <table:table-cell office:value-type="string" office:string-value="Técnico de Correios" table:formula="of:=VLOOKUP([.C40];['file:///C:/Users/80142710/Desktop/Passagens/1527759_86008_26112025085403-jun-out.25(1).xlsx'#Cargos.$B$2:.$D$118];2;FALSE)" table:style-name="ce6">
            <text:p>Técnico de Correios</text:p>
          </table:table-cell>
          <table:table-cell office:value-type="string" table:style-name="ce6">
            <text:p>DINEG - Diretoria de Negócios</text:p>
          </table:table-cell>
          <table:table-cell office:value-type="string" table:style-name="ce6">
            <text:p>Transferência de Empregado(a)</text:p>
          </table:table-cell>
          <table:table-cell office:value-type="string" table:style-name="ce6">
            <text:p>São Paulo/Brasília</text:p>
          </table:table-cell>
          <table:table-cell office:value-type="string" table:style-name="ce6">
            <text:p>04/09/2025</text:p>
          </table:table-cell>
          <table:table-cell table:style-name="ce6"/>
          <table:table-cell office:value-type="currency" office:value="2021.89" table:style-name="ce7">
            <text:p><text:s/>R$ 2.021,89<text:s/>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Ministério das Comunicações<text:s/></text:p>
          </table:table-cell>
          <table:table-cell office:value-type="string" table:style-name="ce6">
            <text:p>Empresa Brasileira de Correios e Telégrafos</text:p>
          </table:table-cell>
          <table:table-cell office:value-type="string" table:style-name="ce6">
            <text:p>SABRINA PONTES MOREIRA DE SOUZA</text:p>
          </table:table-cell>
          <table:table-cell office:value-type="string" office:string-value="Analista de Correios" table:formula="of:=VLOOKUP([.C41];['file:///C:/Users/80142710/Desktop/Passagens/1527759_86008_26112025085403-jun-out.25(1).xlsx'#Cargos.$B$2:.$D$118];2;FALSE)" table:style-name="ce6">
            <text:p>Analista de Correios</text:p>
          </table:table-cell>
          <table:table-cell office:value-type="string" table:style-name="ce6">
            <text:p>DINEG - Diretoria de Negócios</text:p>
          </table:table-cell>
          <table:table-cell office:value-type="string" table:style-name="ce6">
            <text:p>Transferência de Empregado(a)</text:p>
          </table:table-cell>
          <table:table-cell office:value-type="string" table:style-name="ce6">
            <text:p>Rio de Janeiro/Brasília</text:p>
          </table:table-cell>
          <table:table-cell office:value-type="string" table:style-name="ce6">
            <text:p>07/09/2025</text:p>
          </table:table-cell>
          <table:table-cell table:style-name="ce6"/>
          <table:table-cell office:value-type="currency" office:value="1253.77" table:style-name="ce7">
            <text:p><text:s/>R$ 1.253,77<text:s/>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Ministério das Comunicações<text:s/></text:p>
          </table:table-cell>
          <table:table-cell office:value-type="string" table:style-name="ce6">
            <text:p>Empresa Brasileira de Correios e Telégrafos</text:p>
          </table:table-cell>
          <table:table-cell office:value-type="string" table:style-name="ce6">
            <text:p>SERGIO KENNEDY SOARES FREITAS</text:p>
          </table:table-cell>
          <table:table-cell office:value-type="string" office:string-value="DIRIGENTE" table:formula="of:=VLOOKUP([.C42];['file:///C:/Users/80142710/Desktop/Passagens/1527759_86008_26112025085403-jun-out.25(1).xlsx'#Cargos.$B$2:.$D$118];2;FALSE)" table:style-name="ce6">
            <text:p>DIRIGENTE</text:p>
          </table:table-cell>
          <table:table-cell office:value-type="string" table:style-name="ce6">
            <text:p>DIOPE - Diretoria de Operações</text:p>
          </table:table-cell>
          <table:table-cell office:value-type="string" table:style-name="ce6">
            <text:p>Prospecção de Negócios</text:p>
          </table:table-cell>
          <table:table-cell office:value-type="string" table:style-name="ce6">
            <text:p>Brasília/São Paulo</text:p>
          </table:table-cell>
          <table:table-cell office:value-type="string" table:style-name="ce6">
            <text:p>04/09/2025</text:p>
          </table:table-cell>
          <table:table-cell table:style-name="ce6"/>
          <table:table-cell office:value-type="currency" office:value="2013.77" table:style-name="ce7">
            <text:p><text:s/>R$ 2.013,77<text:s/>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Ministério das Comunicações<text:s/></text:p>
          </table:table-cell>
          <table:table-cell office:value-type="string" table:style-name="ce6">
            <text:p>Empresa Brasileira de Correios e Telégrafos</text:p>
          </table:table-cell>
          <table:table-cell office:value-type="string" table:style-name="ce6">
            <text:p>JOSE RORICIO VASCONCELOS JUNIOR</text:p>
          </table:table-cell>
          <table:table-cell office:value-type="string" office:string-value="DIRIGENTE" table:formula="of:=VLOOKUP([.C43];['file:///C:/Users/80142710/Desktop/Passagens/1527759_86008_26112025085403-jun-out.25(1).xlsx'#Cargos.$B$2:.$D$118];2;FALSE)" table:style-name="ce6">
            <text:p>DIRIGENTE</text:p>
          </table:table-cell>
          <table:table-cell office:value-type="string" table:style-name="ce6">
            <text:p>DIRAD - Diretoria de Administração</text:p>
          </table:table-cell>
          <table:table-cell office:value-type="string" table:style-name="ce6">
            <text:p>Reunião de Serviço</text:p>
          </table:table-cell>
          <table:table-cell office:value-type="string" table:style-name="ce6">
            <text:p>São Paulo/Brasília</text:p>
          </table:table-cell>
          <table:table-cell office:value-type="string" table:style-name="ce6">
            <text:p>03/09/2025</text:p>
          </table:table-cell>
          <table:table-cell table:style-name="ce6"/>
          <table:table-cell office:value-type="currency" office:value="2364" table:style-name="ce7">
            <text:p><text:s/>R$ 2.364,00<text:s/>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Ministério das Comunicações<text:s/></text:p>
          </table:table-cell>
          <table:table-cell office:value-type="string" table:style-name="ce6">
            <text:p>Empresa Brasileira de Correios e Telégrafos</text:p>
          </table:table-cell>
          <table:table-cell office:value-type="string" table:style-name="ce6">
            <text:p>SERGIO KENNEDY SOARES FREITAS</text:p>
          </table:table-cell>
          <table:table-cell office:value-type="string" office:string-value="DIRIGENTE" table:formula="of:=VLOOKUP([.C44];['file:///C:/Users/80142710/Desktop/Passagens/1527759_86008_26112025085403-jun-out.25(1).xlsx'#Cargos.$B$2:.$D$118];2;FALSE)" table:style-name="ce6">
            <text:p>DIRIGENTE</text:p>
          </table:table-cell>
          <table:table-cell office:value-type="string" table:style-name="ce6">
            <text:p>DIOPE - Diretoria de Operações</text:p>
          </table:table-cell>
          <table:table-cell office:value-type="string" table:style-name="ce6">
            <text:p>Prospecção de Negócios</text:p>
          </table:table-cell>
          <table:table-cell office:value-type="string" table:style-name="ce6">
            <text:p>São Paulo/Belo Horizonte</text:p>
          </table:table-cell>
          <table:table-cell office:value-type="string" table:style-name="ce6">
            <text:p>04/09/2025</text:p>
          </table:table-cell>
          <table:table-cell table:style-name="ce6"/>
          <table:table-cell office:value-type="currency" office:value="2260.52" table:style-name="ce7">
            <text:p><text:s/>R$ 2.260,52<text:s/>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Ministério das Comunicações<text:s/></text:p>
          </table:table-cell>
          <table:table-cell office:value-type="string" table:style-name="ce6">
            <text:p>Empresa Brasileira de Correios e Telégrafos</text:p>
          </table:table-cell>
          <table:table-cell office:value-type="string" table:style-name="ce6">
            <text:p>ODON ALVES NETO</text:p>
          </table:table-cell>
          <table:table-cell office:value-type="string" office:string-value="Analista de Correios" table:formula="of:=VLOOKUP([.C45];['file:///C:/Users/80142710/Desktop/Passagens/1527759_86008_26112025085403-jun-out.25(1).xlsx'#Cargos.$B$2:.$D$118];2;FALSE)" table:style-name="ce6">
            <text:p>Analista de Correios</text:p>
          </table:table-cell>
          <table:table-cell office:value-type="string" table:style-name="ce6">
            <text:p>DIOPE - Diretoria de Operações</text:p>
          </table:table-cell>
          <table:table-cell office:value-type="string" table:style-name="ce6">
            <text:p>Eventos/Feiras</text:p>
          </table:table-cell>
          <table:table-cell office:value-type="string" table:style-name="ce6">
            <text:p>Porto Velho/Brasília/Brasília/Belém/Belém/Brasília/Brasília/Porto Velho</text:p>
          </table:table-cell>
          <table:table-cell office:value-type="string" table:style-name="ce6">
            <text:p>29/09/2025</text:p>
          </table:table-cell>
          <table:table-cell office:value-type="string" table:style-name="ce6">
            <text:p>17/10/2025</text:p>
          </table:table-cell>
          <table:table-cell office:value-type="currency" office:value="3200.14" table:style-name="ce7">
            <text:p><text:s/>R$ 3.200,14<text:s/>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Ministério das Comunicações<text:s/></text:p>
          </table:table-cell>
          <table:table-cell office:value-type="string" table:style-name="ce6">
            <text:p>Empresa Brasileira de Correios e Telégrafos</text:p>
          </table:table-cell>
          <table:table-cell office:value-type="string" table:style-name="ce6">
            <text:p>ALEXANDRO SOUSA GOMES FERREIRA</text:p>
          </table:table-cell>
          <table:table-cell office:value-type="string" office:string-value="Analista de Correios" table:formula="of:=VLOOKUP([.C46];['file:///C:/Users/80142710/Desktop/Passagens/1527759_86008_26112025085403-jun-out.25(1).xlsx'#Cargos.$B$2:.$D$118];2;FALSE)" table:style-name="ce6">
            <text:p>Analista de Correios</text:p>
          </table:table-cell>
          <table:table-cell office:value-type="string" table:style-name="ce6">
            <text:p>DIOPE - Diretoria de Operações</text:p>
          </table:table-cell>
          <table:table-cell office:value-type="string" table:style-name="ce6">
            <text:p>Eventos/Feiras</text:p>
          </table:table-cell>
          <table:table-cell office:value-type="string" table:style-name="ce6">
            <text:p>Brasília/Belém</text:p>
          </table:table-cell>
          <table:table-cell office:value-type="string" table:style-name="ce6">
            <text:p>29/09/2025</text:p>
          </table:table-cell>
          <table:table-cell table:style-name="ce6"/>
          <table:table-cell office:value-type="currency" office:value="1410.68" table:style-name="ce7">
            <text:p><text:s/>R$ 1.410,68<text:s/>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Ministério das Comunicações<text:s/></text:p>
          </table:table-cell>
          <table:table-cell office:value-type="string" table:style-name="ce6">
            <text:p>Empresa Brasileira de Correios e Telégrafos</text:p>
          </table:table-cell>
          <table:table-cell office:value-type="string" table:style-name="ce6">
            <text:p>JOSE RORICIO VASCONCELOS JUNIOR</text:p>
          </table:table-cell>
          <table:table-cell office:value-type="string" office:string-value="DIRIGENTE" table:formula="of:=VLOOKUP([.C47];['file:///C:/Users/80142710/Desktop/Passagens/1527759_86008_26112025085403-jun-out.25(1).xlsx'#Cargos.$B$2:.$D$118];2;FALSE)" table:style-name="ce6">
            <text:p>DIRIGENTE</text:p>
          </table:table-cell>
          <table:table-cell office:value-type="string" table:style-name="ce6">
            <text:p>DIRAD - Diretoria de Administração</text:p>
          </table:table-cell>
          <table:table-cell office:value-type="string" table:style-name="ce6">
            <text:p>Reunião de Serviço</text:p>
          </table:table-cell>
          <table:table-cell office:value-type="string" table:style-name="ce6">
            <text:p>Brasília/Belém</text:p>
          </table:table-cell>
          <table:table-cell office:value-type="string" table:style-name="ce6">
            <text:p>10/09/2025</text:p>
          </table:table-cell>
          <table:table-cell table:style-name="ce6"/>
          <table:table-cell office:value-type="currency" office:value="2315.1799999999998" table:style-name="ce7">
            <text:p><text:s/>R$ 2.315,18<text:s/>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Ministério das Comunicações<text:s/></text:p>
          </table:table-cell>
          <table:table-cell office:value-type="string" table:style-name="ce6">
            <text:p>Empresa Brasileira de Correios e Telégrafos</text:p>
          </table:table-cell>
          <table:table-cell office:value-type="string" table:style-name="ce6">
            <text:p>JOSE RORICIO VASCONCELOS JUNIOR</text:p>
          </table:table-cell>
          <table:table-cell office:value-type="string" office:string-value="DIRIGENTE" table:formula="of:=VLOOKUP([.C48];['file:///C:/Users/80142710/Desktop/Passagens/1527759_86008_26112025085403-jun-out.25(1).xlsx'#Cargos.$B$2:.$D$118];2;FALSE)" table:style-name="ce6">
            <text:p>DIRIGENTE</text:p>
          </table:table-cell>
          <table:table-cell office:value-type="string" table:style-name="ce6">
            <text:p>DIRAD - Diretoria de Administração</text:p>
          </table:table-cell>
          <table:table-cell office:value-type="string" table:style-name="ce6">
            <text:p>Reunião de Serviço</text:p>
          </table:table-cell>
          <table:table-cell office:value-type="string" table:style-name="ce6">
            <text:p>Belém/Brasília</text:p>
          </table:table-cell>
          <table:table-cell office:value-type="string" table:style-name="ce6">
            <text:p>11/09/2025</text:p>
          </table:table-cell>
          <table:table-cell table:style-name="ce6"/>
          <table:table-cell office:value-type="currency" office:value="3453.35" table:style-name="ce7">
            <text:p><text:s/>R$ 3.453,35<text:s/>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Ministério das Comunicações<text:s/></text:p>
          </table:table-cell>
          <table:table-cell office:value-type="string" table:style-name="ce6">
            <text:p>Empresa Brasileira de Correios e Telégrafos</text:p>
          </table:table-cell>
          <table:table-cell office:value-type="string" table:style-name="ce6">
            <text:p>DENNY SHINYA TOYAMA</text:p>
          </table:table-cell>
          <table:table-cell office:value-type="string" office:string-value="DIRIGENTE" table:formula="of:=VLOOKUP([.C49];['file:///C:/Users/80142710/Desktop/Passagens/1527759_86008_26112025085403-jun-out.25(1).xlsx'#Cargos.$B$2:.$D$118];2;FALSE)" table:style-name="ce6">
            <text:p>DIRIGENTE</text:p>
          </table:table-cell>
          <table:table-cell office:value-type="string" table:style-name="ce6">
            <text:p>DIRAD - Diretoria de Administração</text:p>
          </table:table-cell>
          <table:table-cell office:value-type="string" table:style-name="ce6">
            <text:p>Reunião de Serviço</text:p>
          </table:table-cell>
          <table:table-cell office:value-type="string" table:style-name="ce6">
            <text:p>Brasília/Belém</text:p>
          </table:table-cell>
          <table:table-cell office:value-type="string" table:style-name="ce6">
            <text:p>10/09/2025</text:p>
          </table:table-cell>
          <table:table-cell table:style-name="ce6"/>
          <table:table-cell office:value-type="currency" office:value="2315.1799999999998" table:style-name="ce7">
            <text:p><text:s/>R$ 2.315,18<text:s/>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Ministério das Comunicações<text:s/></text:p>
          </table:table-cell>
          <table:table-cell office:value-type="string" table:style-name="ce6">
            <text:p>Empresa Brasileira de Correios e Telégrafos</text:p>
          </table:table-cell>
          <table:table-cell office:value-type="string" table:style-name="ce6">
            <text:p>DENNY SHINYA TOYAMA</text:p>
          </table:table-cell>
          <table:table-cell office:value-type="string" office:string-value="DIRIGENTE" table:formula="of:=VLOOKUP([.C50];['file:///C:/Users/80142710/Desktop/Passagens/1527759_86008_26112025085403-jun-out.25(1).xlsx'#Cargos.$B$2:.$D$118];2;FALSE)" table:style-name="ce6">
            <text:p>DIRIGENTE</text:p>
          </table:table-cell>
          <table:table-cell office:value-type="string" table:style-name="ce6">
            <text:p>DIRAD - Diretoria de Administração</text:p>
          </table:table-cell>
          <table:table-cell office:value-type="string" table:style-name="ce6">
            <text:p>Reunião de Serviço</text:p>
          </table:table-cell>
          <table:table-cell office:value-type="string" table:style-name="ce6">
            <text:p>Belém/Brasília</text:p>
          </table:table-cell>
          <table:table-cell office:value-type="string" table:style-name="ce6">
            <text:p>11/09/2025</text:p>
          </table:table-cell>
          <table:table-cell table:style-name="ce6"/>
          <table:table-cell office:value-type="currency" office:value="3453.35" table:style-name="ce7">
            <text:p><text:s/>R$ 3.453,35<text:s/>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Ministério das Comunicações<text:s/></text:p>
          </table:table-cell>
          <table:table-cell office:value-type="string" table:style-name="ce6">
            <text:p>Empresa Brasileira de Correios e Telégrafos</text:p>
          </table:table-cell>
          <table:table-cell office:value-type="string" table:style-name="ce6">
            <text:p>FABIANO SILVA DOS SANTOS</text:p>
          </table:table-cell>
          <table:table-cell office:value-type="string" office:string-value="DIRIGENTE" table:formula="of:=VLOOKUP([.C51];['file:///C:/Users/80142710/Desktop/Passagens/1527759_86008_26112025085403-jun-out.25(1).xlsx'#Cargos.$B$2:.$D$118];2;FALSE)" table:style-name="ce6">
            <text:p>DIRIGENTE</text:p>
          </table:table-cell>
          <table:table-cell office:value-type="string" table:style-name="ce6">
            <text:p>PRESI - Gabinete da Presidência</text:p>
          </table:table-cell>
          <table:table-cell office:value-type="string" table:style-name="ce6">
            <text:p>Reunião de Serviço</text:p>
          </table:table-cell>
          <table:table-cell office:value-type="string" table:style-name="ce6">
            <text:p>Brasília/São Paulo</text:p>
          </table:table-cell>
          <table:table-cell office:value-type="string" table:style-name="ce6">
            <text:p>05/09/2025</text:p>
          </table:table-cell>
          <table:table-cell table:style-name="ce6"/>
          <table:table-cell office:value-type="currency" office:value="3208.77" table:style-name="ce7">
            <text:p><text:s/>R$ 3.208,77<text:s/>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Ministério das Comunicações<text:s/></text:p>
          </table:table-cell>
          <table:table-cell office:value-type="string" table:style-name="ce6">
            <text:p>Empresa Brasileira de Correios e Telégrafos</text:p>
          </table:table-cell>
          <table:table-cell office:value-type="string" table:style-name="ce6">
            <text:p>HILTON ROGERIO MAIA CARDOSO</text:p>
          </table:table-cell>
          <table:table-cell office:value-type="string" office:string-value="DIRIGENTE" table:formula="of:=VLOOKUP([.C52];['file:///C:/Users/80142710/Desktop/Passagens/1527759_86008_26112025085403-jun-out.25(1).xlsx'#Cargos.$B$2:.$D$118];2;FALSE)" table:style-name="ce6">
            <text:p>DIRIGENTE</text:p>
          </table:table-cell>
          <table:table-cell office:value-type="string" table:style-name="ce6">
            <text:p>DINEG - Diretoria de Negócios</text:p>
          </table:table-cell>
          <table:table-cell office:value-type="string" table:style-name="ce6">
            <text:p>Reunião de Serviço</text:p>
          </table:table-cell>
          <table:table-cell office:value-type="string" table:style-name="ce6">
            <text:p>Brasília/São Paulo/São Paulo/Brasília</text:p>
          </table:table-cell>
          <table:table-cell office:value-type="string" table:style-name="ce6">
            <text:p>05/09/2025</text:p>
          </table:table-cell>
          <table:table-cell office:value-type="string" table:style-name="ce6">
            <text:p>06/09/2025</text:p>
          </table:table-cell>
          <table:table-cell office:value-type="currency" office:value="5227.29" table:style-name="ce7">
            <text:p><text:s/>R$ 5.227,29<text:s/>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Ministério das Comunicações<text:s/></text:p>
          </table:table-cell>
          <table:table-cell office:value-type="string" table:style-name="ce6">
            <text:p>Empresa Brasileira de Correios e Telégrafos</text:p>
          </table:table-cell>
          <table:table-cell office:value-type="string" table:style-name="ce6">
            <text:p>SERGIO KENNEDY SOARES FREITAS</text:p>
          </table:table-cell>
          <table:table-cell office:value-type="string" office:string-value="DIRIGENTE" table:formula="of:=VLOOKUP([.C53];['file:///C:/Users/80142710/Desktop/Passagens/1527759_86008_26112025085403-jun-out.25(1).xlsx'#Cargos.$B$2:.$D$118];2;FALSE)" table:style-name="ce6">
            <text:p>DIRIGENTE</text:p>
          </table:table-cell>
          <table:table-cell office:value-type="string" table:style-name="ce6">
            <text:p>DIOPE - Diretoria de Operações</text:p>
          </table:table-cell>
          <table:table-cell office:value-type="string" table:style-name="ce6">
            <text:p>Visita TécniCACorreios Sede</text:p>
          </table:table-cell>
          <table:table-cell office:value-type="string" table:style-name="ce6">
            <text:p>São Paulo/Belo Horizonte</text:p>
          </table:table-cell>
          <table:table-cell office:value-type="string" table:style-name="ce6">
            <text:p>05/09/2025</text:p>
          </table:table-cell>
          <table:table-cell table:style-name="ce6"/>
          <table:table-cell office:value-type="currency" office:value="1802.43" table:style-name="ce7">
            <text:p><text:s/>R$ 1.802,43<text:s/>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Ministério das Comunicações<text:s/></text:p>
          </table:table-cell>
          <table:table-cell office:value-type="string" table:style-name="ce6">
            <text:p>Empresa Brasileira de Correios e Telégrafos</text:p>
          </table:table-cell>
          <table:table-cell office:value-type="string" table:style-name="ce6">
            <text:p>FABIANO SILVA DOS SANTOS</text:p>
          </table:table-cell>
          <table:table-cell office:value-type="string" office:string-value="DIRIGENTE" table:formula="of:=VLOOKUP([.C54];['file:///C:/Users/80142710/Desktop/Passagens/1527759_86008_26112025085403-jun-out.25(1).xlsx'#Cargos.$B$2:.$D$118];2;FALSE)" table:style-name="ce6">
            <text:p>DIRIGENTE</text:p>
          </table:table-cell>
          <table:table-cell office:value-type="string" table:style-name="ce6">
            <text:p>PRESI - Gabinete da Presidência</text:p>
          </table:table-cell>
          <table:table-cell office:value-type="string" table:style-name="ce6">
            <text:p>Reunião de Serviço</text:p>
          </table:table-cell>
          <table:table-cell office:value-type="string" table:style-name="ce6">
            <text:p>São Paulo/Brasília</text:p>
          </table:table-cell>
          <table:table-cell office:value-type="string" table:style-name="ce6">
            <text:p>08/09/2025</text:p>
          </table:table-cell>
          <table:table-cell table:style-name="ce6"/>
          <table:table-cell office:value-type="currency" office:value="2629.52" table:style-name="ce7">
            <text:p><text:s/>R$ 2.629,52<text:s/>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Ministério das Comunicações<text:s/></text:p>
          </table:table-cell>
          <table:table-cell office:value-type="string" table:style-name="ce6">
            <text:p>Empresa Brasileira de Correios e Telégrafos</text:p>
          </table:table-cell>
          <table:table-cell office:value-type="string" table:style-name="ce6">
            <text:p>JOSE CARLOS SILVA DE SOUZA</text:p>
          </table:table-cell>
          <table:table-cell office:value-type="string" office:string-value="Agente de Correios" table:formula="of:=VLOOKUP([.C55];['file:///C:/Users/80142710/Desktop/Passagens/1527759_86008_26112025085403-jun-out.25(1).xlsx'#Cargos.$B$2:.$D$118];2;FALSE)" table:style-name="ce6">
            <text:p>Agente de Correios</text:p>
          </table:table-cell>
          <table:table-cell office:value-type="string" table:style-name="ce6">
            <text:p>DIOPE - Diretoria de Operações</text:p>
          </table:table-cell>
          <table:table-cell office:value-type="string" table:style-name="ce6">
            <text:p>Operações logísticas</text:p>
          </table:table-cell>
          <table:table-cell office:value-type="string" table:style-name="ce6">
            <text:p>Recife/São Paulo/São Paulo/Fernando de Noronha/Fernando de Noronha/Recife</text:p>
          </table:table-cell>
          <table:table-cell office:value-type="string" table:style-name="ce6">
            <text:p>08/09/2025</text:p>
          </table:table-cell>
          <table:table-cell office:value-type="string" table:style-name="ce6">
            <text:p>08/09/2025</text:p>
          </table:table-cell>
          <table:table-cell office:value-type="currency" office:value="5047.2299999999996" table:style-name="ce7">
            <text:p><text:s/>R$ 5.047,23<text:s/>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Ministério das Comunicações<text:s/></text:p>
          </table:table-cell>
          <table:table-cell office:value-type="string" table:style-name="ce6">
            <text:p>Empresa Brasileira de Correios e Telégrafos</text:p>
          </table:table-cell>
          <table:table-cell office:value-type="string" table:style-name="ce6">
            <text:p>MARCIA DA COSTA SERAFIM DE OLIVEIRA</text:p>
          </table:table-cell>
          <table:table-cell office:value-type="string" office:string-value="Analista de Correios" table:formula="of:=VLOOKUP([.C56];['file:///C:/Users/80142710/Desktop/Passagens/1527759_86008_26112025085403-jun-out.25(1).xlsx'#Cargos.$B$2:.$D$118];2;FALSE)" table:style-name="ce6">
            <text:p>Analista de Correios</text:p>
          </table:table-cell>
          <table:table-cell office:value-type="string" table:style-name="ce6">
            <text:p>DIGOE - Diretoria de Governança e Estratégia</text:p>
          </table:table-cell>
          <table:table-cell office:value-type="string" table:style-name="ce6">
            <text:p>Visita TécniCASuperintendência Estadual</text:p>
          </table:table-cell>
          <table:table-cell office:value-type="string" table:style-name="ce6">
            <text:p>Rio de Janeiro/Brasília/Brasília/Rio de Janeiro</text:p>
          </table:table-cell>
          <table:table-cell office:value-type="string" table:style-name="ce6">
            <text:p>22/09/2025</text:p>
          </table:table-cell>
          <table:table-cell office:value-type="string" table:style-name="ce6">
            <text:p>03/10/2025</text:p>
          </table:table-cell>
          <table:table-cell office:value-type="currency" office:value="2355.62" table:style-name="ce7">
            <text:p><text:s/>R$ 2.355,62<text:s/>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Ministério das Comunicações<text:s/></text:p>
          </table:table-cell>
          <table:table-cell office:value-type="string" table:style-name="ce6">
            <text:p>Empresa Brasileira de Correios e Telégrafos</text:p>
          </table:table-cell>
          <table:table-cell office:value-type="string" table:style-name="ce6">
            <text:p>JORGE BITTAR</text:p>
          </table:table-cell>
          <table:table-cell office:value-type="string" office:string-value="Membro do Conselho de Administração" table:formula="of:=VLOOKUP([.C57];['file:///C:/Users/80142710/Desktop/Passagens/1527759_86008_26112025085403-jun-out.25(1).xlsx'#Cargos.$B$2:.$D$118];2;FALSE)" table:style-name="ce6">
            <text:p>Membro do Conselho de Administração</text:p>
          </table:table-cell>
          <table:table-cell office:value-type="string" table:style-name="ce6">
            <text:p>CA - Conselho de Administração</text:p>
          </table:table-cell>
          <table:table-cell office:value-type="string" table:style-name="ce6">
            <text:p>Reunião do Conselho de Administração</text:p>
          </table:table-cell>
          <table:table-cell office:value-type="string" table:style-name="ce6">
            <text:p>Rio de Janeiro/Brasília/Brasília/Rio de Janeiro</text:p>
          </table:table-cell>
          <table:table-cell office:value-type="string" table:style-name="ce6">
            <text:p>23/09/2025</text:p>
          </table:table-cell>
          <table:table-cell office:value-type="string" table:style-name="ce6">
            <text:p>24/09/2025</text:p>
          </table:table-cell>
          <table:table-cell office:value-type="currency" office:value="1869.4" table:style-name="ce7">
            <text:p><text:s/>R$ 1.869,40<text:s/>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Ministério das Comunicações<text:s/></text:p>
          </table:table-cell>
          <table:table-cell office:value-type="string" table:style-name="ce6">
            <text:p>Empresa Brasileira de Correios e Telégrafos</text:p>
          </table:table-cell>
          <table:table-cell office:value-type="string" table:style-name="ce6">
            <text:p>EVERTON FERREIRA DOS SANTOS</text:p>
          </table:table-cell>
          <table:table-cell office:value-type="string" office:string-value="Agente de Correios" table:formula="of:=VLOOKUP([.C58];['file:///C:/Users/80142710/Desktop/Passagens/1527759_86008_26112025085403-jun-out.25(1).xlsx'#Cargos.$B$2:.$D$118];2;FALSE)" table:style-name="ce6">
            <text:p>Agente de Correios</text:p>
          </table:table-cell>
          <table:table-cell office:value-type="string" table:style-name="ce6">
            <text:p>CA - Conselho de Administração</text:p>
          </table:table-cell>
          <table:table-cell office:value-type="string" table:style-name="ce6">
            <text:p>Reunião do Conselho de Administração</text:p>
          </table:table-cell>
          <table:table-cell office:value-type="string" table:style-name="ce6">
            <text:p>Curitiba/Brasília</text:p>
          </table:table-cell>
          <table:table-cell office:value-type="string" table:style-name="ce6">
            <text:p>23/09/2025</text:p>
          </table:table-cell>
          <table:table-cell table:style-name="ce6"/>
          <table:table-cell office:value-type="currency" office:value="1456.21" table:style-name="ce7">
            <text:p><text:s/>R$ 1.456,21<text:s/>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Ministério das Comunicações<text:s/></text:p>
          </table:table-cell>
          <table:table-cell office:value-type="string" table:style-name="ce6">
            <text:p>Empresa Brasileira de Correios e Telégrafos</text:p>
          </table:table-cell>
          <table:table-cell office:value-type="string" table:style-name="ce6">
            <text:p>EVERTON FERREIRA DOS SANTOS</text:p>
          </table:table-cell>
          <table:table-cell office:value-type="string" office:string-value="Agente de Correios" table:formula="of:=VLOOKUP([.C59];['file:///C:/Users/80142710/Desktop/Passagens/1527759_86008_26112025085403-jun-out.25(1).xlsx'#Cargos.$B$2:.$D$118];2;FALSE)" table:style-name="ce6">
            <text:p>Agente de Correios</text:p>
          </table:table-cell>
          <table:table-cell office:value-type="string" table:style-name="ce6">
            <text:p>CA - Conselho de Administração</text:p>
          </table:table-cell>
          <table:table-cell office:value-type="string" table:style-name="ce6">
            <text:p>Reunião do Conselho de Administração</text:p>
          </table:table-cell>
          <table:table-cell office:value-type="string" table:style-name="ce6">
            <text:p>Brasília/Curitiba</text:p>
          </table:table-cell>
          <table:table-cell office:value-type="string" table:style-name="ce6">
            <text:p>24/09/2025</text:p>
          </table:table-cell>
          <table:table-cell table:style-name="ce6"/>
          <table:table-cell office:value-type="currency" office:value="1581.77" table:style-name="ce7">
            <text:p><text:s/>R$ 1.581,77<text:s/>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Ministério das Comunicações<text:s/></text:p>
          </table:table-cell>
          <table:table-cell office:value-type="string" table:style-name="ce6">
            <text:p>Empresa Brasileira de Correios e Telégrafos</text:p>
          </table:table-cell>
          <table:table-cell office:value-type="string" table:style-name="ce6">
            <text:p>LOIANE MACEDO</text:p>
          </table:table-cell>
          <table:table-cell office:value-type="string" office:string-value="DIRIGENTE" table:formula="of:=VLOOKUP([.C60];['file:///C:/Users/80142710/Desktop/Passagens/1527759_86008_26112025085403-jun-out.25(1).xlsx'#Cargos.$B$2:.$D$118];2;FALSE)" table:style-name="ce6">
            <text:p>DIRIGENTE</text:p>
          </table:table-cell>
          <table:table-cell office:value-type="string" table:style-name="ce6">
            <text:p>DIEFI - Diretoria Econômico-Financeira</text:p>
          </table:table-cell>
          <table:table-cell office:value-type="string" table:style-name="ce6">
            <text:p>Reunião de Serviço</text:p>
          </table:table-cell>
          <table:table-cell office:value-type="string" table:style-name="ce6">
            <text:p>Brasília/São Paulo/São Paulo/Brasília</text:p>
          </table:table-cell>
          <table:table-cell office:value-type="string" table:style-name="ce6">
            <text:p>16/09/2025</text:p>
          </table:table-cell>
          <table:table-cell office:value-type="string" table:style-name="ce6">
            <text:p>16/09/2025</text:p>
          </table:table-cell>
          <table:table-cell office:value-type="currency" office:value="2449.29" table:style-name="ce7">
            <text:p><text:s/>R$ 2.449,29<text:s/>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Ministério das Comunicações<text:s/></text:p>
          </table:table-cell>
          <table:table-cell office:value-type="string" table:style-name="ce6">
            <text:p>Empresa Brasileira de Correios e Telégrafos</text:p>
          </table:table-cell>
          <table:table-cell office:value-type="string" table:style-name="ce6">
            <text:p>JOSE RORICIO VASCONCELOS JUNIOR</text:p>
          </table:table-cell>
          <table:table-cell office:value-type="string" office:string-value="DIRIGENTE" table:formula="of:=VLOOKUP([.C61];['file:///C:/Users/80142710/Desktop/Passagens/1527759_86008_26112025085403-jun-out.25(1).xlsx'#Cargos.$B$2:.$D$118];2;FALSE)" table:style-name="ce6">
            <text:p>DIRIGENTE</text:p>
          </table:table-cell>
          <table:table-cell office:value-type="string" table:style-name="ce6">
            <text:p>DIRAD - Diretoria de Administração</text:p>
          </table:table-cell>
          <table:table-cell office:value-type="string" table:style-name="ce6">
            <text:p>Reunião de Serviço</text:p>
          </table:table-cell>
          <table:table-cell office:value-type="string" table:style-name="ce6">
            <text:p>Brasília/São Paulo</text:p>
          </table:table-cell>
          <table:table-cell office:value-type="string" table:style-name="ce6">
            <text:p>15/09/2025</text:p>
          </table:table-cell>
          <table:table-cell table:style-name="ce6"/>
          <table:table-cell office:value-type="currency" office:value="1572.49" table:style-name="ce7">
            <text:p><text:s/>R$ 1.572,49<text:s/>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Ministério das Comunicações<text:s/></text:p>
          </table:table-cell>
          <table:table-cell office:value-type="string" table:style-name="ce6">
            <text:p>Empresa Brasileira de Correios e Telégrafos</text:p>
          </table:table-cell>
          <table:table-cell office:value-type="string" table:style-name="ce6">
            <text:p>JOSE RORICIO VASCONCELOS JUNIOR</text:p>
          </table:table-cell>
          <table:table-cell office:value-type="string" office:string-value="DIRIGENTE" table:formula="of:=VLOOKUP([.C62];['file:///C:/Users/80142710/Desktop/Passagens/1527759_86008_26112025085403-jun-out.25(1).xlsx'#Cargos.$B$2:.$D$118];2;FALSE)" table:style-name="ce6">
            <text:p>DIRIGENTE</text:p>
          </table:table-cell>
          <table:table-cell office:value-type="string" table:style-name="ce6">
            <text:p>DIRAD - Diretoria de Administração</text:p>
          </table:table-cell>
          <table:table-cell office:value-type="string" table:style-name="ce6">
            <text:p>Reunião de Serviço</text:p>
          </table:table-cell>
          <table:table-cell office:value-type="string" table:style-name="ce6">
            <text:p>São Paulo/Brasília</text:p>
          </table:table-cell>
          <table:table-cell office:value-type="string" table:style-name="ce6">
            <text:p>16/09/2025</text:p>
          </table:table-cell>
          <table:table-cell table:style-name="ce6"/>
          <table:table-cell office:value-type="currency" office:value="1692.52" table:style-name="ce7">
            <text:p><text:s/>R$ 1.692,52<text:s/>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Ministério das Comunicações<text:s/></text:p>
          </table:table-cell>
          <table:table-cell office:value-type="string" table:style-name="ce6">
            <text:p>Empresa Brasileira de Correios e Telégrafos</text:p>
          </table:table-cell>
          <table:table-cell office:value-type="string" table:style-name="ce6">
            <text:p>SERGIO KENNEDY SOARES FREITAS</text:p>
          </table:table-cell>
          <table:table-cell office:value-type="string" office:string-value="DIRIGENTE" table:formula="of:=VLOOKUP([.C63];['file:///C:/Users/80142710/Desktop/Passagens/1527759_86008_26112025085403-jun-out.25(1).xlsx'#Cargos.$B$2:.$D$118];2;FALSE)" table:style-name="ce6">
            <text:p>DIRIGENTE</text:p>
          </table:table-cell>
          <table:table-cell office:value-type="string" table:style-name="ce6">
            <text:p>DIOPE - Diretoria de Operações</text:p>
          </table:table-cell>
          <table:table-cell office:value-type="string" table:style-name="ce6">
            <text:p>Visita TécniCASuperintendência Estadual</text:p>
          </table:table-cell>
          <table:table-cell office:value-type="string" table:style-name="ce6">
            <text:p>Belo Horizonte/Brasília</text:p>
          </table:table-cell>
          <table:table-cell office:value-type="string" table:style-name="ce6">
            <text:p>17/09/2025</text:p>
          </table:table-cell>
          <table:table-cell table:style-name="ce6"/>
          <table:table-cell office:value-type="currency" office:value="2103.23" table:style-name="ce7">
            <text:p><text:s/>R$ 2.103,23<text:s/>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Ministério das Comunicações<text:s/></text:p>
          </table:table-cell>
          <table:table-cell office:value-type="string" table:style-name="ce6">
            <text:p>Empresa Brasileira de Correios e Telégrafos</text:p>
          </table:table-cell>
          <table:table-cell office:value-type="string" table:style-name="ce6">
            <text:p>BRUNO LUAN PHILLIP SILVA</text:p>
          </table:table-cell>
          <table:table-cell office:value-type="string" office:string-value="Agente de Correios" table:formula="of:=VLOOKUP([.C64];['file:///C:/Users/80142710/Desktop/Passagens/1527759_86008_26112025085403-jun-out.25(1).xlsx'#Cargos.$B$2:.$D$118];2;FALSE)" table:style-name="ce6">
            <text:p>Agente de Correios</text:p>
          </table:table-cell>
          <table:table-cell office:value-type="string" table:style-name="ce6">
            <text:p>DIOPE - Diretoria de Operações</text:p>
          </table:table-cell>
          <table:table-cell office:value-type="string" table:style-name="ce6">
            <text:p>Visita TécniCASuperintendência Estadual</text:p>
          </table:table-cell>
          <table:table-cell office:value-type="string" table:style-name="ce6">
            <text:p>Brasília/Maraba/Maraba/Brasília</text:p>
          </table:table-cell>
          <table:table-cell office:value-type="string" table:style-name="ce6">
            <text:p>29/09/2025</text:p>
          </table:table-cell>
          <table:table-cell office:value-type="string" table:style-name="ce6">
            <text:p>07/10/2025</text:p>
          </table:table-cell>
          <table:table-cell office:value-type="currency" office:value="2440.8000000000002" table:style-name="ce7">
            <text:p><text:s/>R$ 2.440,80<text:s/>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Ministério das Comunicações<text:s/></text:p>
          </table:table-cell>
          <table:table-cell office:value-type="string" table:style-name="ce6">
            <text:p>Empresa Brasileira de Correios e Telégrafos</text:p>
          </table:table-cell>
          <table:table-cell office:value-type="string" table:style-name="ce6">
            <text:p>MARCELO DE OLIVEIRA SANTOS</text:p>
          </table:table-cell>
          <table:table-cell office:value-type="string" office:string-value="DIRIGENTE" table:formula="of:=VLOOKUP([.C65];['file:///C:/Users/80142710/Desktop/Passagens/1527759_86008_26112025085403-jun-out.25(1).xlsx'#Cargos.$B$2:.$D$118];2;FALSE)" table:style-name="ce6">
            <text:p>DIRIGENTE</text:p>
          </table:table-cell>
          <table:table-cell office:value-type="string" table:style-name="ce6">
            <text:p>DIOPE - Diretoria de Operações</text:p>
          </table:table-cell>
          <table:table-cell office:value-type="string" table:style-name="ce6">
            <text:p>Reunião de Serviço</text:p>
          </table:table-cell>
          <table:table-cell office:value-type="string" table:style-name="ce6">
            <text:p>Brasília/São Paulo</text:p>
          </table:table-cell>
          <table:table-cell office:value-type="string" table:style-name="ce6">
            <text:p>19/09/2025</text:p>
          </table:table-cell>
          <table:table-cell table:style-name="ce6"/>
          <table:table-cell office:value-type="currency" office:value="1758.77" table:style-name="ce7">
            <text:p><text:s/>R$ 1.758,77<text:s/>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Ministério das Comunicações<text:s/></text:p>
          </table:table-cell>
          <table:table-cell office:value-type="string" table:style-name="ce6">
            <text:p>Empresa Brasileira de Correios e Telégrafos</text:p>
          </table:table-cell>
          <table:table-cell office:value-type="string" table:style-name="ce6">
            <text:p>MARCELO DE OLIVEIRA SANTOS</text:p>
          </table:table-cell>
          <table:table-cell office:value-type="string" office:string-value="DIRIGENTE" table:formula="of:=VLOOKUP([.C66];['file:///C:/Users/80142710/Desktop/Passagens/1527759_86008_26112025085403-jun-out.25(1).xlsx'#Cargos.$B$2:.$D$118];2;FALSE)" table:style-name="ce6">
            <text:p>DIRIGENTE</text:p>
          </table:table-cell>
          <table:table-cell office:value-type="string" table:style-name="ce6">
            <text:p>DIOPE - Diretoria de Operações</text:p>
          </table:table-cell>
          <table:table-cell office:value-type="string" table:style-name="ce6">
            <text:p>Reunião de Serviço</text:p>
          </table:table-cell>
          <table:table-cell office:value-type="string" table:style-name="ce6">
            <text:p>São Paulo/Brasília</text:p>
          </table:table-cell>
          <table:table-cell office:value-type="string" table:style-name="ce6">
            <text:p>20/09/2025</text:p>
          </table:table-cell>
          <table:table-cell table:style-name="ce6"/>
          <table:table-cell office:value-type="currency" office:value="1786.52" table:style-name="ce7">
            <text:p><text:s/>R$ 1.786,52<text:s/>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Ministério das Comunicações<text:s/></text:p>
          </table:table-cell>
          <table:table-cell office:value-type="string" table:style-name="ce6">
            <text:p>Empresa Brasileira de Correios e Telégrafos</text:p>
          </table:table-cell>
          <table:table-cell office:value-type="string" table:style-name="ce6">
            <text:p>JOAO PAULO BATISTA</text:p>
          </table:table-cell>
          <table:table-cell office:value-type="string" office:string-value="Agente de Correios" table:formula="of:=VLOOKUP([.C67];['file:///C:/Users/80142710/Desktop/Passagens/1527759_86008_26112025085403-jun-out.25(1).xlsx'#Cargos.$B$2:.$D$118];2;FALSE)" table:style-name="ce6">
            <text:p>Agente de Correios</text:p>
          </table:table-cell>
          <table:table-cell office:value-type="string" table:style-name="ce6">
            <text:p>DIGOE - Diretoria de Governança e Estratégia</text:p>
          </table:table-cell>
          <table:table-cell office:value-type="string" table:style-name="ce6">
            <text:p>Eventos/Feiras</text:p>
          </table:table-cell>
          <table:table-cell office:value-type="string" table:style-name="ce6">
            <text:p>Campinas/Belém/Belém/Campinas</text:p>
          </table:table-cell>
          <table:table-cell office:value-type="string" table:style-name="ce6">
            <text:p>29/09/2025</text:p>
          </table:table-cell>
          <table:table-cell office:value-type="string" table:style-name="ce6">
            <text:p>17/10/2025</text:p>
          </table:table-cell>
          <table:table-cell office:value-type="currency" office:value="3247.23" table:style-name="ce7">
            <text:p><text:s/>R$ 3.247,23<text:s/>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Ministério das Comunicações<text:s/></text:p>
          </table:table-cell>
          <table:table-cell office:value-type="string" table:style-name="ce6">
            <text:p>Empresa Brasileira de Correios e Telégrafos</text:p>
          </table:table-cell>
          <table:table-cell office:value-type="string" table:style-name="ce6">
            <text:p>DJALMA LUIS DO NASCIMENTO JUNIOR</text:p>
          </table:table-cell>
          <table:table-cell office:value-type="string" office:string-value="Agente de Correios" table:formula="of:=VLOOKUP([.C68];['file:///C:/Users/80142710/Desktop/Passagens/1527759_86008_26112025085403-jun-out.25(1).xlsx'#Cargos.$B$2:.$D$118];2;FALSE)" table:style-name="ce6">
            <text:p>Agente de Correios</text:p>
          </table:table-cell>
          <table:table-cell office:value-type="string" table:style-name="ce6">
            <text:p>DIGOE - Diretoria de Governança e Estratégia</text:p>
          </table:table-cell>
          <table:table-cell office:value-type="string" table:style-name="ce6">
            <text:p>Eventos/Feiras</text:p>
          </table:table-cell>
          <table:table-cell office:value-type="string" table:style-name="ce6">
            <text:p>Campinas/Belém/Belém/Campinas</text:p>
          </table:table-cell>
          <table:table-cell office:value-type="string" table:style-name="ce6">
            <text:p>29/09/2025</text:p>
          </table:table-cell>
          <table:table-cell office:value-type="string" table:style-name="ce6">
            <text:p>24/10/2025</text:p>
          </table:table-cell>
          <table:table-cell office:value-type="currency" office:value="3273.83" table:style-name="ce7">
            <text:p><text:s/>R$ 3.273,83<text:s/>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Ministério das Comunicações<text:s/></text:p>
          </table:table-cell>
          <table:table-cell office:value-type="string" table:style-name="ce6">
            <text:p>Empresa Brasileira de Correios e Telégrafos</text:p>
          </table:table-cell>
          <table:table-cell office:value-type="string" table:style-name="ce6">
            <text:p>FARGONE MACIEL FLOR</text:p>
          </table:table-cell>
          <table:table-cell office:value-type="string" office:string-value="Analista de Correios" table:formula="of:=VLOOKUP([.C69];['file:///C:/Users/80142710/Desktop/Passagens/1527759_86008_26112025085403-jun-out.25(1).xlsx'#Cargos.$B$2:.$D$118];2;FALSE)" table:style-name="ce6">
            <text:p>Analista de Correios</text:p>
          </table:table-cell>
          <table:table-cell office:value-type="string" table:style-name="ce6">
            <text:p>DIGOE - Diretoria de Governança e Estratégia</text:p>
          </table:table-cell>
          <table:table-cell office:value-type="string" table:style-name="ce6">
            <text:p>Eventos/Feiras</text:p>
          </table:table-cell>
          <table:table-cell office:value-type="string" table:style-name="ce6">
            <text:p>Brasília/Belém</text:p>
          </table:table-cell>
          <table:table-cell office:value-type="string" table:style-name="ce6">
            <text:p>29/09/2025</text:p>
          </table:table-cell>
          <table:table-cell table:style-name="ce6"/>
          <table:table-cell office:value-type="currency" office:value="2159.44" table:style-name="ce7">
            <text:p><text:s/>R$ 2.159,44<text:s/>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Ministério das Comunicações<text:s/></text:p>
          </table:table-cell>
          <table:table-cell office:value-type="string" table:style-name="ce6">
            <text:p>Empresa Brasileira de Correios e Telégrafos</text:p>
          </table:table-cell>
          <table:table-cell office:value-type="string" table:style-name="ce6">
            <text:p>MAURO ANTONIO SANTOS JUNIOR</text:p>
          </table:table-cell>
          <table:table-cell office:value-type="string" office:string-value="Analista de Correios" table:formula="of:=VLOOKUP([.C70];['file:///C:/Users/80142710/Desktop/Passagens/1527759_86008_26112025085403-jun-out.25(1).xlsx'#Cargos.$B$2:.$D$118];2;FALSE)" table:style-name="ce6">
            <text:p>Analista de Correios</text:p>
          </table:table-cell>
          <table:table-cell office:value-type="string" table:style-name="ce6">
            <text:p>DIRAD - Diretoria de Administração</text:p>
          </table:table-cell>
          <table:table-cell office:value-type="string" table:style-name="ce6">
            <text:p>Fiscalização de obras e serviços de engenharia</text:p>
          </table:table-cell>
          <table:table-cell office:value-type="string" table:style-name="ce6">
            <text:p>Brasília/Belém/Belém/Brasília</text:p>
          </table:table-cell>
          <table:table-cell office:value-type="string" table:style-name="ce6">
            <text:p>23/09/2025</text:p>
          </table:table-cell>
          <table:table-cell office:value-type="string" table:style-name="ce6">
            <text:p>24/09/2025</text:p>
          </table:table-cell>
          <table:table-cell office:value-type="currency" office:value="2296.61" table:style-name="ce7">
            <text:p><text:s/>R$ 2.296,61<text:s/>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Ministério das Comunicações<text:s/></text:p>
          </table:table-cell>
          <table:table-cell office:value-type="string" table:style-name="ce6">
            <text:p>Empresa Brasileira de Correios e Telégrafos</text:p>
          </table:table-cell>
          <table:table-cell office:value-type="string" table:style-name="ce6">
            <text:p>SILVIO EDUARDO SILVA E SILVA</text:p>
          </table:table-cell>
          <table:table-cell office:value-type="string" office:string-value="Agente de Correios" table:formula="of:=VLOOKUP([.C71];['file:///C:/Users/80142710/Desktop/Passagens/1527759_86008_26112025085403-jun-out.25(1).xlsx'#Cargos.$B$2:.$D$118];2;FALSE)" table:style-name="ce6">
            <text:p>Agente de Correios</text:p>
          </table:table-cell>
          <table:table-cell office:value-type="string" table:style-name="ce6">
            <text:p>DIOPE - Diretoria de Operações</text:p>
          </table:table-cell>
          <table:table-cell office:value-type="string" table:style-name="ce6">
            <text:p>Eventos/Feiras</text:p>
          </table:table-cell>
          <table:table-cell office:value-type="string" table:style-name="ce6">
            <text:p>São Luis/Belém/Belém/São Luis</text:p>
          </table:table-cell>
          <table:table-cell office:value-type="string" table:style-name="ce6">
            <text:p>29/09/2025</text:p>
          </table:table-cell>
          <table:table-cell office:value-type="string" table:style-name="ce6">
            <text:p>17/10/2025</text:p>
          </table:table-cell>
          <table:table-cell office:value-type="currency" office:value="1792.61" table:style-name="ce7">
            <text:p><text:s/>R$ 1.792,61<text:s/>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Ministério das Comunicações<text:s/></text:p>
          </table:table-cell>
          <table:table-cell office:value-type="string" table:style-name="ce6">
            <text:p>Empresa Brasileira de Correios e Telégrafos</text:p>
          </table:table-cell>
          <table:table-cell office:value-type="string" table:style-name="ce6">
            <text:p>FRANCINEY COLARES DE OLIVEIRA</text:p>
          </table:table-cell>
          <table:table-cell office:value-type="string" office:string-value="Técnico de Correios" table:formula="of:=VLOOKUP([.C72];['file:///C:/Users/80142710/Desktop/Passagens/1527759_86008_26112025085403-jun-out.25(1).xlsx'#Cargos.$B$2:.$D$118];2;FALSE)" table:style-name="ce6">
            <text:p>Técnico de Correios</text:p>
          </table:table-cell>
          <table:table-cell office:value-type="string" table:style-name="ce6">
            <text:p>DIOPE - Diretoria de Operações</text:p>
          </table:table-cell>
          <table:table-cell office:value-type="string" table:style-name="ce6">
            <text:p>Eventos/Feiras</text:p>
          </table:table-cell>
          <table:table-cell office:value-type="string" table:style-name="ce6">
            <text:p>Manaus/Belém/Belém/Manaus</text:p>
          </table:table-cell>
          <table:table-cell office:value-type="string" table:style-name="ce6">
            <text:p>29/09/2025</text:p>
          </table:table-cell>
          <table:table-cell office:value-type="string" table:style-name="ce6">
            <text:p>28/11/2025</text:p>
          </table:table-cell>
          <table:table-cell office:value-type="currency" office:value="3443.32" table:style-name="ce7">
            <text:p><text:s/>R$ 3.443,32<text:s/>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Ministério das Comunicações<text:s/></text:p>
          </table:table-cell>
          <table:table-cell office:value-type="string" table:style-name="ce6">
            <text:p>Empresa Brasileira de Correios e Telégrafos</text:p>
          </table:table-cell>
          <table:table-cell office:value-type="string" table:style-name="ce6">
            <text:p>ELIELDE PASTANA CARVALHO</text:p>
          </table:table-cell>
          <table:table-cell office:value-type="string" office:string-value="Agente de Correios" table:formula="of:=VLOOKUP([.C73];['file:///C:/Users/80142710/Desktop/Passagens/1527759_86008_26112025085403-jun-out.25(1).xlsx'#Cargos.$B$2:.$D$118];2;FALSE)" table:style-name="ce6">
            <text:p>Agente de Correios</text:p>
          </table:table-cell>
          <table:table-cell office:value-type="string" table:style-name="ce6">
            <text:p>DIOPE - Diretoria de Operações</text:p>
          </table:table-cell>
          <table:table-cell office:value-type="string" table:style-name="ce6">
            <text:p>Eventos/Feiras</text:p>
          </table:table-cell>
          <table:table-cell office:value-type="string" table:style-name="ce6">
            <text:p>Manaus/Belém/Belém/Manaus</text:p>
          </table:table-cell>
          <table:table-cell office:value-type="string" table:style-name="ce6">
            <text:p>29/09/2025</text:p>
          </table:table-cell>
          <table:table-cell office:value-type="string" table:style-name="ce6">
            <text:p>28/11/2025</text:p>
          </table:table-cell>
          <table:table-cell office:value-type="currency" office:value="3443.32" table:style-name="ce7">
            <text:p><text:s/>R$ 3.443,32<text:s/>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Obs.: valores sujeitos à alteração, tendo em vista que o processo de faturamento dos valores continua em tratativas junto à empresa contratada/emissora.</text:p>
          </table:table-cell>
          <table:table-cell table:number-columns-repeated="3" table:style-name="ce9"/>
          <table:table-cell table:number-columns-repeated="4" table:style-name="ce1"/>
          <table:table-cell table:style-name="ce10"/>
          <table:table-cell table:number-columns-repeated="16375" table:style-name="ce1"/>
        </table:table-row>
        <table:table-row table:number-rows-repeated="1048502" table:style-name="ro2">
          <table:table-cell table:number-columns-repeated="16384"/>
        </table:table-row>
      </table:table>
      <table:table table:name="'file:///C:/Users/80142710/Desktop/Passagens/1527759_86008_26112025085403-jun-out.25(1).xlsx'#jul-25" table:style-name="ta2">
        <table:table-source xlink:href="file:///C:/Users/80142710/Desktop/Passagens/1527759_86008_26112025085403-jun-out.25(1).xlsx" table:table-name="jul-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80142710/Desktop/Passagens/1527759_86008_26112025085403-jun-out.25(1).xlsx'#ago-25" table:style-name="ta2">
        <table:table-source xlink:href="file:///C:/Users/80142710/Desktop/Passagens/1527759_86008_26112025085403-jun-out.25(1).xlsx" table:table-name="ago-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80142710/Desktop/Passagens/1527759_86008_26112025085403-jun-out.25(1).xlsx'#set-25" table:style-name="ta2">
        <table:table-source xlink:href="file:///C:/Users/80142710/Desktop/Passagens/1527759_86008_26112025085403-jun-out.25(1).xlsx" table:table-name="set-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80142710/Desktop/Passagens/1527759_86008_26112025085403-jun-out.25(1).xlsx'#out-25" table:style-name="ta2">
        <table:table-source xlink:href="file:///C:/Users/80142710/Desktop/Passagens/1527759_86008_26112025085403-jun-out.25(1).xlsx" table:table-name="out-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80142710/Desktop/Passagens/1527759_86008_26112025085403-jun-out.25(1).xlsx'#relatorio-base" table:style-name="ta2">
        <table:table-source xlink:href="file:///C:/Users/80142710/Desktop/Passagens/1527759_86008_26112025085403-jun-out.25(1).xlsx" table:table-name="relatorio-bas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80142710/Desktop/Passagens/1527759_86008_26112025085403-jun-out.25(1).xlsx'#Cargos" table:style-name="ta2">
        <table:table-source xlink:href="file:///C:/Users/80142710/Desktop/Passagens/1527759_86008_26112025085403-jun-out.25(1).xlsx" table:table-name="Cargos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string" office:string-value="Rótulos de Linha"/>
          <table:table-cell office:value-type="string" office:string-value="CARGO"/>
          <table:table-cell office:value-type="string" office:string-value="FUNÇÃO"/>
          <table:table-cell table:number-columns-repeated="16380"/>
        </table:table-row>
        <table:table-row>
          <table:table-cell/>
          <table:table-cell office:value-type="string" office:string-value="ALAN ROCHA LOBO"/>
          <table:table-cell office:value-type="string" office:string-value="Analista de Correios"/>
          <table:table-cell office:value-type="string" office:string-value="VIII"/>
          <table:table-cell table:number-columns-repeated="16380"/>
        </table:table-row>
        <table:table-row>
          <table:table-cell/>
          <table:table-cell office:value-type="string" office:string-value="ALBERTO CARDOSO MACHADO JUNIOR"/>
          <table:table-cell office:value-type="string" office:string-value="Analista de Correios"/>
          <table:table-cell office:value-type="string" office:string-value="XI"/>
          <table:table-cell table:number-columns-repeated="16380"/>
        </table:table-row>
        <table:table-row>
          <table:table-cell/>
          <table:table-cell office:value-type="string" office:string-value="ALDENES COSTA RODRIGUES"/>
          <table:table-cell office:value-type="string" office:string-value="SEM VINCULO"/>
          <table:table-cell office:value-type="string" office:string-value="CONCURSO DE CARTAS"/>
          <table:table-cell table:number-columns-repeated="16380"/>
        </table:table-row>
        <table:table-row>
          <table:table-cell/>
          <table:table-cell office:value-type="string" office:string-value="ALEXANDRE MARQUES LESSA DE LIMA"/>
          <table:table-cell office:value-type="string" office:string-value="Analista de Correios"/>
          <table:table-cell office:value-type="string" office:string-value="IV"/>
          <table:table-cell table:number-columns-repeated="16380"/>
        </table:table-row>
        <table:table-row>
          <table:table-cell/>
          <table:table-cell office:value-type="string" office:string-value="ALEXANDRE VIDOR"/>
          <table:table-cell office:value-type="string" office:string-value="DIRIGENTE"/>
          <table:table-cell office:value-type="string" office:string-value="SUPEX - SUGEP"/>
          <table:table-cell table:number-columns-repeated="16380"/>
        </table:table-row>
        <table:table-row>
          <table:table-cell/>
          <table:table-cell office:value-type="string" office:string-value="ALEXANDRO SOUSA GOMES FERREIRA"/>
          <table:table-cell office:value-type="string" office:string-value="Analista de Correios"/>
          <table:table-cell office:value-type="string" office:string-value="-"/>
          <table:table-cell table:number-columns-repeated="16380"/>
        </table:table-row>
        <table:table-row>
          <table:table-cell/>
          <table:table-cell office:value-type="string" office:string-value="ALINE MARTINS LIMA"/>
          <table:table-cell office:value-type="string" office:string-value="Analista de Correios"/>
          <table:table-cell office:value-type="string" office:string-value="-"/>
          <table:table-cell table:number-columns-repeated="16380"/>
        </table:table-row>
        <table:table-row>
          <table:table-cell/>
          <table:table-cell office:value-type="string" office:string-value="ANA CAROLINE DE CARVALHO SALES"/>
          <table:table-cell office:value-type="string" office:string-value="Técnico de Correios"/>
          <table:table-cell office:value-type="string" office:string-value="III"/>
          <table:table-cell table:number-columns-repeated="16380"/>
        </table:table-row>
        <table:table-row>
          <table:table-cell/>
          <table:table-cell office:value-type="string" office:string-value="ANDRE LUIZ BARROS NERY"/>
          <table:table-cell office:value-type="string" office:string-value="Analista de Correios"/>
          <table:table-cell office:value-type="string" office:string-value="XI"/>
          <table:table-cell table:number-columns-repeated="16380"/>
        </table:table-row>
        <table:table-row>
          <table:table-cell/>
          <table:table-cell office:value-type="string" office:string-value="ANE CAROLINA DE MEDEIROS RIOS"/>
          <table:table-cell office:value-type="string" office:string-value="Analista de Correios"/>
          <table:table-cell office:value-type="string" office:string-value="XI"/>
          <table:table-cell table:number-columns-repeated="16380"/>
        </table:table-row>
        <table:table-row>
          <table:table-cell/>
          <table:table-cell office:value-type="string" office:string-value="ANTONIO ELIAS ZOGHBI DE CASTRO"/>
          <table:table-cell office:value-type="string" office:string-value="Membro do Conselho de Auditoria"/>
          <table:table-cell office:value-type="string" office:string-value="COAUD"/>
          <table:table-cell table:number-columns-repeated="16380"/>
        </table:table-row>
        <table:table-row>
          <table:table-cell/>
          <table:table-cell office:value-type="string" office:string-value="ASSIS RODRIGUES DE CASTRO"/>
          <table:table-cell office:value-type="string" office:string-value="Agente de Correios"/>
          <table:table-cell office:value-type="string" office:string-value="X"/>
          <table:table-cell table:number-columns-repeated="16380"/>
        </table:table-row>
        <table:table-row>
          <table:table-cell/>
          <table:table-cell office:value-type="string" office:string-value="BARBARA CINTRA ATHANAZIO VIEIRA"/>
          <table:table-cell office:value-type="string" office:string-value="Analista de Correios"/>
          <table:table-cell table:number-columns-repeated="16381"/>
        </table:table-row>
        <table:table-row>
          <table:table-cell/>
          <table:table-cell office:value-type="string" office:string-value="BEATRIZ KFOURI AZEVEDO"/>
          <table:table-cell office:value-type="string" office:string-value="SEM VINCULO"/>
          <table:table-cell office:value-type="string" office:string-value="CONCURSO DE CARTAS"/>
          <table:table-cell table:number-columns-repeated="16380"/>
        </table:table-row>
        <table:table-row>
          <table:table-cell/>
          <table:table-cell office:value-type="string" office:string-value="BRUNO LUAN PHILLIP SILVA"/>
          <table:table-cell office:value-type="string" office:string-value="Agente de Correios"/>
          <table:table-cell office:value-type="string" office:string-value="X"/>
          <table:table-cell table:number-columns-repeated="16380"/>
        </table:table-row>
        <table:table-row>
          <table:table-cell/>
          <table:table-cell office:value-type="string" office:string-value="BRUNO VALERIO DA SILVA"/>
          <table:table-cell office:value-type="string" office:string-value="Técnico de Correios"/>
          <table:table-cell office:value-type="string" office:string-value="Sugerente de Logística Integrada III"/>
          <table:table-cell table:number-columns-repeated="16380"/>
        </table:table-row>
        <table:table-row>
          <table:table-cell/>
          <table:table-cell office:value-type="string" office:string-value="CARLOS ALBERTO BONFIM"/>
          <table:table-cell office:value-type="string" office:string-value="Analista de Correios"/>
          <table:table-cell office:value-type="string" office:string-value="IV"/>
          <table:table-cell table:number-columns-repeated="16380"/>
        </table:table-row>
        <table:table-row>
          <table:table-cell/>
          <table:table-cell office:value-type="string" office:string-value="CARLOS AUGUSTO DA SILVA CARVALHO"/>
          <table:table-cell office:value-type="string" office:string-value="Agente de Correios"/>
          <table:table-cell office:value-type="string" office:string-value="Chefe de seção"/>
          <table:table-cell table:number-columns-repeated="16380"/>
        </table:table-row>
        <table:table-row>
          <table:table-cell/>
          <table:table-cell office:value-type="string" office:string-value="CARLOS DECOURTE NETO"/>
          <table:table-cell office:value-type="string" office:string-value="Agente de Correios"/>
          <table:table-cell office:value-type="string" office:string-value="Assessor Especial"/>
          <table:table-cell table:number-columns-repeated="16380"/>
        </table:table-row>
        <table:table-row>
          <table:table-cell/>
          <table:table-cell office:value-type="string" office:string-value="CARLOS EDUARDO PONTIN TIZIANO"/>
          <table:table-cell office:value-type="string" office:string-value="Analista de Correios"/>
          <table:table-cell office:value-type="string" office:string-value="IV"/>
          <table:table-cell table:number-columns-repeated="16380"/>
        </table:table-row>
        <table:table-row>
          <table:table-cell/>
          <table:table-cell office:value-type="string" office:string-value="CARLOS EDUARDO RODRIGUES DE MELLO"/>
          <table:table-cell office:value-type="string" office:string-value="Analista de Correios"/>
          <table:table-cell office:value-type="string" office:string-value="Gerente Corporativo"/>
          <table:table-cell table:number-columns-repeated="16380"/>
        </table:table-row>
        <table:table-row>
          <table:table-cell/>
          <table:table-cell office:value-type="string" office:string-value="CLAUDIA KFOURI"/>
          <table:table-cell office:value-type="string" office:string-value="SEM VINCULO"/>
          <table:table-cell office:value-type="string" office:string-value="CONCURSO DE CARTAS"/>
          <table:table-cell table:number-columns-repeated="16380"/>
        </table:table-row>
        <table:table-row>
          <table:table-cell/>
          <table:table-cell office:value-type="string" office:string-value="CLAUDINEI APARECIDO BIDOIA"/>
          <table:table-cell office:value-type="string" office:string-value="Analista de Correios"/>
          <table:table-cell office:value-type="string" office:string-value="Chefe de Departamento"/>
          <table:table-cell table:number-columns-repeated="16380"/>
        </table:table-row>
        <table:table-row>
          <table:table-cell/>
          <table:table-cell office:value-type="string" office:string-value="CLAUDINEI APARECIDO ROCHA"/>
          <table:table-cell office:value-type="string" office:string-value="Mensageiro"/>
          <table:table-cell office:value-type="string" office:string-value="-"/>
          <table:table-cell table:number-columns-repeated="16380"/>
        </table:table-row>
        <table:table-row>
          <table:table-cell/>
          <table:table-cell office:value-type="string" office:string-value="CLAUDIO VENERANDO ALEXANDRE DA SILVA"/>
          <table:table-cell office:value-type="string" office:string-value="Agente de Correios"/>
          <table:table-cell office:value-type="string" office:string-value="IX"/>
          <table:table-cell table:number-columns-repeated="16380"/>
        </table:table-row>
        <table:table-row>
          <table:table-cell/>
          <table:table-cell office:value-type="string" office:string-value="CLEULDES FERREIRA BARROSO"/>
          <table:table-cell office:value-type="string" office:string-value="Agente de Correios"/>
          <table:table-cell office:value-type="string" office:string-value="Motorizado"/>
          <table:table-cell table:number-columns-repeated="16380"/>
        </table:table-row>
        <table:table-row>
          <table:table-cell/>
          <table:table-cell office:value-type="string" office:string-value="DANIELA MARIA AMOROSO"/>
          <table:table-cell office:value-type="string" office:string-value="DIRIGENTE"/>
          <table:table-cell office:value-type="string" office:string-value="SUPEX - SUGOV"/>
          <table:table-cell table:number-columns-repeated="16380"/>
        </table:table-row>
        <table:table-row>
          <table:table-cell/>
          <table:table-cell office:value-type="string" office:string-value="DANIELA MATOS THOMSON DE ANDRADE"/>
          <table:table-cell office:value-type="string" office:string-value="SEM VINCULO"/>
          <table:table-cell office:value-type="string" office:string-value="Assessor Especial"/>
          <table:table-cell table:number-columns-repeated="16380"/>
        </table:table-row>
        <table:table-row>
          <table:table-cell/>
          <table:table-cell office:value-type="string" office:string-value="DEBORA CARVALHO SACOMANDI"/>
          <table:table-cell office:value-type="string" office:string-value="Técnico de Correios"/>
          <table:table-cell office:value-type="string" office:string-value="XII"/>
          <table:table-cell table:number-columns-repeated="16380"/>
        </table:table-row>
        <table:table-row>
          <table:table-cell/>
          <table:table-cell office:value-type="string" office:string-value="DECIO LIMA DE CASTRO JUNIOR"/>
          <table:table-cell office:value-type="string" office:string-value="Analista de Correios"/>
          <table:table-cell office:value-type="string" office:string-value="IX"/>
          <table:table-cell table:number-columns-repeated="16380"/>
        </table:table-row>
        <table:table-row>
          <table:table-cell/>
          <table:table-cell office:value-type="string" office:string-value="DENNY SHINYA TOYAMA"/>
          <table:table-cell office:value-type="string" office:string-value="DIRIGENTE"/>
          <table:table-cell office:value-type="string" office:string-value="SUPEX - SUINF"/>
          <table:table-cell table:number-columns-repeated="16380"/>
        </table:table-row>
        <table:table-row>
          <table:table-cell/>
          <table:table-cell office:value-type="string" office:string-value="DJALMA LUIS DO NASCIMENTO JUNIOR"/>
          <table:table-cell office:value-type="string" office:string-value="Agente de Correios"/>
          <table:table-cell office:value-type="string" office:string-value="Coordenador/UO"/>
          <table:table-cell table:number-columns-repeated="16380"/>
        </table:table-row>
        <table:table-row>
          <table:table-cell/>
          <table:table-cell office:value-type="string" office:string-value="EIRIVAN MESQUITA DOS SANTOS"/>
          <table:table-cell office:value-type="string" office:string-value="Agente de Correios"/>
          <table:table-cell office:value-type="string" office:string-value="Motorizado"/>
          <table:table-cell table:number-columns-repeated="16380"/>
        </table:table-row>
        <table:table-row>
          <table:table-cell/>
          <table:table-cell office:value-type="string" office:string-value="ELEN DA SILVA REIS"/>
          <table:table-cell office:value-type="string" office:string-value="SEM VINCULO"/>
          <table:table-cell office:value-type="string" office:string-value="TRANSFERÊNCIA DE EMPREGADO - É ESPOSA DO EMPREGADO"/>
          <table:table-cell table:number-columns-repeated="16380"/>
        </table:table-row>
        <table:table-row>
          <table:table-cell/>
          <table:table-cell office:value-type="string" office:string-value="ELIELDE PASTANA CARVALHO"/>
          <table:table-cell office:value-type="string" office:string-value="Agente de Correios"/>
          <table:table-cell office:value-type="string" office:string-value="Coordenador de Atendimento"/>
          <table:table-cell table:number-columns-repeated="16380"/>
        </table:table-row>
        <table:table-row>
          <table:table-cell/>
          <table:table-cell office:value-type="string" office:string-value="ELVIS DE PAIVA BORGES"/>
          <table:table-cell office:value-type="string" office:string-value="Analista de Correios"/>
          <table:table-cell office:value-type="string" office:string-value="VIII"/>
          <table:table-cell table:number-columns-repeated="16380"/>
        </table:table-row>
        <table:table-row>
          <table:table-cell/>
          <table:table-cell office:value-type="string" office:string-value="EMMANOEL SCHMIDT RONDON"/>
          <table:table-cell office:value-type="string" office:string-value="DIRIGENTE"/>
          <table:table-cell office:value-type="string" office:string-value="Presidente dos Correios"/>
          <table:table-cell table:number-columns-repeated="16380"/>
        </table:table-row>
        <table:table-row>
          <table:table-cell/>
          <table:table-cell office:value-type="string" office:string-value="EVERTON FERREIRA DOS SANTOS"/>
          <table:table-cell office:value-type="string" office:string-value="Agente de Correios"/>
          <table:table-cell office:value-type="string" office:string-value="Assessor Técnico Regional - G1"/>
          <table:table-cell table:number-columns-repeated="16380"/>
        </table:table-row>
        <table:table-row>
          <table:table-cell/>
          <table:table-cell office:value-type="string" office:string-value="FABIANA KARL JABER DE ALBUQUERQUE"/>
          <table:table-cell office:value-type="string" office:string-value="Analista de Correios"/>
          <table:table-cell office:value-type="string" office:string-value="XII"/>
          <table:table-cell table:number-columns-repeated="16380"/>
        </table:table-row>
        <table:table-row>
          <table:table-cell/>
          <table:table-cell office:value-type="string" office:string-value="FABIANE DE GRANDIS DO NASCIMENTO"/>
          <table:table-cell office:value-type="string" office:string-value="Agente de Correios"/>
          <table:table-cell office:value-type="string" office:string-value="Assitênte de Comércio Exterior - G2"/>
          <table:table-cell table:number-columns-repeated="16380"/>
        </table:table-row>
        <table:table-row>
          <table:table-cell/>
          <table:table-cell office:value-type="string" office:string-value="FABIANO SILVA DOS SANTOS"/>
          <table:table-cell office:value-type="string" office:string-value="DIRIGENTE"/>
          <table:table-cell office:value-type="string" office:string-value="Presidente dos Correios"/>
          <table:table-cell table:number-columns-repeated="16380"/>
        </table:table-row>
        <table:table-row>
          <table:table-cell/>
          <table:table-cell office:value-type="string" office:string-value="FARGONE MACIEL FLOR"/>
          <table:table-cell office:value-type="string" office:string-value="Analista de Correios"/>
          <table:table-cell office:value-type="string" office:string-value="X"/>
          <table:table-cell table:number-columns-repeated="16380"/>
        </table:table-row>
        <table:table-row>
          <table:table-cell/>
          <table:table-cell office:value-type="string" office:string-value="FLAVIO HIGINO GOMES DO NASCIMENTO"/>
          <table:table-cell office:value-type="string" office:string-value="Técnico de Correios"/>
          <table:table-cell office:value-type="string" office:string-value="VII"/>
          <table:table-cell table:number-columns-repeated="16380"/>
        </table:table-row>
        <table:table-row>
          <table:table-cell/>
          <table:table-cell office:value-type="string" office:string-value="FRANCINEY COLARES DE OLIVEIRA"/>
          <table:table-cell office:value-type="string" office:string-value="Técnico de Correios"/>
          <table:table-cell office:value-type="string" office:string-value="-"/>
          <table:table-cell table:number-columns-repeated="16380"/>
        </table:table-row>
        <table:table-row>
          <table:table-cell/>
          <table:table-cell office:value-type="string" office:string-value="FRANCISCO DE ASSIS BEZERRA LOURENCO"/>
          <table:table-cell office:value-type="string" office:string-value="Agente de Correios"/>
          <table:table-cell office:value-type="string" office:string-value="-"/>
          <table:table-cell table:number-columns-repeated="16380"/>
        </table:table-row>
        <table:table-row>
          <table:table-cell/>
          <table:table-cell office:value-type="string" office:string-value="FRANK SCHNEIDE CARVALHO DE MOURA"/>
          <table:table-cell office:value-type="string" office:string-value="Analista de Correios"/>
          <table:table-cell office:value-type="string" office:string-value="Assessor Especial"/>
          <table:table-cell table:number-columns-repeated="16380"/>
        </table:table-row>
        <table:table-row>
          <table:table-cell/>
          <table:table-cell office:value-type="string" office:string-value="FRANK SCHNEIDER CARVALHO DE MOURA"/>
          <table:table-cell office:value-type="string" office:string-value="Analista de Correios"/>
          <table:table-cell office:value-type="string" office:string-value="Assessor Especial"/>
          <table:table-cell table:number-columns-repeated="16380"/>
        </table:table-row>
        <table:table-row>
          <table:table-cell/>
          <table:table-cell office:value-type="string" office:string-value="GENEILSON HENRIQUE PAZ DUARTE"/>
          <table:table-cell office:value-type="string" office:string-value="Agente de Correios"/>
          <table:table-cell office:value-type="string" office:string-value="Motorizado"/>
          <table:table-cell table:number-columns-repeated="16380"/>
        </table:table-row>
        <table:table-row>
          <table:table-cell/>
          <table:table-cell office:value-type="string" office:string-value="GESSIMAR CALMON DA SILVA"/>
          <table:table-cell office:value-type="string" office:string-value="Agente de Correios"/>
          <table:table-cell office:value-type="string" office:string-value="IX"/>
          <table:table-cell table:number-columns-repeated="16380"/>
        </table:table-row>
        <table:table-row>
          <table:table-cell/>
          <table:table-cell office:value-type="string" office:string-value="GIL PINTO LOJA NETO"/>
          <table:table-cell office:value-type="string" office:string-value="Membro do Conselho de Administração"/>
          <table:table-cell office:value-type="string" office:string-value="CA"/>
          <table:table-cell table:number-columns-repeated="16380"/>
        </table:table-row>
        <table:table-row>
          <table:table-cell/>
          <table:table-cell office:value-type="string" office:string-value="GILSON MARTINS DOS SANTOS JUNIOR"/>
          <table:table-cell office:value-type="string" office:string-value="Técnico de Correios"/>
          <table:table-cell office:value-type="string" office:string-value="Chefe de Departamento"/>
          <table:table-cell table:number-columns-repeated="16380"/>
        </table:table-row>
        <table:table-row>
          <table:table-cell/>
          <table:table-cell office:value-type="string" office:string-value="HEITOR MASAO UNO"/>
          <table:table-cell office:value-type="string" office:string-value="Analista de Correios"/>
          <table:table-cell office:value-type="string" office:string-value="III"/>
          <table:table-cell table:number-columns-repeated="16380"/>
        </table:table-row>
        <table:table-row>
          <table:table-cell/>
          <table:table-cell office:value-type="string" office:string-value="HELIOMAR SANTOS AMARAL"/>
          <table:table-cell office:value-type="string" office:string-value="Agente de Correios"/>
          <table:table-cell table:number-columns-repeated="16381"/>
        </table:table-row>
        <table:table-row>
          <table:table-cell/>
          <table:table-cell office:value-type="string" office:string-value="HELLEN MARIA VAZ RORIZ"/>
          <table:table-cell office:value-type="string" office:string-value="Cedido"/>
          <table:table-cell office:value-type="string" office:string-value="XII"/>
          <table:table-cell table:number-columns-repeated="16380"/>
        </table:table-row>
        <table:table-row>
          <table:table-cell/>
          <table:table-cell office:value-type="string" office:string-value="HEVERTON DE SOUZA PAGLIACI"/>
          <table:table-cell office:value-type="string" office:string-value="Agente de Correios"/>
          <table:table-cell office:value-type="string" office:string-value="Assistente de Comércio Exterior"/>
          <table:table-cell table:number-columns-repeated="16380"/>
        </table:table-row>
        <table:table-row>
          <table:table-cell/>
          <table:table-cell office:value-type="string" office:string-value="HILTON ROGERIO MAIA CARDOSO"/>
          <table:table-cell office:value-type="string" office:string-value="DIRIGENTE"/>
          <table:table-cell office:value-type="string" office:string-value="Diretor - DINEG"/>
          <table:table-cell table:number-columns-repeated="16380"/>
        </table:table-row>
        <table:table-row>
          <table:table-cell/>
          <table:table-cell office:value-type="string" office:string-value="HUDSON GUIMARAES DOS REIS"/>
          <table:table-cell office:value-type="string" office:string-value="Agente de Correios"/>
          <table:table-cell office:value-type="string" office:string-value="-"/>
          <table:table-cell table:number-columns-repeated="16380"/>
        </table:table-row>
        <table:table-row>
          <table:table-cell/>
          <table:table-cell office:value-type="string" office:string-value="HUDSON SILVA"/>
          <table:table-cell office:value-type="string" office:string-value="DIRIGENTE"/>
          <table:table-cell office:value-type="string" office:string-value="SUPEX - SUFIN"/>
          <table:table-cell table:number-columns-repeated="16380"/>
        </table:table-row>
        <table:table-row>
          <table:table-cell/>
          <table:table-cell office:value-type="string" office:string-value="HYMERSON COSTA AZEVEDO"/>
          <table:table-cell office:value-type="string" office:string-value="SEM VINCULO"/>
          <table:table-cell office:value-type="string" office:string-value="CONCURSO DE CARTAS"/>
          <table:table-cell table:number-columns-repeated="16380"/>
        </table:table-row>
        <table:table-row>
          <table:table-cell/>
          <table:table-cell office:value-type="string" office:string-value="IARA CARDOSO BALDIOTI LAZARO"/>
          <table:table-cell office:value-type="string" office:string-value="Agente de Correios"/>
          <table:table-cell office:value-type="string" office:string-value="Assistente de Comércio Exterior - G1"/>
          <table:table-cell table:number-columns-repeated="16380"/>
        </table:table-row>
        <table:table-row>
          <table:table-cell/>
          <table:table-cell office:value-type="string" office:string-value="IGOR RODRIGUES FERREIRA DE LIMA"/>
          <table:table-cell office:value-type="string" office:string-value="Agente de Correios"/>
          <table:table-cell office:value-type="string" office:string-value="Chefe de seção"/>
          <table:table-cell table:number-columns-repeated="16380"/>
        </table:table-row>
        <table:table-row>
          <table:table-cell/>
          <table:table-cell office:value-type="string" office:string-value="ISABEL CRISTINA BITTENCOURT SANTIAGO"/>
          <table:table-cell office:value-type="string" office:string-value="Membro do Conselho de Auditoria"/>
          <table:table-cell office:value-type="string" office:string-value="COAUD"/>
          <table:table-cell table:number-columns-repeated="16380"/>
        </table:table-row>
        <table:table-row>
          <table:table-cell/>
          <table:table-cell office:value-type="string" office:string-value="JAMILI BALCEWEZ DA SILVA"/>
          <table:table-cell office:value-type="string" office:string-value="Técnico de Correios"/>
          <table:table-cell office:value-type="string" office:string-value="Subgerente"/>
          <table:table-cell table:number-columns-repeated="16380"/>
        </table:table-row>
        <table:table-row>
          <table:table-cell/>
          <table:table-cell office:value-type="string" office:string-value="JOAO BESERRA JR"/>
          <table:table-cell office:value-type="string" office:string-value="Analista de Correios"/>
          <table:table-cell office:value-type="string" office:string-value="Assessor Jurídico G2"/>
          <table:table-cell table:number-columns-repeated="16380"/>
        </table:table-row>
        <table:table-row>
          <table:table-cell/>
          <table:table-cell office:value-type="string" office:string-value="JOAO FELIPE NASCIMENTO MARINO DA SILVA"/>
          <table:table-cell office:value-type="string" office:string-value="Analista de Correios"/>
          <table:table-cell office:value-type="string" office:string-value="XI"/>
          <table:table-cell table:number-columns-repeated="16380"/>
        </table:table-row>
        <table:table-row>
          <table:table-cell/>
          <table:table-cell office:value-type="string" office:string-value="JOAO MARCOS LEITE DOS SANTOS"/>
          <table:table-cell office:value-type="string" office:string-value="Agente de Correios"/>
          <table:table-cell office:value-type="string" office:string-value="Assistente de Comercio Exterior"/>
          <table:table-cell table:number-columns-repeated="16380"/>
        </table:table-row>
        <table:table-row>
          <table:table-cell/>
          <table:table-cell office:value-type="string" office:string-value="JOAO PAULO BATISTA"/>
          <table:table-cell office:value-type="string" office:string-value="Agente de Correios"/>
          <table:table-cell office:value-type="string" office:string-value="Coordenador de UO"/>
          <table:table-cell table:number-columns-repeated="16380"/>
        </table:table-row>
        <table:table-row>
          <table:table-cell/>
          <table:table-cell office:value-type="string" office:string-value="JOHN CORDEIRO DA SILVA JUNIOR"/>
          <table:table-cell office:value-type="string" office:string-value="Analista de Correios"/>
          <table:table-cell office:value-type="string" office:string-value="X"/>
          <table:table-cell table:number-columns-repeated="16380"/>
        </table:table-row>
        <table:table-row>
          <table:table-cell/>
          <table:table-cell office:value-type="string" office:string-value="JONATHAN ADRIANO GONCALVES PAES"/>
          <table:table-cell office:value-type="string" office:string-value="Analista de Correios"/>
          <table:table-cell office:value-type="string" office:string-value="VII"/>
          <table:table-cell table:number-columns-repeated="16380"/>
        </table:table-row>
        <table:table-row>
          <table:table-cell/>
          <table:table-cell office:value-type="string" office:string-value="JORGE BITTAR"/>
          <table:table-cell office:value-type="string" office:string-value="Membro do Conselho de Administração"/>
          <table:table-cell office:value-type="string" office:string-value="CA"/>
          <table:table-cell table:number-columns-repeated="16380"/>
        </table:table-row>
        <table:table-row>
          <table:table-cell/>
          <table:table-cell office:value-type="string" office:string-value="JOSE CARLOS SILVA DE SOUZA"/>
          <table:table-cell office:value-type="string" office:string-value="Agente de Correios"/>
          <table:table-cell office:value-type="string" office:string-value="Motorizado"/>
          <table:table-cell table:number-columns-repeated="16380"/>
        </table:table-row>
        <table:table-row>
          <table:table-cell/>
          <table:table-cell office:value-type="string" office:string-value="JOSE MARCOS GOMES"/>
          <table:table-cell office:value-type="string" office:string-value="DIRIGENTE"/>
          <table:table-cell office:value-type="string" office:string-value="Diretor - DIOPE"/>
          <table:table-cell table:number-columns-repeated="16380"/>
        </table:table-row>
        <table:table-row>
          <table:table-cell/>
          <table:table-cell office:value-type="string" office:string-value="JOSE RORICIO VASCONCELOS JUNIOR"/>
          <table:table-cell office:value-type="string" office:string-value="DIRIGENTE"/>
          <table:table-cell office:value-type="string" office:string-value="Diretor - DIRAD"/>
          <table:table-cell table:number-columns-repeated="16380"/>
        </table:table-row>
        <table:table-row>
          <table:table-cell/>
          <table:table-cell office:value-type="string" office:string-value="JULIANA DA ROZA CORGUINHA BARBI"/>
          <table:table-cell office:value-type="string" office:string-value="Agente de Correios"/>
          <table:table-cell office:value-type="string" office:string-value="Chefe de Departamento"/>
          <table:table-cell table:number-columns-repeated="16380"/>
        </table:table-row>
        <table:table-row>
          <table:table-cell/>
          <table:table-cell office:value-type="string" office:string-value="JULIANA PICOLI AGATTE"/>
          <table:table-cell office:value-type="string" office:string-value="DIRIGENTE"/>
          <table:table-cell office:value-type="string" office:string-value="DIGOE"/>
          <table:table-cell table:number-columns-repeated="16380"/>
        </table:table-row>
        <table:table-row>
          <table:table-cell/>
          <table:table-cell office:value-type="string" office:string-value="LEONARDO SOUSA NEVES DE OLIVEIRA"/>
          <table:table-cell office:value-type="string" office:string-value="Agente de Correios"/>
          <table:table-cell office:value-type="string" office:string-value="Coordenador de CAD"/>
          <table:table-cell table:number-columns-repeated="16380"/>
        </table:table-row>
        <table:table-row>
          <table:table-cell/>
          <table:table-cell office:value-type="string" office:string-value="LETICIA DA SILVA REIS"/>
          <table:table-cell office:value-type="string" office:string-value="Agente de Correios"/>
          <table:table-cell office:value-type="string" office:string-value="-"/>
          <table:table-cell table:number-columns-repeated="16380"/>
        </table:table-row>
        <table:table-row>
          <table:table-cell/>
          <table:table-cell office:value-type="string" office:string-value="LOIANE DE CARVALHO BEZERRA DE MACEDO"/>
          <table:table-cell office:value-type="string" office:string-value="DIRIGENTE"/>
          <table:table-cell office:value-type="string" office:string-value="DIEFI"/>
          <table:table-cell table:number-columns-repeated="16380"/>
        </table:table-row>
        <table:table-row>
          <table:table-cell/>
          <table:table-cell office:value-type="string" office:string-value="LOIANE MACEDO"/>
          <table:table-cell office:value-type="string" office:string-value="DIRIGENTE"/>
          <table:table-cell office:value-type="string" office:string-value="DIEFI"/>
          <table:table-cell table:number-columns-repeated="16380"/>
        </table:table-row>
        <table:table-row>
          <table:table-cell/>
          <table:table-cell office:value-type="string" office:string-value="LUIZ CARLOS GOMES"/>
          <table:table-cell office:value-type="string" office:string-value="Agente de Correios"/>
          <table:table-cell office:value-type="string" office:string-value="X - MEMBRO DO CA"/>
          <table:table-cell table:number-columns-repeated="16380"/>
        </table:table-row>
        <table:table-row>
          <table:table-cell/>
          <table:table-cell office:value-type="string" office:string-value="LUIZ ENEAS DA SILVA"/>
          <table:table-cell office:value-type="string" office:string-value="Analista de Correios"/>
          <table:table-cell office:value-type="string" office:string-value="-"/>
          <table:table-cell table:number-columns-repeated="16380"/>
        </table:table-row>
        <table:table-row>
          <table:table-cell/>
          <table:table-cell office:value-type="string" office:string-value="MANUELA BRUNO DERRA"/>
          <table:table-cell office:value-type="string" office:string-value="Analista de Correios"/>
          <table:table-cell office:value-type="string" office:string-value="Subgerente"/>
          <table:table-cell table:number-columns-repeated="16380"/>
        </table:table-row>
        <table:table-row>
          <table:table-cell/>
          <table:table-cell office:value-type="string" office:string-value="MARCELO DE OLIVEIRA SANTOS"/>
          <table:table-cell office:value-type="string" office:string-value="DIRIGENTE"/>
          <table:table-cell office:value-type="string" office:string-value="SUPEX - SUOPE"/>
          <table:table-cell table:number-columns-repeated="16380"/>
        </table:table-row>
        <table:table-row>
          <table:table-cell/>
          <table:table-cell office:value-type="string" office:string-value="MARCIA DA COSTA SERAFIM DE OLIVEIRA"/>
          <table:table-cell office:value-type="string" office:string-value="Analista de Correios"/>
          <table:table-cell office:value-type="string" office:string-value="-"/>
          <table:table-cell table:number-columns-repeated="16380"/>
        </table:table-row>
        <table:table-row>
          <table:table-cell/>
          <table:table-cell office:value-type="string" office:string-value="MARCUS GARCIA CARDOSO"/>
          <table:table-cell office:value-type="string" office:string-value="Técnico de Correios"/>
          <table:table-cell office:value-type="string" office:string-value="X"/>
          <table:table-cell table:number-columns-repeated="16380"/>
        </table:table-row>
        <table:table-row>
          <table:table-cell/>
          <table:table-cell office:value-type="string" office:string-value="MARIA NEDITE MAGALHAES BATISTA AMARAL"/>
          <table:table-cell office:value-type="string" office:string-value="SEM VINCULO"/>
          <table:table-cell office:value-type="string" office:string-value="TRANSFERÊNCIA DE EMPREGADO - É ESPOSA DO EMPREGADO"/>
          <table:table-cell table:number-columns-repeated="16380"/>
        </table:table-row>
        <table:table-row>
          <table:table-cell/>
          <table:table-cell office:value-type="string" office:string-value="MARIANA GALLIPOLI DA SILVA"/>
          <table:table-cell office:value-type="string" office:string-value="Agente de Correios"/>
          <table:table-cell office:value-type="string" office:string-value="VIII"/>
          <table:table-cell table:number-columns-repeated="16380"/>
        </table:table-row>
        <table:table-row>
          <table:table-cell/>
          <table:table-cell office:value-type="string" office:string-value="MAURICIO MARCELLINI PEREIRA"/>
          <table:table-cell office:value-type="string" office:string-value="Cedido"/>
          <table:table-cell office:value-type="string" office:string-value="Assessor Especial"/>
          <table:table-cell table:number-columns-repeated="16380"/>
        </table:table-row>
        <table:table-row>
          <table:table-cell/>
          <table:table-cell office:value-type="string" office:string-value="MAURO ANTONIO SANTOS JUNIOR"/>
          <table:table-cell office:value-type="string" office:string-value="Analista de Correios"/>
          <table:table-cell office:value-type="string" office:string-value="Chefe de Departamento"/>
          <table:table-cell table:number-columns-repeated="16380"/>
        </table:table-row>
        <table:table-row>
          <table:table-cell/>
          <table:table-cell office:value-type="string" office:string-value="MERCIA DA SILVA PEDREIRA"/>
          <table:table-cell office:value-type="string" office:string-value="DIRIGENTE"/>
          <table:table-cell office:value-type="string" office:string-value="SUPEX - SUPLO"/>
          <table:table-cell table:number-columns-repeated="16380"/>
        </table:table-row>
        <table:table-row>
          <table:table-cell/>
          <table:table-cell office:value-type="string" office:string-value="MIGGUEL MARCOS MARTINS DA SILVA"/>
          <table:table-cell office:value-type="string" office:string-value="Analista de Correios"/>
          <table:table-cell office:value-type="string" office:string-value="III"/>
          <table:table-cell table:number-columns-repeated="16380"/>
        </table:table-row>
        <table:table-row>
          <table:table-cell/>
          <table:table-cell office:value-type="string" office:string-value="NELSON DA ROCHA FILGUEIRAS"/>
          <table:table-cell office:value-type="string" office:string-value="Analista de Correios"/>
          <table:table-cell office:value-type="string" office:string-value="-"/>
          <table:table-cell table:number-columns-repeated="16380"/>
        </table:table-row>
        <table:table-row>
          <table:table-cell/>
          <table:table-cell office:value-type="string" office:string-value="NEMILSON DE SOUZA E SILVA"/>
          <table:table-cell office:value-type="string" office:string-value="Agente de Correios"/>
          <table:table-cell office:value-type="string" office:string-value="IV"/>
          <table:table-cell table:number-columns-repeated="16380"/>
        </table:table-row>
        <table:table-row>
          <table:table-cell/>
          <table:table-cell office:value-type="string" office:string-value="ODON ALVES NETO"/>
          <table:table-cell office:value-type="string" office:string-value="Analista de Correios"/>
          <table:table-cell office:value-type="string" office:string-value="-"/>
          <table:table-cell table:number-columns-repeated="16380"/>
        </table:table-row>
        <table:table-row>
          <table:table-cell/>
          <table:table-cell office:value-type="string" office:string-value="PATRICIA VIDAL DE OLIVEIRA PIERRE"/>
          <table:table-cell office:value-type="string" office:string-value="Analista de Correios"/>
          <table:table-cell office:value-type="string" office:string-value="X"/>
          <table:table-cell table:number-columns-repeated="16380"/>
        </table:table-row>
        <table:table-row>
          <table:table-cell/>
          <table:table-cell office:value-type="string" office:string-value="POLLYANA ALMEIDA ROLIM"/>
          <table:table-cell office:value-type="string" office:string-value="Analista de Correios"/>
          <table:table-cell office:value-type="string" office:string-value="V"/>
          <table:table-cell table:number-columns-repeated="16380"/>
        </table:table-row>
        <table:table-row>
          <table:table-cell/>
          <table:table-cell office:value-type="string" office:string-value="PRISCILA HOMEM DE MELLO NOGUEIRA"/>
          <table:table-cell office:value-type="string" office:string-value="Analista de Correios"/>
          <table:table-cell office:value-type="string" office:string-value="Gerente Corporativo"/>
          <table:table-cell table:number-columns-repeated="16380"/>
        </table:table-row>
        <table:table-row>
          <table:table-cell/>
          <table:table-cell office:value-type="string" office:string-value="RODOLFO MANOEL MARQUES DO AMARAL"/>
          <table:table-cell office:value-type="string" office:string-value="Agente de Correios"/>
          <table:table-cell office:value-type="string" office:string-value="Chefe de Departamento"/>
          <table:table-cell table:number-columns-repeated="16380"/>
        </table:table-row>
        <table:table-row>
          <table:table-cell/>
          <table:table-cell office:value-type="string" office:string-value="RONILDO DA SILVA OLIVEIRA"/>
          <table:table-cell office:value-type="string" office:string-value="Agente de Correios"/>
          <table:table-cell office:value-type="string" office:string-value="-"/>
          <table:table-cell table:number-columns-repeated="16380"/>
        </table:table-row>
        <table:table-row>
          <table:table-cell/>
          <table:table-cell office:value-type="string" office:string-value="SABRINA PONTES MOREIRA DE SOUZA"/>
          <table:table-cell office:value-type="string" office:string-value="Analista de Correios"/>
          <table:table-cell office:value-type="string" office:string-value="Gerente Corporativo"/>
          <table:table-cell table:number-columns-repeated="16380"/>
        </table:table-row>
        <table:table-row>
          <table:table-cell/>
          <table:table-cell office:value-type="string" office:string-value="SANDRA REGINA SANTOS"/>
          <table:table-cell office:value-type="string" office:string-value="Analista de Correios"/>
          <table:table-cell office:value-type="string" office:string-value="VII"/>
          <table:table-cell table:number-columns-repeated="16380"/>
        </table:table-row>
        <table:table-row>
          <table:table-cell/>
          <table:table-cell office:value-type="string" office:string-value="SERGIO KENNEDY SOARES FREITAS"/>
          <table:table-cell office:value-type="string" office:string-value="DIRIGENTE"/>
          <table:table-cell office:value-type="string" office:string-value="Diretor - DIOPE"/>
          <table:table-cell table:number-columns-repeated="16380"/>
        </table:table-row>
        <table:table-row>
          <table:table-cell/>
          <table:table-cell office:value-type="string" office:string-value="SILVIO EDUARDO SILVA E SILVA"/>
          <table:table-cell office:value-type="string" office:string-value="Agente de Correios"/>
          <table:table-cell office:value-type="string" office:string-value="Gerente Atividade"/>
          <table:table-cell table:number-columns-repeated="16380"/>
        </table:table-row>
        <table:table-row>
          <table:table-cell/>
          <table:table-cell office:value-type="string" office:string-value="TALITA BUENO"/>
          <table:table-cell office:value-type="string" office:string-value="DIRIGENTE"/>
          <table:table-cell office:value-type="string" office:string-value="SUPEX - SUPRO"/>
          <table:table-cell table:number-columns-repeated="16380"/>
        </table:table-row>
        <table:table-row>
          <table:table-cell/>
          <table:table-cell office:value-type="string" office:string-value="TATIANA LIMA MAGION DE SOUSA"/>
          <table:table-cell office:value-type="string" office:string-value="Técnico de Correios"/>
          <table:table-cell office:value-type="string" office:string-value="VII"/>
          <table:table-cell table:number-columns-repeated="16380"/>
        </table:table-row>
        <table:table-row>
          <table:table-cell/>
          <table:table-cell office:value-type="string" office:string-value="TATIANE LOURENCO ADAMIS"/>
          <table:table-cell office:value-type="string" office:string-value="Agente de Correios"/>
          <table:table-cell office:value-type="string" office:string-value="Assistente de Comércio Exterior - G1"/>
          <table:table-cell table:number-columns-repeated="16380"/>
        </table:table-row>
        <table:table-row>
          <table:table-cell/>
          <table:table-cell office:value-type="string" office:string-value="THIAGO LOPES"/>
          <table:table-cell office:value-type="string" office:string-value="DIRIGENTE"/>
          <table:table-cell office:value-type="string" office:string-value="SUPEX - SUCAN"/>
          <table:table-cell table:number-columns-repeated="16380"/>
        </table:table-row>
        <table:table-row>
          <table:table-cell/>
          <table:table-cell office:value-type="string" office:string-value="THIARA SOUZA DE ANDRADE"/>
          <table:table-cell office:value-type="string" office:string-value="Analista de Correios"/>
          <table:table-cell office:value-type="string" office:string-value="X"/>
          <table:table-cell table:number-columns-repeated="16380"/>
        </table:table-row>
        <table:table-row>
          <table:table-cell/>
          <table:table-cell office:value-type="string" office:string-value="TIAGO HENRIQUE TAVARES DE ARAUJO"/>
          <table:table-cell office:value-type="string" office:string-value="Agente de Correios"/>
          <table:table-cell office:value-type="string" office:string-value="X"/>
          <table:table-cell table:number-columns-repeated="16380"/>
        </table:table-row>
        <table:table-row>
          <table:table-cell/>
          <table:table-cell office:value-type="string" office:string-value="TSAY CHU MING"/>
          <table:table-cell office:value-type="string" office:string-value="Técnico de Correios"/>
          <table:table-cell office:value-type="string" office:string-value="-"/>
          <table:table-cell table:number-columns-repeated="16380"/>
        </table:table-row>
        <table:table-row>
          <table:table-cell/>
          <table:table-cell office:value-type="string" office:string-value="VERONICA HITZSHCKY BASTOS"/>
          <table:table-cell office:value-type="string" office:string-value="Analista de Correios"/>
          <table:table-cell office:value-type="string" office:string-value="XI"/>
          <table:table-cell table:number-columns-repeated="16380"/>
        </table:table-row>
        <table:table-row>
          <table:table-cell/>
          <table:table-cell office:value-type="string" office:string-value="WAGNER DILAY"/>
          <table:table-cell office:value-type="string" office:string-value="Analista de Correios"/>
          <table:table-cell office:value-type="string" office:string-value="-"/>
          <table:table-cell table:number-columns-repeated="16380"/>
        </table:table-row>
        <table:table-row>
          <table:table-cell/>
          <table:table-cell office:value-type="string" office:string-value="WALDSON DE ASSIS SANTOS"/>
          <table:table-cell office:value-type="string" office:string-value="Agente de Correios"/>
          <table:table-cell office:value-type="string" office:string-value="X"/>
          <table:table-cell table:number-columns-repeated="16380"/>
        </table:table-row>
        <table:table-row>
          <table:table-cell/>
          <table:table-cell office:value-type="string" office:string-value="WELLINGTON JUNIO DO NASCIMENTO"/>
          <table:table-cell office:value-type="string" office:string-value="Técnico de Correios"/>
          <table:table-cell office:value-type="string" office:string-value="Gerente G1"/>
          <table:table-cell table:number-columns-repeated="16380"/>
        </table:table-row>
        <table:table-row>
          <table:table-cell/>
          <table:table-cell office:value-type="string" office:string-value="WILLYAN AKIRA MATSUBARA"/>
          <table:table-cell office:value-type="string" office:string-value="Analista de Correios"/>
          <table:table-cell office:value-type="string" office:string-value="XII"/>
          <table:table-cell table:number-columns-repeated="16380"/>
        </table:table-row>
        <table:table-row>
          <table:table-cell/>
          <table:table-cell office:value-type="string" office:string-value="Total Geral"/>
          <table:table-cell table:number-columns-repeated="16382"/>
        </table:table-row>
        <table:table-row table:number-rows-repeated="1048458">
          <table:table-cell table:number-columns-repeated="16382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oed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/>
    </style:style>
    <style:style style:name="T2" style:family="text">
      <style:text-properties fo:color="#000000" style:font-name="Aptos" style:font-name-asian="Aptos" style:font-name-complex="Aptos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text:p/>
        <text:p><text:span text:style-name="T1">#</text:span><text:span text:style-name="T2"> </text:span><text:span text:style-name="T2">Documento</text:span><text:span text:style-name="T2"> </text:span><text:span text:style-name="T2">é</text:span><text:span text:style-name="T2"> </text:span><text:span text:style-name="T2">público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/>
    <dc:description/>
    <dc:subject/>
    <meta:initial-creator>Tatiane Ribeiro Gomes</meta:initial-creator>
    <dc:creator>Tatiane Ribeiro Gomes</dc:creator>
    <meta:creation-date>2025-11-27T19:30:03Z</meta:creation-date>
    <dc:date>2025-12-08T17:21:46Z</dc:date>
    <meta:user-defined meta:name="ContentTypeId">0x01010085EAD86667F23D44B12C54660CE8B08F</meta:user-defined>
    <meta:user-defined meta:name="MediaServiceImageTags"/>
    <meta:user-defined meta:name="MSIP_Label_dec9c14c-ee82-4116-a02b-1d773704633d_Enabled">true</meta:user-defined>
    <meta:user-defined meta:name="MSIP_Label_dec9c14c-ee82-4116-a02b-1d773704633d_SetDate">2025-12-08T14:59:26Z</meta:user-defined>
    <meta:user-defined meta:name="MSIP_Label_dec9c14c-ee82-4116-a02b-1d773704633d_Method">Privileged</meta:user-defined>
    <meta:user-defined meta:name="MSIP_Label_dec9c14c-ee82-4116-a02b-1d773704633d_Name">Rótulo Público</meta:user-defined>
    <meta:user-defined meta:name="MSIP_Label_dec9c14c-ee82-4116-a02b-1d773704633d_SiteId">00069df5-ac2f-4ca7-b9a5-d99fea37ab02</meta:user-defined>
    <meta:user-defined meta:name="MSIP_Label_dec9c14c-ee82-4116-a02b-1d773704633d_ActionId">81c52784-826e-43fb-828d-9d635f387d6d</meta:user-defined>
    <meta:user-defined meta:name="MSIP_Label_dec9c14c-ee82-4116-a02b-1d773704633d_ContentBits">2</meta:user-defined>
    <meta:user-defined meta:name="MSIP_Label_dec9c14c-ee82-4116-a02b-1d773704633d_Tag">10, 0, 1, 2</meta:user-defined>
  </office:meta>
</office:document-meta>
</file>