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WILLYAN AKIRA MATSUBARA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Substituição temporária de empregado/dirigente</text:p>
          </table:table-cell>
          <table:table-cell office:value-type="string" table:style-name="ce4">
            <text:p>Brasília/Cuiaba/Cuiaba/Brasília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7/10/2025</text:p>
          </table:table-cell>
          <table:table-cell office:value-type="currency" office:value="1304.42" table:style-name="ce5">
            <text:p><text:s/>R$ 1.304,4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GESSIMAR CALMON DA SILVA</text:p>
          </table:table-cell>
          <table:table-cell office:value-type="string" office:string-value="Agente de Correios" table:formula="of:=VLOOKUP([.C3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17/10/2025</text:p>
          </table:table-cell>
          <table:table-cell table:style-name="ce4"/>
          <table:table-cell office:value-type="currency" office:value="870.34" table:style-name="ce5">
            <text:p><text:s/>R$ 870,3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RANK SCHNEIDER CARVALHO DE MOURA</text:p>
          </table:table-cell>
          <table:table-cell office:value-type="string" office:string-value="Analista de Correios" table:formula="of:=VLOOKUP([.C4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16/10/2025</text:p>
          </table:table-cell>
          <table:table-cell table:style-name="ce4"/>
          <table:table-cell office:value-type="currency" office:value="980.35" table:style-name="ce5">
            <text:p><text:s/>R$ 980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EXANDRO SOUSA GOMES FERREIRA</text:p>
          </table:table-cell>
          <table:table-cell office:value-type="string" office:string-value="Analista de Correios" table:formula="of:=VLOOKUP([.C5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09/10/2025</text:p>
          </table:table-cell>
          <table:table-cell table:style-name="ce4"/>
          <table:table-cell office:value-type="currency" office:value="721.35" table:style-name="ce5">
            <text:p><text:s/>R$ 721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HYMERSON COSTA AZEVEDO</text:p>
          </table:table-cell>
          <table:table-cell office:value-type="string" office:string-value="SEM VINCULO" table:formula="of:=VLOOKUP([.C6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Aracaju/Brasília</text:p>
          </table:table-cell>
          <table:table-cell office:value-type="string" table:style-name="ce4">
            <text:p>08/10/2025</text:p>
          </table:table-cell>
          <table:table-cell table:style-name="ce4"/>
          <table:table-cell office:value-type="currency" office:value="998.61" table:style-name="ce5">
            <text:p><text:s/>R$ 998,6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CLAUDIA KFOURI</text:p>
          </table:table-cell>
          <table:table-cell office:value-type="string" office:string-value="SEM VINCULO" table:formula="of:=VLOOKUP([.C7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Aracaju/Brasília</text:p>
          </table:table-cell>
          <table:table-cell office:value-type="string" table:style-name="ce4">
            <text:p>08/10/2025</text:p>
          </table:table-cell>
          <table:table-cell table:style-name="ce4"/>
          <table:table-cell office:value-type="currency" office:value="998.61" table:style-name="ce5">
            <text:p><text:s/>R$ 998,6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BEATRIZ KFOURI AZEVEDO</text:p>
          </table:table-cell>
          <table:table-cell office:value-type="string" office:string-value="SEM VINCULO" table:formula="of:=VLOOKUP([.C8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Aracaju/Brasília</text:p>
          </table:table-cell>
          <table:table-cell office:value-type="string" table:style-name="ce4">
            <text:p>08/10/2025</text:p>
          </table:table-cell>
          <table:table-cell table:style-name="ce4"/>
          <table:table-cell office:value-type="currency" office:value="998.61" table:style-name="ce5">
            <text:p><text:s/>R$ 998,6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HYMERSON COSTA AZEVEDO</text:p>
          </table:table-cell>
          <table:table-cell office:value-type="string" office:string-value="SEM VINCULO" table:formula="of:=VLOOKUP([.C9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São Paulo/São Paulo/Aracaju</text:p>
          </table:table-cell>
          <table:table-cell office:value-type="string" table:style-name="ce4">
            <text:p>12/10/2025</text:p>
          </table:table-cell>
          <table:table-cell table:style-name="ce4"/>
          <table:table-cell office:value-type="currency" office:value="955.77" table:style-name="ce5">
            <text:p><text:s/>R$ 955,7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CLAUDIA KFOURI</text:p>
          </table:table-cell>
          <table:table-cell office:value-type="string" office:string-value="SEM VINCULO" table:formula="of:=VLOOKUP([.C10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São Paulo/São Paulo/Aracaju</text:p>
          </table:table-cell>
          <table:table-cell office:value-type="string" table:style-name="ce4">
            <text:p>12/10/2025</text:p>
          </table:table-cell>
          <table:table-cell table:style-name="ce4"/>
          <table:table-cell office:value-type="currency" office:value="955.77" table:style-name="ce5">
            <text:p><text:s/>R$ 955,7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BEATRIZ KFOURI AZEVEDO</text:p>
          </table:table-cell>
          <table:table-cell office:value-type="string" office:string-value="SEM VINCULO" table:formula="of:=VLOOKUP([.C11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São Paulo/São Paulo/Aracaju</text:p>
          </table:table-cell>
          <table:table-cell office:value-type="string" table:style-name="ce4">
            <text:p>12/10/2025</text:p>
          </table:table-cell>
          <table:table-cell table:style-name="ce4"/>
          <table:table-cell office:value-type="currency" office:value="955.77" table:style-name="ce5">
            <text:p><text:s/>R$ 955,7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ALDENES COSTA RODRIGUES</text:p>
          </table:table-cell>
          <table:table-cell office:value-type="string" office:string-value="SEM VINCULO" table:formula="of:=VLOOKUP([.C12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Aracaju/Brasília</text:p>
          </table:table-cell>
          <table:table-cell office:value-type="string" table:style-name="ce4">
            <text:p>08/10/2025</text:p>
          </table:table-cell>
          <table:table-cell table:style-name="ce4"/>
          <table:table-cell office:value-type="currency" office:value="998.61" table:style-name="ce5">
            <text:p><text:s/>R$ 998,6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ALDENES COSTA RODRIGUES</text:p>
          </table:table-cell>
          <table:table-cell office:value-type="string" office:string-value="SEM VINCULO" table:formula="of:=VLOOKUP([.C13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Salvador/Salvador/Aracaju</text:p>
          </table:table-cell>
          <table:table-cell office:value-type="string" table:style-name="ce4">
            <text:p>10/10/2025</text:p>
          </table:table-cell>
          <table:table-cell table:style-name="ce4"/>
          <table:table-cell office:value-type="currency" office:value="1566.77" table:style-name="ce5">
            <text:p><text:s/>R$ 1.566,7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CARLOS ALBERTO BONFIM</text:p>
          </table:table-cell>
          <table:table-cell office:value-type="string" office:string-value="Analista de Correios" table:formula="of:=VLOOKUP([.C14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0/10/2025</text:p>
          </table:table-cell>
          <table:table-cell office:value-type="currency" office:value="572.30999999999995" table:style-name="ce5">
            <text:p><text:s/>R$ 572,3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AN ROCHA LOBO</text:p>
          </table:table-cell>
          <table:table-cell office:value-type="string" office:string-value="Analista de Correios" table:formula="of:=VLOOKUP([.C15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currency" office:value="1886.12" table:style-name="ce5">
            <text:p><text:s/>R$ 1.886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E DE GRANDIS DO NASCIMENTO</text:p>
          </table:table-cell>
          <table:table-cell office:value-type="string" office:string-value="Agente de Correios" table:formula="of:=VLOOKUP([.C16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Porto Alegre/São Paulo/São Paulo/Belém/Belém/São Paulo/São Paulo/Porto Alegre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20/11/2025</text:p>
          </table:table-cell>
          <table:table-cell office:value-type="currency" office:value="3173.51" table:style-name="ce5">
            <text:p><text:s/>R$ 3.173,5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GESSIMAR CALMON DA SILVA</text:p>
          </table:table-cell>
          <table:table-cell office:value-type="string" office:string-value="Agente de Correios" table:formula="of:=VLOOKUP([.C17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19/12/2025</text:p>
          </table:table-cell>
          <table:table-cell office:value-type="currency" office:value="2020.12" table:style-name="ce5">
            <text:p><text:s/>R$ 2.020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RGONE MACIEL FLOR</text:p>
          </table:table-cell>
          <table:table-cell office:value-type="string" office:string-value="Analista de Correios" table:formula="of:=VLOOKUP([.C18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16/10/2025</text:p>
          </table:table-cell>
          <table:table-cell table:style-name="ce4"/>
          <table:table-cell office:value-type="currency" office:value="1482.35" table:style-name="ce5">
            <text:p><text:s/>R$ 1.482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LVIS DE PAIVA BORGES</text:p>
          </table:table-cell>
          <table:table-cell office:value-type="string" office:string-value="Analista de Correios" table:formula="of:=VLOOKUP([.C19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alização de testes de aceitação de objeto contra</text:p>
          </table:table-cell>
          <table:table-cell office:value-type="string" table:style-name="ce4">
            <text:p>Brasília/Campinas/Campinas/Bauru/Bauru/Campinas/Campinas/Brasília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24/10/2025</text:p>
          </table:table-cell>
          <table:table-cell office:value-type="currency" office:value="2450.98" table:style-name="ce5">
            <text:p><text:s/>R$ 2.450,9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ECIO LIMA DE CASTRO JUNIOR</text:p>
          </table:table-cell>
          <table:table-cell office:value-type="string" office:string-value="Analista de Correios" table:formula="of:=VLOOKUP([.C20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05/11/2025</text:p>
          </table:table-cell>
          <table:table-cell office:value-type="currency" office:value="2338.12" table:style-name="ce5">
            <text:p><text:s/>R$ 2.338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ILVIO EDUARDO SILVA E SILVA</text:p>
          </table:table-cell>
          <table:table-cell office:value-type="string" office:string-value="Agente de Correios" table:formula="of:=VLOOKUP([.C21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Luis/Belém/Belém/São Luis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28/11/2025</text:p>
          </table:table-cell>
          <table:table-cell office:value-type="currency" office:value="1242.25" table:style-name="ce5">
            <text:p><text:s/>R$ 1.242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AO PAULO BATISTA</text:p>
          </table:table-cell>
          <table:table-cell office:value-type="string" office:string-value="Agente de Correios" table:formula="of:=VLOOKUP([.C22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ampinas/Belém/Belém/Campinas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28/11/2025</text:p>
          </table:table-cell>
          <table:table-cell office:value-type="currency" office:value="2037.38" table:style-name="ce5">
            <text:p><text:s/>R$ 2.037,3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DRE LUIZ BARROS NERY</text:p>
          </table:table-cell>
          <table:table-cell office:value-type="string" office:string-value="Analista de Correios" table:formula="of:=VLOOKUP([.C23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8/11/2025</text:p>
          </table:table-cell>
          <table:table-cell office:value-type="currency" office:value="1372.55" table:style-name="ce5">
            <text:p><text:s/>R$ 1.372,5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JALMA LUIS DO NASCIMENTO JUNIOR</text:p>
          </table:table-cell>
          <table:table-cell office:value-type="string" office:string-value="Agente de Correios" table:formula="of:=VLOOKUP([.C24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ampinas/Belém/Belém/Campinas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05/12/2025</text:p>
          </table:table-cell>
          <table:table-cell office:value-type="currency" office:value="2508.63" table:style-name="ce5">
            <text:p><text:s/>R$ 2.508,6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EXANDRO SOUSA GOMES FERREIRA</text:p>
          </table:table-cell>
          <table:table-cell office:value-type="string" office:string-value="Analista de Correios" table:formula="of:=VLOOKUP([.C25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</text:p>
          </table:table-cell>
          <table:table-cell office:value-type="string" table:style-name="ce4">
            <text:p>27/10/2025</text:p>
          </table:table-cell>
          <table:table-cell table:style-name="ce4"/>
          <table:table-cell office:value-type="currency" office:value="1130.77" table:style-name="ce5">
            <text:p><text:s/>R$ 1.130,7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POLLYANA ALMEIDA ROLIM</text:p>
          </table:table-cell>
          <table:table-cell office:value-type="string" office:string-value="Analista de Correios" table:formula="of:=VLOOKUP([.C26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8/11/2025</text:p>
          </table:table-cell>
          <table:table-cell office:value-type="currency" office:value="1372.55" table:style-name="ce5">
            <text:p><text:s/>R$ 1.372,5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ODON ALVES NETO</text:p>
          </table:table-cell>
          <table:table-cell office:value-type="string" office:string-value="Analista de Correios" table:formula="of:=VLOOKUP([.C27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Porto Velho/Brasília/Brasília/Belém/Belém/Brasília/Brasília/Porto Velho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28/11/2025</text:p>
          </table:table-cell>
          <table:table-cell office:value-type="currency" office:value="3426.81" table:style-name="ce5">
            <text:p><text:s/>R$ 3.426,8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28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</text:p>
          </table:table-cell>
          <table:table-cell office:value-type="string" table:style-name="ce4">
            <text:p>01/10/2025</text:p>
          </table:table-cell>
          <table:table-cell table:style-name="ce4"/>
          <table:table-cell office:value-type="currency" office:value="1929.77" table:style-name="ce5">
            <text:p><text:s/>R$ 1.929,7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29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elo Horizonte</text:p>
          </table:table-cell>
          <table:table-cell office:value-type="string" table:style-name="ce4">
            <text:p>02/10/2025</text:p>
          </table:table-cell>
          <table:table-cell table:style-name="ce4"/>
          <table:table-cell office:value-type="currency" office:value="2020.43" table:style-name="ce5">
            <text:p><text:s/>R$ 2.020,4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30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elo Horizonte</text:p>
          </table:table-cell>
          <table:table-cell office:value-type="string" table:style-name="ce4">
            <text:p>02/10/2025</text:p>
          </table:table-cell>
          <table:table-cell table:style-name="ce4"/>
          <table:table-cell office:value-type="currency" office:value="162.11000000000001" table:style-name="ce5">
            <text:p><text:s/>R$ 162,1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31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elo Horizonte</text:p>
          </table:table-cell>
          <table:table-cell office:value-type="string" table:style-name="ce4">
            <text:p>02/10/2025</text:p>
          </table:table-cell>
          <table:table-cell table:style-name="ce4"/>
          <table:table-cell office:value-type="currency" office:value="162.11000000000001" table:style-name="ce5">
            <text:p><text:s/>R$ 162,1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32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elo Horizonte</text:p>
          </table:table-cell>
          <table:table-cell office:value-type="string" table:style-name="ce4">
            <text:p>02/10/2025</text:p>
          </table:table-cell>
          <table:table-cell table:style-name="ce4"/>
          <table:table-cell office:value-type="currency" office:value="162.11000000000001" table:style-name="ce5">
            <text:p><text:s/>R$ 162,1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HIAGO LOPES</text:p>
          </table:table-cell>
          <table:table-cell office:value-type="string" office:string-value="DIRIGENTE" table:formula="of:=VLOOKUP([.C33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07/10/2025</text:p>
          </table:table-cell>
          <table:table-cell office:value-type="currency" office:value="1339.29" table:style-name="ce5">
            <text:p><text:s/>R$ 1.339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office:string-value="DIRIGENTE" table:formula="of:=VLOOKUP([.C34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07/10/2025</text:p>
          </table:table-cell>
          <table:table-cell office:value-type="currency" office:value="1339.29" table:style-name="ce5">
            <text:p><text:s/>R$ 1.339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/text:p>
          </table:table-cell>
          <table:table-cell office:value-type="string" office:string-value="DIRIGENTE" table:formula="of:=VLOOKUP([.C35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07/10/2025</text:p>
          </table:table-cell>
          <table:table-cell office:value-type="currency" office:value="2665.29" table:style-name="ce5">
            <text:p><text:s/>R$ 2.665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PATRICIA VIDAL DE OLIVEIRA PIERRE</text:p>
          </table:table-cell>
          <table:table-cell office:value-type="string" office:string-value="Analista de Correios" table:formula="of:=VLOOKUP([.C36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24/10/2025</text:p>
          </table:table-cell>
          <table:table-cell office:value-type="currency" office:value="3088.12" table:style-name="ce5">
            <text:p><text:s/>R$ 3.088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A CAROLINE DE CARVALHO SALES</text:p>
          </table:table-cell>
          <table:table-cell office:value-type="string" office:string-value="Técnico de Correios" table:formula="of:=VLOOKUP([.C37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8/11/2025</text:p>
          </table:table-cell>
          <table:table-cell office:value-type="currency" office:value="2037.12" table:style-name="ce5">
            <text:p><text:s/>R$ 2.037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LUIZ ENEAS DA SILVA</text:p>
          </table:table-cell>
          <table:table-cell office:value-type="string" office:string-value="Analista de Correios" table:formula="of:=VLOOKUP([.C38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o Horizonte/Recife/Recife/Belo Horizonte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30/10/2025</text:p>
          </table:table-cell>
          <table:table-cell office:value-type="currency" office:value="1597.25" table:style-name="ce5">
            <text:p><text:s/>R$ 1.597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E MARCOS GOMES</text:p>
          </table:table-cell>
          <table:table-cell office:value-type="string" office:string-value="DIRIGENTE" table:formula="of:=VLOOKUP([.C39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Recife/Recife/São Paulo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30/10/2025</text:p>
          </table:table-cell>
          <table:table-cell office:value-type="currency" office:value="1739.43" table:style-name="ce5">
            <text:p><text:s/>R$ 1.739,4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LITA BUENO</text:p>
          </table:table-cell>
          <table:table-cell office:value-type="string" office:string-value="DIRIGENTE" table:formula="of:=VLOOKUP([.C40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6/10/2025</text:p>
          </table:table-cell>
          <table:table-cell office:value-type="currency" office:value="1350.91" table:style-name="ce5">
            <text:p><text:s/>R$ 1.350,9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LITA BUENO</text:p>
          </table:table-cell>
          <table:table-cell office:value-type="string" office:string-value="DIRIGENTE" table:formula="of:=VLOOKUP([.C41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Belo Horizonte/Belo Horizonte/Brasília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4/10/2025</text:p>
          </table:table-cell>
          <table:table-cell office:value-type="currency" office:value="2658.51" table:style-name="ce5">
            <text:p><text:s/>R$ 2.658,5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office:string-value="DIRIGENTE" table:formula="of:=VLOOKUP([.C42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Belo Horizonte/Belo Horizonte/Brasília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4/10/2025</text:p>
          </table:table-cell>
          <table:table-cell office:value-type="currency" office:value="2658.51" table:style-name="ce5">
            <text:p><text:s/>R$ 2.658,5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NELSON DA ROCHA FILGUEIRAS</text:p>
          </table:table-cell>
          <table:table-cell office:value-type="string" office:string-value="Analista de Correios" table:formula="of:=VLOOKUP([.C43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rasília/Brasília/Belém/Belém/São Paulo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3/11/2025</text:p>
          </table:table-cell>
          <table:table-cell office:value-type="currency" office:value="3331.72" table:style-name="ce5">
            <text:p><text:s/>R$ 3.331,7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ANIELA MARIA AMOROSO</text:p>
          </table:table-cell>
          <table:table-cell office:value-type="string" office:string-value="DIRIGENTE" table:formula="of:=VLOOKUP([.C44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Rio de Janeiro/Rio de Janeiro/Brasília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5/10/2025</text:p>
          </table:table-cell>
          <table:table-cell office:value-type="currency" office:value="3200.62" table:style-name="ce5">
            <text:p><text:s/>R$ 3.200,6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45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elo Horizonte/Brasília</text:p>
          </table:table-cell>
          <table:table-cell office:value-type="string" table:style-name="ce4">
            <text:p>15/10/2025</text:p>
          </table:table-cell>
          <table:table-cell table:style-name="ce4"/>
          <table:table-cell office:value-type="currency" office:value="2332.12" table:style-name="ce5">
            <text:p><text:s/>R$ 2.332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ISABEL CRISTINA BITTENCOURT SANTIAGO</text:p>
          </table:table-cell>
          <table:table-cell office:value-type="string" office:string-value="Membro do Conselho de Auditoria" table:formula="of:=VLOOKUP([.C46];['file:///C:/Users/80142710/Desktop/Passagens/1527759_86008_26112025085403-jun-out.25(1).xlsx'#Cargos.$B$2:.$D$118];2;FALSE)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São Paulo/Brasília</text:p>
          </table:table-cell>
          <table:table-cell office:value-type="string" table:style-name="ce4">
            <text:p>23/10/2025</text:p>
          </table:table-cell>
          <table:table-cell table:style-name="ce4"/>
          <table:table-cell office:value-type="currency" office:value="504.52" table:style-name="ce5">
            <text:p><text:s/>R$ 504,5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ISABEL CRISTINA BITTENCOURT SANTIAGO</text:p>
          </table:table-cell>
          <table:table-cell office:value-type="string" office:string-value="Membro do Conselho de Auditoria" table:formula="of:=VLOOKUP([.C47];['file:///C:/Users/80142710/Desktop/Passagens/1527759_86008_26112025085403-jun-out.25(1).xlsx'#Cargos.$B$2:.$D$118];2;FALSE)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Brasília/Belo Horizonte</text:p>
          </table:table-cell>
          <table:table-cell office:value-type="string" table:style-name="ce4">
            <text:p>24/10/2025</text:p>
          </table:table-cell>
          <table:table-cell table:style-name="ce4"/>
          <table:table-cell office:value-type="currency" office:value="870.88" table:style-name="ce5">
            <text:p><text:s/>R$ 870,8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TONIO ELIAS ZOGHBI DE CASTRO</text:p>
          </table:table-cell>
          <table:table-cell office:value-type="string" office:string-value="Membro do Conselho de Auditoria" table:formula="of:=VLOOKUP([.C48];['file:///C:/Users/80142710/Desktop/Passagens/1527759_86008_26112025085403-jun-out.25(1).xlsx'#Cargos.$B$2:.$D$118];2;FALSE)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São Paulo/Brasília</text:p>
          </table:table-cell>
          <table:table-cell office:value-type="string" table:style-name="ce4">
            <text:p>23/10/2025</text:p>
          </table:table-cell>
          <table:table-cell table:style-name="ce4"/>
          <table:table-cell office:value-type="currency" office:value="528.52" table:style-name="ce5">
            <text:p><text:s/>R$ 528,5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TONIO ELIAS ZOGHBI DE CASTRO</text:p>
          </table:table-cell>
          <table:table-cell office:value-type="string" office:string-value="Membro do Conselho de Auditoria" table:formula="of:=VLOOKUP([.C49];['file:///C:/Users/80142710/Desktop/Passagens/1527759_86008_26112025085403-jun-out.25(1).xlsx'#Cargos.$B$2:.$D$118];2;FALSE)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Brasília/Rio de Janeiro</text:p>
          </table:table-cell>
          <table:table-cell office:value-type="string" table:style-name="ce4">
            <text:p>24/10/2025</text:p>
          </table:table-cell>
          <table:table-cell table:style-name="ce4"/>
          <table:table-cell office:value-type="currency" office:value="3178.64" table:style-name="ce5">
            <text:p><text:s/>R$ 3.178,6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IRIVAN MESQUITA DOS SANTOS</text:p>
          </table:table-cell>
          <table:table-cell office:value-type="string" office:string-value="Agente de Correios" table:formula="of:=VLOOKUP([.C50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Manaus/São Paulo/São Paulo/Joinville</text:p>
          </table:table-cell>
          <table:table-cell office:value-type="string" table:style-name="ce4">
            <text:p>17/10/2025</text:p>
          </table:table-cell>
          <table:table-cell table:style-name="ce4"/>
          <table:table-cell office:value-type="currency" office:value="3684.17" table:style-name="ce5">
            <text:p><text:s/>R$ 3.684,1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ONILDO DA SILVA OLIVEIRA</text:p>
          </table:table-cell>
          <table:table-cell office:value-type="string" office:string-value="Agente de Correios" table:formula="of:=VLOOKUP([.C51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Imperatriz/Belo Horizonte/Belo Horizonte/Campinas/Campinas/Joinville</text:p>
          </table:table-cell>
          <table:table-cell office:value-type="string" table:style-name="ce4">
            <text:p>15/10/2025</text:p>
          </table:table-cell>
          <table:table-cell table:style-name="ce4"/>
          <table:table-cell office:value-type="currency" office:value="2752.25" table:style-name="ce5">
            <text:p><text:s/>R$ 2.752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GENEILSON HENRIQUE PAZ DUARTE</text:p>
          </table:table-cell>
          <table:table-cell office:value-type="string" office:string-value="Agente de Correios" table:formula="of:=VLOOKUP([.C52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Maceio/São Paulo/São Paulo/Joinville</text:p>
          </table:table-cell>
          <table:table-cell office:value-type="string" table:style-name="ce4">
            <text:p>21/10/2025</text:p>
          </table:table-cell>
          <table:table-cell table:style-name="ce4"/>
          <table:table-cell office:value-type="currency" office:value="3120.04" table:style-name="ce5">
            <text:p><text:s/>R$ 3.12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ELIOMAR SANTOS AMARAL</text:p>
          </table:table-cell>
          <table:table-cell office:value-type="string" office:string-value="Agente de Correios" table:formula="of:=VLOOKUP([.C53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Porto Velho/São Paulo/São Paulo/Florianópolis</text:p>
          </table:table-cell>
          <table:table-cell office:value-type="string" table:style-name="ce4">
            <text:p>17/10/2025</text:p>
          </table:table-cell>
          <table:table-cell table:style-name="ce4"/>
          <table:table-cell office:value-type="currency" office:value="3685.78" table:style-name="ce5">
            <text:p><text:s/>R$ 3.685,7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MARIA NEDITE MAGALHAES BATISTA AMARAL</text:p>
          </table:table-cell>
          <table:table-cell office:value-type="string" office:string-value="SEM VINCULO" table:formula="of:=VLOOKUP([.C54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Porto Velho/São Paulo/São Paulo/Florianópolis</text:p>
          </table:table-cell>
          <table:table-cell office:value-type="string" table:style-name="ce4">
            <text:p>17/10/2025</text:p>
          </table:table-cell>
          <table:table-cell table:style-name="ce4"/>
          <table:table-cell office:value-type="currency" office:value="3685.78" table:style-name="ce5">
            <text:p><text:s/>R$ 3.685,7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NUELA BRUNO DERRA</text:p>
          </table:table-cell>
          <table:table-cell office:value-type="string" office:string-value="Analista de Correios" table:formula="of:=VLOOKUP([.C55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rasília/Brasília/Belém/Belém/Brasília/Brasília/São Paulo</text:p>
          </table:table-cell>
          <table:table-cell office:value-type="string" table:style-name="ce4">
            <text:p>26/10/2025</text:p>
          </table:table-cell>
          <table:table-cell office:value-type="string" table:style-name="ce4">
            <text:p>18/11/2025</text:p>
          </table:table-cell>
          <table:table-cell office:value-type="currency" office:value="2574.6" table:style-name="ce5">
            <text:p><text:s/>R$ 2.574,6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EVERTON DE SOUZA PAGLIACI</text:p>
          </table:table-cell>
          <table:table-cell office:value-type="string" office:string-value="Agente de Correios" table:formula="of:=VLOOKUP([.C56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ampinas/Belém/Belém/Campinas</text:p>
          </table:table-cell>
          <table:table-cell office:value-type="string" table:style-name="ce4">
            <text:p>26/10/2025</text:p>
          </table:table-cell>
          <table:table-cell office:value-type="string" table:style-name="ce4">
            <text:p>22/11/2025</text:p>
          </table:table-cell>
          <table:table-cell office:value-type="currency" office:value="3081.33" table:style-name="ce5">
            <text:p><text:s/>R$ 3.081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TIANA LIMA MAGION DE SOUSA</text:p>
          </table:table-cell>
          <table:table-cell office:value-type="string" office:string-value="Técnico de Correios" table:formula="of:=VLOOKUP([.C57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ampinas/Belém/Belém/Campinas</text:p>
          </table:table-cell>
          <table:table-cell office:value-type="string" table:style-name="ce4">
            <text:p>26/10/2025</text:p>
          </table:table-cell>
          <table:table-cell office:value-type="string" table:style-name="ce4">
            <text:p>22/11/2025</text:p>
          </table:table-cell>
          <table:table-cell office:value-type="currency" office:value="3081.33" table:style-name="ce5">
            <text:p><text:s/>R$ 3.081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NATHAN ADRIANO GONCALVES PAES</text:p>
          </table:table-cell>
          <table:table-cell office:value-type="string" office:string-value="Analista de Correios" table:formula="of:=VLOOKUP([.C58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24/11/2025</text:p>
          </table:table-cell>
          <table:table-cell office:value-type="currency" office:value="4022.12" table:style-name="ce5">
            <text:p><text:s/>R$ 4.022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office:string-value="DIRIGENTE" table:formula="of:=VLOOKUP([.C59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17/10/2025</text:p>
          </table:table-cell>
          <table:table-cell office:value-type="currency" office:value="4127.29" table:style-name="ce5">
            <text:p><text:s/>R$ 4.127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office:string-value="DIRIGENTE" table:formula="of:=VLOOKUP([.C60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7/10/2025</text:p>
          </table:table-cell>
          <table:table-cell office:value-type="currency" office:value="5153.29" table:style-name="ce5">
            <text:p><text:s/>R$ 5.153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E RORICIO VASCONCELOS JUNIOR</text:p>
          </table:table-cell>
          <table:table-cell office:value-type="string" office:string-value="DIRIGENTE" table:formula="of:=VLOOKUP([.C61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ém</text:p>
          </table:table-cell>
          <table:table-cell office:value-type="string" table:style-name="ce4">
            <text:p>15/10/2025</text:p>
          </table:table-cell>
          <table:table-cell table:style-name="ce4"/>
          <table:table-cell office:value-type="currency" office:value="3131.32" table:style-name="ce5">
            <text:p><text:s/>R$ 3.131,3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ENNY SHINYA TOYAMA</text:p>
          </table:table-cell>
          <table:table-cell office:value-type="string" office:string-value="DIRIGENTE" table:formula="of:=VLOOKUP([.C62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ém</text:p>
          </table:table-cell>
          <table:table-cell office:value-type="string" table:style-name="ce4">
            <text:p>15/10/2025</text:p>
          </table:table-cell>
          <table:table-cell table:style-name="ce4"/>
          <table:table-cell office:value-type="currency" office:value="3131.32" table:style-name="ce5">
            <text:p><text:s/>R$ 3.131,3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E RORICIO VASCONCELOS JUNIOR</text:p>
          </table:table-cell>
          <table:table-cell office:value-type="string" office:string-value="DIRIGENTE" table:formula="of:=VLOOKUP([.C63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16/10/2025</text:p>
          </table:table-cell>
          <table:table-cell table:style-name="ce4"/>
          <table:table-cell office:value-type="currency" office:value="3475.35" table:style-name="ce5">
            <text:p><text:s/>R$ 3.475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ENNY SHINYA TOYAMA</text:p>
          </table:table-cell>
          <table:table-cell office:value-type="string" office:string-value="DIRIGENTE" table:formula="of:=VLOOKUP([.C64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16/10/2025</text:p>
          </table:table-cell>
          <table:table-cell table:style-name="ce4"/>
          <table:table-cell office:value-type="currency" office:value="3475.35" table:style-name="ce5">
            <text:p><text:s/>R$ 3.475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65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17/10/2025</text:p>
          </table:table-cell>
          <table:table-cell office:value-type="currency" office:value="4287.29" table:style-name="ce5">
            <text:p><text:s/>R$ 4.287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office:string-value="Agente de Correios" table:formula="of:=VLOOKUP([.C66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Curitiba/Brasília/Brasília/Curitiba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29/10/2025</text:p>
          </table:table-cell>
          <table:table-cell office:value-type="currency" office:value="6508.39" table:style-name="ce5">
            <text:p><text:s/>R$ 6.508,3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EVERTON DE SOUZA PAGLIACI</text:p>
          </table:table-cell>
          <table:table-cell office:value-type="string" office:string-value="Agente de Correios" table:formula="of:=VLOOKUP([.C67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ampinas/Belém/Belém/Campinas</text:p>
          </table:table-cell>
          <table:table-cell office:value-type="string" table:style-name="ce4">
            <text:p>26/10/2025</text:p>
          </table:table-cell>
          <table:table-cell office:value-type="string" table:style-name="ce4">
            <text:p>19/11/2025</text:p>
          </table:table-cell>
          <table:table-cell office:value-type="currency" office:value="2776.19" table:style-name="ce5">
            <text:p><text:s/>R$ 2.776,1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TIANA LIMA MAGION DE SOUSA</text:p>
          </table:table-cell>
          <table:table-cell office:value-type="string" office:string-value="Técnico de Correios" table:formula="of:=VLOOKUP([.C68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ampinas/Belém/Belém/Campinas</text:p>
          </table:table-cell>
          <table:table-cell office:value-type="string" table:style-name="ce4">
            <text:p>26/10/2025</text:p>
          </table:table-cell>
          <table:table-cell office:value-type="string" table:style-name="ce4">
            <text:p>16/11/2025</text:p>
          </table:table-cell>
          <table:table-cell office:value-type="currency" office:value="3466.19" table:style-name="ce5">
            <text:p><text:s/>R$ 3.466,1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NUELA BRUNO DERRA</text:p>
          </table:table-cell>
          <table:table-cell office:value-type="string" office:string-value="Analista de Correios" table:formula="of:=VLOOKUP([.C69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elém/Belém/São Paulo</text:p>
          </table:table-cell>
          <table:table-cell office:value-type="string" table:style-name="ce4">
            <text:p>26/10/2025</text:p>
          </table:table-cell>
          <table:table-cell office:value-type="string" table:style-name="ce4">
            <text:p>18/11/2025</text:p>
          </table:table-cell>
          <table:table-cell office:value-type="currency" office:value="3087.25" table:style-name="ce5">
            <text:p><text:s/>R$ 3.087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ANDRA REGINA SANTOS</text:p>
          </table:table-cell>
          <table:table-cell office:value-type="string" office:string-value="Analista de Correios" table:formula="of:=VLOOKUP([.C70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6/11/2025</text:p>
          </table:table-cell>
          <table:table-cell office:value-type="currency" office:value="2196.5100000000002" table:style-name="ce5">
            <text:p><text:s/>R$ 2.196,5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office:string-value="DIRIGENTE" table:formula="of:=VLOOKUP([.C71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ecife/Recife/Brasília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28/10/2025</text:p>
          </table:table-cell>
          <table:table-cell office:value-type="currency" office:value="5807.56" table:style-name="ce5">
            <text:p><text:s/>R$ 5.807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/text:p>
          </table:table-cell>
          <table:table-cell office:value-type="string" office:string-value="DIRIGENTE" table:formula="of:=VLOOKUP([.C72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ecife/Recife/Brasília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29/10/2025</text:p>
          </table:table-cell>
          <table:table-cell office:value-type="currency" office:value="3648.56" table:style-name="ce5">
            <text:p><text:s/>R$ 3.648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UDSON GUIMARAES DOS REIS</text:p>
          </table:table-cell>
          <table:table-cell office:value-type="string" office:string-value="Agente de Correios" table:formula="of:=VLOOKUP([.C73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Transferência de Empregado(a)</text:p>
          </table:table-cell>
          <table:table-cell office:value-type="string" table:style-name="ce4">
            <text:p>Manaus/Campinas/Campinas/Navegantes</text:p>
          </table:table-cell>
          <table:table-cell office:value-type="string" table:style-name="ce4">
            <text:p>29/10/2025</text:p>
          </table:table-cell>
          <table:table-cell table:style-name="ce4"/>
          <table:table-cell office:value-type="currency" office:value="3815.45" table:style-name="ce5">
            <text:p><text:s/>R$ 3.815,4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ELEN DA SILVA REIS</text:p>
          </table:table-cell>
          <table:table-cell office:value-type="string" office:string-value="SEM VINCULO" table:formula="of:=VLOOKUP([.C74];['file:///C:/Users/80142710/Desktop/Passagens/1527759_86008_26112025085403-jun-out.25(1).xlsx'#Cargos.$B$2:.$D$118];2;FALSE)" table:style-name="ce4">
            <text:p>SEM VINCULO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Transferência de Empregado(a)</text:p>
          </table:table-cell>
          <table:table-cell office:value-type="string" table:style-name="ce4">
            <text:p>Manaus/Campinas/Campinas/Navegantes</text:p>
          </table:table-cell>
          <table:table-cell office:value-type="string" table:style-name="ce4">
            <text:p>29/10/2025</text:p>
          </table:table-cell>
          <table:table-cell table:style-name="ce4"/>
          <table:table-cell office:value-type="currency" office:value="3815.45" table:style-name="ce5">
            <text:p><text:s/>R$ 3.815,4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LETICIA DA SILVA REIS</text:p>
          </table:table-cell>
          <table:table-cell office:value-type="string" office:string-value="Agente de Correios" table:formula="of:=VLOOKUP([.C75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Transferência de Empregado(a)</text:p>
          </table:table-cell>
          <table:table-cell office:value-type="string" table:style-name="ce4">
            <text:p>Manaus/Campinas/Campinas/Navegantes</text:p>
          </table:table-cell>
          <table:table-cell office:value-type="string" table:style-name="ce4">
            <text:p>29/10/2025</text:p>
          </table:table-cell>
          <table:table-cell table:style-name="ce4"/>
          <table:table-cell office:value-type="currency" office:value="3815.45" table:style-name="ce5">
            <text:p><text:s/>R$ 3.815,45<text:s/></text:p>
          </table:table-cell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  <table:table table:name="'file:///C:/Users/80142710/Desktop/Passagens/1527759_86008_26112025085403-jun-out.25(1).xlsx'#jul-25" table:style-name="ta2">
        <table:table-source xlink:href="file:///C:/Users/80142710/Desktop/Passagens/1527759_86008_26112025085403-jun-out.25(1).xlsx" table:table-name="jul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ago-25" table:style-name="ta2">
        <table:table-source xlink:href="file:///C:/Users/80142710/Desktop/Passagens/1527759_86008_26112025085403-jun-out.25(1).xlsx" table:table-name="ago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set-25" table:style-name="ta2">
        <table:table-source xlink:href="file:///C:/Users/80142710/Desktop/Passagens/1527759_86008_26112025085403-jun-out.25(1).xlsx" table:table-name="se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out-25" table:style-name="ta2">
        <table:table-source xlink:href="file:///C:/Users/80142710/Desktop/Passagens/1527759_86008_26112025085403-jun-out.25(1).xlsx" table:table-name="ou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relatorio-base" table:style-name="ta2">
        <table:table-source xlink:href="file:///C:/Users/80142710/Desktop/Passagens/1527759_86008_26112025085403-jun-out.25(1).xlsx" table:table-name="relatorio-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Cargos" table:style-name="ta2">
        <table:table-source xlink:href="file:///C:/Users/80142710/Desktop/Passagens/1527759_86008_26112025085403-jun-out.25(1).xlsx" table:table-name="Carg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Rótulos de Linha"/>
          <table:table-cell office:value-type="string" office:string-value="CARGO"/>
          <table:table-cell office:value-type="string" office:string-value="FUNÇÃO"/>
          <table:table-cell table:number-columns-repeated="16380"/>
        </table:table-row>
        <table:table-row>
          <table:table-cell/>
          <table:table-cell office:value-type="string" office:string-value="ALAN ROCHA LOBO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ALBERTO CARDOSO MACHADO JUNIOR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LDENES COSTA RODRIGUES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ALEXANDRE MARQUES LESSA DE LIMA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ALEXANDRE VIDOR"/>
          <table:table-cell office:value-type="string" office:string-value="DIRIGENTE"/>
          <table:table-cell office:value-type="string" office:string-value="SUPEX - SUGEP"/>
          <table:table-cell table:number-columns-repeated="16380"/>
        </table:table-row>
        <table:table-row>
          <table:table-cell/>
          <table:table-cell office:value-type="string" office:string-value="ALEXANDRO SOUSA GOMES FERR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LINE MARTINS LIM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NA CAROLINE DE CARVALHO SALES"/>
          <table:table-cell office:value-type="string" office:string-value="Técnico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ANDRE LUIZ BARROS NERY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E CAROLINA DE MEDEIROS RI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TONIO ELIAS ZOGHBI DE CASTR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ASSIS RODRIGUES DE CASTR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ARBARA CINTRA ATHANAZIO VIEIRA"/>
          <table:table-cell office:value-type="string" office:string-value="Analista de Correios"/>
          <table:table-cell table:number-columns-repeated="16381"/>
        </table:table-row>
        <table:table-row>
          <table:table-cell/>
          <table:table-cell office:value-type="string" office:string-value="BEATRIZ KFOURI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BRUNO LUAN PHILLIP SILVA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RUNO VALERIO DA SILVA"/>
          <table:table-cell office:value-type="string" office:string-value="Técnico de Correios"/>
          <table:table-cell office:value-type="string" office:string-value="Sugerente de Logística Integrada III"/>
          <table:table-cell table:number-columns-repeated="16380"/>
        </table:table-row>
        <table:table-row>
          <table:table-cell/>
          <table:table-cell office:value-type="string" office:string-value="CARLOS ALBERTO BONFIM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AUGUSTO DA SILVA CARVALHO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CARLOS DECOURTE NETO"/>
          <table:table-cell office:value-type="string" office:string-value="Agente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CARLOS EDUARDO PONTIN TIZIANO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EDUARDO RODRIGUES DE MELLO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CLAUDIA KFOURI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CLAUDINEI APARECIDO BIDOIA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CLAUDINEI APARECIDO ROCHA"/>
          <table:table-cell office:value-type="string" office:string-value="Mensageiro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CLAUDIO VENERANDO ALEXANDRE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CLEULDES FERREIRA BARROSO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DANIELA MARIA AMOROSO"/>
          <table:table-cell office:value-type="string" office:string-value="DIRIGENTE"/>
          <table:table-cell office:value-type="string" office:string-value="SUPEX - SUGOV"/>
          <table:table-cell table:number-columns-repeated="16380"/>
        </table:table-row>
        <table:table-row>
          <table:table-cell/>
          <table:table-cell office:value-type="string" office:string-value="DANIELA MATOS THOMSON DE ANDRADE"/>
          <table:table-cell office:value-type="string" office:string-value="SEM VINCUL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DEBORA CARVALHO SACOMANDI"/>
          <table:table-cell office:value-type="string" office:string-value="Técnico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DECIO LIMA DE CASTRO JUNIOR"/>
          <table:table-cell office:value-type="string" office:string-value="Analista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DENNY SHINYA TOYAMA"/>
          <table:table-cell office:value-type="string" office:string-value="DIRIGENTE"/>
          <table:table-cell office:value-type="string" office:string-value="SUPEX - SUINF"/>
          <table:table-cell table:number-columns-repeated="16380"/>
        </table:table-row>
        <table:table-row>
          <table:table-cell/>
          <table:table-cell office:value-type="string" office:string-value="DJALMA LUIS DO NASCIMENTO JUNIOR"/>
          <table:table-cell office:value-type="string" office:string-value="Agente de Correios"/>
          <table:table-cell office:value-type="string" office:string-value="Coordenador/UO"/>
          <table:table-cell table:number-columns-repeated="16380"/>
        </table:table-row>
        <table:table-row>
          <table:table-cell/>
          <table:table-cell office:value-type="string" office:string-value="EIRIVAN MESQUITA DOS SANTOS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ELEN DA SILVA REIS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ELIELDE PASTANA CARVALHO"/>
          <table:table-cell office:value-type="string" office:string-value="Agente de Correios"/>
          <table:table-cell office:value-type="string" office:string-value="Coordenador de Atendimento"/>
          <table:table-cell table:number-columns-repeated="16380"/>
        </table:table-row>
        <table:table-row>
          <table:table-cell/>
          <table:table-cell office:value-type="string" office:string-value="ELVIS DE PAIVA BORGES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EMMANOEL SCHMIDT RONDON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EVERTON FERREIRA DOS SANTOS"/>
          <table:table-cell office:value-type="string" office:string-value="Agente de Correios"/>
          <table:table-cell office:value-type="string" office:string-value="Assessor Técnico Regional - G1"/>
          <table:table-cell table:number-columns-repeated="16380"/>
        </table:table-row>
        <table:table-row>
          <table:table-cell/>
          <table:table-cell office:value-type="string" office:string-value="FABIANA KARL JABER DE ALBUQUERQUE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FABIANE DE GRANDIS DO NASCIMENTO"/>
          <table:table-cell office:value-type="string" office:string-value="Agente de Correios"/>
          <table:table-cell office:value-type="string" office:string-value="Assitênte de Comércio Exterior - G2"/>
          <table:table-cell table:number-columns-repeated="16380"/>
        </table:table-row>
        <table:table-row>
          <table:table-cell/>
          <table:table-cell office:value-type="string" office:string-value="FABIANO SILVA DOS SANTOS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FARGONE MACIEL FL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FLAVIO HIGINO GOMES DO NASCIMENTO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FRANCINEY COLARES DE OLIVEIRA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CISCO DE ASSIS BEZERRA LOURENCO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K SCHNEIDE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FRANK SCHNEIDER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GENEILSON HENRIQUE PAZ DUARTE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GESSIMAR CALMON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GIL PINTO LOJA NETO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GILSON MARTINS DOS SANTOS JUNIOR"/>
          <table:table-cell office:value-type="string" office:string-value="Técnico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HEITOR MASAO UNO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HELIOMAR SANTOS AMARAL"/>
          <table:table-cell office:value-type="string" office:string-value="Agente de Correios"/>
          <table:table-cell table:number-columns-repeated="16381"/>
        </table:table-row>
        <table:table-row>
          <table:table-cell/>
          <table:table-cell office:value-type="string" office:string-value="HELLEN MARIA VAZ RORIZ"/>
          <table:table-cell office:value-type="string" office:string-value="Cedido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HEVERTON DE SOUZA PAGLIACI"/>
          <table:table-cell office:value-type="string" office:string-value="Agente de Correios"/>
          <table:table-cell office:value-type="string" office:string-value="Assistente de Comércio Exterior"/>
          <table:table-cell table:number-columns-repeated="16380"/>
        </table:table-row>
        <table:table-row>
          <table:table-cell/>
          <table:table-cell office:value-type="string" office:string-value="HILTON ROGERIO MAIA CARDOSO"/>
          <table:table-cell office:value-type="string" office:string-value="DIRIGENTE"/>
          <table:table-cell office:value-type="string" office:string-value="Diretor - DINEG"/>
          <table:table-cell table:number-columns-repeated="16380"/>
        </table:table-row>
        <table:table-row>
          <table:table-cell/>
          <table:table-cell office:value-type="string" office:string-value="HUDSON GUIMARAES DOS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HUDSON SILVA"/>
          <table:table-cell office:value-type="string" office:string-value="DIRIGENTE"/>
          <table:table-cell office:value-type="string" office:string-value="SUPEX - SUFIN"/>
          <table:table-cell table:number-columns-repeated="16380"/>
        </table:table-row>
        <table:table-row>
          <table:table-cell/>
          <table:table-cell office:value-type="string" office:string-value="HYMERSON COSTA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IARA CARDOSO BALDIOTI LAZARO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IGOR RODRIGUES FERREIRA DE LIMA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ISABEL CRISTINA BITTENCOURT SANTIAG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JAMILI BALCEWEZ DA SILVA"/>
          <table:table-cell office:value-type="string" office:string-value="Técnico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JOAO BESERRA JR"/>
          <table:table-cell office:value-type="string" office:string-value="Analista de Correios"/>
          <table:table-cell office:value-type="string" office:string-value="Assessor Jurídico G2"/>
          <table:table-cell table:number-columns-repeated="16380"/>
        </table:table-row>
        <table:table-row>
          <table:table-cell/>
          <table:table-cell office:value-type="string" office:string-value="JOAO FELIPE NASCIMENTO MARINO DA SILVA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JOAO MARCOS LEITE DOS SANTOS"/>
          <table:table-cell office:value-type="string" office:string-value="Agente de Correios"/>
          <table:table-cell office:value-type="string" office:string-value="Assistente de Comercio Exterior"/>
          <table:table-cell table:number-columns-repeated="16380"/>
        </table:table-row>
        <table:table-row>
          <table:table-cell/>
          <table:table-cell office:value-type="string" office:string-value="JOAO PAULO BATISTA"/>
          <table:table-cell office:value-type="string" office:string-value="Agente de Correios"/>
          <table:table-cell office:value-type="string" office:string-value="Coordenador de UO"/>
          <table:table-cell table:number-columns-repeated="16380"/>
        </table:table-row>
        <table:table-row>
          <table:table-cell/>
          <table:table-cell office:value-type="string" office:string-value="JOHN CORDEIRO DA SILVA JUNI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JONATHAN ADRIANO GONCALVES PAE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JORGE BITTAR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JOSE CARLOS SILVA DE SOUZA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JOSE MARCOS GOME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JOSE RORICIO VASCONCELOS JUNIOR"/>
          <table:table-cell office:value-type="string" office:string-value="DIRIGENTE"/>
          <table:table-cell office:value-type="string" office:string-value="Diretor - DIRAD"/>
          <table:table-cell table:number-columns-repeated="16380"/>
        </table:table-row>
        <table:table-row>
          <table:table-cell/>
          <table:table-cell office:value-type="string" office:string-value="JULIANA DA ROZA CORGUINHA BARBI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JULIANA PICOLI AGATTE"/>
          <table:table-cell office:value-type="string" office:string-value="DIRIGENTE"/>
          <table:table-cell office:value-type="string" office:string-value="DIGOE"/>
          <table:table-cell table:number-columns-repeated="16380"/>
        </table:table-row>
        <table:table-row>
          <table:table-cell/>
          <table:table-cell office:value-type="string" office:string-value="LEONARDO SOUSA NEVES DE OLIVEIRA"/>
          <table:table-cell office:value-type="string" office:string-value="Agente de Correios"/>
          <table:table-cell office:value-type="string" office:string-value="Coordenador de CAD"/>
          <table:table-cell table:number-columns-repeated="16380"/>
        </table:table-row>
        <table:table-row>
          <table:table-cell/>
          <table:table-cell office:value-type="string" office:string-value="LETICIA DA SILVA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LOIANE DE CARVALHO BEZERRA D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OIAN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UIZ CARLOS GOMES"/>
          <table:table-cell office:value-type="string" office:string-value="Agente de Correios"/>
          <table:table-cell office:value-type="string" office:string-value="X - MEMBRO DO CA"/>
          <table:table-cell table:number-columns-repeated="16380"/>
        </table:table-row>
        <table:table-row>
          <table:table-cell/>
          <table:table-cell office:value-type="string" office:string-value="LUIZ ENEAS DA SILV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NUELA BRUNO DERRA"/>
          <table:table-cell office:value-type="string" office:string-value="Analista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MARCELO DE OLIVEIRA SANTOS"/>
          <table:table-cell office:value-type="string" office:string-value="DIRIGENTE"/>
          <table:table-cell office:value-type="string" office:string-value="SUPEX - SUOPE"/>
          <table:table-cell table:number-columns-repeated="16380"/>
        </table:table-row>
        <table:table-row>
          <table:table-cell/>
          <table:table-cell office:value-type="string" office:string-value="MARCIA DA COSTA SERAFIM DE OLIV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RCUS GARCIA CARDOSO"/>
          <table:table-cell office:value-type="string" office:string-value="Técnico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MARIA NEDITE MAGALHAES BATISTA AMARAL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MARIANA GALLIPOLI DA SILVA"/>
          <table:table-cell office:value-type="string" office:string-value="Agente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MAURICIO MARCELLINI PEREIRA"/>
          <table:table-cell office:value-type="string" office:string-value="Cedid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MAURO ANTONIO SANTOS JUNIOR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MERCIA DA SILVA PEDREIRA"/>
          <table:table-cell office:value-type="string" office:string-value="DIRIGENTE"/>
          <table:table-cell office:value-type="string" office:string-value="SUPEX - SUPLO"/>
          <table:table-cell table:number-columns-repeated="16380"/>
        </table:table-row>
        <table:table-row>
          <table:table-cell/>
          <table:table-cell office:value-type="string" office:string-value="MIGGUEL MARCOS MARTINS DA SILVA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NELSON DA ROCHA FILGUEIRAS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NEMILSON DE SOUZA E SILVA"/>
          <table:table-cell office:value-type="string" office:string-value="Agente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ODON ALVES NETO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PATRICIA VIDAL DE OLIVEIRA PIERR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POLLYANA ALMEIDA ROLIM"/>
          <table:table-cell office:value-type="string" office:string-value="Analista de Correios"/>
          <table:table-cell office:value-type="string" office:string-value="V"/>
          <table:table-cell table:number-columns-repeated="16380"/>
        </table:table-row>
        <table:table-row>
          <table:table-cell/>
          <table:table-cell office:value-type="string" office:string-value="PRISCILA HOMEM DE MELLO NOGUEIR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RODOLFO MANOEL MARQUES DO AMARAL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RONILDO DA SILVA OLIVEIRA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SABRINA PONTES MOREIRA DE SOUZ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SANDRA REGINA SANTO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SERGIO KENNEDY SOARES FREITA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SILVIO EDUARDO SILVA E SILVA"/>
          <table:table-cell office:value-type="string" office:string-value="Agente de Correios"/>
          <table:table-cell office:value-type="string" office:string-value="Gerente Atividade"/>
          <table:table-cell table:number-columns-repeated="16380"/>
        </table:table-row>
        <table:table-row>
          <table:table-cell/>
          <table:table-cell office:value-type="string" office:string-value="TALITA BUENO"/>
          <table:table-cell office:value-type="string" office:string-value="DIRIGENTE"/>
          <table:table-cell office:value-type="string" office:string-value="SUPEX - SUPRO"/>
          <table:table-cell table:number-columns-repeated="16380"/>
        </table:table-row>
        <table:table-row>
          <table:table-cell/>
          <table:table-cell office:value-type="string" office:string-value="TATIANA LIMA MAGION DE SOUSA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TATIANE LOURENCO ADAMIS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THIAGO LOPES"/>
          <table:table-cell office:value-type="string" office:string-value="DIRIGENTE"/>
          <table:table-cell office:value-type="string" office:string-value="SUPEX - SUCAN"/>
          <table:table-cell table:number-columns-repeated="16380"/>
        </table:table-row>
        <table:table-row>
          <table:table-cell/>
          <table:table-cell office:value-type="string" office:string-value="THIARA SOUZA DE ANDRAD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IAGO HENRIQUE TAVARES DE ARAUJ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SAY CHU MING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VERONICA HITZSHCKY BAST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WAGNER DILAY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WALDSON DE ASSIS SANTOS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WELLINGTON JUNIO DO NASCIMENTO"/>
          <table:table-cell office:value-type="string" office:string-value="Técnico de Correios"/>
          <table:table-cell office:value-type="string" office:string-value="Gerente G1"/>
          <table:table-cell table:number-columns-repeated="16380"/>
        </table:table-row>
        <table:table-row>
          <table:table-cell/>
          <table:table-cell office:value-type="string" office:string-value="WILLYAN AKIRA MATSUBARA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Total Geral"/>
          <table:table-cell table:number-columns-repeated="16382"/>
        </table:table-row>
        <table:table-row table:number-rows-repeated="1048458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22:00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