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9477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-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AN ROCHA LOBO</text:p>
          </table:table-cell>
          <table:table-cell office:value-type="string" office:string-value="Analista de Correios" table:formula="of:=VLOOKUP([.C2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8/11/2025</text:p>
          </table:table-cell>
          <table:table-cell office:value-type="currency" office:value="1337.12" table:style-name="ce5">
            <text:p><text:s/>R$ 1.337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AO MARCOS LEITE DOS SANTOS</text:p>
          </table:table-cell>
          <table:table-cell office:value-type="string" office:string-value="Agente de Correios" table:formula="of:=VLOOKUP([.C3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25/11/2025</text:p>
          </table:table-cell>
          <table:table-cell office:value-type="currency" office:value="1395.12" table:style-name="ce5">
            <text:p><text:s/>R$ 1.395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AMILI BALCEWEZ DA SILVA</text:p>
          </table:table-cell>
          <table:table-cell office:value-type="string" office:string-value="Técnico de Correios" table:formula="of:=VLOOKUP([.C4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Curitiba/São Paulo/São Paulo/Belém/Belém/São Paulo/São Paulo/Curitiba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7/11/2025</text:p>
          </table:table-cell>
          <table:table-cell office:value-type="currency" office:value="1467.07" table:style-name="ce5">
            <text:p><text:s/>R$ 1.467,0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LAVIO HIGINO GOMES DO NASCIMENTO</text:p>
          </table:table-cell>
          <table:table-cell office:value-type="string" office:string-value="Técnico de Correios" table:formula="of:=VLOOKUP([.C5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16/11/2025</text:p>
          </table:table-cell>
          <table:table-cell office:value-type="currency" office:value="2521.12" table:style-name="ce5">
            <text:p><text:s/>R$ 2.521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IARA CARDOSO BALDIOTI LAZARO</text:p>
          </table:table-cell>
          <table:table-cell office:value-type="string" office:string-value="Agente de Correios" table:formula="of:=VLOOKUP([.C6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elém/Belém/São Paulo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14/11/2025</text:p>
          </table:table-cell>
          <table:table-cell office:value-type="currency" office:value="1825.89" table:style-name="ce5">
            <text:p><text:s/>R$ 1.825,8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TIANE LOURENCO ADAMIS</text:p>
          </table:table-cell>
          <table:table-cell office:value-type="string" office:string-value="Agente de Correios" table:formula="of:=VLOOKUP([.C7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elém/Belém/São Paulo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21/11/2025</text:p>
          </table:table-cell>
          <table:table-cell office:value-type="currency" office:value="2073.4699999999998" table:style-name="ce5">
            <text:p><text:s/>R$ 2.073,4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RANK SCHNEIDER CARVALHO DE MOURA</text:p>
          </table:table-cell>
          <table:table-cell office:value-type="string" office:string-value="Analista de Correios" table:formula="of:=VLOOKUP([.C8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Fortaleza/Fortaleza/Brasília</text:p>
          </table:table-cell>
          <table:table-cell office:value-type="string" table:style-name="ce4">
            <text:p>08/11/2025</text:p>
          </table:table-cell>
          <table:table-cell office:value-type="string" table:style-name="ce4">
            <text:p>27/11/2025</text:p>
          </table:table-cell>
          <table:table-cell office:value-type="currency" office:value="1925.67" table:style-name="ce5">
            <text:p><text:s/>R$ 1.925,6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RANK SCHNEIDER CARVALHO DE MOURA</text:p>
          </table:table-cell>
          <table:table-cell office:value-type="string" office:string-value="Analista de Correios" table:formula="of:=VLOOKUP([.C9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</text:p>
          </table:table-cell>
          <table:table-cell office:value-type="string" table:style-name="ce4">
            <text:p>09/11/2025</text:p>
          </table:table-cell>
          <table:table-cell table:style-name="ce4"/>
          <table:table-cell office:value-type="currency" office:value="432.45" table:style-name="ce5">
            <text:p><text:s/>R$ 432,4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IGOR RODRIGUES FERREIRA DE LIMA</text:p>
          </table:table-cell>
          <table:table-cell office:value-type="string" office:string-value="Agente de Correios" table:formula="of:=VLOOKUP([.C10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Recife/Fernando de Noronha</text:p>
          </table:table-cell>
          <table:table-cell office:value-type="string" table:style-name="ce4">
            <text:p>07/11/2025</text:p>
          </table:table-cell>
          <table:table-cell table:style-name="ce4"/>
          <table:table-cell office:value-type="currency" office:value="1334.79" table:style-name="ce5">
            <text:p><text:s/>R$ 1.334,7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IGOR RODRIGUES FERREIRA DE LIMA</text:p>
          </table:table-cell>
          <table:table-cell office:value-type="string" office:string-value="Agente de Correios" table:formula="of:=VLOOKUP([.C11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Fernando de Noronha/Recife</text:p>
          </table:table-cell>
          <table:table-cell office:value-type="string" table:style-name="ce4">
            <text:p>17/11/2025</text:p>
          </table:table-cell>
          <table:table-cell table:style-name="ce4"/>
          <table:table-cell office:value-type="currency" office:value="795.7" table:style-name="ce5">
            <text:p><text:s/>R$ 795,7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ECIO LIMA DE CASTRO JUNIOR</text:p>
          </table:table-cell>
          <table:table-cell office:value-type="string" office:string-value="Analista de Correios" table:formula="of:=VLOOKUP([.C12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</text:p>
          </table:table-cell>
          <table:table-cell office:value-type="string" table:style-name="ce4">
            <text:p>17/11/2025</text:p>
          </table:table-cell>
          <table:table-cell table:style-name="ce4"/>
          <table:table-cell office:value-type="currency" office:value="842.77" table:style-name="ce5">
            <text:p><text:s/>R$ 842,7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EXANDRO SOUSA GOMES FERREIRA</text:p>
          </table:table-cell>
          <table:table-cell office:value-type="string" office:string-value="Analista de Correios" table:formula="of:=VLOOKUP([.C13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24/11/2025</text:p>
          </table:table-cell>
          <table:table-cell table:style-name="ce4"/>
          <table:table-cell office:value-type="currency" office:value="689.35" table:style-name="ce5">
            <text:p><text:s/>R$ 689,3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RGONE MACIEL FLOR</text:p>
          </table:table-cell>
          <table:table-cell office:value-type="string" office:string-value="Analista de Correios" table:formula="of:=VLOOKUP([.C14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28/11/2025</text:p>
          </table:table-cell>
          <table:table-cell office:value-type="currency" office:value="1532.12" table:style-name="ce5">
            <text:p><text:s/>R$ 1.532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BARBARA CINTRA ATHANAZIO VIEIRA</text:p>
          </table:table-cell>
          <table:table-cell office:value-type="string" office:string-value="Analista de Correios" table:formula="of:=VLOOKUP([.C15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João Pessoa/Salvador/Salvador/Belém/Belém/Salvador/Salvador/João Pessoa</text:p>
          </table:table-cell>
          <table:table-cell office:value-type="string" table:style-name="ce4">
            <text:p>07/11/2025</text:p>
          </table:table-cell>
          <table:table-cell office:value-type="string" table:style-name="ce4">
            <text:p>16/11/2025</text:p>
          </table:table-cell>
          <table:table-cell office:value-type="currency" office:value="2415.5" table:style-name="ce5">
            <text:p><text:s/>R$ 2.415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BRUNO VALERIO DA SILVA</text:p>
          </table:table-cell>
          <table:table-cell office:value-type="string" office:string-value="Técnico de Correios" table:formula="of:=VLOOKUP([.C16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elém/Belém/São Paulo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24/11/2025</text:p>
          </table:table-cell>
          <table:table-cell office:value-type="currency" office:value="4353.5" table:style-name="ce5">
            <text:p><text:s/>R$ 4.353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SAY CHU MING</text:p>
          </table:table-cell>
          <table:table-cell office:value-type="string" office:string-value="Técnico de Correios" table:formula="of:=VLOOKUP([.C17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elém/Belém/São Paulo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24/11/2025</text:p>
          </table:table-cell>
          <table:table-cell office:value-type="currency" office:value="4353.5" table:style-name="ce5">
            <text:p><text:s/>R$ 4.353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SAY CHU MING</text:p>
          </table:table-cell>
          <table:table-cell office:value-type="string" office:string-value="Técnico de Correios" table:formula="of:=VLOOKUP([.C18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elém/Belém/Brasília/Brasília/São Paulo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24/11/2025</text:p>
          </table:table-cell>
          <table:table-cell office:value-type="currency" office:value="3230.12" table:style-name="ce5">
            <text:p><text:s/>R$ 3.230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NATHAN ADRIANO GONCALVES PAES</text:p>
          </table:table-cell>
          <table:table-cell office:value-type="string" office:string-value="Analista de Correios" table:formula="of:=VLOOKUP([.C19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</text:p>
          </table:table-cell>
          <table:table-cell office:value-type="string" table:style-name="ce4">
            <text:p>06/11/2025</text:p>
          </table:table-cell>
          <table:table-cell table:style-name="ce4"/>
          <table:table-cell office:value-type="currency" office:value="1406.87" table:style-name="ce5">
            <text:p><text:s/>R$ 1.406,8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NATHAN ADRIANO GONCALVES PAES</text:p>
          </table:table-cell>
          <table:table-cell office:value-type="string" office:string-value="Analista de Correios" table:formula="of:=VLOOKUP([.C20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25/11/2025</text:p>
          </table:table-cell>
          <table:table-cell table:style-name="ce4"/>
          <table:table-cell office:value-type="currency" office:value="1140.8900000000001" table:style-name="ce5">
            <text:p><text:s/>R$ 1.140,8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BRUNO VALERIO DA SILVA</text:p>
          </table:table-cell>
          <table:table-cell office:value-type="string" office:string-value="Técnico de Correios" table:formula="of:=VLOOKUP([.C21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Paulo/Brasília/Brasília/Belém/Belém/Brasília/Brasília/São Paulo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24/11/2025</text:p>
          </table:table-cell>
          <table:table-cell office:value-type="currency" office:value="4992.47" table:style-name="ce5">
            <text:p><text:s/>R$ 4.992,4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office:string-value="DIRIGENTE" table:formula="of:=VLOOKUP([.C22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Visita a Cliente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5/11/2025</text:p>
          </table:table-cell>
          <table:table-cell office:value-type="currency" office:value="735.76" table:style-name="ce5">
            <text:p><text:s/>R$ 735,7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office:string-value="DIRIGENTE" table:formula="of:=VLOOKUP([.C23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Visita a Cliente</text:p>
          </table:table-cell>
          <table:table-cell office:value-type="string" table:style-name="ce4">
            <text:p>Brasília/São Paulo/São Paulo/Brasília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5/11/2025</text:p>
          </table:table-cell>
          <table:table-cell office:value-type="currency" office:value="169.26" table:style-name="ce5">
            <text:p><text:s/>R$ 169,2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A KARL JABER DE ALBUQUERQUE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22/11/2025</text:p>
          </table:table-cell>
          <table:table-cell office:value-type="currency" office:value="3985.56" table:style-name="ce5">
            <text:p><text:s/>R$ 3.985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PRISCILA HOMEM DE MELLO NOGUEIRA</text:p>
          </table:table-cell>
          <table:table-cell office:value-type="string" office:string-value="Analista de Correios" table:formula="of:=VLOOKUP([.C25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Rio de Janeiro/Rio de Janeiro/Brasília</text:p>
          </table:table-cell>
          <table:table-cell office:value-type="string" table:style-name="ce4">
            <text:p>15/11/2025</text:p>
          </table:table-cell>
          <table:table-cell office:value-type="string" table:style-name="ce4">
            <text:p>20/11/2025</text:p>
          </table:table-cell>
          <table:table-cell office:value-type="currency" office:value="1849.8" table:style-name="ce5">
            <text:p><text:s/>R$ 1.849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IGGUEL MARCOS MARTINS DA SILVA</text:p>
          </table:table-cell>
          <table:table-cell office:value-type="string" office:string-value="Analista de Correios" table:formula="of:=VLOOKUP([.C26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5/11/2025</text:p>
          </table:table-cell>
          <table:table-cell office:value-type="currency" office:value="3305.79" table:style-name="ce5">
            <text:p><text:s/>R$ 3.305,7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7">
            <text:p>HELLEN MARIA VAZ RORIZ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6/11/2025</text:p>
          </table:table-cell>
          <table:table-cell office:value-type="currency" office:value="6945.12" table:style-name="ce5">
            <text:p><text:s/>R$ 6.945,1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PATRICIA VIDAL DE OLIVEIRA PIERRE</text:p>
          </table:table-cell>
          <table:table-cell office:value-type="string" office:string-value="Analista de Correios" table:formula="of:=VLOOKUP([.C28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o Horizonte/Belo Horizonte/Belém/Belém/Belo Horizonte/Belo Horizonte/Brasília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6/11/2025</text:p>
          </table:table-cell>
          <table:table-cell office:value-type="currency" office:value="4960.41" table:style-name="ce5">
            <text:p><text:s/>R$ 4.960,4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ODOLFO MANOEL MARQUES DO AMARAL</text:p>
          </table:table-cell>
          <table:table-cell office:value-type="string" office:string-value="Agente de Correios" table:formula="of:=VLOOKUP([.C29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o Horizonte/Belo Horizonte/Belém</text:p>
          </table:table-cell>
          <table:table-cell office:value-type="string" table:style-name="ce4">
            <text:p>09/11/2025</text:p>
          </table:table-cell>
          <table:table-cell table:style-name="ce4"/>
          <table:table-cell office:value-type="currency" office:value="2335.06" table:style-name="ce5">
            <text:p><text:s/>R$ 2.335,0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ODOLFO MANOEL MARQUES DO AMARAL</text:p>
          </table:table-cell>
          <table:table-cell office:value-type="string" office:string-value="Agente de Correios" table:formula="of:=VLOOKUP([.C30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15/11/2025</text:p>
          </table:table-cell>
          <table:table-cell table:style-name="ce4"/>
          <table:table-cell office:value-type="currency" office:value="918.85" table:style-name="ce5">
            <text:p><text:s/>R$ 918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HIARA SOUZA DE ANDRADE</text:p>
          </table:table-cell>
          <table:table-cell office:value-type="string" office:string-value="Analista de Correios" table:formula="of:=VLOOKUP([.C31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o Horizonte/Belo Horizonte/Belém/Belém/Belo Horizonte/Belo Horizonte/Brasília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6/11/2025</text:p>
          </table:table-cell>
          <table:table-cell office:value-type="currency" office:value="4986.41" table:style-name="ce5">
            <text:p><text:s/>R$ 4.986,4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ANIELA MARIA AMOROSO</text:p>
          </table:table-cell>
          <table:table-cell office:value-type="string" office:string-value="DIRIGENTE" table:formula="of:=VLOOKUP([.C32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o Horizonte/Belo Horizonte/Belém</text:p>
          </table:table-cell>
          <table:table-cell office:value-type="string" table:style-name="ce4">
            <text:p>09/11/2025</text:p>
          </table:table-cell>
          <table:table-cell table:style-name="ce4"/>
          <table:table-cell office:value-type="currency" office:value="3201.09" table:style-name="ce5">
            <text:p><text:s/>R$ 3.201,0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ANIELA MARIA AMOROSO</text:p>
          </table:table-cell>
          <table:table-cell office:value-type="string" office:string-value="DIRIGENTE" table:formula="of:=VLOOKUP([.C33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Brasília</text:p>
          </table:table-cell>
          <table:table-cell office:value-type="string" table:style-name="ce4">
            <text:p>17/11/2025</text:p>
          </table:table-cell>
          <table:table-cell table:style-name="ce4"/>
          <table:table-cell office:value-type="currency" office:value="1278.3" table:style-name="ce5">
            <text:p><text:s/>R$ 1.278,3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WAGNER DILAY</text:p>
          </table:table-cell>
          <table:table-cell office:value-type="string" office:string-value="Analista de Correios" table:formula="of:=VLOOKUP([.C34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Curitiba/Cascavel/Cascavel/Curitiba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20/11/2025</text:p>
          </table:table-cell>
          <table:table-cell office:value-type="currency" office:value="1410.01" table:style-name="ce5">
            <text:p><text:s/>R$ 1.410,0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US GARCIA CARDOSO</text:p>
          </table:table-cell>
          <table:table-cell office:value-type="string" office:string-value="Técnico de Correios" table:formula="of:=VLOOKUP([.C35];['file:///C:/Users/80142710/Desktop/Passagens/1527759_86008_26112025085403-jun-out.25(1).xlsx'#Cargos.$B$2:.$D$118];2;FALSE)" table:style-name="ce4">
            <text:p>Técnico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Fortaleza/Fortaleza/Belém/Belém/Brasília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3/11/2025</text:p>
          </table:table-cell>
          <table:table-cell office:value-type="currency" office:value="3551.01" table:style-name="ce5">
            <text:p><text:s/>R$ 3.551,0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office:string-value="DIRIGENTE" table:formula="of:=VLOOKUP([.C36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08/11/2025</text:p>
          </table:table-cell>
          <table:table-cell office:value-type="string" table:style-name="ce4">
            <text:p>22/11/2025</text:p>
          </table:table-cell>
          <table:table-cell office:value-type="currency" office:value="3696.18" table:style-name="ce5">
            <text:p><text:s/>R$ 3.696,1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office:string-value="Agente de Correios" table:formula="of:=VLOOKUP([.C37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Curitiba/Brasília/Brasília/Fortaleza</text:p>
          </table:table-cell>
          <table:table-cell office:value-type="string" table:style-name="ce4">
            <text:p>23/11/2025</text:p>
          </table:table-cell>
          <table:table-cell table:style-name="ce4"/>
          <table:table-cell office:value-type="currency" office:value="927.5" table:style-name="ce5">
            <text:p><text:s/>R$ 927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office:string-value="Agente de Correios" table:formula="of:=VLOOKUP([.C38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Fortaleza/Salvador/Salvador/Brasília</text:p>
          </table:table-cell>
          <table:table-cell office:value-type="string" table:style-name="ce4">
            <text:p>27/11/2025</text:p>
          </table:table-cell>
          <table:table-cell table:style-name="ce4"/>
          <table:table-cell office:value-type="currency" office:value="2273.54" table:style-name="ce5">
            <text:p><text:s/>R$ 2.273,5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VERTON FERREIRA DOS SANTOS</text:p>
          </table:table-cell>
          <table:table-cell office:value-type="string" office:string-value="Agente de Correios" table:formula="of:=VLOOKUP([.C39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Brasília/Curitiba</text:p>
          </table:table-cell>
          <table:table-cell office:value-type="string" table:style-name="ce4">
            <text:p>28/11/2025</text:p>
          </table:table-cell>
          <table:table-cell table:style-name="ce4"/>
          <table:table-cell office:value-type="currency" office:value="1173" table:style-name="ce5">
            <text:p><text:s/>R$ 1.173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RGE BITTAR</text:p>
          </table:table-cell>
          <table:table-cell office:value-type="string" office:string-value="Membro do Conselho de Administração" table:formula="of:=VLOOKUP([.C40];['file:///C:/Users/80142710/Desktop/Passagens/1527759_86008_26112025085403-jun-out.25(1).xlsx'#Cargos.$B$2:.$D$118];2;FALSE)" table:style-name="ce4">
            <text:p>Membro do Conselho de Administração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Reunião do Conselho de Administração</text:p>
          </table:table-cell>
          <table:table-cell office:value-type="string" table:style-name="ce4">
            <text:p>Rio de Janeiro/Brasília/Brasília/Rio de Janeiro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8/11/2025</text:p>
          </table:table-cell>
          <table:table-cell office:value-type="currency" office:value="1410.3" table:style-name="ce5">
            <text:p><text:s/>R$ 1.410,3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TONIO ELIAS ZOGHBI DE CASTRO</text:p>
          </table:table-cell>
          <table:table-cell office:value-type="string" office:string-value="Membro do Conselho de Auditoria" table:formula="of:=VLOOKUP([.C41];['file:///C:/Users/80142710/Desktop/Passagens/1527759_86008_26112025085403-jun-out.25(1).xlsx'#Cargos.$B$2:.$D$118];2;FALSE)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io de Janeiro/Brasília/Brasília/Rio de Janeiro</text:p>
          </table:table-cell>
          <table:table-cell office:value-type="string" table:style-name="ce4">
            <text:p>21/11/2025</text:p>
          </table:table-cell>
          <table:table-cell office:value-type="string" table:style-name="ce4">
            <text:p>21/11/2025</text:p>
          </table:table-cell>
          <table:table-cell office:value-type="currency" office:value="1670.57" table:style-name="ce5">
            <text:p><text:s/>R$ 1.670,5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office:string-value="DIRIGENTE" table:formula="of:=VLOOKUP([.C42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string" table:style-name="ce4">
            <text:p>08/11/2025</text:p>
          </table:table-cell>
          <table:table-cell office:value-type="string" table:style-name="ce4">
            <text:p>11/11/2025</text:p>
          </table:table-cell>
          <table:table-cell office:value-type="currency" office:value="2697.91" table:style-name="ce5">
            <text:p><text:s/>R$ 2.697,9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office:string-value="DIRIGENTE" table:formula="of:=VLOOKUP([.C43];['file:///C:/Users/80142710/Desktop/Passagens/1527759_86008_26112025085403-jun-out.25(1).xlsx'#Cargos.$B$2:.$D$118];2;FALSE)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Maraba/Belém/Brasília</text:p>
          </table:table-cell>
          <table:table-cell office:value-type="string" table:style-name="ce4">
            <text:p>09/11/2025</text:p>
          </table:table-cell>
          <table:table-cell office:value-type="string" table:style-name="ce4">
            <text:p>11/11/2025</text:p>
          </table:table-cell>
          <table:table-cell office:value-type="currency" office:value="1599.78" table:style-name="ce5">
            <text:p><text:s/>R$ 1.599,7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GIL PINTO LOJA NETO</text:p>
          </table:table-cell>
          <table:table-cell office:value-type="string" office:string-value="Membro do Conselho de Administração" table:formula="of:=VLOOKUP([.C44];['file:///C:/Users/80142710/Desktop/Passagens/1527759_86008_26112025085403-jun-out.25(1).xlsx'#Cargos.$B$2:.$D$118];2;FALSE)" table:style-name="ce4">
            <text:p>Membro do Conselho de Administração</text:p>
          </table:table-cell>
          <table:table-cell office:value-type="string" table:style-name="ce4">
            <text:p>CA - Conselho de Administração</text:p>
          </table:table-cell>
          <table:table-cell office:value-type="string" table:style-name="ce4">
            <text:p>Capacitação/Treinamento</text:p>
          </table:table-cell>
          <table:table-cell office:value-type="string" table:style-name="ce4">
            <text:p>Brasília/Fortaleza/Fortaleza/Salvador/Salvador/Brasília</text:p>
          </table:table-cell>
          <table:table-cell office:value-type="string" table:style-name="ce4">
            <text:p>23/11/2025</text:p>
          </table:table-cell>
          <table:table-cell office:value-type="string" table:style-name="ce4">
            <text:p>27/11/2025</text:p>
          </table:table-cell>
          <table:table-cell office:value-type="currency" office:value="3768.58" table:style-name="ce5">
            <text:p><text:s/>R$ 3.768,5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CLEULDES FERREIRA BARROSO</text:p>
          </table:table-cell>
          <table:table-cell office:value-type="string" office:string-value="Agente de Correios" table:formula="of:=VLOOKUP([.C45];['file:///C:/Users/80142710/Desktop/Passagens/1527759_86008_26112025085403-jun-out.25(1).xlsx'#Cargos.$B$2:.$D$118];2;FALSE)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Transferência de Empregado(a)</text:p>
          </table:table-cell>
          <table:table-cell office:value-type="string" table:style-name="ce4">
            <text:p>Manaus/Campinas/Campinas/Joinville</text:p>
          </table:table-cell>
          <table:table-cell office:value-type="string" table:style-name="ce4">
            <text:p>15/11/2025</text:p>
          </table:table-cell>
          <table:table-cell table:style-name="ce4"/>
          <table:table-cell office:value-type="currency" office:value="1818.07" table:style-name="ce5">
            <text:p><text:s/>R$ 1.818,0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ISABEL CRISTINA BITTENCOURT SANTIAGO</text:p>
          </table:table-cell>
          <table:table-cell office:value-type="string" office:string-value="Membro do Conselho de Auditoria" table:formula="of:=VLOOKUP([.C46];['file:///C:/Users/80142710/Desktop/Passagens/1527759_86008_26112025085403-jun-out.25(1).xlsx'#Cargos.$B$2:.$D$118];2;FALSE)" table:style-name="ce4">
            <text:p>Membro do Conselho de Auditoria</text:p>
          </table:table-cell>
          <table:table-cell office:value-type="string" table:style-name="ce4">
            <text:p>COAUD - Conselho de Auditoria</text:p>
          </table:table-cell>
          <table:table-cell office:value-type="string" table:style-name="ce4">
            <text:p>Auditoria</text:p>
          </table:table-cell>
          <table:table-cell office:value-type="string" table:style-name="ce4">
            <text:p>Belo Horizonte/Brasília/Brasília/Belo Horizonte</text:p>
          </table:table-cell>
          <table:table-cell office:value-type="string" table:style-name="ce4">
            <text:p>20/11/2025</text:p>
          </table:table-cell>
          <table:table-cell office:value-type="string" table:style-name="ce4">
            <text:p>22/11/2025</text:p>
          </table:table-cell>
          <table:table-cell office:value-type="currency" office:value="2057.3200000000002" table:style-name="ce5">
            <text:p><text:s/>R$ 2.057,3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WILLYAN AKIRA MATSUBARA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Substituição temporária de empregado/dirigente</text:p>
          </table:table-cell>
          <table:table-cell office:value-type="string" table:style-name="ce4">
            <text:p>Brasília/Cuiaba/Cuiaba/Brasília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21/11/2025</text:p>
          </table:table-cell>
          <table:table-cell office:value-type="currency" office:value="3368.42" table:style-name="ce5">
            <text:p><text:s/>R$ 3.368,4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BERTO CARDOSO MACHADO JUNIOR</text:p>
          </table:table-cell>
          <table:table-cell office:value-type="string" office:string-value="Analista de Correios" table:formula="of:=VLOOKUP([.C48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Brasília/Curitiba/Curitiba/Brasília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6/11/2025</text:p>
          </table:table-cell>
          <table:table-cell office:value-type="currency" office:value="2737.39" table:style-name="ce5">
            <text:p><text:s/>R$ 2.737,3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INE MARTINS LIMA</text:p>
          </table:table-cell>
          <table:table-cell office:value-type="string" office:string-value="Analista de Correios" table:formula="of:=VLOOKUP([.C49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Brasília/Curitiba/Curitiba/Brasília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6/11/2025</text:p>
          </table:table-cell>
          <table:table-cell office:value-type="currency" office:value="2737.39" table:style-name="ce5">
            <text:p><text:s/>R$ 2.737,39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VERONICA HITZSHCKY BASTOS</text:p>
          </table:table-cell>
          <table:table-cell office:value-type="string" office:string-value="Analista de Correios" table:formula="of:=VLOOKUP([.C50];['file:///C:/Users/80142710/Desktop/Passagens/1527759_86008_26112025085403-jun-out.25(1).xlsx'#Cargos.$B$2:.$D$118];2;FALSE)" table:style-name="ce4">
            <text:p>Analista de Correios</text:p>
          </table:table-cell>
          <table:table-cell office:value-type="string" table:style-name="ce4">
            <text:p>DIGEP - Diretoria de Gestão de Pessoas</text:p>
          </table:table-cell>
          <table:table-cell office:value-type="string" table:style-name="ce4">
            <text:p>Audiência /Notificação Judicial</text:p>
          </table:table-cell>
          <table:table-cell office:value-type="string" table:style-name="ce4">
            <text:p>Brasília/Curitiba/Curitiba/Brasília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6/11/2025</text:p>
          </table:table-cell>
          <table:table-cell office:value-type="currency" office:value="2737.39" table:style-name="ce5">
            <text:p><text:s/>R$ 2.737,39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8">
            <text:p>Ministério das Comunicações<text:s/>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JOAO BESERRA JR</text:p>
          </table:table-cell>
          <table:table-cell office:value-type="string" office:string-value="Analista de Correios" table:formula="of:=VLOOKUP([.C51];['file:///C:/Users/80142710/Desktop/Passagens/1527759_86008_26112025085403-jun-out.25(1).xlsx'#Cargos.$B$2:.$D$118];2;FALSE)" table:style-name="ce8">
            <text:p>Analista de Correios</text:p>
          </table:table-cell>
          <table:table-cell office:value-type="string" table:style-name="ce8">
            <text:p>PRESI - Gabinete da Presidência</text:p>
          </table:table-cell>
          <table:table-cell office:value-type="string" table:style-name="ce8">
            <text:p>Reunião de Serviço</text:p>
          </table:table-cell>
          <table:table-cell office:value-type="string" table:style-name="ce8">
            <text:p>Belém/Macapá/Macapá/Belém</text:p>
          </table:table-cell>
          <table:table-cell office:value-type="string" table:style-name="ce8">
            <text:p>10/11/2025</text:p>
          </table:table-cell>
          <table:table-cell office:value-type="string" table:style-name="ce8">
            <text:p>14/11/2025</text:p>
          </table:table-cell>
          <table:table-cell office:value-type="currency" office:value="1391.52" table:style-name="ce9">
            <text:p><text:s/>R$ 1.391,52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Visita a Cliente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5-11-03T00:00:00" table:style-name="ce10">
            <text:p>03/11/2025</text:p>
          </table:table-cell>
          <table:table-cell office:value-type="date" office:date-value="2025-11-05T19:55:00" table:style-name="ce10">
            <text:p>05/11/2025</text:p>
          </table:table-cell>
          <table:table-cell office:value-type="currency" office:value="3554.93" table:style-name="ce11">
            <text:p><text:s/>R$ 3.554,93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OISES SOUZA DA SILVA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Operações logísticas</text:p>
          </table:table-cell>
          <table:table-cell office:value-type="string" table:style-name="ce4">
            <text:p>Belém/São Paulo/São Paulo/Macapá/Macapá/Belém</text:p>
          </table:table-cell>
          <table:table-cell office:value-type="date" office:date-value="2025-11-04T00:00:00" table:style-name="ce10">
            <text:p>04/11/2025</text:p>
          </table:table-cell>
          <table:table-cell office:value-type="date" office:date-value="2025-11-05T02:55:00" table:style-name="ce10">
            <text:p>05/11/2025</text:p>
          </table:table-cell>
          <table:table-cell office:value-type="currency" office:value="4721.2700000000004" table:style-name="ce11">
            <text:p><text:s/>R$ 4.721,27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Maraba/Belém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10">
            <text:p> </text:p>
          </table:table-cell>
          <table:table-cell office:value-type="currency" office:value="2411.89" table:style-name="ce11">
            <text:p><text:s/>R$ 2.411,89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CRISTINA ANDRADE DE SOUZA</text:p>
          </table:table-cell>
          <table:table-cell office:value-type="string" table:style-name="ce4">
            <text:p>Técnico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endência Estadual</text:p>
          </table:table-cell>
          <table:table-cell office:value-type="string" table:style-name="ce4">
            <text:p>Brasília/São Paulo/São Paulo/Florianópolis/Florianópolis/Brasília</text:p>
          </table:table-cell>
          <table:table-cell office:value-type="date" office:date-value="2025-11-24T00:00:00" table:style-name="ce10">
            <text:p>24/11/2025</text:p>
          </table:table-cell>
          <table:table-cell office:value-type="date" office:date-value="2025-11-28T17:55:00" table:style-name="ce10">
            <text:p>28/11/2025</text:p>
          </table:table-cell>
          <table:table-cell office:value-type="currency" office:value="2606.46" table:style-name="ce11">
            <text:p><text:s/>R$ 2.606,46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ODON ALVES NETO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São Paulo/São Paulo/Porto Velho</text:p>
          </table:table-cell>
          <table:table-cell office:value-type="date" office:date-value="2025-11-28T00:00:00" table:style-name="ce10">
            <text:p>28/11/2025</text:p>
          </table:table-cell>
          <table:table-cell office:value-type="string" table:style-name="ce10">
            <text:p> </text:p>
          </table:table-cell>
          <table:table-cell office:value-type="currency" office:value="1412.35" table:style-name="ce11">
            <text:p><text:s/>R$ 1.412,35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E MARCOS GOME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Transferência de Empregado(a)</text:p>
          </table:table-cell>
          <table:table-cell office:value-type="string" table:style-name="ce4">
            <text:p>São Paulo/Brasília</text:p>
          </table:table-cell>
          <table:table-cell office:value-type="date" office:date-value="2025-11-06T05:55:00" table:style-name="ce10">
            <text:p>06/11/2025</text:p>
          </table:table-cell>
          <table:table-cell office:value-type="string" table:style-name="ce10">
            <text:p> </text:p>
          </table:table-cell>
          <table:table-cell office:value-type="currency" office:value="55" table:style-name="ce11">
            <text:p><text:s/>R$ 55,00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E MARCOS GOME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</text:p>
          </table:table-cell>
          <table:table-cell office:value-type="date" office:date-value="2025-11-07T14:55:00" table:style-name="ce10">
            <text:p>07/11/2025</text:p>
          </table:table-cell>
          <table:table-cell office:value-type="string" table:style-name="ce10">
            <text:p> </text:p>
          </table:table-cell>
          <table:table-cell office:value-type="currency" office:value="3143.77" table:style-name="ce11">
            <text:p><text:s/>R$ 3.143,77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RGONE MACIEL FLOR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/Belém/Brasília</text:p>
          </table:table-cell>
          <table:table-cell office:value-type="date" office:date-value="2025-11-13T11:50:00" table:style-name="ce10">
            <text:p>13/11/2025</text:p>
          </table:table-cell>
          <table:table-cell office:value-type="date" office:date-value="2025-11-28T18:05:00" table:style-name="ce10">
            <text:p>28/11/2025</text:p>
          </table:table-cell>
          <table:table-cell office:value-type="currency" office:value="4884.6400000000003" table:style-name="ce11">
            <text:p><text:s/>R$ 4.884,64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E RORICIO VASCONCELOS JUNIOR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São Luis/Belém</text:p>
          </table:table-cell>
          <table:table-cell office:value-type="date" office:date-value="2025-11-17T15:30:00" table:style-name="ce10">
            <text:p>17/11/2025</text:p>
          </table:table-cell>
          <table:table-cell office:value-type="string" table:style-name="ce10">
            <text:p> </text:p>
          </table:table-cell>
          <table:table-cell office:value-type="currency" office:value="890.26" table:style-name="ce11">
            <text:p><text:s/>R$ 890,26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E RORICIO VASCONCELOS JUNIOR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Recife/Recife/Brasília</text:p>
          </table:table-cell>
          <table:table-cell office:value-type="date" office:date-value="2025-11-18T17:55:00" table:style-name="ce10">
            <text:p>18/11/2025</text:p>
          </table:table-cell>
          <table:table-cell office:value-type="string" table:style-name="ce10">
            <text:p> </text:p>
          </table:table-cell>
          <table:table-cell office:value-type="currency" office:value="3449.19" table:style-name="ce11">
            <text:p><text:s/>R$ 3.449,19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rasília/Belém</text:p>
          </table:table-cell>
          <table:table-cell office:value-type="date" office:date-value="2025-11-17T21:00:00" table:style-name="ce10">
            <text:p>17/11/2025</text:p>
          </table:table-cell>
          <table:table-cell office:value-type="string" table:style-name="ce10">
            <text:p> </text:p>
          </table:table-cell>
          <table:table-cell office:value-type="currency" office:value="3621.87" table:style-name="ce11">
            <text:p><text:s/>R$ 3.621,87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Recife/Recife/Brasília</text:p>
          </table:table-cell>
          <table:table-cell office:value-type="date" office:date-value="2025-11-18T17:55:00" table:style-name="ce10">
            <text:p>18/11/2025</text:p>
          </table:table-cell>
          <table:table-cell office:value-type="string" table:style-name="ce10">
            <text:p> </text:p>
          </table:table-cell>
          <table:table-cell office:value-type="currency" office:value="3787.5" table:style-name="ce11">
            <text:p><text:s/>R$ 3.787,50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SANDRA REGINA SANTO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Eventos/Feiras</text:p>
          </table:table-cell>
          <table:table-cell office:value-type="string" table:style-name="ce4">
            <text:p>Belém/Recife/Recife/Brasília</text:p>
          </table:table-cell>
          <table:table-cell office:value-type="date" office:date-value="2025-11-19T17:55:00" table:style-name="ce10">
            <text:p>19/11/2025</text:p>
          </table:table-cell>
          <table:table-cell office:value-type="string" table:style-name="ce10">
            <text:p> </text:p>
          </table:table-cell>
          <table:table-cell office:value-type="currency" office:value="3787.5" table:style-name="ce11">
            <text:p><text:s/>R$ 3.787,50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5-11-24T19:30:00" table:style-name="ce10">
            <text:p>24/11/2025</text:p>
          </table:table-cell>
          <table:table-cell office:value-type="date" office:date-value="2025-11-25T19:45:00" table:style-name="ce10">
            <text:p>25/11/2025</text:p>
          </table:table-cell>
          <table:table-cell office:value-type="currency" office:value="3923.29" table:style-name="ce11">
            <text:p><text:s/>R$ 3.923,29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EMMANOEL SCHMIDT RONDON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São Paulo/Brasília</text:p>
          </table:table-cell>
          <table:table-cell office:value-type="date" office:date-value="2025-11-24T19:30:00" table:style-name="ce10">
            <text:p>24/11/2025</text:p>
          </table:table-cell>
          <table:table-cell office:value-type="date" office:date-value="2025-11-25T19:45:00" table:style-name="ce10">
            <text:p>25/11/2025</text:p>
          </table:table-cell>
          <table:table-cell office:value-type="currency" office:value="4063.29" table:style-name="ce11">
            <text:p><text:s/>R$ 4.063,29<text:s/></text:p>
          </table:table-cell>
          <table:table-cell table:style-name="ce12"/>
          <table:table-cell table:style-name="ce13"/>
          <table:table-cell table:number-columns-repeated="16372"/>
        </table:table-row>
        <table:table-row table:number-rows-repeated="1048510" table:style-name="ro2">
          <table:table-cell table:number-columns-repeated="16384"/>
        </table:table-row>
      </table:table>
      <table:table table:name="'file:///C:/Users/80142710/Desktop/Passagens/1527759_86008_26112025085403-jun-out.25(1).xlsx'#jul-25" table:style-name="ta2">
        <table:table-source xlink:href="file:///C:/Users/80142710/Desktop/Passagens/1527759_86008_26112025085403-jun-out.25(1).xlsx" table:table-name="jul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ago-25" table:style-name="ta2">
        <table:table-source xlink:href="file:///C:/Users/80142710/Desktop/Passagens/1527759_86008_26112025085403-jun-out.25(1).xlsx" table:table-name="ago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set-25" table:style-name="ta2">
        <table:table-source xlink:href="file:///C:/Users/80142710/Desktop/Passagens/1527759_86008_26112025085403-jun-out.25(1).xlsx" table:table-name="se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out-25" table:style-name="ta2">
        <table:table-source xlink:href="file:///C:/Users/80142710/Desktop/Passagens/1527759_86008_26112025085403-jun-out.25(1).xlsx" table:table-name="ou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relatorio-base" table:style-name="ta2">
        <table:table-source xlink:href="file:///C:/Users/80142710/Desktop/Passagens/1527759_86008_26112025085403-jun-out.25(1).xlsx" table:table-name="relatorio-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Cargos" table:style-name="ta2">
        <table:table-source xlink:href="file:///C:/Users/80142710/Desktop/Passagens/1527759_86008_26112025085403-jun-out.25(1).xlsx" table:table-name="Carg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Rótulos de Linha"/>
          <table:table-cell office:value-type="string" office:string-value="CARGO"/>
          <table:table-cell office:value-type="string" office:string-value="FUNÇÃO"/>
          <table:table-cell table:number-columns-repeated="16380"/>
        </table:table-row>
        <table:table-row>
          <table:table-cell/>
          <table:table-cell office:value-type="string" office:string-value="ALAN ROCHA LOBO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ALBERTO CARDOSO MACHADO JUNIOR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LDENES COSTA RODRIGUES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ALEXANDRE MARQUES LESSA DE LIMA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ALEXANDRE VIDOR"/>
          <table:table-cell office:value-type="string" office:string-value="DIRIGENTE"/>
          <table:table-cell office:value-type="string" office:string-value="SUPEX - SUGEP"/>
          <table:table-cell table:number-columns-repeated="16380"/>
        </table:table-row>
        <table:table-row>
          <table:table-cell/>
          <table:table-cell office:value-type="string" office:string-value="ALEXANDRO SOUSA GOMES FERR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LINE MARTINS LIM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NA CAROLINE DE CARVALHO SALES"/>
          <table:table-cell office:value-type="string" office:string-value="Técnico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ANDRE LUIZ BARROS NERY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E CAROLINA DE MEDEIROS RI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TONIO ELIAS ZOGHBI DE CASTR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ASSIS RODRIGUES DE CASTR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ARBARA CINTRA ATHANAZIO VIEIRA"/>
          <table:table-cell office:value-type="string" office:string-value="Analista de Correios"/>
          <table:table-cell table:number-columns-repeated="16381"/>
        </table:table-row>
        <table:table-row>
          <table:table-cell/>
          <table:table-cell office:value-type="string" office:string-value="BEATRIZ KFOURI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BRUNO LUAN PHILLIP SILVA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RUNO VALERIO DA SILVA"/>
          <table:table-cell office:value-type="string" office:string-value="Técnico de Correios"/>
          <table:table-cell office:value-type="string" office:string-value="Sugerente de Logística Integrada III"/>
          <table:table-cell table:number-columns-repeated="16380"/>
        </table:table-row>
        <table:table-row>
          <table:table-cell/>
          <table:table-cell office:value-type="string" office:string-value="CARLOS ALBERTO BONFIM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AUGUSTO DA SILVA CARVALHO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CARLOS DECOURTE NETO"/>
          <table:table-cell office:value-type="string" office:string-value="Agente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CARLOS EDUARDO PONTIN TIZIANO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EDUARDO RODRIGUES DE MELLO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CLAUDIA KFOURI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CLAUDINEI APARECIDO BIDOIA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CLAUDINEI APARECIDO ROCHA"/>
          <table:table-cell office:value-type="string" office:string-value="Mensageiro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CLAUDIO VENERANDO ALEXANDRE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CLEULDES FERREIRA BARROSO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DANIELA MARIA AMOROSO"/>
          <table:table-cell office:value-type="string" office:string-value="DIRIGENTE"/>
          <table:table-cell office:value-type="string" office:string-value="SUPEX - SUGOV"/>
          <table:table-cell table:number-columns-repeated="16380"/>
        </table:table-row>
        <table:table-row>
          <table:table-cell/>
          <table:table-cell office:value-type="string" office:string-value="DANIELA MATOS THOMSON DE ANDRADE"/>
          <table:table-cell office:value-type="string" office:string-value="SEM VINCUL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DEBORA CARVALHO SACOMANDI"/>
          <table:table-cell office:value-type="string" office:string-value="Técnico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DECIO LIMA DE CASTRO JUNIOR"/>
          <table:table-cell office:value-type="string" office:string-value="Analista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DENNY SHINYA TOYAMA"/>
          <table:table-cell office:value-type="string" office:string-value="DIRIGENTE"/>
          <table:table-cell office:value-type="string" office:string-value="SUPEX - SUINF"/>
          <table:table-cell table:number-columns-repeated="16380"/>
        </table:table-row>
        <table:table-row>
          <table:table-cell/>
          <table:table-cell office:value-type="string" office:string-value="DJALMA LUIS DO NASCIMENTO JUNIOR"/>
          <table:table-cell office:value-type="string" office:string-value="Agente de Correios"/>
          <table:table-cell office:value-type="string" office:string-value="Coordenador/UO"/>
          <table:table-cell table:number-columns-repeated="16380"/>
        </table:table-row>
        <table:table-row>
          <table:table-cell/>
          <table:table-cell office:value-type="string" office:string-value="EIRIVAN MESQUITA DOS SANTOS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ELEN DA SILVA REIS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ELIELDE PASTANA CARVALHO"/>
          <table:table-cell office:value-type="string" office:string-value="Agente de Correios"/>
          <table:table-cell office:value-type="string" office:string-value="Coordenador de Atendimento"/>
          <table:table-cell table:number-columns-repeated="16380"/>
        </table:table-row>
        <table:table-row>
          <table:table-cell/>
          <table:table-cell office:value-type="string" office:string-value="ELVIS DE PAIVA BORGES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EMMANOEL SCHMIDT RONDON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EVERTON FERREIRA DOS SANTOS"/>
          <table:table-cell office:value-type="string" office:string-value="Agente de Correios"/>
          <table:table-cell office:value-type="string" office:string-value="Assessor Técnico Regional - G1"/>
          <table:table-cell table:number-columns-repeated="16380"/>
        </table:table-row>
        <table:table-row>
          <table:table-cell/>
          <table:table-cell office:value-type="string" office:string-value="FABIANA KARL JABER DE ALBUQUERQUE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FABIANE DE GRANDIS DO NASCIMENTO"/>
          <table:table-cell office:value-type="string" office:string-value="Agente de Correios"/>
          <table:table-cell office:value-type="string" office:string-value="Assitênte de Comércio Exterior - G2"/>
          <table:table-cell table:number-columns-repeated="16380"/>
        </table:table-row>
        <table:table-row>
          <table:table-cell/>
          <table:table-cell office:value-type="string" office:string-value="FABIANO SILVA DOS SANTOS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FARGONE MACIEL FL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FLAVIO HIGINO GOMES DO NASCIMENTO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FRANCINEY COLARES DE OLIVEIRA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CISCO DE ASSIS BEZERRA LOURENCO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K SCHNEIDE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FRANK SCHNEIDER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GENEILSON HENRIQUE PAZ DUARTE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GESSIMAR CALMON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GIL PINTO LOJA NETO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GILSON MARTINS DOS SANTOS JUNIOR"/>
          <table:table-cell office:value-type="string" office:string-value="Técnico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HEITOR MASAO UNO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HELIOMAR SANTOS AMARAL"/>
          <table:table-cell office:value-type="string" office:string-value="Agente de Correios"/>
          <table:table-cell table:number-columns-repeated="16381"/>
        </table:table-row>
        <table:table-row>
          <table:table-cell/>
          <table:table-cell office:value-type="string" office:string-value="HELLEN MARIA VAZ RORIZ"/>
          <table:table-cell office:value-type="string" office:string-value="Cedido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HEVERTON DE SOUZA PAGLIACI"/>
          <table:table-cell office:value-type="string" office:string-value="Agente de Correios"/>
          <table:table-cell office:value-type="string" office:string-value="Assistente de Comércio Exterior"/>
          <table:table-cell table:number-columns-repeated="16380"/>
        </table:table-row>
        <table:table-row>
          <table:table-cell/>
          <table:table-cell office:value-type="string" office:string-value="HILTON ROGERIO MAIA CARDOSO"/>
          <table:table-cell office:value-type="string" office:string-value="DIRIGENTE"/>
          <table:table-cell office:value-type="string" office:string-value="Diretor - DINEG"/>
          <table:table-cell table:number-columns-repeated="16380"/>
        </table:table-row>
        <table:table-row>
          <table:table-cell/>
          <table:table-cell office:value-type="string" office:string-value="HUDSON GUIMARAES DOS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HUDSON SILVA"/>
          <table:table-cell office:value-type="string" office:string-value="DIRIGENTE"/>
          <table:table-cell office:value-type="string" office:string-value="SUPEX - SUFIN"/>
          <table:table-cell table:number-columns-repeated="16380"/>
        </table:table-row>
        <table:table-row>
          <table:table-cell/>
          <table:table-cell office:value-type="string" office:string-value="HYMERSON COSTA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IARA CARDOSO BALDIOTI LAZARO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IGOR RODRIGUES FERREIRA DE LIMA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ISABEL CRISTINA BITTENCOURT SANTIAG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JAMILI BALCEWEZ DA SILVA"/>
          <table:table-cell office:value-type="string" office:string-value="Técnico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JOAO BESERRA JR"/>
          <table:table-cell office:value-type="string" office:string-value="Analista de Correios"/>
          <table:table-cell office:value-type="string" office:string-value="Assessor Jurídico G2"/>
          <table:table-cell table:number-columns-repeated="16380"/>
        </table:table-row>
        <table:table-row>
          <table:table-cell/>
          <table:table-cell office:value-type="string" office:string-value="JOAO FELIPE NASCIMENTO MARINO DA SILVA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JOAO MARCOS LEITE DOS SANTOS"/>
          <table:table-cell office:value-type="string" office:string-value="Agente de Correios"/>
          <table:table-cell office:value-type="string" office:string-value="Assistente de Comercio Exterior"/>
          <table:table-cell table:number-columns-repeated="16380"/>
        </table:table-row>
        <table:table-row>
          <table:table-cell/>
          <table:table-cell office:value-type="string" office:string-value="JOAO PAULO BATISTA"/>
          <table:table-cell office:value-type="string" office:string-value="Agente de Correios"/>
          <table:table-cell office:value-type="string" office:string-value="Coordenador de UO"/>
          <table:table-cell table:number-columns-repeated="16380"/>
        </table:table-row>
        <table:table-row>
          <table:table-cell/>
          <table:table-cell office:value-type="string" office:string-value="JOHN CORDEIRO DA SILVA JUNI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JONATHAN ADRIANO GONCALVES PAE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JORGE BITTAR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JOSE CARLOS SILVA DE SOUZA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JOSE MARCOS GOME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JOSE RORICIO VASCONCELOS JUNIOR"/>
          <table:table-cell office:value-type="string" office:string-value="DIRIGENTE"/>
          <table:table-cell office:value-type="string" office:string-value="Diretor - DIRAD"/>
          <table:table-cell table:number-columns-repeated="16380"/>
        </table:table-row>
        <table:table-row>
          <table:table-cell/>
          <table:table-cell office:value-type="string" office:string-value="JULIANA DA ROZA CORGUINHA BARBI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JULIANA PICOLI AGATTE"/>
          <table:table-cell office:value-type="string" office:string-value="DIRIGENTE"/>
          <table:table-cell office:value-type="string" office:string-value="DIGOE"/>
          <table:table-cell table:number-columns-repeated="16380"/>
        </table:table-row>
        <table:table-row>
          <table:table-cell/>
          <table:table-cell office:value-type="string" office:string-value="LEONARDO SOUSA NEVES DE OLIVEIRA"/>
          <table:table-cell office:value-type="string" office:string-value="Agente de Correios"/>
          <table:table-cell office:value-type="string" office:string-value="Coordenador de CAD"/>
          <table:table-cell table:number-columns-repeated="16380"/>
        </table:table-row>
        <table:table-row>
          <table:table-cell/>
          <table:table-cell office:value-type="string" office:string-value="LETICIA DA SILVA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LOIANE DE CARVALHO BEZERRA D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OIAN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UIZ CARLOS GOMES"/>
          <table:table-cell office:value-type="string" office:string-value="Agente de Correios"/>
          <table:table-cell office:value-type="string" office:string-value="X - MEMBRO DO CA"/>
          <table:table-cell table:number-columns-repeated="16380"/>
        </table:table-row>
        <table:table-row>
          <table:table-cell/>
          <table:table-cell office:value-type="string" office:string-value="LUIZ ENEAS DA SILV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NUELA BRUNO DERRA"/>
          <table:table-cell office:value-type="string" office:string-value="Analista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MARCELO DE OLIVEIRA SANTOS"/>
          <table:table-cell office:value-type="string" office:string-value="DIRIGENTE"/>
          <table:table-cell office:value-type="string" office:string-value="SUPEX - SUOPE"/>
          <table:table-cell table:number-columns-repeated="16380"/>
        </table:table-row>
        <table:table-row>
          <table:table-cell/>
          <table:table-cell office:value-type="string" office:string-value="MARCIA DA COSTA SERAFIM DE OLIV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RCUS GARCIA CARDOSO"/>
          <table:table-cell office:value-type="string" office:string-value="Técnico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MARIA NEDITE MAGALHAES BATISTA AMARAL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MARIANA GALLIPOLI DA SILVA"/>
          <table:table-cell office:value-type="string" office:string-value="Agente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MAURICIO MARCELLINI PEREIRA"/>
          <table:table-cell office:value-type="string" office:string-value="Cedid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MAURO ANTONIO SANTOS JUNIOR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MERCIA DA SILVA PEDREIRA"/>
          <table:table-cell office:value-type="string" office:string-value="DIRIGENTE"/>
          <table:table-cell office:value-type="string" office:string-value="SUPEX - SUPLO"/>
          <table:table-cell table:number-columns-repeated="16380"/>
        </table:table-row>
        <table:table-row>
          <table:table-cell/>
          <table:table-cell office:value-type="string" office:string-value="MIGGUEL MARCOS MARTINS DA SILVA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NELSON DA ROCHA FILGUEIRAS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NEMILSON DE SOUZA E SILVA"/>
          <table:table-cell office:value-type="string" office:string-value="Agente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ODON ALVES NETO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PATRICIA VIDAL DE OLIVEIRA PIERR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POLLYANA ALMEIDA ROLIM"/>
          <table:table-cell office:value-type="string" office:string-value="Analista de Correios"/>
          <table:table-cell office:value-type="string" office:string-value="V"/>
          <table:table-cell table:number-columns-repeated="16380"/>
        </table:table-row>
        <table:table-row>
          <table:table-cell/>
          <table:table-cell office:value-type="string" office:string-value="PRISCILA HOMEM DE MELLO NOGUEIR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RODOLFO MANOEL MARQUES DO AMARAL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RONILDO DA SILVA OLIVEIRA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SABRINA PONTES MOREIRA DE SOUZ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SANDRA REGINA SANTO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SERGIO KENNEDY SOARES FREITA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SILVIO EDUARDO SILVA E SILVA"/>
          <table:table-cell office:value-type="string" office:string-value="Agente de Correios"/>
          <table:table-cell office:value-type="string" office:string-value="Gerente Atividade"/>
          <table:table-cell table:number-columns-repeated="16380"/>
        </table:table-row>
        <table:table-row>
          <table:table-cell/>
          <table:table-cell office:value-type="string" office:string-value="TALITA BUENO"/>
          <table:table-cell office:value-type="string" office:string-value="DIRIGENTE"/>
          <table:table-cell office:value-type="string" office:string-value="SUPEX - SUPRO"/>
          <table:table-cell table:number-columns-repeated="16380"/>
        </table:table-row>
        <table:table-row>
          <table:table-cell/>
          <table:table-cell office:value-type="string" office:string-value="TATIANA LIMA MAGION DE SOUSA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TATIANE LOURENCO ADAMIS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THIAGO LOPES"/>
          <table:table-cell office:value-type="string" office:string-value="DIRIGENTE"/>
          <table:table-cell office:value-type="string" office:string-value="SUPEX - SUCAN"/>
          <table:table-cell table:number-columns-repeated="16380"/>
        </table:table-row>
        <table:table-row>
          <table:table-cell/>
          <table:table-cell office:value-type="string" office:string-value="THIARA SOUZA DE ANDRAD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IAGO HENRIQUE TAVARES DE ARAUJ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SAY CHU MING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VERONICA HITZSHCKY BAST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WAGNER DILAY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WALDSON DE ASSIS SANTOS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WELLINGTON JUNIO DO NASCIMENTO"/>
          <table:table-cell office:value-type="string" office:string-value="Técnico de Correios"/>
          <table:table-cell office:value-type="string" office:string-value="Gerente G1"/>
          <table:table-cell table:number-columns-repeated="16380"/>
        </table:table-row>
        <table:table-row>
          <table:table-cell/>
          <table:table-cell office:value-type="string" office:string-value="WILLYAN AKIRA MATSUBARA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Total Geral"/>
          <table:table-cell table:number-columns-repeated="16382"/>
        </table:table-row>
        <table:table-row table:number-rows-repeated="1048458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8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22:09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