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9.551458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ÓRGÃO SUPERIOR</text:p>
          </table:table-cell>
          <table:table-cell office:value-type="string" table:style-name="ce7">
            <text:p>ÓRGÃO SUBORDINADO</text:p>
          </table:table-cell>
          <table:table-cell office:value-type="string" table:style-name="ce7">
            <text:p>NOME 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CENTRO DE CUSTO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RECHOS/CIDADES</text:p>
          </table:table-cell>
          <table:table-cell office:value-type="string" table:style-name="ce7">
            <text:p>DATA DO VOO - IDA</text:p>
          </table:table-cell>
          <table:table-cell office:value-type="string" table:style-name="ce7">
            <text:p>DATA DO VOO - RETORNO</text:p>
          </table:table-cell>
          <table:table-cell office:value-type="string" table:style-name="ce7">
            <text:p>TOTAL PAGO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RECIFE</text:p>
          </table:table-cell>
          <table:table-cell office:value-type="date" office:date-value="2025-06-04T00:00:00" table:style-name="ce5">
            <text:p>04/06/2025</text:p>
          </table:table-cell>
          <table:table-cell table:style-name="ce5"/>
          <table:table-cell office:value-type="currency" office:value="2457.87" table:style-name="ce8">
            <text:p><text:s/>R$ 2.457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EONARDO SOUSA NEVES DE OLIVEIR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JOÃO PESSOA/BRASILIA/JOÃO PESSOA</text:p>
          </table:table-cell>
          <table:table-cell office:value-type="date" office:date-value="2025-06-30T00:00:00" table:style-name="ce5">
            <text:p>30/06/2025</text:p>
          </table:table-cell>
          <table:table-cell office:value-type="date" office:date-value="2025-07-11T00:00:00" table:style-name="ce5">
            <text:p>11/07/2025</text:p>
          </table:table-cell>
          <table:table-cell office:value-type="currency" office:value="2537.65" table:style-name="ce8">
            <text:p><text:s/>R$ 2.537,6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0T00:00:00" table:style-name="ce5">
            <text:p>10/06/2025</text:p>
          </table:table-cell>
          <table:table-cell table:style-name="ce5"/>
          <table:table-cell office:value-type="currency" office:value="2212.75" table:style-name="ce8">
            <text:p><text:s/>R$ 2.212,7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uiz Carlos Gom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ELO HORIZONTE/BRASÍLIA/BELO HORIZONTE</text:p>
          </table:table-cell>
          <table:table-cell office:value-type="date" office:date-value="2025-06-24T00:00:00" table:style-name="ce5">
            <text:p>24/06/2025</text:p>
          </table:table-cell>
          <table:table-cell office:value-type="date" office:date-value="2025-06-25T00:00:00" table:style-name="ce5">
            <text:p>25/06/2025</text:p>
          </table:table-cell>
          <table:table-cell office:value-type="currency" office:value="893.53" table:style-name="ce8">
            <text:p><text:s/>R$ 893,5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uy do Rego Barros Rocha</text:p>
          </table:table-cell>
          <table:table-cell office:value-type="string" table:style-name="ce3">
            <text:p>Membro de Colegiado - COPE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RECIFE/BRASÍLIA/RECIFE</text:p>
          </table:table-cell>
          <table:table-cell office:value-type="date" office:date-value="2025-06-24T00:00:00" table:style-name="ce5">
            <text:p>24/06/2025</text:p>
          </table:table-cell>
          <table:table-cell office:value-type="date" office:date-value="2025-06-25T00:00:00" table:style-name="ce5">
            <text:p>25/06/2025</text:p>
          </table:table-cell>
          <table:table-cell office:value-type="currency" office:value="915.46" table:style-name="ce8">
            <text:p><text:s/>R$ 915,4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Prospecção de Negócios</text:p>
          </table:table-cell>
          <table:table-cell office:value-type="string" table:style-name="ce3">
            <text:p>BRASÍLIA/RIO DE JANEIRO</text:p>
          </table:table-cell>
          <table:table-cell office:value-type="date" office:date-value="2025-06-17T00:00:00" table:style-name="ce5">
            <text:p>17/06/2025</text:p>
          </table:table-cell>
          <table:table-cell table:style-name="ce5"/>
          <table:table-cell office:value-type="currency" office:value="3196.37" table:style-name="ce8">
            <text:p><text:s/>R$ 3.196,3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RIO DE JANEIRO/SÃO PAULO</text:p>
          </table:table-cell>
          <table:table-cell office:value-type="date" office:date-value="2025-06-17T00:00:00" table:style-name="ce5">
            <text:p>17/06/2025</text:p>
          </table:table-cell>
          <table:table-cell table:style-name="ce5"/>
          <table:table-cell office:value-type="currency" office:value="3300.53" table:style-name="ce8">
            <text:p><text:s/>R$ 3.300,5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us Garcia Cardoso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30T00:00:00" table:style-name="ce4">
            <text:p>30/06/2025</text:p>
          </table:table-cell>
          <table:table-cell office:value-type="date" office:date-value="2025-07-01T00:00:00" table:style-name="ce4">
            <text:p>01/07/2025</text:p>
          </table:table-cell>
          <table:table-cell office:value-type="currency" office:value="3394.24" table:style-name="ce8">
            <text:p><text:s/>R$ 3.394,2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aniela Matos Thomson de Andrade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30T00:00:00" table:style-name="ce4">
            <text:p>30/06/2025</text:p>
          </table:table-cell>
          <table:table-cell office:value-type="date" office:date-value="2025-07-01T00:00:00" table:style-name="ce4">
            <text:p>01/07/2025</text:p>
          </table:table-cell>
          <table:table-cell office:value-type="currency" office:value="4160.17" table:style-name="ce8">
            <text:p><text:s/>R$ 4.160,1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ebora Carvalho Sacomandi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30T00:00:00" table:style-name="ce4">
            <text:p>30/06/2025</text:p>
          </table:table-cell>
          <table:table-cell office:value-type="date" office:date-value="2025-07-01T00:00:00" table:style-name="ce4">
            <text:p>01/07/2025</text:p>
          </table:table-cell>
          <table:table-cell office:value-type="currency" office:value="4160.17" table:style-name="ce8">
            <text:p><text:s/>R$ 4.160,1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rank Schneide Carvalho de Mou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ELEM/BRASÍLIA</text:p>
          </table:table-cell>
          <table:table-cell office:value-type="date" office:date-value="2025-06-12T00:00:00" table:style-name="ce4">
            <text:p>12/06/2025</text:p>
          </table:table-cell>
          <table:table-cell table:style-name="ce4"/>
          <table:table-cell office:value-type="currency" office:value="578.59" table:style-name="ce8">
            <text:p><text:s/>R$ 578,5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rank Schneide Carvalho de Mou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BELEM</text:p>
          </table:table-cell>
          <table:table-cell office:value-type="date" office:date-value="2025-06-09T00:00:00" table:style-name="ce4">
            <text:p>09/06/2025</text:p>
          </table:table-cell>
          <table:table-cell table:style-name="ce4"/>
          <table:table-cell office:value-type="currency" office:value="594.54999999999995" table:style-name="ce8">
            <text:p><text:s/>R$ 594,5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10T00:00:00" table:style-name="ce4">
            <text:p>10/06/2025</text:p>
          </table:table-cell>
          <table:table-cell office:value-type="date" office:date-value="2025-06-11T00:00:00" table:style-name="ce4">
            <text:p>11/06/2025</text:p>
          </table:table-cell>
          <table:table-cell office:value-type="currency" office:value="621.75" table:style-name="ce8">
            <text:p><text:s/>R$ 621,7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05T00:00:00" table:style-name="ce5">
            <text:p>05/06/2025</text:p>
          </table:table-cell>
          <table:table-cell office:value-type="date" office:date-value="2025-06-07T00:00:00" table:style-name="ce5">
            <text:p>07/06/2025</text:p>
          </table:table-cell>
          <table:table-cell office:value-type="currency" office:value="4765.7299999999996" table:style-name="ce8">
            <text:p><text:s/>R$ 4.765,7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THIAGO ESTEVÃO LOPES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</text:p>
          </table:table-cell>
          <table:table-cell office:value-type="date" office:date-value="2025-06-05T00:00:00" table:style-name="ce5">
            <text:p>05/06/2025</text:p>
          </table:table-cell>
          <table:table-cell table:style-name="ce5"/>
          <table:table-cell office:value-type="currency" office:value="2348.62" table:style-name="ce8">
            <text:p><text:s/>R$ 2.348,6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LEXANDRE MORAES DA CUNH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RIO DE JANEIRO/BRASÍLIA</text:p>
          </table:table-cell>
          <table:table-cell office:value-type="date" office:date-value="2025-06-10T00:00:00" table:style-name="ce5">
            <text:p>10/06/2025</text:p>
          </table:table-cell>
          <table:table-cell office:value-type="date" office:date-value="2025-06-11T00:00:00" table:style-name="ce5">
            <text:p>11/06/2025</text:p>
          </table:table-cell>
          <table:table-cell office:value-type="currency" office:value="4106.29" table:style-name="ce8">
            <text:p><text:s/>R$ 4.106,2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Nailton Alves de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FRANKFURT/SÃO PAULO/BRASÍLIA</text:p>
          </table:table-cell>
          <table:table-cell office:value-type="date" office:date-value="2025-06-13T00:00:00" table:style-name="ce5">
            <text:p>13/06/2025</text:p>
          </table:table-cell>
          <table:table-cell office:value-type="date" office:date-value="2025-06-18T00:00:00" table:style-name="ce5">
            <text:p>18/06/2025</text:p>
          </table:table-cell>
          <table:table-cell office:value-type="currency" office:value="16765.14" table:style-name="ce8">
            <text:p><text:s/>R$ 16.765,1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FRANKFURT/SÃO PAULO/BRASÍLIA</text:p>
          </table:table-cell>
          <table:table-cell office:value-type="date" office:date-value="2025-06-13T00:00:00" table:style-name="ce5">
            <text:p>13/06/2025</text:p>
          </table:table-cell>
          <table:table-cell office:value-type="date" office:date-value="2025-06-18T00:00:00" table:style-name="ce5">
            <text:p>18/06/2025</text:p>
          </table:table-cell>
          <table:table-cell office:value-type="currency" office:value="25828.99" table:style-name="ce8">
            <text:p><text:s/>R$ 25.828,9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SUELLEN GOMES SIL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SÃO PAULO</text:p>
          </table:table-cell>
          <table:table-cell office:value-type="date" office:date-value="2025-06-24T00:00:00" table:style-name="ce5">
            <text:p>24/06/2025</text:p>
          </table:table-cell>
          <table:table-cell table:style-name="ce5"/>
          <table:table-cell office:value-type="currency" office:value="1611.11" table:style-name="ce8">
            <text:p><text:s/>R$ 1.611,1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SUELLEN GOMES SIL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26T00:00:00" table:style-name="ce5">
            <text:p>26/06/2025</text:p>
          </table:table-cell>
          <table:table-cell table:style-name="ce5"/>
          <table:table-cell office:value-type="currency" office:value="344.32" table:style-name="ce8">
            <text:p><text:s/>R$ 344,3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ICARDO GANDRA CERQUEIR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SÃO PAULO</text:p>
          </table:table-cell>
          <table:table-cell office:value-type="date" office:date-value="2025-06-30T00:00:00" table:style-name="ce5">
            <text:p>30/06/2025</text:p>
          </table:table-cell>
          <table:table-cell table:style-name="ce5"/>
          <table:table-cell office:value-type="currency" office:value="517.16" table:style-name="ce8">
            <text:p><text:s/>R$ 517,1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ton Rogerio Maia Cardos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30T00:00:00" table:style-name="ce5">
            <text:p>30/06/2025</text:p>
          </table:table-cell>
          <table:table-cell office:value-type="date" office:date-value="2025-07-01T00:00:00" table:style-name="ce5">
            <text:p>01/07/2025</text:p>
          </table:table-cell>
          <table:table-cell office:value-type="currency" office:value="4380.3599999999997" table:style-name="ce8">
            <text:p><text:s/>R$ 4.380,3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6-02T00:00:00" table:style-name="ce4">
            <text:p>02/06/2025</text:p>
          </table:table-cell>
          <table:table-cell office:value-type="date" office:date-value="2025-06-02T00:00:00" table:style-name="ce4">
            <text:p>02/06/2025</text:p>
          </table:table-cell>
          <table:table-cell office:value-type="currency" office:value="3232.36" table:style-name="ce8">
            <text:p><text:s/>R$ 3.232,3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6-16T00:00:00" table:style-name="ce4">
            <text:p>16/06/2025</text:p>
          </table:table-cell>
          <table:table-cell office:value-type="date" office:date-value="2025-06-27T00:00:00" table:style-name="ce4">
            <text:p>27/06/2025</text:p>
          </table:table-cell>
          <table:table-cell office:value-type="currency" office:value="1541.82" table:style-name="ce8">
            <text:p><text:s/>R$ 1.541,8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6-16T00:00:00" table:style-name="ce4">
            <text:p>16/06/2025</text:p>
          </table:table-cell>
          <table:table-cell office:value-type="date" office:date-value="2025-06-27T00:00:00" table:style-name="ce4">
            <text:p>27/06/2025</text:p>
          </table:table-cell>
          <table:table-cell office:value-type="currency" office:value="1541.82" table:style-name="ce8">
            <text:p><text:s/>R$ 1.541,8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6-16T00:00:00" table:style-name="ce4">
            <text:p>16/06/2025</text:p>
          </table:table-cell>
          <table:table-cell office:value-type="date" office:date-value="2025-06-27T00:00:00" table:style-name="ce4">
            <text:p>27/06/2025</text:p>
          </table:table-cell>
          <table:table-cell office:value-type="currency" office:value="1541.82" table:style-name="ce8">
            <text:p><text:s/>R$ 1.541,82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6-02T00:00:00" table:style-name="ce4">
            <text:p>02/06/2025</text:p>
          </table:table-cell>
          <table:table-cell office:value-type="date" office:date-value="2025-06-12T00:00:00" table:style-name="ce4">
            <text:p>12/06/2025</text:p>
          </table:table-cell>
          <table:table-cell office:value-type="currency" office:value="3903.78" table:style-name="ce8">
            <text:p><text:s/>R$ 3.903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6-02T00:00:00" table:style-name="ce4">
            <text:p>02/06/2025</text:p>
          </table:table-cell>
          <table:table-cell office:value-type="date" office:date-value="2025-06-12T00:00:00" table:style-name="ce4">
            <text:p>12/06/2025</text:p>
          </table:table-cell>
          <table:table-cell office:value-type="currency" office:value="3903.78" table:style-name="ce8">
            <text:p><text:s/>R$ 3.903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6-30T00:00:00" table:style-name="ce4">
            <text:p>30/06/2025</text:p>
          </table:table-cell>
          <table:table-cell office:value-type="date" office:date-value="2025-07-11T00:00:00" table:style-name="ce4">
            <text:p>11/07/2025</text:p>
          </table:table-cell>
          <table:table-cell office:value-type="currency" office:value="1631.96" table:style-name="ce8">
            <text:p><text:s/>R$ 1.631,9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Á</text:p>
          </table:table-cell>
          <table:table-cell office:value-type="date" office:date-value="2025-06-30T00:00:00" table:style-name="ce4">
            <text:p>30/06/2025</text:p>
          </table:table-cell>
          <table:table-cell table:style-name="ce5"/>
          <table:table-cell office:value-type="currency" office:value="614.30999999999995" table:style-name="ce8">
            <text:p><text:s/>R$ 614,3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Á</text:p>
          </table:table-cell>
          <table:table-cell office:value-type="date" office:date-value="2025-06-30T00:00:00" table:style-name="ce4">
            <text:p>30/06/2025</text:p>
          </table:table-cell>
          <table:table-cell table:style-name="ce4"/>
          <table:table-cell office:value-type="currency" office:value="614.30999999999995" table:style-name="ce8">
            <text:p><text:s/>R$ 614,3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Á</text:p>
          </table:table-cell>
          <table:table-cell office:value-type="date" office:date-value="2025-06-30T00:00:00" table:style-name="ce4">
            <text:p>30/06/2025</text:p>
          </table:table-cell>
          <table:table-cell table:style-name="ce4"/>
          <table:table-cell office:value-type="currency" office:value="614.30999999999995" table:style-name="ce8">
            <text:p><text:s/>R$ 614,3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ECIO LIMA DE CASTRO JUNIOR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BELÉM/BRASÍLIA</text:p>
          </table:table-cell>
          <table:table-cell office:value-type="date" office:date-value="2025-06-09T00:00:00" table:style-name="ce4">
            <text:p>09/06/2025</text:p>
          </table:table-cell>
          <table:table-cell office:value-type="date" office:date-value="2025-06-12T00:00:00" table:style-name="ce4">
            <text:p>12/06/2025</text:p>
          </table:table-cell>
          <table:table-cell office:value-type="currency" office:value="1275.8699999999999" table:style-name="ce8">
            <text:p><text:s/>R$ 1.275,8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DRIANA SILVEIRA TEPERIN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BELO HORIZONTE/BRASÍLIA</text:p>
          </table:table-cell>
          <table:table-cell office:value-type="date" office:date-value="2025-06-24T00:00:00" table:style-name="ce4">
            <text:p>24/06/2025</text:p>
          </table:table-cell>
          <table:table-cell office:value-type="date" office:date-value="2025-06-26T00:00:00" table:style-name="ce4">
            <text:p>26/06/2025</text:p>
          </table:table-cell>
          <table:table-cell office:value-type="currency" office:value="1027.45" table:style-name="ce8">
            <text:p><text:s/>R$ 1.027,4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ercia da Silva Pedrei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08T00:00:00" table:style-name="ce4">
            <text:p>08/06/2025</text:p>
          </table:table-cell>
          <table:table-cell office:value-type="date" office:date-value="2025-06-10T00:00:00" table:style-name="ce4">
            <text:p>10/06/2025</text:p>
          </table:table-cell>
          <table:table-cell office:value-type="currency" office:value="1298.01" table:style-name="ce8">
            <text:p><text:s/>R$ 1.298,0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TIAGO DE ARAÚJO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RIO DE JANEIRO/BRASÍLIA</text:p>
          </table:table-cell>
          <table:table-cell office:value-type="date" office:date-value="2025-06-10T00:00:00" table:style-name="ce4">
            <text:p>10/06/2025</text:p>
          </table:table-cell>
          <table:table-cell office:value-type="date" office:date-value="2025-06-12T00:00:00" table:style-name="ce4">
            <text:p>12/06/2025</text:p>
          </table:table-cell>
          <table:table-cell office:value-type="currency" office:value="4106.29" table:style-name="ce8">
            <text:p><text:s/>R$ 4.106,2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IA DA COSTA SERAFIM DE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RIO DE JANEIRO/BRASÍLIA/RIO DE JANEIRO</text:p>
          </table:table-cell>
          <table:table-cell office:value-type="date" office:date-value="2025-06-23T00:00:00" table:style-name="ce4">
            <text:p>23/06/2025</text:p>
          </table:table-cell>
          <table:table-cell office:value-type="date" office:date-value="2025-06-27T00:00:00" table:style-name="ce4">
            <text:p>27/06/2025</text:p>
          </table:table-cell>
          <table:table-cell office:value-type="currency" office:value="1184.04" table:style-name="ce8">
            <text:p><text:s/>R$ 1.184,0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MARCIA DA COSTA SERAFIM DE OLIVEIR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RIO DE JANEIRO/BRASÍLIA/RIO DE JANEIRO</text:p>
          </table:table-cell>
          <table:table-cell office:value-type="date" office:date-value="2025-06-23T00:00:00" table:style-name="ce4">
            <text:p>23/06/2025</text:p>
          </table:table-cell>
          <table:table-cell office:value-type="date" office:date-value="2025-06-27T00:00:00" table:style-name="ce4">
            <text:p>27/06/2025</text:p>
          </table:table-cell>
          <table:table-cell office:value-type="currency" office:value="280" table:style-name="ce8">
            <text:p><text:s/>R$ 280,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oiane de Carvalho Bezerra de Mace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</text:p>
          </table:table-cell>
          <table:table-cell office:value-type="date" office:date-value="2025-06-12T00:00:00" table:style-name="ce4">
            <text:p>12/06/2025</text:p>
          </table:table-cell>
          <table:table-cell table:style-name="ce4"/>
          <table:table-cell office:value-type="currency" office:value="329.18" table:style-name="ce8">
            <text:p><text:s/>R$ 329,1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oiane de Carvalho Bezerra de Mace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3T00:00:00" table:style-name="ce4">
            <text:p>13/06/2025</text:p>
          </table:table-cell>
          <table:table-cell table:style-name="ce4"/>
          <table:table-cell office:value-type="currency" office:value="235.41" table:style-name="ce8">
            <text:p><text:s/>R$ 235,4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udson Alves Silv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</text:p>
          </table:table-cell>
          <table:table-cell office:value-type="date" office:date-value="2025-06-12T00:00:00" table:style-name="ce4">
            <text:p>12/06/2025</text:p>
          </table:table-cell>
          <table:table-cell table:style-name="ce4"/>
          <table:table-cell office:value-type="currency" office:value="329.18" table:style-name="ce8">
            <text:p><text:s/>R$ 329,1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udson Alves Silv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3T00:00:00" table:style-name="ce4">
            <text:p>13/06/2025</text:p>
          </table:table-cell>
          <table:table-cell table:style-name="ce4"/>
          <table:table-cell office:value-type="currency" office:value="235.41" table:style-name="ce8">
            <text:p><text:s/>R$ 235,4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oiane de Carvalho Bezerra de Mace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SÃO PAULO</text:p>
          </table:table-cell>
          <table:table-cell office:value-type="date" office:date-value="2025-06-12T00:00:00" table:style-name="ce4">
            <text:p>12/06/2025</text:p>
          </table:table-cell>
          <table:table-cell table:style-name="ce4"/>
          <table:table-cell office:value-type="currency" office:value="322.38" table:style-name="ce8">
            <text:p><text:s/>R$ 322,3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oiane de Carvalho Bezerra de Mace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3T00:00:00" table:style-name="ce4">
            <text:p>13/06/2025</text:p>
          </table:table-cell>
          <table:table-cell table:style-name="ce4"/>
          <table:table-cell office:value-type="currency" office:value="525.47" table:style-name="ce8">
            <text:p><text:s/>R$ 525,4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udson Alves Silv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SÃO PAULO</text:p>
          </table:table-cell>
          <table:table-cell office:value-type="date" office:date-value="2025-06-12T00:00:00" table:style-name="ce4">
            <text:p>12/06/2025</text:p>
          </table:table-cell>
          <table:table-cell table:style-name="ce4"/>
          <table:table-cell office:value-type="currency" office:value="322.38" table:style-name="ce8">
            <text:p><text:s/>R$ 322,3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udson Alves Silv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3T00:00:00" table:style-name="ce4">
            <text:p>13/06/2025</text:p>
          </table:table-cell>
          <table:table-cell table:style-name="ce4"/>
          <table:table-cell office:value-type="currency" office:value="525.47" table:style-name="ce8">
            <text:p><text:s/>R$ 525,4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udson Alves Silv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2T00:00:00" table:style-name="ce4">
            <text:p>12/06/2025</text:p>
          </table:table-cell>
          <table:table-cell table:style-name="ce4"/>
          <table:table-cell office:value-type="currency" office:value="2636.04" table:style-name="ce8">
            <text:p><text:s/>R$ 2.636,0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Loiane de Carvalho Bezerra de Mace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EFI - Diretoria Econômico-Financeir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3T00:00:00" table:style-name="ce4">
            <text:p>13/06/2025</text:p>
          </table:table-cell>
          <table:table-cell table:style-name="ce4"/>
          <table:table-cell office:value-type="currency" office:value="2307.3000000000002" table:style-name="ce8">
            <text:p><text:s/>R$ 2.307,3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AGNER JOSÉ RODRIGUES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DIGEP - Diretoria de Gestão de Pessoa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6-08T00:00:00" table:style-name="ce4">
            <text:p>08/06/2025</text:p>
          </table:table-cell>
          <table:table-cell office:value-type="date" office:date-value="2025-06-10T00:00:00" table:style-name="ce4">
            <text:p>10/06/2025</text:p>
          </table:table-cell>
          <table:table-cell office:value-type="currency" office:value="1298.01" table:style-name="ce8">
            <text:p><text:s/>R$ 1.298,0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lexandre Martins Vidor</text:p>
          </table:table-cell>
          <table:table-cell office:value-type="string" table:style-name="ce3">
            <text:p>DIREGENTE</text:p>
          </table:table-cell>
          <table:table-cell office:value-type="string" table:style-name="ce3">
            <text:p>DIGEP - Diretoria de Gestão de Pessoa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ÃO PAULO/BRASÍLIA</text:p>
          </table:table-cell>
          <table:table-cell office:value-type="date" office:date-value="2025-06-10T00:00:00" table:style-name="ce4">
            <text:p>10/06/2025</text:p>
          </table:table-cell>
          <table:table-cell table:style-name="ce4"/>
          <table:table-cell office:value-type="currency" office:value="514.35" table:style-name="ce8">
            <text:p><text:s/>R$ 514,3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lexandre Martins Vidor</text:p>
          </table:table-cell>
          <table:table-cell office:value-type="string" table:style-name="ce3">
            <text:p>DIREGENTE</text:p>
          </table:table-cell>
          <table:table-cell office:value-type="string" table:style-name="ce3">
            <text:p>DIGEP - Diretoria de Gestão de Pessoas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PORTO ALEGRE/SÃO PAULO</text:p>
          </table:table-cell>
          <table:table-cell office:value-type="date" office:date-value="2025-06-09T00:00:00" table:style-name="ce4">
            <text:p>09/06/2025</text:p>
          </table:table-cell>
          <table:table-cell table:style-name="ce4"/>
          <table:table-cell office:value-type="currency" office:value="3155.46" table:style-name="ce8">
            <text:p><text:s/>R$ 3.155,4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bs.: valores sujeitos à alteração, tendo em vista que o processo de faturamento dos valores continua em tratativas junto à empresa contratada/emissora.</text:p>
          </table:table-cell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17:01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