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5" style:family="table-cell" style:parent-style-name="Moeda" style:data-style-name="N36">
      <style:table-cell-properties fo:border="thin solid #000000" style:vertical-align="automatic" fo:background-color="#D8E4B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D8E4B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8E4BC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7.699375cm" style:use-optimal-column-width="true"/>
    </style:style>
    <style:style style:name="co4" style:family="table-column">
      <style:table-column-properties fo:break-before="auto" style:column-width="5.26520833333333cm" style:use-optimal-column-width="true"/>
    </style:style>
    <style:style style:name="co5" style:family="table-column">
      <style:table-column-properties fo:break-before="auto" style:column-width="7.64645833333333cm" style:use-optimal-column-width="true"/>
    </style:style>
    <style:style style:name="co6" style:family="table-column">
      <style:table-column-properties fo:break-before="auto" style:column-width="6.48229166666667cm" style:use-optimal-column-width="true"/>
    </style:style>
    <style:style style:name="co7" style:family="table-column">
      <style:table-column-properties fo:break-before="auto" style:column-width="13.09687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ÓRGÃO SUPERIOR</text:p>
          </table:table-cell>
          <table:table-cell office:value-type="string" table:style-name="ce2">
            <text:p>ÓRGÃO SUBORDINADO</text:p>
          </table:table-cell>
          <table:table-cell office:value-type="string" table:style-name="ce2">
            <text:p>NOME PASSAGEIR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ENTRO DE CUSTO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RECHOS/CIDADES</text:p>
          </table:table-cell>
          <table:table-cell office:value-type="string" table:style-name="ce2">
            <text:p>DATA DO VOO - IDA</text:p>
          </table:table-cell>
          <table:table-cell office:value-type="string" table:style-name="ce2">
            <text:p>DATA DO VOO - RETORNO</text:p>
          </table:table-cell>
          <table:table-cell office:value-type="string" table:style-name="ce2">
            <text:p>TOTAL PAGO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odolfo Manoel Marques do Amaral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MANAUS/BRASÍLIA</text:p>
          </table:table-cell>
          <table:table-cell office:value-type="date" office:date-value="2025-07-21T00:00:00" table:style-name="ce4">
            <text:p>21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127.0300000000002" table:style-name="ce5">
            <text:p><text:s/>R$ 2.127,0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uy do Rego Barros Rocha</text:p>
          </table:table-cell>
          <table:table-cell office:value-type="string" table:style-name="ce3">
            <text:p>Membro de Colegiado - COPE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Reunião de Serviço</text:p>
          </table:table-cell>
          <table:table-cell office:value-type="string" table:style-name="ce3">
            <text:p>RECIFE/BRASÍLIA/RECIFE</text:p>
          </table:table-cell>
          <table:table-cell office:value-type="date" office:date-value="2025-07-29T00:00:00" table:style-name="ce4">
            <text:p>29/07/2025</text:p>
          </table:table-cell>
          <table:table-cell office:value-type="date" office:date-value="2025-07-30T00:00:00" table:style-name="ce4">
            <text:p>30/07/2025</text:p>
          </table:table-cell>
          <table:table-cell office:value-type="currency" office:value="1616.48" table:style-name="ce5">
            <text:p><text:s/>R$ 1.616,4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dilso José de Carvalh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PRESI - Gabinete da Presidênc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7-18T00:00:00" table:style-name="ce4">
            <text:p>18/07/2025</text:p>
          </table:table-cell>
          <table:table-cell office:value-type="date" office:date-value="2025-07-19T00:00:00" table:style-name="ce4">
            <text:p>19/07/2025</text:p>
          </table:table-cell>
          <table:table-cell office:value-type="currency" office:value="1536.61" table:style-name="ce5">
            <text:p><text:s/>R$ 1.536,6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RICARDO GANDRA CERQUEIRA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SÃO PAULO/BRASÍLIA</text:p>
          </table:table-cell>
          <table:table-cell office:value-type="date" office:date-value="2025-07-03T00:00:00" table:style-name="ce4">
            <text:p>03/07/2025</text:p>
          </table:table-cell>
          <table:table-cell table:style-name="ce4"/>
          <table:table-cell office:value-type="currency" office:value="546.83000000000004" table:style-name="ce5">
            <text:p><text:s/>R$ 546,8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DRIANA BARBOSA MIRANDA</text:p>
          </table:table-cell>
          <table:table-cell office:value-type="string" table:style-name="ce3">
            <text:p>Atendente Comercial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a Cliente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7-21T00:00:00" table:style-name="ce4">
            <text:p>21/07/2025</text:p>
          </table:table-cell>
          <table:table-cell office:value-type="date" office:date-value="2025-07-23T00:00:00" table:style-name="ce4">
            <text:p>23/07/2025</text:p>
          </table:table-cell>
          <table:table-cell office:value-type="currency" office:value="735.5" table:style-name="ce5">
            <text:p><text:s/>R$ 735,5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ERNANDO RODRIGUES CARDOSO</text:p>
          </table:table-cell>
          <table:table-cell office:value-type="string" table:style-name="ce3">
            <text:p>Técnico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MANAUS/BRASÍLIA</text:p>
          </table:table-cell>
          <table:table-cell office:value-type="date" office:date-value="2025-07-21T00:00:00" table:style-name="ce4">
            <text:p>21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127.0300000000002" table:style-name="ce5">
            <text:p><text:s/>R$ 2.127,0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LAN ROCHA LOB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BELÉM/BRASÍLIA</text:p>
          </table:table-cell>
          <table:table-cell office:value-type="date" office:date-value="2025-07-07T00:00:00" table:style-name="ce4">
            <text:p>07/07/2025</text:p>
          </table:table-cell>
          <table:table-cell office:value-type="date" office:date-value="2025-07-11T00:00:00" table:style-name="ce4">
            <text:p>11/07/2025</text:p>
          </table:table-cell>
          <table:table-cell office:value-type="currency" office:value="4101.68" table:style-name="ce5">
            <text:p><text:s/>R$ 4.101,6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Talita Martins Ferreira Bue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NEG - Diretoria de Negócios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ÍLIA/SÃO PAULO/BRASÍLIA</text:p>
          </table:table-cell>
          <table:table-cell office:value-type="date" office:date-value="2025-07-01T00:00:00" table:style-name="ce4">
            <text:p>01/07/2025</text:p>
          </table:table-cell>
          <table:table-cell office:value-type="date" office:date-value="2025-07-01T00:00:00" table:style-name="ce4">
            <text:p>01/07/2025</text:p>
          </table:table-cell>
          <table:table-cell office:value-type="currency" office:value="3867.9" table:style-name="ce5">
            <text:p><text:s/>R$ 3.867,9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CUIABÁ/BRASÍLIA</text:p>
          </table:table-cell>
          <table:table-cell office:value-type="date" office:date-value="2025-07-11T00:00:00" table:style-name="ce4">
            <text:p>11/07/2025</text:p>
          </table:table-cell>
          <table:table-cell table:style-name="ce4"/>
          <table:table-cell office:value-type="currency" office:value="824.88" table:style-name="ce5">
            <text:p><text:s/>R$ 824,8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CUIABÁ/BRASÍLIA</text:p>
          </table:table-cell>
          <table:table-cell office:value-type="date" office:date-value="2025-07-11T00:00:00" table:style-name="ce4">
            <text:p>11/07/2025</text:p>
          </table:table-cell>
          <table:table-cell table:style-name="ce4"/>
          <table:table-cell office:value-type="currency" office:value="824.88" table:style-name="ce5">
            <text:p><text:s/>R$ 824,8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CUIABÁ/BRASÍLIA</text:p>
          </table:table-cell>
          <table:table-cell office:value-type="date" office:date-value="2025-07-11T00:00:00" table:style-name="ce4">
            <text:p>11/07/2025</text:p>
          </table:table-cell>
          <table:table-cell table:style-name="ce4"/>
          <table:table-cell office:value-type="currency" office:value="824.88" table:style-name="ce5">
            <text:p><text:s/>R$ 824,8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DECIO LIMA DE CASTRO JUNIOR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BELÉM/BRASÍLIA</text:p>
          </table:table-cell>
          <table:table-cell office:value-type="date" office:date-value="2025-07-07T00:00:00" table:style-name="ce4">
            <text:p>07/07/2025</text:p>
          </table:table-cell>
          <table:table-cell office:value-type="date" office:date-value="2025-07-18T00:00:00" table:style-name="ce4">
            <text:p>18/07/2025</text:p>
          </table:table-cell>
          <table:table-cell office:value-type="currency" office:value="2754.45" table:style-name="ce5">
            <text:p><text:s/>R$ 2.754,45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e Luiz Barros Nery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ELEM/BRASÍLIA</text:p>
          </table:table-cell>
          <table:table-cell office:value-type="date" office:date-value="2025-07-11T00:00:00" table:style-name="ce4">
            <text:p>11/07/2025</text:p>
          </table:table-cell>
          <table:table-cell table:style-name="ce4"/>
          <table:table-cell office:value-type="currency" office:value="1044.3599999999999" table:style-name="ce5">
            <text:p><text:s/>R$ 1.044,3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ndre Luiz Barros Nery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Visita Técnica - Superintência Estadual</text:p>
          </table:table-cell>
          <table:table-cell office:value-type="string" table:style-name="ce3">
            <text:p>BRASÍLIA/BELEM</text:p>
          </table:table-cell>
          <table:table-cell office:value-type="date" office:date-value="2025-07-07T00:00:00" table:style-name="ce4">
            <text:p>07/07/2025</text:p>
          </table:table-cell>
          <table:table-cell table:style-name="ce4"/>
          <table:table-cell office:value-type="currency" office:value="1706.61" table:style-name="ce5">
            <text:p><text:s/>R$ 1.706,61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ÃO FELIPE NASCIMENTO MARINO DA SILV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SÃO PAULO/CUIABÁ/SÃO PAULO/ BRASÍLIA</text:p>
          </table:table-cell>
          <table:table-cell office:value-type="date" office:date-value="2025-07-28T00:00:00" table:style-name="ce4">
            <text:p>28/07/2025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2632.98" table:style-name="ce5">
            <text:p><text:s/>R$ 2.632,9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VIS DE PAIVA BORGE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RASILIA/MACEIO/ARACAJU/BRASÍLIA</text:p>
          </table:table-cell>
          <table:table-cell office:value-type="date" office:date-value="2025-07-08T00:00:00" table:style-name="ce4">
            <text:p>08/07/2025</text:p>
          </table:table-cell>
          <table:table-cell office:value-type="date" office:date-value="2025-07-18T00:00:00" table:style-name="ce4">
            <text:p>18/07/2025</text:p>
          </table:table-cell>
          <table:table-cell office:value-type="currency" office:value="2769.78" table:style-name="ce5">
            <text:p><text:s/>R$ 2.769,78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SSIS RODRIGUES DE CASTRO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Implantação de Projeto</text:p>
          </table:table-cell>
          <table:table-cell office:value-type="string" table:style-name="ce3">
            <text:p>BRASILIA/NATAL/JOÃO PESSOA/BRASILIA</text:p>
          </table:table-cell>
          <table:table-cell office:value-type="date" office:date-value="2025-07-23T00:00:00" table:style-name="ce4">
            <text:p>23/07/2025</text:p>
          </table:table-cell>
          <table:table-cell office:value-type="date" office:date-value="2025-08-01T00:00:00" table:style-name="ce4">
            <text:p>01/08/2025</text:p>
          </table:table-cell>
          <table:table-cell office:value-type="currency" office:value="2190.69" table:style-name="ce5">
            <text:p><text:s/>R$ 2.190,6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ÃO FELIPE NASCIMENTO MARINO DA SILVA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15T00:00:00" table:style-name="ce4">
            <text:p>15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375.46" table:style-name="ce5">
            <text:p><text:s/>R$ 2.375,46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15T00:00:00" table:style-name="ce4">
            <text:p>15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105.9299999999998" table:style-name="ce5">
            <text:p><text:s/>R$ 2.105,9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15T00:00:00" table:style-name="ce4">
            <text:p>15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105.9299999999998" table:style-name="ce5">
            <text:p><text:s/>R$ 2.105,9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da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15T00:00:00" table:style-name="ce4">
            <text:p>15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2105.9299999999998" table:style-name="ce5">
            <text:p><text:s/>R$ 2.105,93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SE ANDRADE SANT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Transferência de Empregado(a)</text:p>
          </table:table-cell>
          <table:table-cell office:value-type="string" table:style-name="ce3">
            <text:p>RIO BRANCO/ BRASÍLIA/ RIO DE JANEIRO/BRASÍLIA/RIO DE JANEIRO/ARACAJU</text:p>
          </table:table-cell>
          <table:table-cell office:value-type="date" office:date-value="2025-07-13T00:00:00" table:style-name="ce4">
            <text:p>13/07/2025</text:p>
          </table:table-cell>
          <table:table-cell office:value-type="date" office:date-value="2025-07-14T00:00:00" table:style-name="ce4">
            <text:p>14/07/2025</text:p>
          </table:table-cell>
          <table:table-cell office:value-type="currency" office:value="3098.7" table:style-name="ce5">
            <text:p><text:s/>R$ 3.098,70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Willyam Akira Matsubara</text:p>
          </table:table-cell>
          <table:table-cell office:value-type="string" table:style-name="ce3">
            <text:p>Assessor Especial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29T00:00:00" table:style-name="ce4">
            <text:p>29/07/2025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944.07" table:style-name="ce5">
            <text:p><text:s/>R$ 944,0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AILTON NASCIMENTO RAMO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29T00:00:00" table:style-name="ce4">
            <text:p>29/07/2025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944.07" table:style-name="ce5">
            <text:p><text:s/>R$ 944,0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Flavio da Silva Arbues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CUIABA/BRASÍLIA</text:p>
          </table:table-cell>
          <table:table-cell office:value-type="date" office:date-value="2025-07-29T00:00:00" table:style-name="ce4">
            <text:p>29/07/2025</text:p>
          </table:table-cell>
          <table:table-cell office:value-type="date" office:date-value="2025-08-07T00:00:00" table:style-name="ce4">
            <text:p>07/08/2025</text:p>
          </table:table-cell>
          <table:table-cell office:value-type="currency" office:value="944.07" table:style-name="ce5">
            <text:p><text:s/>R$ 944,0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delbrando Tavares Valente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RIO DE JANEIRO/MANAUS</text:p>
          </table:table-cell>
          <table:table-cell office:value-type="date" office:date-value="2025-07-04T00:00:00" table:style-name="ce4">
            <text:p>04/07/2025</text:p>
          </table:table-cell>
          <table:table-cell table:style-name="ce4"/>
          <table:table-cell office:value-type="currency" office:value="2709.07" table:style-name="ce5">
            <text:p><text:s/>R$ 2.709,07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Hildelbrando Tavares Valente</text:p>
          </table:table-cell>
          <table:table-cell office:value-type="string" table:style-name="ce3">
            <text:p>Agente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Prospecção de Negócios</text:p>
          </table:table-cell>
          <table:table-cell office:value-type="string" table:style-name="ce3">
            <text:p>MANAUS/BRASÍLIA/RIO DE JANEIRO</text:p>
          </table:table-cell>
          <table:table-cell office:value-type="date" office:date-value="2025-07-03T00:00:00" table:style-name="ce4">
            <text:p>03/07/2025</text:p>
          </table:table-cell>
          <table:table-cell table:style-name="ce4"/>
          <table:table-cell office:value-type="currency" office:value="3542.39" table:style-name="ce5">
            <text:p><text:s/>R$ 3.542,39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ELVIS DE PAIVA BORGES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OPE - Diretoria de Operações</text:p>
          </table:table-cell>
          <table:table-cell office:value-type="string" table:style-name="ce3">
            <text:p>Encontro Técnico</text:p>
          </table:table-cell>
          <table:table-cell office:value-type="string" table:style-name="ce3">
            <text:p>BRASÍLIA/ARACAJU</text:p>
          </table:table-cell>
          <table:table-cell office:value-type="date" office:date-value="2025-07-14T00:00:00" table:style-name="ce4">
            <text:p>14/07/2025</text:p>
          </table:table-cell>
          <table:table-cell table:style-name="ce4"/>
          <table:table-cell office:value-type="currency" office:value="729.04" table:style-name="ce5">
            <text:p><text:s/>R$ 729,04<text:s/>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stério das Comunicações<text:s/></text:p>
          </table:table-cell>
          <table:table-cell office:value-type="string" table:style-name="ce3">
            <text:p>Empresa Brasileira de Correios e Telégrafos</text:p>
          </table:table-cell>
          <table:table-cell office:value-type="string" table:style-name="ce3">
            <text:p>José Barreto de Arruda Neto</text:p>
          </table:table-cell>
          <table:table-cell office:value-type="string" table:style-name="ce3">
            <text:p>Analista de Correios</text:p>
          </table:table-cell>
          <table:table-cell office:value-type="string" table:style-name="ce3">
            <text:p>DIGOE - Diretoria de Governança e Estratégia</text:p>
          </table:table-cell>
          <table:table-cell office:value-type="string" table:style-name="ce3">
            <text:p>Eventos / Feiras</text:p>
          </table:table-cell>
          <table:table-cell office:value-type="string" table:style-name="ce3">
            <text:p>BRASILIA/RECIFE/BRASÍLIA</text:p>
          </table:table-cell>
          <table:table-cell office:value-type="date" office:date-value="2025-07-23T00:00:00" table:style-name="ce4">
            <text:p>23/07/2025</text:p>
          </table:table-cell>
          <table:table-cell office:value-type="date" office:date-value="2025-07-25T00:00:00" table:style-name="ce4">
            <text:p>25/07/2025</text:p>
          </table:table-cell>
          <table:table-cell office:value-type="currency" office:value="1295.73" table:style-name="ce5">
            <text:p><text:s/>R$ 1.295,7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UIZ CARLOS GOMES</text:p>
          </table:table-cell>
          <table:table-cell office:value-type="string" office:string-value="Agente de Correios" table:formula="of:=VLOOKUP([.C31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COAUD - Conselho de Auditor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elo Horizonte/Brasília/Brasília/Belo Horizonte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30/07/2025</text:p>
          </table:table-cell>
          <table:table-cell office:value-type="currency" office:value="1560.31" table:style-name="ce7">
            <text:p><text:s/>R$ 1.560,3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EONARDO SOUSA NEVES DE OLIVEIRA</text:p>
          </table:table-cell>
          <table:table-cell office:value-type="string" office:string-value="Agente de Correios" table:formula="of:=VLOOKUP([.C32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João Pessoa/Brasília</text:p>
          </table:table-cell>
          <table:table-cell office:value-type="string" table:style-name="ce6">
            <text:p>21/07/2025</text:p>
          </table:table-cell>
          <table:table-cell table:style-name="ce6"/>
          <table:table-cell office:value-type="currency" office:value="2537.15" table:style-name="ce7">
            <text:p><text:s/>R$ 2.537,1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ANE CAROLINA DE MEDEIROS RIOS</text:p>
          </table:table-cell>
          <table:table-cell office:value-type="string" office:string-value="Analista de Correios" table:formula="of:=VLOOKUP([.C33];['file:///C:/Users/80142710/Desktop/Passagens/1527759_86008_26112025085403-jun-out.25(1).xlsx'#Cargos.$B$2:.$D$118];2;FALSE)" table:style-name="ce6">
            <text:p>Analista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Audiência /Notificação Judicial</text:p>
          </table:table-cell>
          <table:table-cell office:value-type="string" table:style-name="ce6">
            <text:p>Brasília/Salvador/Salvador/Brasília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21/07/2025</text:p>
          </table:table-cell>
          <table:table-cell office:value-type="currency" office:value="3396.38" table:style-name="ce7">
            <text:p><text:s/>R$ 3.396,3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TALITA BUENO</text:p>
          </table:table-cell>
          <table:table-cell office:value-type="string" office:string-value="DIRIGENTE" table:formula="of:=VLOOKUP([.C34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639.16999999999996" table:style-name="ce7">
            <text:p><text:s/>R$ 639,1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RCUS GARCIA CARDOSO</text:p>
          </table:table-cell>
          <table:table-cell office:value-type="string" office:string-value="Técnico de Correios" table:formula="of:=VLOOKUP([.C35];['file:///C:/Users/80142710/Desktop/Passagens/1527759_86008_26112025085403-jun-out.25(1).xlsx'#Cargos.$B$2:.$D$118];2;FALSE)" table:style-name="ce6">
            <text:p>Técnico de Correios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Rio de Janeiro/Rio de Janeiro/Brasília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29/07/2025</text:p>
          </table:table-cell>
          <table:table-cell office:value-type="currency" office:value="3919.98" table:style-name="ce7">
            <text:p><text:s/>R$ 3.919,9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EBORA CARVALHO SACOMANDI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31/07/2025</text:p>
          </table:table-cell>
          <table:table-cell office:value-type="currency" office:value="855.99" table:style-name="ce7">
            <text:p><text:s/>R$ 855,9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LOIANE DE CARVALHO BEZERRA DE MACEDO</text:p>
          </table:table-cell>
          <table:table-cell office:value-type="string" office:string-value="DIRIGENTE" table:formula="of:=VLOOKUP([.C3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24/07/2025</text:p>
          </table:table-cell>
          <table:table-cell office:value-type="currency" office:value="3752.19" table:style-name="ce7">
            <text:p><text:s/>R$ 3.752,1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ULIANA DA ROZA CORGUINHA BARBI</text:p>
          </table:table-cell>
          <table:table-cell office:value-type="string" office:string-value="Agente de Correios" table:formula="of:=VLOOKUP([.C38];['file:///C:/Users/80142710/Desktop/Passagens/1527759_86008_26112025085403-jun-out.25(1).xlsx'#Cargos.$B$2:.$D$118];2;FALSE)" table:style-name="ce6">
            <text:p>Agente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rasília/São Paulo</text:p>
          </table:table-cell>
          <table:table-cell office:value-type="string" table:style-name="ce6">
            <text:p>27/07/2025</text:p>
          </table:table-cell>
          <table:table-cell table:style-name="ce6"/>
          <table:table-cell office:value-type="currency" office:value="2047.72" table:style-name="ce7">
            <text:p><text:s/>R$ 2.047,7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3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Reunião de Serviço</text:p>
          </table:table-cell>
          <table:table-cell office:value-type="string" table:style-name="ce6">
            <text:p>Brasília/São Paulo/São Paulo/Brasília</text:p>
          </table:table-cell>
          <table:table-cell office:value-type="string" table:style-name="ce6">
            <text:p>24/07/2025</text:p>
          </table:table-cell>
          <table:table-cell office:value-type="string" table:style-name="ce6">
            <text:p>24/07/2025</text:p>
          </table:table-cell>
          <table:table-cell office:value-type="currency" office:value="3752.19" table:style-name="ce7">
            <text:p><text:s/>R$ 3.752,1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ANIELA MATOS THOMSON DE ANDRADE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São Paulo/Rio de Janeiro</text:p>
          </table:table-cell>
          <table:table-cell office:value-type="string" table:style-name="ce6">
            <text:p>29/07/2025</text:p>
          </table:table-cell>
          <table:table-cell table:style-name="ce6"/>
          <table:table-cell office:value-type="currency" office:value="1602.52" table:style-name="ce7">
            <text:p><text:s/>R$ 1.602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JAMILI BALCEWEZ DA SILVA</text:p>
          </table:table-cell>
          <table:table-cell office:value-type="string" office:string-value="Técnico de Correios" table:formula="of:=VLOOKUP([.C41];['file:///C:/Users/80142710/Desktop/Passagens/1527759_86008_26112025085403-jun-out.25(1).xlsx'#Cargos.$B$2:.$D$118];2;FALSE)" table:style-name="ce6">
            <text:p>Técnico de Correios</text:p>
          </table:table-cell>
          <table:table-cell office:value-type="string" table:style-name="ce6">
            <text:p>DINEG - Diretoria de Negócio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Curitiba/Brasília/Brasília/Curitiba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1/08/2025</text:p>
          </table:table-cell>
          <table:table-cell office:value-type="currency" office:value="4971.67" table:style-name="ce7">
            <text:p><text:s/>R$ 4.971,67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ANIELA MATOS THOMSON DE ANDRADE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Brasília/Curitiba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2730.85" table:style-name="ce7">
            <text:p><text:s/>R$ 2.730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ANIELA MATOS THOMSON DE ANDRADE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Curitiba/São Paulo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2404.62" table:style-name="ce7">
            <text:p><text:s/>R$ 2.404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DANIELA MATOS THOMSON DE ANDRADE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ncontro Técnico</text:p>
          </table:table-cell>
          <table:table-cell office:value-type="string" table:style-name="ce6">
            <text:p>Rio de Janeiro/Brasília</text:p>
          </table:table-cell>
          <table:table-cell office:value-type="string" table:style-name="ce6">
            <text:p>29/07/2025</text:p>
          </table:table-cell>
          <table:table-cell table:style-name="ce6"/>
          <table:table-cell office:value-type="currency" office:value="2152.85" table:style-name="ce7">
            <text:p><text:s/>R$ 2.152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45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São Paulo/Curitiba/Curitiba/São Paulo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28/07/2025</text:p>
          </table:table-cell>
          <table:table-cell office:value-type="currency" office:value="5215.1400000000003" table:style-name="ce7">
            <text:p><text:s/>R$ 5.215,1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46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São Paulo/Rio de Janeiro</text:p>
          </table:table-cell>
          <table:table-cell office:value-type="string" table:style-name="ce6">
            <text:p>29/07/2025</text:p>
          </table:table-cell>
          <table:table-cell table:style-name="ce6"/>
          <table:table-cell office:value-type="currency" office:value="1837.52" table:style-name="ce7">
            <text:p><text:s/>R$ 1.837,5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FABIANO SILVA DOS SANTOS</text:p>
          </table:table-cell>
          <table:table-cell office:value-type="string" office:string-value="DIRIGENTE" table:formula="of:=VLOOKUP([.C47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Rio de Janeiro/Brasília</text:p>
          </table:table-cell>
          <table:table-cell office:value-type="string" table:style-name="ce6">
            <text:p>29/07/2025</text:p>
          </table:table-cell>
          <table:table-cell table:style-name="ce6"/>
          <table:table-cell office:value-type="currency" office:value="2387.85" table:style-name="ce7">
            <text:p><text:s/>R$ 2.387,85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48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Belo Horizonte/Curitiba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3034.46" table:style-name="ce7">
            <text:p><text:s/>R$ 3.034,4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SERGIO KENNEDY SOARES FREITAS</text:p>
          </table:table-cell>
          <table:table-cell office:value-type="string" office:string-value="DIRIGENTE" table:formula="of:=VLOOKUP([.C49];['file:///C:/Users/80142710/Desktop/Passagens/1527759_86008_26112025085403-jun-out.25(1).xlsx'#Cargos.$B$2:.$D$118];2;FALSE)" table:style-name="ce6">
            <text:p>DIRIGENTE</text:p>
          </table:table-cell>
          <table:table-cell office:value-type="string" table:style-name="ce6">
            <text:p>DIOPE - Diretoria de Operações</text:p>
          </table:table-cell>
          <table:table-cell office:value-type="string" table:style-name="ce6">
            <text:p>Implantação de Projeto</text:p>
          </table:table-cell>
          <table:table-cell office:value-type="string" table:style-name="ce6">
            <text:p>Curitiba/Brasília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2233.62" table:style-name="ce7">
            <text:p><text:s/>R$ 2.233,6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URICIO MARCELLINI PEREIRA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Porto Alegre/São Paulo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2157.94" table:style-name="ce7">
            <text:p><text:s/>R$ 2.157,94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Ministério das Comunicações<text:s/>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6">
            <text:p>MAURICIO MARCELLINI PEREIRA</text:p>
          </table:table-cell>
          <table:table-cell office:value-type="string" table:style-name="ce6">
            <text:p>Assessor Especial</text:p>
          </table:table-cell>
          <table:table-cell office:value-type="string" table:style-name="ce6">
            <text:p>PRESI - Gabinete da Presidência</text:p>
          </table:table-cell>
          <table:table-cell office:value-type="string" table:style-name="ce6">
            <text:p>Eventos/Feiras</text:p>
          </table:table-cell>
          <table:table-cell office:value-type="string" table:style-name="ce6">
            <text:p>São Paulo/Brasília</text:p>
          </table:table-cell>
          <table:table-cell office:value-type="string" table:style-name="ce6">
            <text:p>28/07/2025</text:p>
          </table:table-cell>
          <table:table-cell table:style-name="ce6"/>
          <table:table-cell office:value-type="currency" office:value="1676.52" table:style-name="ce7">
            <text:p><text:s/>R$ 1.676,52<text:s/>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bs.: valores sujeitos à alteração, tendo em vista que o processo de faturamento dos valores continua em tratativas junto à empresa contratada/emissora.</text:p>
          </table:table-cell>
          <table:table-cell table:number-columns-repeated="3" table:style-name="ce9"/>
          <table:table-cell table:number-columns-repeated="16380" table:style-name="ce1"/>
        </table:table-row>
        <table:table-row table:number-rows-repeated="1048524" table:style-name="ro2">
          <table:table-cell table:number-columns-repeated="16384"/>
        </table:table-row>
      </table:table>
      <table:table table:name="'file:///C:/Users/80142710/Desktop/Passagens/1527759_86008_26112025085403-jun-out.25(1).xlsx'#jul-25" table:style-name="ta2">
        <table:table-source xlink:href="file:///C:/Users/80142710/Desktop/Passagens/1527759_86008_26112025085403-jun-out.25(1).xlsx" table:table-name="jul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ago-25" table:style-name="ta2">
        <table:table-source xlink:href="file:///C:/Users/80142710/Desktop/Passagens/1527759_86008_26112025085403-jun-out.25(1).xlsx" table:table-name="ago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set-25" table:style-name="ta2">
        <table:table-source xlink:href="file:///C:/Users/80142710/Desktop/Passagens/1527759_86008_26112025085403-jun-out.25(1).xlsx" table:table-name="se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out-25" table:style-name="ta2">
        <table:table-source xlink:href="file:///C:/Users/80142710/Desktop/Passagens/1527759_86008_26112025085403-jun-out.25(1).xlsx" table:table-name="out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relatorio-base" table:style-name="ta2">
        <table:table-source xlink:href="file:///C:/Users/80142710/Desktop/Passagens/1527759_86008_26112025085403-jun-out.25(1).xlsx" table:table-name="relatorio-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80142710/Desktop/Passagens/1527759_86008_26112025085403-jun-out.25(1).xlsx'#Cargos" table:style-name="ta2">
        <table:table-source xlink:href="file:///C:/Users/80142710/Desktop/Passagens/1527759_86008_26112025085403-jun-out.25(1).xlsx" table:table-name="Cargo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Rótulos de Linha"/>
          <table:table-cell office:value-type="string" office:string-value="CARGO"/>
          <table:table-cell office:value-type="string" office:string-value="FUNÇÃO"/>
          <table:table-cell table:number-columns-repeated="16380"/>
        </table:table-row>
        <table:table-row>
          <table:table-cell/>
          <table:table-cell office:value-type="string" office:string-value="ALAN ROCHA LOBO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ALBERTO CARDOSO MACHADO JUNIOR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LDENES COSTA RODRIGUES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ALEXANDRE MARQUES LESSA DE LIMA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ALEXANDRE VIDOR"/>
          <table:table-cell office:value-type="string" office:string-value="DIRIGENTE"/>
          <table:table-cell office:value-type="string" office:string-value="SUPEX - SUGEP"/>
          <table:table-cell table:number-columns-repeated="16380"/>
        </table:table-row>
        <table:table-row>
          <table:table-cell/>
          <table:table-cell office:value-type="string" office:string-value="ALEXANDRO SOUSA GOMES FERR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LINE MARTINS LIM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ANA CAROLINE DE CARVALHO SALES"/>
          <table:table-cell office:value-type="string" office:string-value="Técnico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ANDRE LUIZ BARROS NERY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E CAROLINA DE MEDEIROS RI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ANTONIO ELIAS ZOGHBI DE CASTR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ASSIS RODRIGUES DE CASTR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ARBARA CINTRA ATHANAZIO VIEIRA"/>
          <table:table-cell office:value-type="string" office:string-value="Analista de Correios"/>
          <table:table-cell table:number-columns-repeated="16381"/>
        </table:table-row>
        <table:table-row>
          <table:table-cell/>
          <table:table-cell office:value-type="string" office:string-value="BEATRIZ KFOURI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BRUNO LUAN PHILLIP SILVA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BRUNO VALERIO DA SILVA"/>
          <table:table-cell office:value-type="string" office:string-value="Técnico de Correios"/>
          <table:table-cell office:value-type="string" office:string-value="Sugerente de Logística Integrada III"/>
          <table:table-cell table:number-columns-repeated="16380"/>
        </table:table-row>
        <table:table-row>
          <table:table-cell/>
          <table:table-cell office:value-type="string" office:string-value="CARLOS ALBERTO BONFIM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AUGUSTO DA SILVA CARVALHO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CARLOS DECOURTE NETO"/>
          <table:table-cell office:value-type="string" office:string-value="Agente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CARLOS EDUARDO PONTIN TIZIANO"/>
          <table:table-cell office:value-type="string" office:string-value="Analista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CARLOS EDUARDO RODRIGUES DE MELLO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CLAUDIA KFOURI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CLAUDINEI APARECIDO BIDOIA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CLAUDINEI APARECIDO ROCHA"/>
          <table:table-cell office:value-type="string" office:string-value="Mensageiro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CLAUDIO VENERANDO ALEXANDRE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CLEULDES FERREIRA BARROSO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DANIELA MARIA AMOROSO"/>
          <table:table-cell office:value-type="string" office:string-value="DIRIGENTE"/>
          <table:table-cell office:value-type="string" office:string-value="SUPEX - SUGOV"/>
          <table:table-cell table:number-columns-repeated="16380"/>
        </table:table-row>
        <table:table-row>
          <table:table-cell/>
          <table:table-cell office:value-type="string" office:string-value="DANIELA MATOS THOMSON DE ANDRADE"/>
          <table:table-cell office:value-type="string" office:string-value="SEM VINCUL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DEBORA CARVALHO SACOMANDI"/>
          <table:table-cell office:value-type="string" office:string-value="Técnico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DECIO LIMA DE CASTRO JUNIOR"/>
          <table:table-cell office:value-type="string" office:string-value="Analista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DENNY SHINYA TOYAMA"/>
          <table:table-cell office:value-type="string" office:string-value="DIRIGENTE"/>
          <table:table-cell office:value-type="string" office:string-value="SUPEX - SUINF"/>
          <table:table-cell table:number-columns-repeated="16380"/>
        </table:table-row>
        <table:table-row>
          <table:table-cell/>
          <table:table-cell office:value-type="string" office:string-value="DJALMA LUIS DO NASCIMENTO JUNIOR"/>
          <table:table-cell office:value-type="string" office:string-value="Agente de Correios"/>
          <table:table-cell office:value-type="string" office:string-value="Coordenador/UO"/>
          <table:table-cell table:number-columns-repeated="16380"/>
        </table:table-row>
        <table:table-row>
          <table:table-cell/>
          <table:table-cell office:value-type="string" office:string-value="EIRIVAN MESQUITA DOS SANTOS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ELEN DA SILVA REIS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ELIELDE PASTANA CARVALHO"/>
          <table:table-cell office:value-type="string" office:string-value="Agente de Correios"/>
          <table:table-cell office:value-type="string" office:string-value="Coordenador de Atendimento"/>
          <table:table-cell table:number-columns-repeated="16380"/>
        </table:table-row>
        <table:table-row>
          <table:table-cell/>
          <table:table-cell office:value-type="string" office:string-value="ELVIS DE PAIVA BORGES"/>
          <table:table-cell office:value-type="string" office:string-value="Analista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EMMANOEL SCHMIDT RONDON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EVERTON FERREIRA DOS SANTOS"/>
          <table:table-cell office:value-type="string" office:string-value="Agente de Correios"/>
          <table:table-cell office:value-type="string" office:string-value="Assessor Técnico Regional - G1"/>
          <table:table-cell table:number-columns-repeated="16380"/>
        </table:table-row>
        <table:table-row>
          <table:table-cell/>
          <table:table-cell office:value-type="string" office:string-value="FABIANA KARL JABER DE ALBUQUERQUE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FABIANE DE GRANDIS DO NASCIMENTO"/>
          <table:table-cell office:value-type="string" office:string-value="Agente de Correios"/>
          <table:table-cell office:value-type="string" office:string-value="Assitênte de Comércio Exterior - G2"/>
          <table:table-cell table:number-columns-repeated="16380"/>
        </table:table-row>
        <table:table-row>
          <table:table-cell/>
          <table:table-cell office:value-type="string" office:string-value="FABIANO SILVA DOS SANTOS"/>
          <table:table-cell office:value-type="string" office:string-value="DIRIGENTE"/>
          <table:table-cell office:value-type="string" office:string-value="Presidente dos Correios"/>
          <table:table-cell table:number-columns-repeated="16380"/>
        </table:table-row>
        <table:table-row>
          <table:table-cell/>
          <table:table-cell office:value-type="string" office:string-value="FARGONE MACIEL FL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FLAVIO HIGINO GOMES DO NASCIMENTO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FRANCINEY COLARES DE OLIVEIRA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CISCO DE ASSIS BEZERRA LOURENCO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FRANK SCHNEIDE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FRANK SCHNEIDER CARVALHO DE MOURA"/>
          <table:table-cell office:value-type="string" office:string-value="Analista de Correios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GENEILSON HENRIQUE PAZ DUARTE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GESSIMAR CALMON DA SILVA"/>
          <table:table-cell office:value-type="string" office:string-value="Agente de Correios"/>
          <table:table-cell office:value-type="string" office:string-value="IX"/>
          <table:table-cell table:number-columns-repeated="16380"/>
        </table:table-row>
        <table:table-row>
          <table:table-cell/>
          <table:table-cell office:value-type="string" office:string-value="GIL PINTO LOJA NETO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GILSON MARTINS DOS SANTOS JUNIOR"/>
          <table:table-cell office:value-type="string" office:string-value="Técnico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HEITOR MASAO UNO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HELIOMAR SANTOS AMARAL"/>
          <table:table-cell office:value-type="string" office:string-value="Agente de Correios"/>
          <table:table-cell table:number-columns-repeated="16381"/>
        </table:table-row>
        <table:table-row>
          <table:table-cell/>
          <table:table-cell office:value-type="string" office:string-value="HELLEN MARIA VAZ RORIZ"/>
          <table:table-cell office:value-type="string" office:string-value="Cedido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HEVERTON DE SOUZA PAGLIACI"/>
          <table:table-cell office:value-type="string" office:string-value="Agente de Correios"/>
          <table:table-cell office:value-type="string" office:string-value="Assistente de Comércio Exterior"/>
          <table:table-cell table:number-columns-repeated="16380"/>
        </table:table-row>
        <table:table-row>
          <table:table-cell/>
          <table:table-cell office:value-type="string" office:string-value="HILTON ROGERIO MAIA CARDOSO"/>
          <table:table-cell office:value-type="string" office:string-value="DIRIGENTE"/>
          <table:table-cell office:value-type="string" office:string-value="Diretor - DINEG"/>
          <table:table-cell table:number-columns-repeated="16380"/>
        </table:table-row>
        <table:table-row>
          <table:table-cell/>
          <table:table-cell office:value-type="string" office:string-value="HUDSON GUIMARAES DOS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HUDSON SILVA"/>
          <table:table-cell office:value-type="string" office:string-value="DIRIGENTE"/>
          <table:table-cell office:value-type="string" office:string-value="SUPEX - SUFIN"/>
          <table:table-cell table:number-columns-repeated="16380"/>
        </table:table-row>
        <table:table-row>
          <table:table-cell/>
          <table:table-cell office:value-type="string" office:string-value="HYMERSON COSTA AZEVEDO"/>
          <table:table-cell office:value-type="string" office:string-value="SEM VINCULO"/>
          <table:table-cell office:value-type="string" office:string-value="CONCURSO DE CARTAS"/>
          <table:table-cell table:number-columns-repeated="16380"/>
        </table:table-row>
        <table:table-row>
          <table:table-cell/>
          <table:table-cell office:value-type="string" office:string-value="IARA CARDOSO BALDIOTI LAZARO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IGOR RODRIGUES FERREIRA DE LIMA"/>
          <table:table-cell office:value-type="string" office:string-value="Agente de Correios"/>
          <table:table-cell office:value-type="string" office:string-value="Chefe de seção"/>
          <table:table-cell table:number-columns-repeated="16380"/>
        </table:table-row>
        <table:table-row>
          <table:table-cell/>
          <table:table-cell office:value-type="string" office:string-value="ISABEL CRISTINA BITTENCOURT SANTIAGO"/>
          <table:table-cell office:value-type="string" office:string-value="Membro do Conselho de Auditoria"/>
          <table:table-cell office:value-type="string" office:string-value="COAUD"/>
          <table:table-cell table:number-columns-repeated="16380"/>
        </table:table-row>
        <table:table-row>
          <table:table-cell/>
          <table:table-cell office:value-type="string" office:string-value="JAMILI BALCEWEZ DA SILVA"/>
          <table:table-cell office:value-type="string" office:string-value="Técnico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JOAO BESERRA JR"/>
          <table:table-cell office:value-type="string" office:string-value="Analista de Correios"/>
          <table:table-cell office:value-type="string" office:string-value="Assessor Jurídico G2"/>
          <table:table-cell table:number-columns-repeated="16380"/>
        </table:table-row>
        <table:table-row>
          <table:table-cell/>
          <table:table-cell office:value-type="string" office:string-value="JOAO FELIPE NASCIMENTO MARINO DA SILVA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JOAO MARCOS LEITE DOS SANTOS"/>
          <table:table-cell office:value-type="string" office:string-value="Agente de Correios"/>
          <table:table-cell office:value-type="string" office:string-value="Assistente de Comercio Exterior"/>
          <table:table-cell table:number-columns-repeated="16380"/>
        </table:table-row>
        <table:table-row>
          <table:table-cell/>
          <table:table-cell office:value-type="string" office:string-value="JOAO PAULO BATISTA"/>
          <table:table-cell office:value-type="string" office:string-value="Agente de Correios"/>
          <table:table-cell office:value-type="string" office:string-value="Coordenador de UO"/>
          <table:table-cell table:number-columns-repeated="16380"/>
        </table:table-row>
        <table:table-row>
          <table:table-cell/>
          <table:table-cell office:value-type="string" office:string-value="JOHN CORDEIRO DA SILVA JUNIOR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JONATHAN ADRIANO GONCALVES PAE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JORGE BITTAR"/>
          <table:table-cell office:value-type="string" office:string-value="Membro do Conselho de Administração"/>
          <table:table-cell office:value-type="string" office:string-value="CA"/>
          <table:table-cell table:number-columns-repeated="16380"/>
        </table:table-row>
        <table:table-row>
          <table:table-cell/>
          <table:table-cell office:value-type="string" office:string-value="JOSE CARLOS SILVA DE SOUZA"/>
          <table:table-cell office:value-type="string" office:string-value="Agente de Correios"/>
          <table:table-cell office:value-type="string" office:string-value="Motorizado"/>
          <table:table-cell table:number-columns-repeated="16380"/>
        </table:table-row>
        <table:table-row>
          <table:table-cell/>
          <table:table-cell office:value-type="string" office:string-value="JOSE MARCOS GOME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JOSE RORICIO VASCONCELOS JUNIOR"/>
          <table:table-cell office:value-type="string" office:string-value="DIRIGENTE"/>
          <table:table-cell office:value-type="string" office:string-value="Diretor - DIRAD"/>
          <table:table-cell table:number-columns-repeated="16380"/>
        </table:table-row>
        <table:table-row>
          <table:table-cell/>
          <table:table-cell office:value-type="string" office:string-value="JULIANA DA ROZA CORGUINHA BARBI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JULIANA PICOLI AGATTE"/>
          <table:table-cell office:value-type="string" office:string-value="DIRIGENTE"/>
          <table:table-cell office:value-type="string" office:string-value="DIGOE"/>
          <table:table-cell table:number-columns-repeated="16380"/>
        </table:table-row>
        <table:table-row>
          <table:table-cell/>
          <table:table-cell office:value-type="string" office:string-value="LEONARDO SOUSA NEVES DE OLIVEIRA"/>
          <table:table-cell office:value-type="string" office:string-value="Agente de Correios"/>
          <table:table-cell office:value-type="string" office:string-value="Coordenador de CAD"/>
          <table:table-cell table:number-columns-repeated="16380"/>
        </table:table-row>
        <table:table-row>
          <table:table-cell/>
          <table:table-cell office:value-type="string" office:string-value="LETICIA DA SILVA REIS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LOIANE DE CARVALHO BEZERRA D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OIANE MACEDO"/>
          <table:table-cell office:value-type="string" office:string-value="DIRIGENTE"/>
          <table:table-cell office:value-type="string" office:string-value="DIEFI"/>
          <table:table-cell table:number-columns-repeated="16380"/>
        </table:table-row>
        <table:table-row>
          <table:table-cell/>
          <table:table-cell office:value-type="string" office:string-value="LUIZ CARLOS GOMES"/>
          <table:table-cell office:value-type="string" office:string-value="Agente de Correios"/>
          <table:table-cell office:value-type="string" office:string-value="X - MEMBRO DO CA"/>
          <table:table-cell table:number-columns-repeated="16380"/>
        </table:table-row>
        <table:table-row>
          <table:table-cell/>
          <table:table-cell office:value-type="string" office:string-value="LUIZ ENEAS DA SILV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NUELA BRUNO DERRA"/>
          <table:table-cell office:value-type="string" office:string-value="Analista de Correios"/>
          <table:table-cell office:value-type="string" office:string-value="Subgerente"/>
          <table:table-cell table:number-columns-repeated="16380"/>
        </table:table-row>
        <table:table-row>
          <table:table-cell/>
          <table:table-cell office:value-type="string" office:string-value="MARCELO DE OLIVEIRA SANTOS"/>
          <table:table-cell office:value-type="string" office:string-value="DIRIGENTE"/>
          <table:table-cell office:value-type="string" office:string-value="SUPEX - SUOPE"/>
          <table:table-cell table:number-columns-repeated="16380"/>
        </table:table-row>
        <table:table-row>
          <table:table-cell/>
          <table:table-cell office:value-type="string" office:string-value="MARCIA DA COSTA SERAFIM DE OLIVEIRA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MARCUS GARCIA CARDOSO"/>
          <table:table-cell office:value-type="string" office:string-value="Técnico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MARIA NEDITE MAGALHAES BATISTA AMARAL"/>
          <table:table-cell office:value-type="string" office:string-value="SEM VINCULO"/>
          <table:table-cell office:value-type="string" office:string-value="TRANSFERÊNCIA DE EMPREGADO - É ESPOSA DO EMPREGADO"/>
          <table:table-cell table:number-columns-repeated="16380"/>
        </table:table-row>
        <table:table-row>
          <table:table-cell/>
          <table:table-cell office:value-type="string" office:string-value="MARIANA GALLIPOLI DA SILVA"/>
          <table:table-cell office:value-type="string" office:string-value="Agente de Correios"/>
          <table:table-cell office:value-type="string" office:string-value="VIII"/>
          <table:table-cell table:number-columns-repeated="16380"/>
        </table:table-row>
        <table:table-row>
          <table:table-cell/>
          <table:table-cell office:value-type="string" office:string-value="MAURICIO MARCELLINI PEREIRA"/>
          <table:table-cell office:value-type="string" office:string-value="Cedido"/>
          <table:table-cell office:value-type="string" office:string-value="Assessor Especial"/>
          <table:table-cell table:number-columns-repeated="16380"/>
        </table:table-row>
        <table:table-row>
          <table:table-cell/>
          <table:table-cell office:value-type="string" office:string-value="MAURO ANTONIO SANTOS JUNIOR"/>
          <table:table-cell office:value-type="string" office:string-value="Analista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MERCIA DA SILVA PEDREIRA"/>
          <table:table-cell office:value-type="string" office:string-value="DIRIGENTE"/>
          <table:table-cell office:value-type="string" office:string-value="SUPEX - SUPLO"/>
          <table:table-cell table:number-columns-repeated="16380"/>
        </table:table-row>
        <table:table-row>
          <table:table-cell/>
          <table:table-cell office:value-type="string" office:string-value="MIGGUEL MARCOS MARTINS DA SILVA"/>
          <table:table-cell office:value-type="string" office:string-value="Analista de Correios"/>
          <table:table-cell office:value-type="string" office:string-value="III"/>
          <table:table-cell table:number-columns-repeated="16380"/>
        </table:table-row>
        <table:table-row>
          <table:table-cell/>
          <table:table-cell office:value-type="string" office:string-value="NELSON DA ROCHA FILGUEIRAS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NEMILSON DE SOUZA E SILVA"/>
          <table:table-cell office:value-type="string" office:string-value="Agente de Correios"/>
          <table:table-cell office:value-type="string" office:string-value="IV"/>
          <table:table-cell table:number-columns-repeated="16380"/>
        </table:table-row>
        <table:table-row>
          <table:table-cell/>
          <table:table-cell office:value-type="string" office:string-value="ODON ALVES NETO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PATRICIA VIDAL DE OLIVEIRA PIERR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POLLYANA ALMEIDA ROLIM"/>
          <table:table-cell office:value-type="string" office:string-value="Analista de Correios"/>
          <table:table-cell office:value-type="string" office:string-value="V"/>
          <table:table-cell table:number-columns-repeated="16380"/>
        </table:table-row>
        <table:table-row>
          <table:table-cell/>
          <table:table-cell office:value-type="string" office:string-value="PRISCILA HOMEM DE MELLO NOGUEIR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RODOLFO MANOEL MARQUES DO AMARAL"/>
          <table:table-cell office:value-type="string" office:string-value="Agente de Correios"/>
          <table:table-cell office:value-type="string" office:string-value="Chefe de Departamento"/>
          <table:table-cell table:number-columns-repeated="16380"/>
        </table:table-row>
        <table:table-row>
          <table:table-cell/>
          <table:table-cell office:value-type="string" office:string-value="RONILDO DA SILVA OLIVEIRA"/>
          <table:table-cell office:value-type="string" office:string-value="Agente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SABRINA PONTES MOREIRA DE SOUZA"/>
          <table:table-cell office:value-type="string" office:string-value="Analista de Correios"/>
          <table:table-cell office:value-type="string" office:string-value="Gerente Corporativo"/>
          <table:table-cell table:number-columns-repeated="16380"/>
        </table:table-row>
        <table:table-row>
          <table:table-cell/>
          <table:table-cell office:value-type="string" office:string-value="SANDRA REGINA SANTOS"/>
          <table:table-cell office:value-type="string" office:string-value="Analista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SERGIO KENNEDY SOARES FREITAS"/>
          <table:table-cell office:value-type="string" office:string-value="DIRIGENTE"/>
          <table:table-cell office:value-type="string" office:string-value="Diretor - DIOPE"/>
          <table:table-cell table:number-columns-repeated="16380"/>
        </table:table-row>
        <table:table-row>
          <table:table-cell/>
          <table:table-cell office:value-type="string" office:string-value="SILVIO EDUARDO SILVA E SILVA"/>
          <table:table-cell office:value-type="string" office:string-value="Agente de Correios"/>
          <table:table-cell office:value-type="string" office:string-value="Gerente Atividade"/>
          <table:table-cell table:number-columns-repeated="16380"/>
        </table:table-row>
        <table:table-row>
          <table:table-cell/>
          <table:table-cell office:value-type="string" office:string-value="TALITA BUENO"/>
          <table:table-cell office:value-type="string" office:string-value="DIRIGENTE"/>
          <table:table-cell office:value-type="string" office:string-value="SUPEX - SUPRO"/>
          <table:table-cell table:number-columns-repeated="16380"/>
        </table:table-row>
        <table:table-row>
          <table:table-cell/>
          <table:table-cell office:value-type="string" office:string-value="TATIANA LIMA MAGION DE SOUSA"/>
          <table:table-cell office:value-type="string" office:string-value="Técnico de Correios"/>
          <table:table-cell office:value-type="string" office:string-value="VII"/>
          <table:table-cell table:number-columns-repeated="16380"/>
        </table:table-row>
        <table:table-row>
          <table:table-cell/>
          <table:table-cell office:value-type="string" office:string-value="TATIANE LOURENCO ADAMIS"/>
          <table:table-cell office:value-type="string" office:string-value="Agente de Correios"/>
          <table:table-cell office:value-type="string" office:string-value="Assistente de Comércio Exterior - G1"/>
          <table:table-cell table:number-columns-repeated="16380"/>
        </table:table-row>
        <table:table-row>
          <table:table-cell/>
          <table:table-cell office:value-type="string" office:string-value="THIAGO LOPES"/>
          <table:table-cell office:value-type="string" office:string-value="DIRIGENTE"/>
          <table:table-cell office:value-type="string" office:string-value="SUPEX - SUCAN"/>
          <table:table-cell table:number-columns-repeated="16380"/>
        </table:table-row>
        <table:table-row>
          <table:table-cell/>
          <table:table-cell office:value-type="string" office:string-value="THIARA SOUZA DE ANDRADE"/>
          <table:table-cell office:value-type="string" office:string-value="Analista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IAGO HENRIQUE TAVARES DE ARAUJO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TSAY CHU MING"/>
          <table:table-cell office:value-type="string" office:string-value="Técnico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VERONICA HITZSHCKY BASTOS"/>
          <table:table-cell office:value-type="string" office:string-value="Analista de Correios"/>
          <table:table-cell office:value-type="string" office:string-value="XI"/>
          <table:table-cell table:number-columns-repeated="16380"/>
        </table:table-row>
        <table:table-row>
          <table:table-cell/>
          <table:table-cell office:value-type="string" office:string-value="WAGNER DILAY"/>
          <table:table-cell office:value-type="string" office:string-value="Analista de Correios"/>
          <table:table-cell office:value-type="string" office:string-value="-"/>
          <table:table-cell table:number-columns-repeated="16380"/>
        </table:table-row>
        <table:table-row>
          <table:table-cell/>
          <table:table-cell office:value-type="string" office:string-value="WALDSON DE ASSIS SANTOS"/>
          <table:table-cell office:value-type="string" office:string-value="Agente de Correios"/>
          <table:table-cell office:value-type="string" office:string-value="X"/>
          <table:table-cell table:number-columns-repeated="16380"/>
        </table:table-row>
        <table:table-row>
          <table:table-cell/>
          <table:table-cell office:value-type="string" office:string-value="WELLINGTON JUNIO DO NASCIMENTO"/>
          <table:table-cell office:value-type="string" office:string-value="Técnico de Correios"/>
          <table:table-cell office:value-type="string" office:string-value="Gerente G1"/>
          <table:table-cell table:number-columns-repeated="16380"/>
        </table:table-row>
        <table:table-row>
          <table:table-cell/>
          <table:table-cell office:value-type="string" office:string-value="WILLYAN AKIRA MATSUBARA"/>
          <table:table-cell office:value-type="string" office:string-value="Analista de Correios"/>
          <table:table-cell office:value-type="string" office:string-value="XII"/>
          <table:table-cell table:number-columns-repeated="16380"/>
        </table:table-row>
        <table:table-row>
          <table:table-cell/>
          <table:table-cell office:value-type="string" office:string-value="Total Geral"/>
          <table:table-cell table:number-columns-repeated="16382"/>
        </table:table-row>
        <table:table-row table:number-rows-repeated="1048458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2" style:family="text">
      <style:text-properties fo:color="#000000" style:font-name="Aptos" style:font-name-asian="Aptos" style:font-name-complex="Aptos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><text:span text:style-name="T1">#</text:span><text:span text:style-name="T2"> </text:span><text:span text:style-name="T2">Documento</text:span><text:span text:style-name="T2"> </text:span><text:span text:style-name="T2">é</text:span><text:span text:style-name="T2"> </text:span><text:span text:style-name="T2">público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Tatiane Ribeiro Gomes</meta:initial-creator>
    <dc:creator>Tatiane Ribeiro Gomes</dc:creator>
    <meta:creation-date>2025-11-27T19:30:03Z</meta:creation-date>
    <dc:date>2025-12-08T17:21:16Z</dc:date>
    <meta:user-defined meta:name="ContentTypeId">0x01010085EAD86667F23D44B12C54660CE8B08F</meta:user-defined>
    <meta:user-defined meta:name="MediaServiceImageTags"/>
    <meta:user-defined meta:name="MSIP_Label_dec9c14c-ee82-4116-a02b-1d773704633d_Enabled">true</meta:user-defined>
    <meta:user-defined meta:name="MSIP_Label_dec9c14c-ee82-4116-a02b-1d773704633d_SetDate">2025-12-08T14:59:26Z</meta:user-defined>
    <meta:user-defined meta:name="MSIP_Label_dec9c14c-ee82-4116-a02b-1d773704633d_Method">Privileged</meta:user-defined>
    <meta:user-defined meta:name="MSIP_Label_dec9c14c-ee82-4116-a02b-1d773704633d_Name">Rótulo Público</meta:user-defined>
    <meta:user-defined meta:name="MSIP_Label_dec9c14c-ee82-4116-a02b-1d773704633d_SiteId">00069df5-ac2f-4ca7-b9a5-d99fea37ab02</meta:user-defined>
    <meta:user-defined meta:name="MSIP_Label_dec9c14c-ee82-4116-a02b-1d773704633d_ActionId">81c52784-826e-43fb-828d-9d635f387d6d</meta:user-defined>
    <meta:user-defined meta:name="MSIP_Label_dec9c14c-ee82-4116-a02b-1d773704633d_ContentBits">2</meta:user-defined>
    <meta:user-defined meta:name="MSIP_Label_dec9c14c-ee82-4116-a02b-1d773704633d_Tag">10, 0, 1, 2</meta:user-defined>
  </office:meta>
</office:document-meta>
</file>