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8000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start" fo:margin-left="0cm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Moed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Meio de Transporte: Aéreo</text:p>
          </table:table-cell>
          <table:table-cell table:style-name="ce3"/>
          <table:table-cell table:style-name="ce4"/>
          <table:table-cell table:style-name="ce5"/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4">
            <text:p>Órgão superior</text:p>
          </table:table-cell>
          <table:table-cell office:value-type="string" table:style-name="ce6">
            <text:p>Órgão subordinado ou entidade vinculada:</text:p>
          </table:table-cell>
          <table:table-cell office:value-type="string" table:style-name="ce6">
            <text:p>Viajante</text:p>
          </table:table-cell>
          <table:table-cell office:value-type="string" table:style-name="ce6">
            <text:p>Cargo do Viajante</text:p>
          </table:table-cell>
          <table:table-cell office:value-type="string" table:style-name="ce6">
            <text:p>Centro Custo de Debito</text:p>
          </table:table-cell>
          <table:table-cell office:value-type="string" table:style-name="ce6">
            <text:p>Motivo de Vi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Partida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Chegada</text:p>
          </table:table-cell>
          <table:table-cell office:value-type="string" table:style-name="ce6">
            <text:p>Data do Bilhete</text:p>
          </table:table-cell>
          <table:table-cell office:value-type="string" table:style-name="ce6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ILLY DE SOUZA BRELAZ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EL - Belém|STM - Santarem</text:p>
          </table:table-cell>
          <table:table-cell office:value-type="string" table:style-name="ce12">
            <text:p>'03/Fev/2025|05/Fev/2025 09:00|17:40</text:p>
          </table:table-cell>
          <table:table-cell office:value-type="string" table:style-name="ce9">
            <text:p>STM - Santarem|BEL - Belém</text:p>
          </table:table-cell>
          <table:table-cell office:value-type="string" table:style-name="ce12">
            <text:p>'03/Fev/2025|05/Fev/2025 10:55|19:40</text:p>
          </table:table-cell>
          <table:table-cell office:value-type="string" table:style-name="ce9">
            <text:p>Feb <text:s/>3 2025 10:47AM</text:p>
          </table:table-cell>
          <table:table-cell office:value-type="currency" office:value="1862.76" table:style-name="ce13">
            <text:p>R$ 1.862,76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ABIO AUGUSTO BATISTA NEV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EL - Belém|STM - Santarem</text:p>
          </table:table-cell>
          <table:table-cell office:value-type="string" table:style-name="ce12">
            <text:p>'02/Fev/2025|07/Fev/2025 20:05|19:35</text:p>
          </table:table-cell>
          <table:table-cell office:value-type="string" table:style-name="ce9">
            <text:p>STM - Santarem|BEL - Belém</text:p>
          </table:table-cell>
          <table:table-cell office:value-type="string" table:style-name="ce12">
            <text:p>'02/Fev/2025|07/Fev/2025 21:55|21:25</text:p>
          </table:table-cell>
          <table:table-cell office:value-type="string" table:style-name="ce9">
            <text:p>Feb <text:s/>3 2025 10:47AM</text:p>
          </table:table-cell>
          <table:table-cell office:value-type="currency" office:value="1862.76" table:style-name="ce13">
            <text:p>R$ 1.862,76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ndrea de Almeida Carvalho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GYN - Goiânia|CNF - Belo Horizonte</text:p>
          </table:table-cell>
          <table:table-cell office:value-type="string" table:style-name="ce12">
            <text:p>'02/Fev/2025|07/Fev/2025 20:05|19:35</text:p>
          </table:table-cell>
          <table:table-cell office:value-type="string" table:style-name="ce9">
            <text:p>CNF - Belo Horizonte|GYN - Goiânia</text:p>
          </table:table-cell>
          <table:table-cell office:value-type="string" table:style-name="ce12">
            <text:p>'02/Fev/2025|07/Fev/2025 21:55|21:25</text:p>
          </table:table-cell>
          <table:table-cell office:value-type="string" table:style-name="ce9">
            <text:p>Feb <text:s/>4 2025 <text:s/>8:21AM</text:p>
          </table:table-cell>
          <table:table-cell office:value-type="currency" office:value="1224.31" table:style-name="ce13">
            <text:p>R$ 1.224,3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IA DO CARMO LARA PERPETUO</text:p>
          </table:table-cell>
          <table:table-cell office:value-type="string" table:style-name="ce10">
            <text:p>DIRETOR</text:p>
          </table:table-cell>
          <table:table-cell office:value-type="string" table:style-name="ce9">
            <text:p>DIEFI | 00439381 - DIR ECON FIN TEC SEG INF/PRESI</text:p>
          </table:table-cell>
          <table:table-cell office:value-type="string" table:style-name="ce11">
            <text:p>Reunião <text:s/>na Sede do Gabinete da SEMG, com os sindicatos.<text:s/>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2/Fev/2025|07/Fev/2025 20:05|19:35</text:p>
          </table:table-cell>
          <table:table-cell office:value-type="string" table:style-name="ce9">
            <text:p>CNF - Belo Horizonte</text:p>
          </table:table-cell>
          <table:table-cell office:value-type="string" table:style-name="ce12">
            <text:p>'02/Fev/2025|07/Fev/2025 21:55|21:25</text:p>
          </table:table-cell>
          <table:table-cell office:value-type="string" table:style-name="ce9">
            <text:p>Feb <text:s/>3 2025 11:33AM</text:p>
          </table:table-cell>
          <table:table-cell office:value-type="currency" office:value="1069.2" table:style-name="ce13">
            <text:p>R$ 1.069,2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Vanderlei Antunes da Silva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Reunião com o Presidente, DIGOE e Superintendências Estaduais. SEI 53180.006450202568 Ofício Circular 552425622025 Presidência.</text:p>
          </table:table-cell>
          <table:table-cell office:value-type="string" table:style-name="ce9">
            <text:p>POA - Porto Alegre|BSB - Brasília</text:p>
          </table:table-cell>
          <table:table-cell office:value-type="string" table:style-name="ce12">
            <text:p>'02/Fev/2025|07/Fev/2025 20:30|20:30</text:p>
          </table:table-cell>
          <table:table-cell office:value-type="string" table:style-name="ce9">
            <text:p>BSB - Brasília|POA - Porto Alegre</text:p>
          </table:table-cell>
          <table:table-cell office:value-type="string" table:style-name="ce12">
            <text:p>'02/Fev/2025|07/Fev/2025 22:25|22:20</text:p>
          </table:table-cell>
          <table:table-cell office:value-type="string" table:style-name="ce9">
            <text:p>Feb <text:s/>4 2025 11:32AM</text:p>
          </table:table-cell>
          <table:table-cell office:value-type="currency" office:value="5243.77" table:style-name="ce13">
            <text:p>R$ 5.243,7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NDRE BRIGHENTI PRELORENTZOU</text:p>
          </table:table-cell>
          <table:table-cell office:value-type="string" table:style-name="ce10">
            <text:p>ANALISTA DE CORREIOS PL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VCP - Campinas</text:p>
          </table:table-cell>
          <table:table-cell office:value-type="string" table:style-name="ce12">
            <text:p>'03/Fev/2025|07/Fev/2025 05:40|21:10</text:p>
          </table:table-cell>
          <table:table-cell office:value-type="string" table:style-name="ce9">
            <text:p>VCP - Campinas|BSB - Brasília</text:p>
          </table:table-cell>
          <table:table-cell office:value-type="string" table:style-name="ce12">
            <text:p>'03/Fev/2025|07/Fev/2025 08:05|23:35</text:p>
          </table:table-cell>
          <table:table-cell office:value-type="string" table:style-name="ce9">
            <text:p>Feb <text:s/>3 2025 <text:s/>7:18PM</text:p>
          </table:table-cell>
          <table:table-cell office:value-type="currency" office:value="1075.07" table:style-name="ce13">
            <text:p>R$ 1.075,0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abricio costa japiassu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GIG - Rio de Janeiro|CGH - São Paulo</text:p>
          </table:table-cell>
          <table:table-cell office:value-type="string" table:style-name="ce12">
            <text:p>'03/Fev/2025|05/Fev/2025 09:00|17:40</text:p>
          </table:table-cell>
          <table:table-cell office:value-type="string" table:style-name="ce9">
            <text:p>VCP - Campinas|GIG - Rio de Janeiro</text:p>
          </table:table-cell>
          <table:table-cell office:value-type="string" table:style-name="ce12">
            <text:p>'03/Fev/2025|05/Fev/2025 10:55|19:40</text:p>
          </table:table-cell>
          <table:table-cell office:value-type="string" table:style-name="ce9">
            <text:p>Feb <text:s/>3 2025 <text:s/>7:17PM</text:p>
          </table:table-cell>
          <table:table-cell office:value-type="currency" office:value="1365.75" table:style-name="ce13">
            <text:p>R$ 1.365,75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ROUSEANE DA SILVA BATUSANSCHI</text:p>
          </table:table-cell>
          <table:table-cell office:value-type="string" table:style-name="ce10">
            <text:p>TECNICO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SSA - Salvador</text:p>
          </table:table-cell>
          <table:table-cell office:value-type="string" table:style-name="ce12">
            <text:p>'10/Fev/2025|11/Fev/2025 17:15|19:1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1/Fev/2025 18:35|20:35</text:p>
          </table:table-cell>
          <table:table-cell office:value-type="string" table:style-name="ce9">
            <text:p>Feb <text:s/>4 2025 <text:s/>3:00AM</text:p>
          </table:table-cell>
          <table:table-cell office:value-type="currency" office:value="1102.3499999999999" table:style-name="ce13">
            <text:p>R$ 1.102,35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DEBORA FREITAS FIGUEIRED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Capacitação / Treinamento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1/Fev/2025 17:15|19:1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0/Fev/2025|11/Fev/2025 18:35|20:35</text:p>
          </table:table-cell>
          <table:table-cell office:value-type="string" table:style-name="ce9">
            <text:p>Feb <text:s/>4 2025 <text:s/>6:58PM</text:p>
          </table:table-cell>
          <table:table-cell office:value-type="currency" office:value="758.27" table:style-name="ce13">
            <text:p>R$ 758,2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NDRE BRIGHENTI PRELORENTZOU</text:p>
          </table:table-cell>
          <table:table-cell office:value-type="string" table:style-name="ce10">
            <text:p>ANALISTA DE CORREIOS PL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7/Fev/2025|21/Fev/2025 06:05|19:15</text:p>
          </table:table-cell>
          <table:table-cell office:value-type="string" table:style-name="ce9">
            <text:p>VCP - Campinas|BSB - Brasília</text:p>
          </table:table-cell>
          <table:table-cell office:value-type="string" table:style-name="ce12">
            <text:p>'17/Fev/2025|21/Fev/2025 07:25|20:35</text:p>
          </table:table-cell>
          <table:table-cell office:value-type="string" table:style-name="ce9">
            <text:p>Feb <text:s/>4 2025 <text:s/>3:00AM</text:p>
          </table:table-cell>
          <table:table-cell office:value-type="currency" office:value="668.3" table:style-name="ce13">
            <text:p>R$ 668,3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Fabiano Silva dos Santos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Evento Correios: Conexão e Futuro.<text:s/>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7/Fev/2025|18/Fev/2025 17:15|19:1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7/Fev/2025|18/Fev/2025 18:35|20:35</text:p>
          </table:table-cell>
          <table:table-cell office:value-type="string" table:style-name="ce9">
            <text:p>Feb <text:s/>5 2025 <text:s/>9:42AM</text:p>
          </table:table-cell>
          <table:table-cell office:value-type="currency" office:value="2997.37" table:style-name="ce13">
            <text:p>R$ 2.997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RLETE FERREIRA DA ROCHA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Reunião com a Presidência, Diretorias de Área e Superintendentes Estaduais.</text:p>
          </table:table-cell>
          <table:table-cell office:value-type="string" table:style-name="ce9">
            <text:p>THE - Teresina|BSB - Brasília</text:p>
          </table:table-cell>
          <table:table-cell office:value-type="string" table:style-name="ce12">
            <text:p>'17/Fev/2025|18/Fev/2025 17:15|19:15</text:p>
          </table:table-cell>
          <table:table-cell office:value-type="string" table:style-name="ce9">
            <text:p>BSB - Brasília|THE - Teresina</text:p>
          </table:table-cell>
          <table:table-cell office:value-type="string" table:style-name="ce12">
            <text:p>'17/Fev/2025|18/Fev/2025 18:35|20:35</text:p>
          </table:table-cell>
          <table:table-cell office:value-type="string" table:style-name="ce9">
            <text:p>Feb <text:s/>5 2025 <text:s/>2:03PM</text:p>
          </table:table-cell>
          <table:table-cell office:value-type="currency" office:value="4520.3100000000004" table:style-name="ce13">
            <text:p>R$ 4.520,3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ICHELLE MARIA DE SOUZA LOP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3/Fev/2025|14/Fev/2025 05:00|20:45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03/Fev/2025|14/Fev/2025 07:40|23:25</text:p>
          </table:table-cell>
          <table:table-cell office:value-type="string" table:style-name="ce9">
            <text:p>Feb <text:s/>6 2025 12:08PM</text:p>
          </table:table-cell>
          <table:table-cell office:value-type="currency" office:value="877.3" table:style-name="ce13">
            <text:p>R$ 877,3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ICHELLE MARIA DE SOUZA LOP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03/Fev/2025|14/Fev/2025 05:00|20:4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3/Fev/2025|14/Fev/2025 07:40|23:25</text:p>
          </table:table-cell>
          <table:table-cell office:value-type="string" table:style-name="ce9">
            <text:p>Feb <text:s/>6 2025 <text:s/>3:00AM</text:p>
          </table:table-cell>
          <table:table-cell office:value-type="currency" office:value="912.34" table:style-name="ce13">
            <text:p>R$ 912,3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ICHELLE MARIA DE SOUZA LOP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GRU - São Paulo|PDP - Punta del Este</text:p>
          </table:table-cell>
          <table:table-cell office:value-type="string" table:style-name="ce12">
            <text:p>'02/Fev/2025|07/Fev/2025 20:05|18:00</text:p>
          </table:table-cell>
          <table:table-cell office:value-type="string" table:style-name="ce9">
            <text:p>PDP - Punta del Este|GRU - São Paulo</text:p>
          </table:table-cell>
          <table:table-cell office:value-type="string" table:style-name="ce12">
            <text:p>'02/Fev/2025|07/Fev/2025 21:55|19:50</text:p>
          </table:table-cell>
          <table:table-cell office:value-type="string" table:style-name="ce9">
            <text:p>Feb <text:s/>6 2025 <text:s/>3:00AM</text:p>
          </table:table-cell>
          <table:table-cell office:value-type="currency" office:value="3035.31" table:style-name="ce13">
            <text:p>R$ 3.035,3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ULIANA OLIVEIRA DO CARM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3/Fev/2025|05/Fev/2025 06:10|19:00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03/Fev/2025|05/Fev/2025 07:50|20:50</text:p>
          </table:table-cell>
          <table:table-cell office:value-type="string" table:style-name="ce9">
            <text:p>Feb <text:s/>6 2025 12:08PM</text:p>
          </table:table-cell>
          <table:table-cell office:value-type="currency" office:value="877.3" table:style-name="ce13">
            <text:p>R$ 877,3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ULIANA OLIVEIRA DO CARM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03/Fev/2025|05/Fev/2025 06:10|19:00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3/Fev/2025|05/Fev/2025 07:50|20:50</text:p>
          </table:table-cell>
          <table:table-cell office:value-type="string" table:style-name="ce9">
            <text:p>Feb <text:s/>6 2025 <text:s/>3:00AM</text:p>
          </table:table-cell>
          <table:table-cell office:value-type="currency" office:value="912.34" table:style-name="ce13">
            <text:p>R$ 912,3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ULIANA OLIVEIRA DO CARM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GRU - São Paulo|PDP - Punta del Este</text:p>
          </table:table-cell>
          <table:table-cell office:value-type="string" table:style-name="ce12">
            <text:p>'05/Fev/2025 17:30</text:p>
          </table:table-cell>
          <table:table-cell office:value-type="string" table:style-name="ce9">
            <text:p>PDP - Punta del Este|GRU - São Paulo</text:p>
          </table:table-cell>
          <table:table-cell office:value-type="string" table:style-name="ce12">
            <text:p>'05/Fev/2025 19:20</text:p>
          </table:table-cell>
          <table:table-cell office:value-type="string" table:style-name="ce9">
            <text:p>Feb <text:s/>6 2025 <text:s/>3:00AM</text:p>
          </table:table-cell>
          <table:table-cell office:value-type="currency" office:value="3035.31" table:style-name="ce13">
            <text:p>R$ 3.035,3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PATRÍCIA MARIA DUARTE DIAS CUNH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BSB - Brasília|GRU - São Paulo|ZRH - Zurich|GRU - São Paulo</text:p>
          </table:table-cell>
          <table:table-cell office:value-type="string" table:style-name="ce12">
            <text:p>'16/Fev/2025|19/Fev/2025 00:30|19:49</text:p>
          </table:table-cell>
          <table:table-cell office:value-type="string" table:style-name="ce9">
            <text:p>GRU - São Paulo|ZRH - Zurich|GRU - São Paulo|BSB - Brasília</text:p>
          </table:table-cell>
          <table:table-cell office:value-type="string" table:style-name="ce12">
            <text:p>'16/Fev/2025|20/Fev/2025 06:55|06:20</text:p>
          </table:table-cell>
          <table:table-cell office:value-type="string" table:style-name="ce9">
            <text:p>Feb <text:s/>6 2025 <text:s/>3:00AM</text:p>
          </table:table-cell>
          <table:table-cell office:value-type="currency" office:value="8327.34" table:style-name="ce13">
            <text:p>R$ 8.327,3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SLZ - São Luís</text:p>
          </table:table-cell>
          <table:table-cell office:value-type="string" table:style-name="ce12">
            <text:p>'12/Fev/2025|14/Fev/2025 12:30|19:15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12/Fev/2025|14/Fev/2025 13:50|20:35</text:p>
          </table:table-cell>
          <table:table-cell office:value-type="string" table:style-name="ce9">
            <text:p>Feb 10 2025 11:27AM</text:p>
          </table:table-cell>
          <table:table-cell office:value-type="currency" office:value="2207.17" table:style-name="ce13">
            <text:p>R$ 2.207,1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2/Fev/2025|14/Fev/2025 12:30|19:1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2/Fev/2025|14/Fev/2025 13:50|20:35</text:p>
          </table:table-cell>
          <table:table-cell office:value-type="string" table:style-name="ce9">
            <text:p>Feb 10 2025 11:27AM</text:p>
          </table:table-cell>
          <table:table-cell office:value-type="currency" office:value="1323.52" table:style-name="ce13">
            <text:p>R$ 1.323,5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SSIS RODRIGUES DE CASTRO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Justificativa da viagem: Reunião presencial relativa ao Convênio 1312022 SENAICIMATEC, a ocorrer em 18022025.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1/Fev/2025 09:00|17:40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1/Fev/2025 10:55|19:40</text:p>
          </table:table-cell>
          <table:table-cell office:value-type="string" table:style-name="ce9">
            <text:p>Feb 10 2025 <text:s/>3:06PM</text:p>
          </table:table-cell>
          <table:table-cell office:value-type="currency" office:value="778.72" table:style-name="ce13">
            <text:p>R$ 778,7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CLAUDINEI APARECIDO BIDOI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GIG - Rio de Janeiro</text:p>
          </table:table-cell>
          <table:table-cell office:value-type="string" table:style-name="ce12">
            <text:p>'10/Fev/2025|11/Fev/2025 09:00|17:40</text:p>
          </table:table-cell>
          <table:table-cell office:value-type="string" table:style-name="ce9">
            <text:p>GIG - Rio de Janeiro|BSB - Brasília</text:p>
          </table:table-cell>
          <table:table-cell office:value-type="string" table:style-name="ce12">
            <text:p>'10/Fev/2025|11/Fev/2025 10:55|19:40</text:p>
          </table:table-cell>
          <table:table-cell office:value-type="string" table:style-name="ce9">
            <text:p>Feb 10 2025 <text:s/>3:06PM</text:p>
          </table:table-cell>
          <table:table-cell office:value-type="currency" office:value="1012.86" table:style-name="ce13">
            <text:p>R$ 1.012,86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UIZA MACHADO DE OLIVEIRA MENEZES</text:p>
          </table:table-cell>
          <table:table-cell office:value-type="string" table:style-name="ce10">
            <text:p>ASSESSOR ESPECIAL</text:p>
          </table:table-cell>
          <table:table-cell office:value-type="string" table:style-name="ce9">
            <text:p>DIEFI | 00439381 - DIR ECON FIN TEC SEG INF/PRESI</text:p>
          </table:table-cell>
          <table:table-cell office:value-type="string" table:style-name="ce11">
            <text:p>Visita a Cliente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25/Fev/2025|26/Fev/2025 08:05|19:15</text:p>
          </table:table-cell>
          <table:table-cell office:value-type="string" table:style-name="ce9">
            <text:p>CGH - São Paulo|CWB - Curitiba</text:p>
          </table:table-cell>
          <table:table-cell office:value-type="string" table:style-name="ce12">
            <text:p>'25/Fev/2025|26/Fev/2025 09:25|20:35</text:p>
          </table:table-cell>
          <table:table-cell office:value-type="string" table:style-name="ce9">
            <text:p>Feb 10 2025 <text:s/>6:20PM</text:p>
          </table:table-cell>
          <table:table-cell office:value-type="currency" office:value="2541.37" table:style-name="ce13">
            <text:p>R$ 2.541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UIZA MACHADO DE OLIVEIRA MENEZES</text:p>
          </table:table-cell>
          <table:table-cell office:value-type="string" table:style-name="ce10">
            <text:p>ASSESSOR ESPECIAL</text:p>
          </table:table-cell>
          <table:table-cell office:value-type="string" table:style-name="ce9">
            <text:p>DIEFI | 00439381 - DIR ECON FIN TEC SEG INF/PRESI</text:p>
          </table:table-cell>
          <table:table-cell office:value-type="string" table:style-name="ce11">
            <text:p>Visita a Cliente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25/Fev/2025|26/Fev/2025 17:05|20:4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25/Fev/2025|26/Fev/2025 19:50|23:25</text:p>
          </table:table-cell>
          <table:table-cell office:value-type="string" table:style-name="ce9">
            <text:p>Feb 10 2025 <text:s/>6:15PM</text:p>
          </table:table-cell>
          <table:table-cell office:value-type="currency" office:value="2013.29" table:style-name="ce13">
            <text:p>R$ 2.013,29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Gustavo Assis Cunha Azeved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da equipe de Xangai do NDB aos Correios, com visita aos Centros de Cajamar, Jaguaré e CEINT Curitiba.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4/Fev/2025 20:40</text:p>
          </table:table-cell>
          <table:table-cell office:value-type="string" table:style-name="ce9">
            <text:p>CGH - São Paulo|CWB - Curitiba</text:p>
          </table:table-cell>
          <table:table-cell office:value-type="string" table:style-name="ce12">
            <text:p>'14/Fev/2025 22:35</text:p>
          </table:table-cell>
          <table:table-cell office:value-type="string" table:style-name="ce9">
            <text:p>Feb 11 2025 10:47AM</text:p>
          </table:table-cell>
          <table:table-cell office:value-type="currency" office:value="2261.37" table:style-name="ce13">
            <text:p>R$ 2.261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Gustavo Assis Cunha Azeved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da equipe de Xangai do NDB aos Correios, com visita aos Centros de Cajamar, Jaguaré e CEINT Curitiba.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12/Fev/2025|12/Fev/2025 17:50|20:40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2/Fev/2025|12/Fev/2025 18:50|22:15</text:p>
          </table:table-cell>
          <table:table-cell office:value-type="string" table:style-name="ce9">
            <text:p>Feb 11 2025 10:52AM</text:p>
          </table:table-cell>
          <table:table-cell office:value-type="currency" office:value="1723.54" table:style-name="ce13">
            <text:p>R$ 1.723,5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CELO RAMIRO PIMENTEL OLIVEIR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4/Fev/2025 20:40</text:p>
          </table:table-cell>
          <table:table-cell office:value-type="string" table:style-name="ce9">
            <text:p>CGH - São Paulo|CWB - Curitiba</text:p>
          </table:table-cell>
          <table:table-cell office:value-type="string" table:style-name="ce12">
            <text:p>'14/Fev/2025 22:35</text:p>
          </table:table-cell>
          <table:table-cell office:value-type="string" table:style-name="ce9">
            <text:p>Feb 11 2025 <text:s/>2:43PM</text:p>
          </table:table-cell>
          <table:table-cell office:value-type="currency" office:value="2261.37" table:style-name="ce13">
            <text:p>R$ 2.261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CELO RAMIRO PIMENTEL OLIVEIR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12/Fev/2025|12/Fev/2025 17:50|20:40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2/Fev/2025|12/Fev/2025 18:50|22:15</text:p>
          </table:table-cell>
          <table:table-cell office:value-type="string" table:style-name="ce9">
            <text:p>Feb 11 2025 <text:s/>2:43PM</text:p>
          </table:table-cell>
          <table:table-cell office:value-type="currency" office:value="1723.54" table:style-name="ce13">
            <text:p>R$ 1.723,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ADRIANA CATUNDA LEMO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a Cliente</text:p>
          </table:table-cell>
          <table:table-cell office:value-type="string" table:style-name="ce9">
            <text:p>BSB - Brasília|GRU - São Paulo|VIX - Vitoria</text:p>
          </table:table-cell>
          <table:table-cell office:value-type="string" table:style-name="ce12">
            <text:p>'03/Fev/2025|05/Fev/2025 09:00|17:40</text:p>
          </table:table-cell>
          <table:table-cell office:value-type="string" table:style-name="ce9">
            <text:p>GRU - São Paulo|VIX - Vitoria|BSB - Brasília</text:p>
          </table:table-cell>
          <table:table-cell office:value-type="string" table:style-name="ce12">
            <text:p>'03/Fev/2025|05/Fev/2025 10:55|19:40</text:p>
          </table:table-cell>
          <table:table-cell office:value-type="string" table:style-name="ce9">
            <text:p>Feb 11 2025 <text:s/>4:13PM</text:p>
          </table:table-cell>
          <table:table-cell office:value-type="currency" office:value="5171.51" table:style-name="ce13">
            <text:p>R$ 5.171,51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NUELA MARIA CORTEZ DE OLIVEIRA LIM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Participar do evento com o Banco NDB New Development Bank (Banco dos BRICS), para apoio no projeto de financiamento estratégico para a Empresa. Processo n 53180.009023202531.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4/Fev/2025 02:50|23:25</text:p>
          </table:table-cell>
          <table:table-cell office:value-type="string" table:style-name="ce9">
            <text:p>CGH - São Paulo|CWB - Curitiba</text:p>
          </table:table-cell>
          <table:table-cell office:value-type="string" table:style-name="ce12">
            <text:p>'10/Fev/2025|15/Fev/2025 05:20|01:55</text:p>
          </table:table-cell>
          <table:table-cell office:value-type="string" table:style-name="ce9">
            <text:p>Feb 11 2025 <text:s/>3:53PM</text:p>
          </table:table-cell>
          <table:table-cell office:value-type="currency" office:value="2261.37" table:style-name="ce13">
            <text:p>R$ 2.261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NUELA MARIA CORTEZ DE OLIVEIRA LIM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Participar do evento com o Banco NDB New Development Bank (Banco dos BRICS), para apoio no projeto de financiamento estratégico para a Empresa. Processo n 53180.009023202531.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10/Fev/2025|10/Fev/2025|14/Fev/2025 02:50|06:05|20:4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0/Fev/2025|14/Fev/2025 04:40|07:25|22:05</text:p>
          </table:table-cell>
          <table:table-cell office:value-type="string" table:style-name="ce9">
            <text:p>Feb 11 2025 <text:s/>3:58PM</text:p>
          </table:table-cell>
          <table:table-cell office:value-type="currency" office:value="1723.54" table:style-name="ce13">
            <text:p>R$ 1.723,5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CIA DA COSTA SERAFIM DE OLIVEIRA</text:p>
          </table:table-cell>
          <table:table-cell office:value-type="string" table:style-name="ce10">
            <text:p>ANALISTA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12">
            <text:p>'10/Fev/2025|14/Fev/2025 09:05|20:05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2">
            <text:p>'10/Fev/2025|14/Fev/2025 10:55|21:50</text:p>
          </table:table-cell>
          <table:table-cell office:value-type="string" table:style-name="ce9">
            <text:p>Feb 11 2025 <text:s/>6:28PM</text:p>
          </table:table-cell>
          <table:table-cell office:value-type="currency" office:value="2372.12" table:style-name="ce13">
            <text:p>R$ 2.372,1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TALITA MARTINS FERREIRA BUEN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NEG | 00434554 - DIRETORIA NEGOCIOS/PRESI</text:p>
          </table:table-cell>
          <table:table-cell office:value-type="string" table:style-name="ce11">
            <text:p>A Superintendente Executiva de Gestão de Produtos Talita Martins Ferreira Bueno, participará da Reunião com o Mercado Livre para apresentação da solução de última milha.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3/Fev/2025 20:3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3/Fev/2025 21:50</text:p>
          </table:table-cell>
          <table:table-cell office:value-type="string" table:style-name="ce9">
            <text:p>Feb 11 2025 <text:s/>9:16PM</text:p>
          </table:table-cell>
          <table:table-cell office:value-type="currency" office:value="622.04" table:style-name="ce13">
            <text:p>R$ 622,0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HELENEY DE MACEDO BASTOS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Diligência</text:p>
          </table:table-cell>
          <table:table-cell office:value-type="string" table:style-name="ce9">
            <text:p>MAO - Manaus|BEL - Belém|MAB - Maraba|BEL - Belém|STM - Santarem</text:p>
          </table:table-cell>
          <table:table-cell office:value-type="string" table:style-name="ce12">
            <text:p>'10/Fev/2025 06:35</text:p>
          </table:table-cell>
          <table:table-cell office:value-type="string" table:style-name="ce9">
            <text:p>BEL - Belém|MAB - Maraba|BEL - Belém|STM - Santarem|MAO - Manaus</text:p>
          </table:table-cell>
          <table:table-cell office:value-type="string" table:style-name="ce12">
            <text:p>'10/Fev/2025 07:55</text:p>
          </table:table-cell>
          <table:table-cell office:value-type="string" table:style-name="ce9">
            <text:p>Feb 12 2025 11:22AM</text:p>
          </table:table-cell>
          <table:table-cell office:value-type="currency" office:value="1105.56" table:style-name="ce13">
            <text:p>R$ 1.105,56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ydia Helena Rosa Lop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Acompanhar a visita técnica da equipe de Xangai do NDB aos Correios relacionada ao Programa de Modernização e Transformação Ecológica dos Correios:1Centro de Cajamar na SESPM, Jaguaré na SESPM; Centro de Tratamento Internacional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0/Fev/2025|14/Fev/2025 06:00|09:50|22:25</text:p>
          </table:table-cell>
          <table:table-cell office:value-type="string" table:style-name="ce9">
            <text:p>CGH - São Paulo|CWB - Curitiba</text:p>
          </table:table-cell>
          <table:table-cell office:value-type="string" table:style-name="ce12">
            <text:p>'10/Fev/2025|10/Fev/2025|14/Fev/2025 08:45|11:30|23:05</text:p>
          </table:table-cell>
          <table:table-cell office:value-type="string" table:style-name="ce9">
            <text:p>Feb 13 2025 <text:s/>3:11PM</text:p>
          </table:table-cell>
          <table:table-cell office:value-type="currency" office:value="3759.37" table:style-name="ce13">
            <text:p>R$ 3.759,3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ydia Helena Rosa Lope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Acompanhar a visita técnica da equipe de Xangai do NDB aos Correios relacionada ao Programa de Modernização e Transformação Ecológica dos Correios:1Centro de Cajamar na SESPM, Jaguaré na SESPM; Centro de Tratamento Internacional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10/Fev/2025|10/Fev/2025|14/Fev/2025 06:00|09:50|22:2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0/Fev/2025|14/Fev/2025 08:45|11:30|23:05</text:p>
          </table:table-cell>
          <table:table-cell office:value-type="string" table:style-name="ce9">
            <text:p>Feb 13 2025 <text:s/>3:07PM</text:p>
          </table:table-cell>
          <table:table-cell office:value-type="currency" office:value="1723.54" table:style-name="ce13">
            <text:p>R$ 1.723,5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BSB - Brasília|CWB - Curitiba</text:p>
          </table:table-cell>
          <table:table-cell office:value-type="string" table:style-name="ce12">
            <text:p>'10/Fev/2025|14/Fev/2025 05:40|21:10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0/Fev/2025|14/Fev/2025 08:05|23:35</text:p>
          </table:table-cell>
          <table:table-cell office:value-type="string" table:style-name="ce9">
            <text:p>Feb 12 2025 <text:s/>7:06PM</text:p>
          </table:table-cell>
          <table:table-cell office:value-type="currency" office:value="2874.44" table:style-name="ce13">
            <text:p>R$ 2.874,4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3/Fev/2025 06:00|20:25</text:p>
          </table:table-cell>
          <table:table-cell office:value-type="string" table:style-name="ce9">
            <text:p>CWB - Curitiba</text:p>
          </table:table-cell>
          <table:table-cell office:value-type="string" table:style-name="ce12">
            <text:p>'10/Fev/2025|13/Fev/2025 07:50|22:10</text:p>
          </table:table-cell>
          <table:table-cell office:value-type="string" table:style-name="ce9">
            <text:p>Feb 12 2025 <text:s/>7:11PM</text:p>
          </table:table-cell>
          <table:table-cell office:value-type="currency" office:value="2825.52" table:style-name="ce13">
            <text:p>R$ 2.825,5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4/Fev/2025 11:10|20:3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4/Fev/2025 13:10|22:30</text:p>
          </table:table-cell>
          <table:table-cell office:value-type="string" table:style-name="ce9">
            <text:p>Feb 14 2025 <text:s/>3:00AM</text:p>
          </table:table-cell>
          <table:table-cell office:value-type="currency" office:value="102" table:style-name="ce13">
            <text:p>R$ 102,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WALDSON DE ASSIS SANTOS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2">
            <text:p>'10/Fev/2025|13/Fev/2025 08:00|20:00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12">
            <text:p>'10/Fev/2025|13/Fev/2025 09:35|21:35</text:p>
          </table:table-cell>
          <table:table-cell office:value-type="string" table:style-name="ce9">
            <text:p>Feb 18 2025 <text:s/>5:53PM</text:p>
          </table:table-cell>
          <table:table-cell office:value-type="currency" office:value="2146.9699999999998" table:style-name="ce13">
            <text:p>R$ 2.146,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MARCOS ANTONIO ALVES DA SILVA</text:p>
          </table:table-cell>
          <table:table-cell office:value-type="string" table:style-name="ce10">
            <text:p>ANALISTA DE CORREIOS SR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Capacitação / Treinamento</text:p>
          </table:table-cell>
          <table:table-cell office:value-type="string" table:style-name="ce9">
            <text:p>BSB - Brasília|FLN - Florianópolis</text:p>
          </table:table-cell>
          <table:table-cell office:value-type="string" table:style-name="ce12">
            <text:p>'10/Fev/2025|13/Fev/2025 06:30|20:05</text:p>
          </table:table-cell>
          <table:table-cell office:value-type="string" table:style-name="ce9">
            <text:p>FLN - Florianópolis|BSB - Brasília</text:p>
          </table:table-cell>
          <table:table-cell office:value-type="string" table:style-name="ce12">
            <text:p>'10/Fev/2025|13/Fev/2025 08:20|21:50</text:p>
          </table:table-cell>
          <table:table-cell office:value-type="string" table:style-name="ce9">
            <text:p>Feb 19 2025 10:11PM</text:p>
          </table:table-cell>
          <table:table-cell office:value-type="currency" office:value="2609.67" table:style-name="ce13">
            <text:p>R$ 2.609,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SANDRO ALEXANDRE ALMEIDA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NEG | 00434554 - DIRETORIA NEGOCIOS/PRESI</text:p>
          </table:table-cell>
          <table:table-cell office:value-type="string" table:style-name="ce11">
            <text:p>Outros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3/Fev/2025|13/Fev/2025 19:20|22:15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3/Fev/2025|13/Fev/2025 21:10|23:25</text:p>
          </table:table-cell>
          <table:table-cell office:value-type="string" table:style-name="ce9">
            <text:p>Feb 19 2025 <text:s/>3:12PM</text:p>
          </table:table-cell>
          <table:table-cell office:value-type="currency" office:value="1503.85" table:style-name="ce13">
            <text:p>R$ 1.503,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12">
            <text:p>'10/Fev/2025 05:40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12">
            <text:p>'10/Fev/2025 08:05</text:p>
          </table:table-cell>
          <table:table-cell office:value-type="string" table:style-name="ce9">
            <text:p>Feb 19 2025 <text:s/>5:37PM</text:p>
          </table:table-cell>
          <table:table-cell office:value-type="currency" office:value="1856.44" table:style-name="ce13">
            <text:p>R$ 1.856,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DENNY SHINYA TOYAMA</text:p>
          </table:table-cell>
          <table:table-cell office:value-type="string" table:style-name="ce10">
            <text:p>TECNICO DE CORREIOS JR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12">
            <text:p>'11/Fev/2025|13/Fev/2025 06:00|20:50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12">
            <text:p>'11/Fev/2025|13/Fev/2025 08:00|22:50</text:p>
          </table:table-cell>
          <table:table-cell office:value-type="string" table:style-name="ce9">
            <text:p>Feb 19 2025 <text:s/>6:52PM</text:p>
          </table:table-cell>
          <table:table-cell office:value-type="currency" office:value="1586.44" table:style-name="ce13">
            <text:p>R$ 1.586,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Fabiano Silva dos Santos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9">
            <text:p>Reunião com a Prefeitura de São Paulo e participação em Entrevistas com a Istoé Dinheiro e com o Canal Rural.<text:s text:c="2"/>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3/Fev/2025 06:30|20:0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0/Fev/2025|13/Fev/2025 08:20|21:50</text:p>
          </table:table-cell>
          <table:table-cell office:value-type="string" table:style-name="ce9">
            <text:p>Feb 21 2025 <text:s/>3:07PM</text:p>
          </table:table-cell>
          <table:table-cell office:value-type="currency" office:value="4534.37" table:style-name="ce13">
            <text:p>R$ 4.534,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Daniela Matos Thomson de Andrade</text:p>
          </table:table-cell>
          <table:table-cell office:value-type="string" table:style-name="ce10">
            <text:p>ASSESSOR ESPECIAL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<text:s/>Acompanhar o Presidente em reunião com a Prefeitura de São Paulo e participação em Entrevistas com a Istoé Dinheiro e com o Canal Rural. Processo n 53180.010969202541. BrasíliaSão PauloCGH, 24.02.25 06h10 São PauloCGHBrasília, 24.02.25, 21h20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3/Fev/2025 05:40|20:4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0/Fev/2025|13/Fev/2025 07:30|22:40</text:p>
          </table:table-cell>
          <table:table-cell office:value-type="string" table:style-name="ce9">
            <text:p>Feb 21 2025 <text:s/>4:24PM</text:p>
          </table:table-cell>
          <table:table-cell office:value-type="currency" office:value="1283.3699999999999" table:style-name="ce13">
            <text:p>R$ 1.283,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HELTON LUCIO DA SILVA SOARES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NEG | 00434554 - DIRETORIA NEGOCIOS/PRESI</text:p>
          </table:table-cell>
          <table:table-cell office:value-type="string" table:style-name="ce11">
            <text:p>Eventos / Feiras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10/Fev/2025|14/Fev/2025 05:05|22:00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10/Fev/2025|15/Fev/2025 07:15|00:10</text:p>
          </table:table-cell>
          <table:table-cell office:value-type="string" table:style-name="ce9">
            <text:p>Feb 24 2025 <text:s/>4:23PM</text:p>
          </table:table-cell>
          <table:table-cell office:value-type="currency" office:value="702.22" table:style-name="ce13">
            <text:p>R$ 702,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Fabiano Silva dos Santos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9">
            <text:p>Reunião com a Prefeitura de São Paulo e participação em Entrevistas com a Istoé Dinheiro e com o Canal Rural.<text:s/>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4/Fev/2025 04:15|21:3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4/Fev/2025 06:30|23:45</text:p>
          </table:table-cell>
          <table:table-cell office:value-type="string" table:style-name="ce9">
            <text:p>Feb 24 2025 <text:s/>3:00AM</text:p>
          </table:table-cell>
          <table:table-cell office:value-type="currency" office:value="282" table:style-name="ce13">
            <text:p>R$ 282,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CORA AZEVEDO DOS SANTOS</text:p>
          </table:table-cell>
          <table:table-cell office:value-type="string" table:style-name="ce10">
            <text:p>TECNICO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Capacitação / Treinamento</text:p>
          </table:table-cell>
          <table:table-cell office:value-type="string" table:style-name="ce9">
            <text:p>SSA - Salvador|BSB - Brasília</text:p>
          </table:table-cell>
          <table:table-cell office:value-type="string" table:style-name="ce12">
            <text:p>'14/Fev/2025 20:50</text:p>
          </table:table-cell>
          <table:table-cell office:value-type="string" table:style-name="ce9">
            <text:p>BSB - Brasília|SSA - Salvador</text:p>
          </table:table-cell>
          <table:table-cell office:value-type="string" table:style-name="ce12">
            <text:p>'14/Fev/2025 22:50</text:p>
          </table:table-cell>
          <table:table-cell office:value-type="string" table:style-name="ce9">
            <text:p>Feb 25 2025 <text:s/>4:12PM</text:p>
          </table:table-cell>
          <table:table-cell office:value-type="currency" office:value="2671.37" table:style-name="ce13">
            <text:p>R$ 2.671,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EAN DOS REIS LEAL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Capacitação / Treinamento</text:p>
          </table:table-cell>
          <table:table-cell office:value-type="string" table:style-name="ce9">
            <text:p>SSA - Salvador|BSB - Brasília</text:p>
          </table:table-cell>
          <table:table-cell office:value-type="string" table:style-name="ce12">
            <text:p>'10/Fev/2025 03:25</text:p>
          </table:table-cell>
          <table:table-cell office:value-type="string" table:style-name="ce9">
            <text:p>BSB - Brasília|SSA - Salvador</text:p>
          </table:table-cell>
          <table:table-cell office:value-type="string" table:style-name="ce12">
            <text:p>'10/Fev/2025 07:25</text:p>
          </table:table-cell>
          <table:table-cell office:value-type="string" table:style-name="ce9">
            <text:p>Feb 25 2025 <text:s/>4:23PM</text:p>
          </table:table-cell>
          <table:table-cell office:value-type="currency" office:value="2916.47" table:style-name="ce13">
            <text:p>R$ 2.916,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SLZ - São Luís|CGH - São Paulo</text:p>
          </table:table-cell>
          <table:table-cell office:value-type="string" table:style-name="ce12">
            <text:p>'10/Fev/2025|14/Fev/2025|14/Fev/2025 06:05|17:25|21:05</text:p>
          </table:table-cell>
          <table:table-cell office:value-type="string" table:style-name="ce9">
            <text:p>GRU - São Paulo|BSB - Brasília</text:p>
          </table:table-cell>
          <table:table-cell office:value-type="string" table:style-name="ce12">
            <text:p>'10/Fev/2025|14/Fev/2025|14/Fev/2025 08:00|19:15|22:10</text:p>
          </table:table-cell>
          <table:table-cell office:value-type="string" table:style-name="ce9">
            <text:p>Feb 27 2025 <text:s/>5:13PM</text:p>
          </table:table-cell>
          <table:table-cell office:value-type="currency" office:value="3219.69" table:style-name="ce13">
            <text:p>R$ 3.219,6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OSORIO DE CARVALHO DIAS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Superintendente Estadual para tratar da otimização de contratos em execução nos Correios, por meio de negociação com as SEs.</text:p>
          </table:table-cell>
          <table:table-cell office:value-type="string" table:style-name="ce9">
            <text:p>BSB - Brasília|CGH - São Paulo</text:p>
          </table:table-cell>
          <table:table-cell office:value-type="string" table:style-name="ce12">
            <text:p>'09/Fev/2025|14/Fev/2025 13:25|20:55</text:p>
          </table:table-cell>
          <table:table-cell office:value-type="string" table:style-name="ce9">
            <text:p>CGH - São Paulo|BSB - Brasília</text:p>
          </table:table-cell>
          <table:table-cell office:value-type="string" table:style-name="ce12">
            <text:p>'09/Fev/2025|14/Fev/2025 18:05|23:30</text:p>
          </table:table-cell>
          <table:table-cell office:value-type="string" table:style-name="ce9">
            <text:p>Feb 27 2025 <text:s/>2:01PM</text:p>
          </table:table-cell>
          <table:table-cell office:value-type="currency" office:value="1015.37" table:style-name="ce13">
            <text:p>R$ 1.015,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0/Fev/2025|14/Fev/2025|14/Fev/2025 04:20|09:00|18:30|21:30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10/Fev/2025|10/Fev/2025|14/Fev/2025|15/Fev/2025 08:05|10:45|20:25|01:00</text:p>
          </table:table-cell>
          <table:table-cell office:value-type="string" table:style-name="ce9">
            <text:p>Feb 27 2025 <text:s/>3:00AM</text:p>
          </table:table-cell>
          <table:table-cell office:value-type="currency" office:value="153.4" table:style-name="ce13">
            <text:p>R$ 153,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0/Fev/2025|14/Fev/2025|14/Fev/2025 05:00|09:50|20:45|23:2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0/Fev/2025|14/Fev/2025|15/Fev/2025 08:30|11:30|22:40|02:45</text:p>
          </table:table-cell>
          <table:table-cell office:value-type="string" table:style-name="ce9">
            <text:p>Feb 27 2025 <text:s/>3:00AM</text:p>
          </table:table-cell>
          <table:table-cell office:value-type="currency" office:value="828.04" table:style-name="ce13">
            <text:p>R$ 828,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ANDRE BRIGHENTI PRELORENTZOU</text:p>
          </table:table-cell>
          <table:table-cell office:value-type="string" table:style-name="ce10">
            <text:p>ANALISTA DE CORREIOS PL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MAO - Manaus</text:p>
          </table:table-cell>
          <table:table-cell office:value-type="string" table:style-name="ce12">
            <text:p>'10/Fev/2025|14/Fev/2025 00:20|22:20</text:p>
          </table:table-cell>
          <table:table-cell office:value-type="string" table:style-name="ce9">
            <text:p>MAO - Manaus|BSB - Brasília</text:p>
          </table:table-cell>
          <table:table-cell office:value-type="string" table:style-name="ce12">
            <text:p>'10/Fev/2025|14/Fev/2025 05:40|23:40</text:p>
          </table:table-cell>
          <table:table-cell office:value-type="string" table:style-name="ce9">
            <text:p>Feb 28 2025 <text:s/>2:21PM</text:p>
          </table:table-cell>
          <table:table-cell office:value-type="currency" office:value="3284.04" table:style-name="ce13">
            <text:p>R$ 3.284,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Leonardo Calado Batista de Sousa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NEG | 00434554 - DIRETORIA NEGOCIO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JPA - Joao Pessoa|GRU - São Paulo</text:p>
          </table:table-cell>
          <table:table-cell office:value-type="string" table:style-name="ce12">
            <text:p>'10/Fev/2025|14/Fev/2025 11:00|20:35</text:p>
          </table:table-cell>
          <table:table-cell office:value-type="string" table:style-name="ce9">
            <text:p>GRU - São Paulo|JPA - Joao Pessoa</text:p>
          </table:table-cell>
          <table:table-cell office:value-type="string" table:style-name="ce12">
            <text:p>'10/Fev/2025|14/Fev/2025 12:20|21:50</text:p>
          </table:table-cell>
          <table:table-cell office:value-type="string" table:style-name="ce9">
            <text:p>Feb 28 2025 <text:s/>9:46AM</text:p>
          </table:table-cell>
          <table:table-cell office:value-type="currency" office:value="2868.31" table:style-name="ce13">
            <text:p>R$ 2.868,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ICARDO APARECIDO DOS REIS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Audiência / Notificação Judicial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0/Fev/2025|14/Fev/2025|14/Fev/2025 05:20|08:35|20:00|23:10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10/Fev/2025|10/Fev/2025|14/Fev/2025|15/Fev/2025 07:30|11:10|21:35|00:40</text:p>
          </table:table-cell>
          <table:table-cell office:value-type="string" table:style-name="ce9">
            <text:p>Feb 28 2025 <text:s/>3:43PM</text:p>
          </table:table-cell>
          <table:table-cell office:value-type="currency" office:value="903.86" table:style-name="ce13">
            <text:p>R$ 903,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ICARDO APARECIDO DOS REIS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PRESI | 00436717 - GABINETE/PRESI</text:p>
          </table:table-cell>
          <table:table-cell office:value-type="string" table:style-name="ce11">
            <text:p>Audiência / Notificação Judicial</text:p>
          </table:table-cell>
          <table:table-cell office:value-type="string" table:style-name="ce9">
            <text:p>CGH - São Paulo</text:p>
          </table:table-cell>
          <table:table-cell office:value-type="string" table:style-name="ce12">
            <text:p>'04/Fev/2025|07/Fev/2025 08:25|03:2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04/Fev/2025|07/Fev/2025 10:20|07:25</text:p>
          </table:table-cell>
          <table:table-cell office:value-type="string" table:style-name="ce9">
            <text:p>Feb 28 2025 <text:s/>3:48PM</text:p>
          </table:table-cell>
          <table:table-cell office:value-type="currency" office:value="647.62" table:style-name="ce13">
            <text:p>R$ 647,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ELVIS DE PAIVA <text:s/>BORGES</text:p>
          </table:table-cell>
          <table:table-cell office:value-type="string" table:style-name="ce10">
            <text:p>ANALISTA DE CORREIOS PL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FLN - Florianópolis|CGH - São Paulo</text:p>
          </table:table-cell>
          <table:table-cell office:value-type="string" table:style-name="ce12">
            <text:p>'10/Fev/2025|14/Fev/2025 05:00|22:20</text:p>
          </table:table-cell>
          <table:table-cell office:value-type="string" table:style-name="ce9">
            <text:p>FLN - Florianópolis|CGH - São Paulo|BSB - Brasília</text:p>
          </table:table-cell>
          <table:table-cell office:value-type="string" table:style-name="ce12">
            <text:p>'10/Fev/2025|14/Fev/2025 07:40|23:15</text:p>
          </table:table-cell>
          <table:table-cell office:value-type="string" table:style-name="ce9">
            <text:p>Feb 28 2025 <text:s/>3:00AM</text:p>
          </table:table-cell>
          <table:table-cell office:value-type="currency" office:value="2480.67" table:style-name="ce13">
            <text:p>R$ 2.480,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HELCIEDE ROMEIRO DE SOUS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BSB - Brasília|VIX - Vitoria</text:p>
          </table:table-cell>
          <table:table-cell office:value-type="string" table:style-name="ce12">
            <text:p>'10/Fev/2025|14/Fev/2025 11:25|17:50</text:p>
          </table:table-cell>
          <table:table-cell office:value-type="string" table:style-name="ce9">
            <text:p>VIX - Vitoria|BSB - Brasília</text:p>
          </table:table-cell>
          <table:table-cell office:value-type="string" table:style-name="ce12">
            <text:p>'10/Fev/2025|14/Fev/2025 13:15|19:35</text:p>
          </table:table-cell>
          <table:table-cell office:value-type="string" table:style-name="ce9">
            <text:p>Feb 28 2025 <text:s/>5:46PM</text:p>
          </table:table-cell>
          <table:table-cell office:value-type="currency" office:value="1266.4100000000001" table:style-name="ce13">
            <text:p>R$ 1.266,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SERGIO KENNEDY SOARES FREITAS</text:p>
          </table:table-cell>
          <table:table-cell office:value-type="string" table:style-name="ce10">
            <text:p>CEDIDO PARA ECT</text:p>
          </table:table-cell>
          <table:table-cell office:value-type="string" table:style-name="ce9">
            <text:p>DIOPE | 00434610 - DIRETORIA OPERACOES/PRESI</text:p>
          </table:table-cell>
          <table:table-cell office:value-type="string" table:style-name="ce11">
            <text:p>Visita Técnica</text:p>
          </table:table-cell>
          <table:table-cell office:value-type="string" table:style-name="ce9">
            <text:p>GRU - São Paulo</text:p>
          </table:table-cell>
          <table:table-cell office:value-type="string" table:style-name="ce12">
            <text:p>'10/Fev/2025|14/Fev/2025 06:00|20:4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4/Fev/2025 08:45|23:25</text:p>
          </table:table-cell>
          <table:table-cell office:value-type="string" table:style-name="ce9">
            <text:p>Feb 28 2025 <text:s/>6:16PM</text:p>
          </table:table-cell>
          <table:table-cell office:value-type="currency" office:value="230.34" table:style-name="ce13">
            <text:p>R$ 230,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ULIANA PICOLI AGATTE</text:p>
          </table:table-cell>
          <table:table-cell office:value-type="string" table:style-name="ce10">
            <text:p>CEDIDO PARA ECT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agem para a otimização de contratos em execução nos Correios, por meio de negociação com SEs.<text:s text:c="3"/>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2">
            <text:p>'10/Fev/2025|14/Fev/2025 09:30|18:50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12">
            <text:p>'10/Fev/2025|14/Fev/2025 11:20|20:40</text:p>
          </table:table-cell>
          <table:table-cell office:value-type="string" table:style-name="ce9">
            <text:p>Feb 28 2025 <text:s/>6:11PM</text:p>
          </table:table-cell>
          <table:table-cell office:value-type="currency" office:value="2059.02" table:style-name="ce13">
            <text:p>R$ 2.059,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SDU - Rio de Janeiro</text:p>
          </table:table-cell>
          <table:table-cell office:value-type="string" table:style-name="ce12">
            <text:p>'10/Fev/2025|14/Fev/2025 05:20|21:10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4/Fev/2025 07:45|23:35</text:p>
          </table:table-cell>
          <table:table-cell office:value-type="string" table:style-name="ce9">
            <text:p>Feb 28 2025 <text:s/>6:16PM</text:p>
          </table:table-cell>
          <table:table-cell office:value-type="currency" office:value="1132.17" table:style-name="ce13">
            <text:p>R$ 1.132,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SLZ - São Luís|CNF - Belo Horizonte</text:p>
          </table:table-cell>
          <table:table-cell office:value-type="string" table:style-name="ce12">
            <text:p>'10/Fev/2025|14/Fev/2025|14/Fev/2025 06:05|17:25|21:05</text:p>
          </table:table-cell>
          <table:table-cell office:value-type="string" table:style-name="ce9">
            <text:p>CNF - Belo Horizonte|SDU - Rio de Janeiro</text:p>
          </table:table-cell>
          <table:table-cell office:value-type="string" table:style-name="ce12">
            <text:p>'10/Fev/2025|14/Fev/2025|14/Fev/2025 08:00|19:15|22:10</text:p>
          </table:table-cell>
          <table:table-cell office:value-type="string" table:style-name="ce9">
            <text:p>Feb 28 2025 <text:s/>6:11PM</text:p>
          </table:table-cell>
          <table:table-cell office:value-type="currency" office:value="1103.26" table:style-name="ce13">
            <text:p>R$ 1.103,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BSB - Brasília|SDU - Rio de Janeiro</text:p>
          </table:table-cell>
          <table:table-cell office:value-type="string" table:style-name="ce12">
            <text:p>'15/Fev/2025|16/Fev/2025|19/Fev/2025|20/Fev/2025 18:30|00:30|19:49|09:00</text:p>
          </table:table-cell>
          <table:table-cell office:value-type="string" table:style-name="ce9">
            <text:p>SDU - Rio de Janeiro|BSB - Brasília</text:p>
          </table:table-cell>
          <table:table-cell office:value-type="string" table:style-name="ce12">
            <text:p>'15/Fev/2025|16/Fev/2025|20/Fev/2025|20/Fev/2025 20:25|06:55|06:20|10:45</text:p>
          </table:table-cell>
          <table:table-cell office:value-type="string" table:style-name="ce9">
            <text:p>Feb 28 2025 <text:s/>6:46PM</text:p>
          </table:table-cell>
          <table:table-cell office:value-type="currency" office:value="1549.02" table:style-name="ce13">
            <text:p>R$ 1.549,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BSB - Brasília|CWB - Curitiba</text:p>
          </table:table-cell>
          <table:table-cell office:value-type="string" table:style-name="ce12">
            <text:p>'10/Fev/2025|14/Fev/2025 09:30|18:50</text:p>
          </table:table-cell>
          <table:table-cell office:value-type="string" table:style-name="ce9">
            <text:p>CWB - Curitiba|BSB - Brasília</text:p>
          </table:table-cell>
          <table:table-cell office:value-type="string" table:style-name="ce12">
            <text:p>'10/Fev/2025|14/Fev/2025 11:20|20:40</text:p>
          </table:table-cell>
          <table:table-cell office:value-type="string" table:style-name="ce9">
            <text:p>Feb 28 2025 <text:s/>7:26PM</text:p>
          </table:table-cell>
          <table:table-cell office:value-type="currency" office:value="2786.47" table:style-name="ce13">
            <text:p>R$ 2.786,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ULIANA PICOLI AGATTE</text:p>
          </table:table-cell>
          <table:table-cell office:value-type="string" table:style-name="ce10">
            <text:p>CEDIDO PARA ECT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agem para a otimização de contratos em execução nos Correios, por meio de negociação com SEs.<text:s text:c="3"/></text:p>
          </table:table-cell>
          <table:table-cell office:value-type="string" table:style-name="ce9">
            <text:p>BSB - Brasília|CWB - Curitiba</text:p>
          </table:table-cell>
          <table:table-cell office:value-type="string" table:style-name="ce12">
            <text:p>'10/Fev/2025|14/Fev/2025 04:40|21:50</text:p>
          </table:table-cell>
          <table:table-cell office:value-type="string" table:style-name="ce9">
            <text:p>CWB - Curitiba|BSB - Brasília</text:p>
          </table:table-cell>
          <table:table-cell office:value-type="string" table:style-name="ce12">
            <text:p>'10/Fev/2025|15/Fev/2025 07:20|00:30</text:p>
          </table:table-cell>
          <table:table-cell office:value-type="string" table:style-name="ce9">
            <text:p>Feb 28 2025 <text:s/>7:26PM</text:p>
          </table:table-cell>
          <table:table-cell office:value-type="currency" office:value="2786.47" table:style-name="ce13">
            <text:p>R$ 2.786,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BSB - Brasília|CWB - Curitiba</text:p>
          </table:table-cell>
          <table:table-cell office:value-type="string" table:style-name="ce12">
            <text:p>'10/Fev/2025|14/Fev/2025 08:00|20:00</text:p>
          </table:table-cell>
          <table:table-cell office:value-type="string" table:style-name="ce9">
            <text:p>CWB - Curitiba|BSB - Brasília</text:p>
          </table:table-cell>
          <table:table-cell office:value-type="string" table:style-name="ce12">
            <text:p>'10/Fev/2025|14/Fev/2025 09:35|21:35</text:p>
          </table:table-cell>
          <table:table-cell office:value-type="string" table:style-name="ce9">
            <text:p>Feb 28 2025 <text:s/>8:56PM</text:p>
          </table:table-cell>
          <table:table-cell office:value-type="currency" office:value="2376.4699999999998" table:style-name="ce13">
            <text:p>R$ 2.376,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ULIANA PICOLI AGATTE</text:p>
          </table:table-cell>
          <table:table-cell office:value-type="string" table:style-name="ce10">
            <text:p>CEDIDO PARA ECT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agem para a otimização de contratos em execução nos Correios, por meio de negociação com SEs.<text:s text:c="3"/>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12">
            <text:p>'03/Fev/2025 03:10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12">
            <text:p>'03/Fev/2025 04:30</text:p>
          </table:table-cell>
          <table:table-cell office:value-type="string" table:style-name="ce9">
            <text:p>Feb 28 2025 <text:s/>8:16PM</text:p>
          </table:table-cell>
          <table:table-cell office:value-type="currency" office:value="2205.44" table:style-name="ce13">
            <text:p>R$ 2.205,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JOSE RORICIO AGUIAR DE VASCONCELOS JUNIOR</text:p>
          </table:table-cell>
          <table:table-cell office:value-type="string" table:style-name="ce10">
            <text:p>DIRIGENTE NAO EMPREGADO</text:p>
          </table:table-cell>
          <table:table-cell office:value-type="string" table:style-name="ce9">
            <text:p>DIRAD | 00434646 - DIRETORIA ADMINISTRAC/PRESI</text:p>
          </table:table-cell>
          <table:table-cell office:value-type="string" table:style-name="ce11">
            <text:p>Reunião com o Prefeito de São Paulo, Ricardo Nunes a pedido do Sr. Presidente dos Correios.</text:p>
          </table:table-cell>
          <table:table-cell office:value-type="string" table:style-name="ce9">
            <text:p>SDU - Rio de Janeiro</text:p>
          </table:table-cell>
          <table:table-cell office:value-type="string" table:style-name="ce12">
            <text:p>'10/Fev/2025|14/Fev/2025 09:30|19:55</text:p>
          </table:table-cell>
          <table:table-cell office:value-type="string" table:style-name="ce9">
            <text:p>BSB - Brasília</text:p>
          </table:table-cell>
          <table:table-cell office:value-type="string" table:style-name="ce12">
            <text:p>'10/Fev/2025|14/Fev/2025 11:20|21:55</text:p>
          </table:table-cell>
          <table:table-cell office:value-type="string" table:style-name="ce9">
            <text:p>Feb 28 2025 <text:s/>8:16PM</text:p>
          </table:table-cell>
          <table:table-cell office:value-type="currency" office:value="1182.17" table:style-name="ce13">
            <text:p>R$ 1.182,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9">
            <text:p>RENATO APARECIDO ROSA</text:p>
          </table:table-cell>
          <table:table-cell office:value-type="string" table:style-name="ce10">
            <text:p>TECNICO DE CORREIOS PL</text:p>
          </table:table-cell>
          <table:table-cell office:value-type="string" table:style-name="ce9">
            <text:p>DIGOE | 00436685 - DIRETORIA GOVERN ESTRAT/PRESI</text:p>
          </table:table-cell>
          <table:table-cell office:value-type="string" table:style-name="ce11">
            <text:p>Visita técnica da equipe NDB aos Correios ref ao Programa de Modernização e Transformação Ecológica dos Correios. A aquisição da passagem não atendeu ao prazo regimental em razão da dependência de aprovação da agenda do visitante.</text:p>
          </table:table-cell>
          <table:table-cell office:value-type="string" table:style-name="ce9">
            <text:p>BSB - Brasília|CNF - Belo Horizonte</text:p>
          </table:table-cell>
          <table:table-cell office:value-type="string" table:style-name="ce12">
            <text:p>'10/Fev/2025|14/Fev/2025 03:00|22:30</text:p>
          </table:table-cell>
          <table:table-cell office:value-type="string" table:style-name="ce9">
            <text:p>CNF - Belo Horizonte|BSB - Brasília</text:p>
          </table:table-cell>
          <table:table-cell office:value-type="string" table:style-name="ce12">
            <text:p>'10/Fev/2025|15/Fev/2025 05:50|01:15</text:p>
          </table:table-cell>
          <table:table-cell office:value-type="string" table:style-name="ce9">
            <text:p>Feb 28 2025 <text:s/>8:56PM</text:p>
          </table:table-cell>
          <table:table-cell office:value-type="currency" office:value="1792.44" table:style-name="ce13">
            <text:p>R$ 1.792,44<text:s/></text:p>
          </table:table-cell>
          <table:table-cell table:number-columns-repeated="16372"/>
        </table:table-row>
        <table:table-row table:number-rows-repeated="1048502" table:style-name="ro5">
          <table:table-cell table:number-columns-repeated="16384"/>
        </table:table-row>
      </table:table>
      <table:database-ranges>
        <table:database-range table:target-range-address="Fevereiro.A2:Fevereiro.L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uciano Dutra da Costa</meta:initial-creator>
    <dc:creator>m12075</dc:creator>
    <meta:creation-date>2020-07-23T15:39:20Z</meta:creation-date>
    <dc:date>2025-04-14T17:12:37Z</dc:date>
    <meta:editing-cycles>1</meta:editing-cycles>
  </office:meta>
</office:document-meta>
</file>