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8E4BC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automatic" fo:background-color="#D8E4BC" style:repeat-content="false"/>
      <style:paragraph-properties fo:text-align="start" fo:margin-left="0cm"/>
    </style:style>
    <style:style style:name="ce5" style:family="table-cell" style:parent-style-name="Moeda" style:data-style-name="N36">
      <style:table-cell-properties fo:border="thin solid #000000" style:vertical-align="automatic" fo:background-color="#D8E4B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D8E4B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8E4BC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7.3025cm" style:use-optimal-column-width="true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6.87916666666667cm" style:use-optimal-column-width="true"/>
    </style:style>
    <style:style style:name="co7" style:family="table-column">
      <style:table-column-properties fo:break-before="auto" style:column-width="20.6110416666667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ÓRGÃO SUPERIOR</text:p>
          </table:table-cell>
          <table:table-cell office:value-type="string" table:style-name="ce2">
            <text:p>ÓRGÃO SUBORDINADO</text:p>
          </table:table-cell>
          <table:table-cell office:value-type="string" table:style-name="ce2">
            <text:p>NOME PASSAGEI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ENTRO DE CUSTO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RECHOS/CIDADES</text:p>
          </table:table-cell>
          <table:table-cell office:value-type="string" table:style-name="ce2">
            <text:p>DATA DO VOO - IDA</text:p>
          </table:table-cell>
          <table:table-cell office:value-type="string" table:style-name="ce2">
            <text:p>DATA DO VOO - RETORNO</text:p>
          </table:table-cell>
          <table:table-cell office:value-type="string" table:style-name="ce2">
            <text:p>TOTAL PAG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RAMON DANTAS MANHÃES SOARES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Audiência / Notificação Judicial</text:p>
          </table:table-cell>
          <table:table-cell office:value-type="string" table:style-name="ce3">
            <text:p>BRASÍLIA/SÃO PAULO/BRASÍLIA</text:p>
          </table:table-cell>
          <table:table-cell office:value-type="date" office:date-value="2025-08-03T00:00:00" table:style-name="ce4">
            <text:p>03/08/2025</text:p>
          </table:table-cell>
          <table:table-cell office:value-type="date" office:date-value="2025-08-05T00:00:00" table:style-name="ce4">
            <text:p>05/08/2025</text:p>
          </table:table-cell>
          <table:table-cell office:value-type="currency" office:value="710.73" table:style-name="ce5">
            <text:p><text:s/>R$ 710,73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HERBERT MILHOMENS DE VASCONCELOS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Audiência / Notificação Judicial</text:p>
          </table:table-cell>
          <table:table-cell office:value-type="string" table:style-name="ce3">
            <text:p>BRASÍLIA/SÃO PAULO/BRASÍLIA</text:p>
          </table:table-cell>
          <table:table-cell office:value-type="date" office:date-value="2025-08-03T00:00:00" table:style-name="ce4">
            <text:p>03/08/2025</text:p>
          </table:table-cell>
          <table:table-cell office:value-type="date" office:date-value="2025-08-05T00:00:00" table:style-name="ce4">
            <text:p>05/08/2025</text:p>
          </table:table-cell>
          <table:table-cell office:value-type="currency" office:value="710.73" table:style-name="ce5">
            <text:p><text:s/>R$ 710,73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Willyam Akira Matsubara</text:p>
          </table:table-cell>
          <table:table-cell office:value-type="string" table:style-name="ce3">
            <text:p>Assessor Especial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CUIABA/BRASÍLIA</text:p>
          </table:table-cell>
          <table:table-cell office:value-type="date" office:date-value="2025-08-12T00:00:00" table:style-name="ce4">
            <text:p>12/08/2025</text:p>
          </table:table-cell>
          <table:table-cell office:value-type="date" office:date-value="2025-08-22T00:00:00" table:style-name="ce4">
            <text:p>22/08/2025</text:p>
          </table:table-cell>
          <table:table-cell office:value-type="currency" office:value="1054.4000000000001" table:style-name="ce5">
            <text:p><text:s/>R$ 1.054,4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ILTON NASCIMENTO RAMOS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CUIABA/BRASÍLIA</text:p>
          </table:table-cell>
          <table:table-cell office:value-type="date" office:date-value="2025-08-12T00:00:00" table:style-name="ce4">
            <text:p>12/08/2025</text:p>
          </table:table-cell>
          <table:table-cell office:value-type="date" office:date-value="2025-08-22T00:00:00" table:style-name="ce4">
            <text:p>22/08/2025</text:p>
          </table:table-cell>
          <table:table-cell office:value-type="currency" office:value="1054.4000000000001" table:style-name="ce5">
            <text:p><text:s/>R$ 1.054,4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lavio da Silva Arbues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CUIABA/BRASÍLIA</text:p>
          </table:table-cell>
          <table:table-cell office:value-type="date" office:date-value="2025-08-12T00:00:00" table:style-name="ce4">
            <text:p>12/08/2025</text:p>
          </table:table-cell>
          <table:table-cell office:value-type="date" office:date-value="2025-08-22T00:00:00" table:style-name="ce4">
            <text:p>22/08/2025</text:p>
          </table:table-cell>
          <table:table-cell office:value-type="currency" office:value="1054.4000000000001" table:style-name="ce5">
            <text:p><text:s/>R$ 1.054,4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Willyam Akira Matsubara</text:p>
          </table:table-cell>
          <table:table-cell office:value-type="string" table:style-name="ce3">
            <text:p>Assessor Especial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CUIABA/BRASÍLIA</text:p>
          </table:table-cell>
          <table:table-cell office:value-type="date" office:date-value="2025-08-26T00:00:00" table:style-name="ce4">
            <text:p>26/08/2025</text:p>
          </table:table-cell>
          <table:table-cell office:value-type="date" office:date-value="2025-09-05T00:00:00" table:style-name="ce4">
            <text:p>05/09/2025</text:p>
          </table:table-cell>
          <table:table-cell office:value-type="currency" office:value="931.8" table:style-name="ce5">
            <text:p><text:s/>R$ 931,8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ILTON NASCIMENTO RAMOS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CUIABA/BRASÍLIA</text:p>
          </table:table-cell>
          <table:table-cell office:value-type="date" office:date-value="2025-08-26T00:00:00" table:style-name="ce4">
            <text:p>26/08/2025</text:p>
          </table:table-cell>
          <table:table-cell office:value-type="date" office:date-value="2025-09-05T00:00:00" table:style-name="ce4">
            <text:p>05/09/2025</text:p>
          </table:table-cell>
          <table:table-cell office:value-type="currency" office:value="931.8" table:style-name="ce5">
            <text:p><text:s/>R$ 931,8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lavio da Silva Arbues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CUIABA/BRASÍLIA</text:p>
          </table:table-cell>
          <table:table-cell office:value-type="date" office:date-value="2025-08-26T00:00:00" table:style-name="ce4">
            <text:p>26/08/2025</text:p>
          </table:table-cell>
          <table:table-cell office:value-type="date" office:date-value="2025-09-05T00:00:00" table:style-name="ce4">
            <text:p>05/09/2025</text:p>
          </table:table-cell>
          <table:table-cell office:value-type="currency" office:value="931.8" table:style-name="ce5">
            <text:p><text:s/>R$ 931,8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OSVAILDES VIEIRA DIAS FILHO</text:p>
          </table:table-cell>
          <table:table-cell office:value-type="string" table:style-name="ce3">
            <text:p>Técnico de Correios</text:p>
          </table:table-cell>
          <table:table-cell office:value-type="string" table:style-name="ce3">
            <text:p>DIGOE - Diretoria de Governança e Estratégia</text:p>
          </table:table-cell>
          <table:table-cell office:value-type="string" table:style-name="ce3">
            <text:p>Audiência / Notificação Judicial</text:p>
          </table:table-cell>
          <table:table-cell office:value-type="string" table:style-name="ce3">
            <text:p>BRASÍLIA/SÃO PAULO</text:p>
          </table:table-cell>
          <table:table-cell office:value-type="date" office:date-value="2025-08-03T00:00:00" table:style-name="ce4">
            <text:p>03/08/2025</text:p>
          </table:table-cell>
          <table:table-cell table:style-name="ce4"/>
          <table:table-cell office:value-type="currency" office:value="219.01" table:style-name="ce5">
            <text:p><text:s/>R$ 219,0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OSVAILDES VIEIRA DIAS FILHO</text:p>
          </table:table-cell>
          <table:table-cell office:value-type="string" table:style-name="ce3">
            <text:p>Técnico de Correios</text:p>
          </table:table-cell>
          <table:table-cell office:value-type="string" table:style-name="ce3">
            <text:p>DIGOE - Diretoria de Governança e Estratégia</text:p>
          </table:table-cell>
          <table:table-cell office:value-type="string" table:style-name="ce3">
            <text:p>Audiência / Notificação Judicial</text:p>
          </table:table-cell>
          <table:table-cell office:value-type="string" table:style-name="ce3">
            <text:p>SÃO PAULO/BRASÍLIA</text:p>
          </table:table-cell>
          <table:table-cell office:value-type="date" office:date-value="2025-08-06T00:00:00" table:style-name="ce4">
            <text:p>06/08/2025</text:p>
          </table:table-cell>
          <table:table-cell table:style-name="ce4"/>
          <table:table-cell office:value-type="currency" office:value="208.36" table:style-name="ce5">
            <text:p><text:s/>R$ 208,36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FRÂNIO JOSE ESTEVES DOS REIS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GOE - Diretoria de Governança e Estratégia</text:p>
          </table:table-cell>
          <table:table-cell office:value-type="string" table:style-name="ce3">
            <text:p>Audiência / Notificação Judicial</text:p>
          </table:table-cell>
          <table:table-cell office:value-type="string" table:style-name="ce3">
            <text:p>BRASÍLIA/SÃO PAULO</text:p>
          </table:table-cell>
          <table:table-cell office:value-type="date" office:date-value="2025-08-03T00:00:00" table:style-name="ce4">
            <text:p>03/08/2025</text:p>
          </table:table-cell>
          <table:table-cell table:style-name="ce4"/>
          <table:table-cell office:value-type="currency" office:value="315.77999999999997" table:style-name="ce5">
            <text:p><text:s/>R$ 315,7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FRÂNIO JOSE ESTEVES DOS REIS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GOE - Diretoria de Governança e Estratégia</text:p>
          </table:table-cell>
          <table:table-cell office:value-type="string" table:style-name="ce3">
            <text:p>Audiência / Notificação Judicial</text:p>
          </table:table-cell>
          <table:table-cell office:value-type="string" table:style-name="ce3">
            <text:p>SÃO PAULO/BRASÍLIA</text:p>
          </table:table-cell>
          <table:table-cell office:value-type="date" office:date-value="2025-08-06T00:00:00" table:style-name="ce4">
            <text:p>06/08/2025</text:p>
          </table:table-cell>
          <table:table-cell table:style-name="ce4"/>
          <table:table-cell office:value-type="currency" office:value="208.36" table:style-name="ce5">
            <text:p><text:s/>R$ 208,3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LEONARDO SOUSA NEVES DE OLIVEIRA</text:p>
          </table:table-cell>
          <table:table-cell office:value-type="string" office:string-value="Agente de Correios" table:formula="of:=VLOOKUP([.C14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Brasília/João Pessoa</text:p>
          </table:table-cell>
          <table:table-cell office:value-type="string" table:style-name="ce6">
            <text:p>15/08/2025</text:p>
          </table:table-cell>
          <table:table-cell table:style-name="ce6"/>
          <table:table-cell office:value-type="currency" office:value="836.85" table:style-name="ce7">
            <text:p><text:s/>R$ 836,85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FRANK SCHNEIDER CARVALHO DE MOURA</text:p>
          </table:table-cell>
          <table:table-cell office:value-type="string" office:string-value="Analista de Correios" table:formula="of:=VLOOKUP([.C15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Brasília/Belém/Belém/Brasília</text:p>
          </table:table-cell>
          <table:table-cell office:value-type="string" table:style-name="ce6">
            <text:p>11/08/2025</text:p>
          </table:table-cell>
          <table:table-cell office:value-type="string" table:style-name="ce6">
            <text:p>14/08/2025</text:p>
          </table:table-cell>
          <table:table-cell office:value-type="currency" office:value="2910.79" table:style-name="ce7">
            <text:p><text:s/>R$ 2.910,79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CARLOS ALBERTO BONFIM</text:p>
          </table:table-cell>
          <table:table-cell office:value-type="string" office:string-value="Analista de Correios" table:formula="of:=VLOOKUP([.C16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Brasília/Curitiba/Curitiba/Brasília</text:p>
          </table:table-cell>
          <table:table-cell office:value-type="string" table:style-name="ce6">
            <text:p>11/08/2025</text:p>
          </table:table-cell>
          <table:table-cell office:value-type="string" table:style-name="ce6">
            <text:p>22/08/2025</text:p>
          </table:table-cell>
          <table:table-cell office:value-type="currency" office:value="2297.9299999999998" table:style-name="ce7">
            <text:p><text:s/>R$ 2.297,9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SSIS RODRIGUES DE CASTRO</text:p>
          </table:table-cell>
          <table:table-cell office:value-type="string" office:string-value="Agente de Correios" table:formula="of:=VLOOKUP([.C17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Brasília/Curitiba/Curitiba/Brasília</text:p>
          </table:table-cell>
          <table:table-cell office:value-type="string" table:style-name="ce6">
            <text:p>11/08/2025</text:p>
          </table:table-cell>
          <table:table-cell office:value-type="string" table:style-name="ce6">
            <text:p>22/08/2025</text:p>
          </table:table-cell>
          <table:table-cell office:value-type="currency" office:value="2297.9299999999998" table:style-name="ce7">
            <text:p><text:s/>R$ 2.297,9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HEITOR MASAO UNO</text:p>
          </table:table-cell>
          <table:table-cell office:value-type="string" office:string-value="Analista de Correios" table:formula="of:=VLOOKUP([.C18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Brasília/Curitiba/Curitiba/Brasília</text:p>
          </table:table-cell>
          <table:table-cell office:value-type="string" table:style-name="ce6">
            <text:p>19/08/2025</text:p>
          </table:table-cell>
          <table:table-cell office:value-type="string" table:style-name="ce6">
            <text:p>29/08/2025</text:p>
          </table:table-cell>
          <table:table-cell office:value-type="currency" office:value="2728.47" table:style-name="ce7">
            <text:p><text:s/>R$ 2.728,4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TALITA BUENO</text:p>
          </table:table-cell>
          <table:table-cell office:value-type="string" office:string-value="DIRIGENTE" table:formula="of:=VLOOKUP([.C19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ventos/Feiras</text:p>
          </table:table-cell>
          <table:table-cell office:value-type="string" table:style-name="ce6">
            <text:p>São Paulo/Brasília</text:p>
          </table:table-cell>
          <table:table-cell office:value-type="string" table:style-name="ce6">
            <text:p>01/08/2025</text:p>
          </table:table-cell>
          <table:table-cell table:style-name="ce6"/>
          <table:table-cell office:value-type="currency" office:value="670.52" table:style-name="ce7">
            <text:p><text:s/>R$ 670,5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CARLOS EDUARDO PONTIN TIZIANO</text:p>
          </table:table-cell>
          <table:table-cell office:value-type="string" office:string-value="Analista de Correios" table:formula="of:=VLOOKUP([.C20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Implantação de Projeto</text:p>
          </table:table-cell>
          <table:table-cell office:value-type="string" table:style-name="ce6">
            <text:p>Brasília/Manaus/Manaus/Brasília</text:p>
          </table:table-cell>
          <table:table-cell office:value-type="string" table:style-name="ce6">
            <text:p>19/08/2025</text:p>
          </table:table-cell>
          <table:table-cell office:value-type="string" table:style-name="ce6">
            <text:p>22/08/2025</text:p>
          </table:table-cell>
          <table:table-cell office:value-type="currency" office:value="4002.41" table:style-name="ce7">
            <text:p><text:s/>R$ 4.002,41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TIAGO HENRIQUE TAVARES DE ARAUJO</text:p>
          </table:table-cell>
          <table:table-cell office:value-type="string" office:string-value="Agente de Correios" table:formula="of:=VLOOKUP([.C21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Capacitação/Treinamento</text:p>
          </table:table-cell>
          <table:table-cell office:value-type="string" table:style-name="ce6">
            <text:p>Brasília/São Luis/São Luis/Brasília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03/09/2025</text:p>
          </table:table-cell>
          <table:table-cell office:value-type="currency" office:value="3288.23" table:style-name="ce7">
            <text:p><text:s/>R$ 3.288,2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LEXANDRO SOUSA GOMES FERREIRA</text:p>
          </table:table-cell>
          <table:table-cell office:value-type="string" office:string-value="Analista de Correios" table:formula="of:=VLOOKUP([.C22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Brasília/Belém</text:p>
          </table:table-cell>
          <table:table-cell office:value-type="string" table:style-name="ce6">
            <text:p>11/08/2025</text:p>
          </table:table-cell>
          <table:table-cell table:style-name="ce6"/>
          <table:table-cell office:value-type="currency" office:value="1680.83" table:style-name="ce7">
            <text:p><text:s/>R$ 1.680,8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LEXANDRO SOUSA GOMES FERREIRA</text:p>
          </table:table-cell>
          <table:table-cell office:value-type="string" office:string-value="Analista de Correios" table:formula="of:=VLOOKUP([.C23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Belém/Brasília</text:p>
          </table:table-cell>
          <table:table-cell office:value-type="string" table:style-name="ce6">
            <text:p>14/08/2025</text:p>
          </table:table-cell>
          <table:table-cell table:style-name="ce6"/>
          <table:table-cell office:value-type="currency" office:value="3344.35" table:style-name="ce7">
            <text:p><text:s/>R$ 3.344,35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office:string-value="DIRIGENTE" table:formula="of:=VLOOKUP([.C24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Visita TécniCASuperintendência Estadual</text:p>
          </table:table-cell>
          <table:table-cell office:value-type="string" table:style-name="ce6">
            <text:p>Brasília/São Paulo</text:p>
          </table:table-cell>
          <table:table-cell office:value-type="string" table:style-name="ce6">
            <text:p>01/08/2025</text:p>
          </table:table-cell>
          <table:table-cell table:style-name="ce6"/>
          <table:table-cell office:value-type="currency" office:value="2631.85" table:style-name="ce7">
            <text:p><text:s/>R$ 2.631,85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JOHN CORDEIRO DA SILVA JUNIOR</text:p>
          </table:table-cell>
          <table:table-cell office:value-type="string" office:string-value="Analista de Correios" table:formula="of:=VLOOKUP([.C25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Audiência /Notificação Judicial</text:p>
          </table:table-cell>
          <table:table-cell office:value-type="string" table:style-name="ce6">
            <text:p>Brasília/São Paulo</text:p>
          </table:table-cell>
          <table:table-cell office:value-type="string" table:style-name="ce6">
            <text:p>31/08/2025</text:p>
          </table:table-cell>
          <table:table-cell table:style-name="ce6"/>
          <table:table-cell office:value-type="currency" office:value="289.95" table:style-name="ce7">
            <text:p><text:s/>R$ 289,95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CLAUDINEI APARECIDO BIDOIA</text:p>
          </table:table-cell>
          <table:table-cell office:value-type="string" office:string-value="Analista de Correios" table:formula="of:=VLOOKUP([.C26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rasília/Campinas</text:p>
          </table:table-cell>
          <table:table-cell office:value-type="string" table:style-name="ce6">
            <text:p>04/08/2025</text:p>
          </table:table-cell>
          <table:table-cell table:style-name="ce6"/>
          <table:table-cell office:value-type="currency" office:value="1512.58" table:style-name="ce7">
            <text:p><text:s/>R$ 1.512,58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CLAUDINEI APARECIDO BIDOIA</text:p>
          </table:table-cell>
          <table:table-cell office:value-type="string" office:string-value="Analista de Correios" table:formula="of:=VLOOKUP([.C27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Campinas/Brasília</text:p>
          </table:table-cell>
          <table:table-cell office:value-type="string" table:style-name="ce6">
            <text:p>04/08/2025</text:p>
          </table:table-cell>
          <table:table-cell table:style-name="ce6"/>
          <table:table-cell office:value-type="currency" office:value="1594.22" table:style-name="ce7">
            <text:p><text:s/>R$ 1.594,2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SERGIO KENNEDY SOARES FREITAS</text:p>
          </table:table-cell>
          <table:table-cell office:value-type="string" office:string-value="DIRIGENTE" table:formula="of:=VLOOKUP([.C28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rasília/Campinas</text:p>
          </table:table-cell>
          <table:table-cell office:value-type="string" table:style-name="ce6">
            <text:p>04/08/2025</text:p>
          </table:table-cell>
          <table:table-cell table:style-name="ce6"/>
          <table:table-cell office:value-type="currency" office:value="1512.58" table:style-name="ce7">
            <text:p><text:s/>R$ 1.512,58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SERGIO KENNEDY SOARES FREITAS</text:p>
          </table:table-cell>
          <table:table-cell office:value-type="string" office:string-value="DIRIGENTE" table:formula="of:=VLOOKUP([.C29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São Paulo/Brasília</text:p>
          </table:table-cell>
          <table:table-cell office:value-type="string" table:style-name="ce6">
            <text:p>04/08/2025</text:p>
          </table:table-cell>
          <table:table-cell table:style-name="ce6"/>
          <table:table-cell office:value-type="currency" office:value="1737.7" table:style-name="ce7">
            <text:p><text:s/>R$ 1.737,7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office:string-value="DIRIGENTE" table:formula="of:=VLOOKUP([.C30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São Paulo/Brasília</text:p>
          </table:table-cell>
          <table:table-cell office:value-type="string" table:style-name="ce6">
            <text:p>05/08/2025</text:p>
          </table:table-cell>
          <table:table-cell table:style-name="ce6"/>
          <table:table-cell office:value-type="currency" office:value="3155.52" table:style-name="ce7">
            <text:p><text:s/>R$ 3.155,5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JOAO FELIPE NASCIMENTO MARINO DA SILVA</text:p>
          </table:table-cell>
          <table:table-cell office:value-type="string" office:string-value="Analista de Correios" table:formula="of:=VLOOKUP([.C31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Brasília/Cuiaba/Cuiaba/Brasília</text:p>
          </table:table-cell>
          <table:table-cell office:value-type="string" table:style-name="ce6">
            <text:p>13/08/2025</text:p>
          </table:table-cell>
          <table:table-cell office:value-type="string" table:style-name="ce6">
            <text:p>22/08/2025</text:p>
          </table:table-cell>
          <table:table-cell office:value-type="currency" office:value="3345.49" table:style-name="ce7">
            <text:p><text:s/>R$ 3.345,49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office:string-value="DIRIGENTE" table:formula="of:=VLOOKUP([.C32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ventos/Feiras</text:p>
          </table:table-cell>
          <table:table-cell office:value-type="string" table:style-name="ce6">
            <text:p>Brasília/Campinas</text:p>
          </table:table-cell>
          <table:table-cell office:value-type="string" table:style-name="ce6">
            <text:p>07/08/2025</text:p>
          </table:table-cell>
          <table:table-cell table:style-name="ce6"/>
          <table:table-cell office:value-type="currency" office:value="1799.85" table:style-name="ce7">
            <text:p><text:s/>R$ 1.799,85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office:string-value="DIRIGENTE" table:formula="of:=VLOOKUP([.C33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ventos/Feiras</text:p>
          </table:table-cell>
          <table:table-cell office:value-type="string" table:style-name="ce6">
            <text:p>Campinas/São José do Rio Preto</text:p>
          </table:table-cell>
          <table:table-cell office:value-type="string" table:style-name="ce6">
            <text:p>07/08/2025</text:p>
          </table:table-cell>
          <table:table-cell table:style-name="ce6"/>
          <table:table-cell office:value-type="currency" office:value="1295.22" table:style-name="ce7">
            <text:p><text:s/>R$ 1.295,2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office:string-value="DIRIGENTE" table:formula="of:=VLOOKUP([.C34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ventos/Feiras</text:p>
          </table:table-cell>
          <table:table-cell office:value-type="string" table:style-name="ce6">
            <text:p>São José do Rio Preto/São Paulo</text:p>
          </table:table-cell>
          <table:table-cell office:value-type="string" table:style-name="ce6">
            <text:p>08/08/2025</text:p>
          </table:table-cell>
          <table:table-cell table:style-name="ce6"/>
          <table:table-cell office:value-type="currency" office:value="3583.6" table:style-name="ce7">
            <text:p><text:s/>R$ 3.583,6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CARLOS DECOURTE NETO</text:p>
          </table:table-cell>
          <table:table-cell office:value-type="string" office:string-value="Agente de Correios" table:formula="of:=VLOOKUP([.C35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ventos/Feiras</text:p>
          </table:table-cell>
          <table:table-cell office:value-type="string" table:style-name="ce6">
            <text:p>Brasília/Campinas</text:p>
          </table:table-cell>
          <table:table-cell office:value-type="string" table:style-name="ce6">
            <text:p>07/08/2025</text:p>
          </table:table-cell>
          <table:table-cell table:style-name="ce6"/>
          <table:table-cell office:value-type="currency" office:value="1894.85" table:style-name="ce7">
            <text:p><text:s/>R$ 1.894,85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CARLOS DECOURTE NETO</text:p>
          </table:table-cell>
          <table:table-cell office:value-type="string" office:string-value="Agente de Correios" table:formula="of:=VLOOKUP([.C36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ventos/Feiras</text:p>
          </table:table-cell>
          <table:table-cell office:value-type="string" table:style-name="ce6">
            <text:p>Campinas/São José do Rio Preto</text:p>
          </table:table-cell>
          <table:table-cell office:value-type="string" table:style-name="ce6">
            <text:p>07/08/2025</text:p>
          </table:table-cell>
          <table:table-cell table:style-name="ce6"/>
          <table:table-cell office:value-type="currency" office:value="1160.22" table:style-name="ce7">
            <text:p><text:s/>R$ 1.160,2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SERGIO KENNEDY SOARES FREITAS</text:p>
          </table:table-cell>
          <table:table-cell office:value-type="string" office:string-value="DIRIGENTE" table:formula="of:=VLOOKUP([.C37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Visita TécniCASuperintendência Estadual</text:p>
          </table:table-cell>
          <table:table-cell office:value-type="string" table:style-name="ce6">
            <text:p>Brasília/Belo Horizonte/Belo Horizonte/São José do Rio Preto</text:p>
          </table:table-cell>
          <table:table-cell office:value-type="string" table:style-name="ce6">
            <text:p>07/08/2025</text:p>
          </table:table-cell>
          <table:table-cell table:style-name="ce6"/>
          <table:table-cell office:value-type="currency" office:value="2770.85" table:style-name="ce7">
            <text:p><text:s/>R$ 2.770,85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SERGIO KENNEDY SOARES FREITAS</text:p>
          </table:table-cell>
          <table:table-cell office:value-type="string" office:string-value="DIRIGENTE" table:formula="of:=VLOOKUP([.C38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Visita TécniCASuperintendência Estadual</text:p>
          </table:table-cell>
          <table:table-cell office:value-type="string" table:style-name="ce6">
            <text:p>São José do Rio Preto/Belo Horizonte</text:p>
          </table:table-cell>
          <table:table-cell office:value-type="string" table:style-name="ce6">
            <text:p>08/08/2025</text:p>
          </table:table-cell>
          <table:table-cell table:style-name="ce6"/>
          <table:table-cell office:value-type="currency" office:value="2434.5" table:style-name="ce7">
            <text:p><text:s/>R$ 2.434,5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MERCIA DA SILVA PEDREIRA</text:p>
          </table:table-cell>
          <table:table-cell office:value-type="string" office:string-value="DIRIGENTE" table:formula="of:=VLOOKUP([.C39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Visita TécniCASuperintendência Estadual</text:p>
          </table:table-cell>
          <table:table-cell office:value-type="string" table:style-name="ce6">
            <text:p>Brasília/Belo Horizonte/Belo Horizonte/São José do Rio Preto/São José do Rio Preto/Belo Horizonte/Belo Horizonte/Brasília</text:p>
          </table:table-cell>
          <table:table-cell office:value-type="string" table:style-name="ce6">
            <text:p>07/08/2025</text:p>
          </table:table-cell>
          <table:table-cell office:value-type="string" table:style-name="ce6">
            <text:p>08/08/2025</text:p>
          </table:table-cell>
          <table:table-cell office:value-type="currency" office:value="4023.35" table:style-name="ce7">
            <text:p><text:s/>R$ 4.023,35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office:string-value="DIRIGENTE" table:formula="of:=VLOOKUP([.C40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Brasília/São Paulo</text:p>
          </table:table-cell>
          <table:table-cell office:value-type="string" table:style-name="ce6">
            <text:p>07/08/2025</text:p>
          </table:table-cell>
          <table:table-cell table:style-name="ce6"/>
          <table:table-cell office:value-type="currency" office:value="3400.85" table:style-name="ce7">
            <text:p><text:s/>R$ 3.400,85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office:string-value="DIRIGENTE" table:formula="of:=VLOOKUP([.C41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São Paulo/São José do Rio Preto</text:p>
          </table:table-cell>
          <table:table-cell office:value-type="string" table:style-name="ce6">
            <text:p>08/08/2025</text:p>
          </table:table-cell>
          <table:table-cell table:style-name="ce6"/>
          <table:table-cell office:value-type="currency" office:value="2446.52" table:style-name="ce7">
            <text:p><text:s/>R$ 2.446,5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WELLINGTON JUNIO DO NASCIMENTO</text:p>
          </table:table-cell>
          <table:table-cell office:value-type="string" office:string-value="Técnico de Correios" table:formula="of:=VLOOKUP([.C42];['file:///C:/Users/80142710/Desktop/Passagens/1527759_86008_26112025085403-jun-out.25(1).xlsx'#Cargos.$B$2:.$D$118];2;FALSE)" table:style-name="ce6">
            <text:p>Técnico de Correios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Transferência de Empregado(a)</text:p>
          </table:table-cell>
          <table:table-cell office:value-type="string" table:style-name="ce6">
            <text:p>São Luis/Belo Horizonte</text:p>
          </table:table-cell>
          <table:table-cell office:value-type="string" table:style-name="ce6">
            <text:p>15/08/2025</text:p>
          </table:table-cell>
          <table:table-cell table:style-name="ce6"/>
          <table:table-cell office:value-type="currency" office:value="2290.91" table:style-name="ce7">
            <text:p><text:s/>R$ 2.290,91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BRUNO LUAN PHILLIP SILVA</text:p>
          </table:table-cell>
          <table:table-cell office:value-type="string" office:string-value="Agente de Correios" table:formula="of:=VLOOKUP([.C43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São Paulo/Brasília</text:p>
          </table:table-cell>
          <table:table-cell office:value-type="string" table:style-name="ce6">
            <text:p>09/08/2025</text:p>
          </table:table-cell>
          <table:table-cell table:style-name="ce6"/>
          <table:table-cell office:value-type="currency" office:value="1899.04" table:style-name="ce7">
            <text:p><text:s/>R$ 1.899,0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CARLOS EDUARDO RODRIGUES DE MELLO</text:p>
          </table:table-cell>
          <table:table-cell office:value-type="string" office:string-value="Analista de Correios" table:formula="of:=VLOOKUP([.C44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DIRAD - Diretoria de Administração</text:p>
          </table:table-cell>
          <table:table-cell office:value-type="string" table:style-name="ce6">
            <text:p>Visita TécniCASuperintendência Estadual</text:p>
          </table:table-cell>
          <table:table-cell office:value-type="string" table:style-name="ce6">
            <text:p>Brasília/Belo Horizonte/Belo Horizonte/Brasília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15/08/2025</text:p>
          </table:table-cell>
          <table:table-cell office:value-type="currency" office:value="2126.31" table:style-name="ce7">
            <text:p><text:s/>R$ 2.126,31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JULIANA PICOLI AGATTE</text:p>
          </table:table-cell>
          <table:table-cell office:value-type="string" office:string-value="DIRIGENTE" table:formula="of:=VLOOKUP([.C45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rasília/São Luis</text:p>
          </table:table-cell>
          <table:table-cell office:value-type="string" table:style-name="ce6">
            <text:p>12/08/2025</text:p>
          </table:table-cell>
          <table:table-cell table:style-name="ce6"/>
          <table:table-cell office:value-type="currency" office:value="3559.95" table:style-name="ce7">
            <text:p><text:s/>R$ 3.559,95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JULIANA PICOLI AGATTE</text:p>
          </table:table-cell>
          <table:table-cell office:value-type="string" office:string-value="DIRIGENTE" table:formula="of:=VLOOKUP([.C46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São Luis/Brasília</text:p>
          </table:table-cell>
          <table:table-cell office:value-type="string" table:style-name="ce6">
            <text:p>15/08/2025</text:p>
          </table:table-cell>
          <table:table-cell table:style-name="ce6"/>
          <table:table-cell office:value-type="currency" office:value="3321.45" table:style-name="ce7">
            <text:p><text:s/>R$ 3.321,45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JULIANA PICOLI AGATTE</text:p>
          </table:table-cell>
          <table:table-cell office:value-type="string" office:string-value="DIRIGENTE" table:formula="of:=VLOOKUP([.C47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Brasília/São Paulo</text:p>
          </table:table-cell>
          <table:table-cell office:value-type="string" table:style-name="ce6">
            <text:p>19/08/2025</text:p>
          </table:table-cell>
          <table:table-cell table:style-name="ce6"/>
          <table:table-cell office:value-type="currency" office:value="704.85" table:style-name="ce7">
            <text:p><text:s/>R$ 704,85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JULIANA PICOLI AGATTE</text:p>
          </table:table-cell>
          <table:table-cell office:value-type="string" office:string-value="DIRIGENTE" table:formula="of:=VLOOKUP([.C48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São Paulo/Brasília</text:p>
          </table:table-cell>
          <table:table-cell office:value-type="string" table:style-name="ce6">
            <text:p>19/08/2025</text:p>
          </table:table-cell>
          <table:table-cell table:style-name="ce6"/>
          <table:table-cell office:value-type="currency" office:value="742.11" table:style-name="ce7">
            <text:p><text:s/>R$ 742,11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MERCIA DA SILVA PEDREIRA</text:p>
          </table:table-cell>
          <table:table-cell office:value-type="string" office:string-value="DIRIGENTE" table:formula="of:=VLOOKUP([.C49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Brasília/Belo Horizonte</text:p>
          </table:table-cell>
          <table:table-cell office:value-type="string" table:style-name="ce6">
            <text:p>13/08/2025</text:p>
          </table:table-cell>
          <table:table-cell table:style-name="ce6"/>
          <table:table-cell office:value-type="currency" office:value="2338.61" table:style-name="ce7">
            <text:p><text:s/>R$ 2.338,61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MERCIA DA SILVA PEDREIRA</text:p>
          </table:table-cell>
          <table:table-cell office:value-type="string" office:string-value="DIRIGENTE" table:formula="of:=VLOOKUP([.C50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Belo Horizonte/Brasília</text:p>
          </table:table-cell>
          <table:table-cell office:value-type="string" table:style-name="ce6">
            <text:p>14/08/2025</text:p>
          </table:table-cell>
          <table:table-cell table:style-name="ce6"/>
          <table:table-cell office:value-type="currency" office:value="2569.46" table:style-name="ce7">
            <text:p><text:s/>R$ 2.569,4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office:string-value="DIRIGENTE" table:formula="of:=VLOOKUP([.C51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rasília/São Paulo/São Paulo/Brasília</text:p>
          </table:table-cell>
          <table:table-cell office:value-type="string" table:style-name="ce6">
            <text:p>14/08/2025</text:p>
          </table:table-cell>
          <table:table-cell office:value-type="string" table:style-name="ce6">
            <text:p>19/08/2025</text:p>
          </table:table-cell>
          <table:table-cell office:value-type="currency" office:value="4527.37" table:style-name="ce7">
            <text:p><text:s/>R$ 4.527,3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EVERTON FERREIRA DOS SANTOS</text:p>
          </table:table-cell>
          <table:table-cell office:value-type="string" office:string-value="Agente de Correios" table:formula="of:=VLOOKUP([.C52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AUDIT - Auditoria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Curitiba/Brasília/Brasília/Curitiba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27/08/2025</text:p>
          </table:table-cell>
          <table:table-cell office:value-type="currency" office:value="2996.86" table:style-name="ce7">
            <text:p><text:s/>R$ 2.996,8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NTONIO ELIAS ZOGHBI DE CASTRO</text:p>
          </table:table-cell>
          <table:table-cell office:value-type="string" office:string-value="Membro do Conselho de Auditoria" table:formula="of:=VLOOKUP([.C53];['file:///C:/Users/80142710/Desktop/Passagens/1527759_86008_26112025085403-jun-out.25(1).xlsx'#Cargos.$B$2:.$D$118];2;FALSE)" table:style-name="ce6">
            <text:p>Membro do Conselho de Auditoria</text:p>
          </table:table-cell>
          <table:table-cell office:value-type="string" table:style-name="ce6">
            <text:p>AUDIT - Auditoria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São Paulo/Brasília/Brasília/São Paulo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27/08/2025</text:p>
          </table:table-cell>
          <table:table-cell office:value-type="currency" office:value="284.35000000000002" table:style-name="ce7">
            <text:p><text:s/>R$ 284,35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office:string-value="DIRIGENTE" table:formula="of:=VLOOKUP([.C54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São Paulo/Brasília</text:p>
          </table:table-cell>
          <table:table-cell office:value-type="string" table:style-name="ce6">
            <text:p>18/08/2025</text:p>
          </table:table-cell>
          <table:table-cell table:style-name="ce6"/>
          <table:table-cell office:value-type="currency" office:value="652.26" table:style-name="ce7">
            <text:p><text:s/>R$ 652,2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office:string-value="DIRIGENTE" table:formula="of:=VLOOKUP([.C55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São Paulo/Brasília</text:p>
          </table:table-cell>
          <table:table-cell office:value-type="string" table:style-name="ce6">
            <text:p>18/08/2025</text:p>
          </table:table-cell>
          <table:table-cell table:style-name="ce6"/>
          <table:table-cell office:value-type="currency" office:value="2317" table:style-name="ce7">
            <text:p><text:s/>R$ 2.317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office:string-value="DIRIGENTE" table:formula="of:=VLOOKUP([.C56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São Paulo/Brasília</text:p>
          </table:table-cell>
          <table:table-cell office:value-type="string" table:style-name="ce6">
            <text:p>18/08/2025</text:p>
          </table:table-cell>
          <table:table-cell table:style-name="ce6"/>
          <table:table-cell office:value-type="currency" office:value="2317" table:style-name="ce7">
            <text:p><text:s/>R$ 2.317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JORGE BITTAR</text:p>
          </table:table-cell>
          <table:table-cell office:value-type="string" office:string-value="Membro do Conselho de Administração" table:formula="of:=VLOOKUP([.C57];['file:///C:/Users/80142710/Desktop/Passagens/1527759_86008_26112025085403-jun-out.25(1).xlsx'#Cargos.$B$2:.$D$118];2;FALSE)" table:style-name="ce6">
            <text:p>Membro do Conselho de Administração</text:p>
          </table:table-cell>
          <table:table-cell office:value-type="string" table:style-name="ce6">
            <text:p>CA - Conselho de Administração</text:p>
          </table:table-cell>
          <table:table-cell office:value-type="string" table:style-name="ce6">
            <text:p>Reunião do Conselho de Administração</text:p>
          </table:table-cell>
          <table:table-cell office:value-type="string" table:style-name="ce6">
            <text:p>Rio de Janeiro/Brasília/Brasília/Rio de Janeiro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27/08/2025</text:p>
          </table:table-cell>
          <table:table-cell office:value-type="currency" office:value="4740.91" table:style-name="ce7">
            <text:p><text:s/>R$ 4.740,91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NTONIO ELIAS ZOGHBI DE CASTRO</text:p>
          </table:table-cell>
          <table:table-cell office:value-type="string" office:string-value="Membro do Conselho de Auditoria" table:formula="of:=VLOOKUP([.C58];['file:///C:/Users/80142710/Desktop/Passagens/1527759_86008_26112025085403-jun-out.25(1).xlsx'#Cargos.$B$2:.$D$118];2;FALSE)" table:style-name="ce6">
            <text:p>Membro do Conselho de Auditoria</text:p>
          </table:table-cell>
          <table:table-cell office:value-type="string" table:style-name="ce6">
            <text:p>CA - Conselho de Administração</text:p>
          </table:table-cell>
          <table:table-cell office:value-type="string" table:style-name="ce6">
            <text:p>Reunião do Conselho de Administração</text:p>
          </table:table-cell>
          <table:table-cell office:value-type="string" table:style-name="ce6">
            <text:p>São Paulo/Brasília/Brasília/São Paulo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27/08/2025</text:p>
          </table:table-cell>
          <table:table-cell office:value-type="currency" office:value="3192.75" table:style-name="ce7">
            <text:p><text:s/>R$ 3.192,75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HUDSON SILVA</text:p>
          </table:table-cell>
          <table:table-cell office:value-type="string" office:string-value="DIRIGENTE" table:formula="of:=VLOOKUP([.C59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EFI - Diretoria Econômico-Financeira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rasília/São Paulo/São Paulo/Brasília</text:p>
          </table:table-cell>
          <table:table-cell office:value-type="string" table:style-name="ce6">
            <text:p>29/08/2025</text:p>
          </table:table-cell>
          <table:table-cell office:value-type="string" table:style-name="ce6">
            <text:p>29/08/2025</text:p>
          </table:table-cell>
          <table:table-cell office:value-type="currency" office:value="3499.29" table:style-name="ce7">
            <text:p><text:s/>R$ 3.499,29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LOIANE DE CARVALHO BEZERRA DE MACEDO</text:p>
          </table:table-cell>
          <table:table-cell office:value-type="string" office:string-value="DIRIGENTE" table:formula="of:=VLOOKUP([.C60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EFI - Diretoria Econômico-Financeira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rasília/São Paulo/São Paulo/Brasília</text:p>
          </table:table-cell>
          <table:table-cell office:value-type="string" table:style-name="ce6">
            <text:p>29/08/2025</text:p>
          </table:table-cell>
          <table:table-cell office:value-type="string" table:style-name="ce6">
            <text:p>29/08/2025</text:p>
          </table:table-cell>
          <table:table-cell office:value-type="currency" office:value="3499.29" table:style-name="ce7">
            <text:p><text:s/>R$ 3.499,29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LEXANDRE VIDOR</text:p>
          </table:table-cell>
          <table:table-cell office:value-type="string" office:string-value="DIRIGENTE" table:formula="of:=VLOOKUP([.C61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GEP - Diretoria de Gestão de Pessoas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rasília/Porto Alegre</text:p>
          </table:table-cell>
          <table:table-cell office:value-type="string" table:style-name="ce6">
            <text:p>28/08/2025</text:p>
          </table:table-cell>
          <table:table-cell table:style-name="ce6"/>
          <table:table-cell office:value-type="currency" office:value="2480.77" table:style-name="ce7">
            <text:p><text:s/>R$ 2.480,7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office:string-value="DIRIGENTE" table:formula="of:=VLOOKUP([.C62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ventos/Feiras</text:p>
          </table:table-cell>
          <table:table-cell office:value-type="string" table:style-name="ce6">
            <text:p>Brasília/Campinas</text:p>
          </table:table-cell>
          <table:table-cell office:value-type="string" table:style-name="ce6">
            <text:p>28/08/2025</text:p>
          </table:table-cell>
          <table:table-cell table:style-name="ce6"/>
          <table:table-cell office:value-type="currency" office:value="2117.77" table:style-name="ce7">
            <text:p><text:s/>R$ 2.117,7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JORGE BITTAR</text:p>
          </table:table-cell>
          <table:table-cell office:value-type="string" office:string-value="Membro do Conselho de Administração" table:formula="of:=VLOOKUP([.C63];['file:///C:/Users/80142710/Desktop/Passagens/1527759_86008_26112025085403-jun-out.25(1).xlsx'#Cargos.$B$2:.$D$118];2;FALSE)" table:style-name="ce6">
            <text:p>Membro do Conselho de Administração</text:p>
          </table:table-cell>
          <table:table-cell office:value-type="string" table:style-name="ce6">
            <text:p>CA - Conselho de Administração</text:p>
          </table:table-cell>
          <table:table-cell office:value-type="string" table:style-name="ce6">
            <text:p>Reunião do Conselho de Administração</text:p>
          </table:table-cell>
          <table:table-cell office:value-type="string" table:style-name="ce6">
            <text:p>Brasília/Rio de Janeiro</text:p>
          </table:table-cell>
          <table:table-cell office:value-type="string" table:style-name="ce6">
            <text:p>28/08/2025</text:p>
          </table:table-cell>
          <table:table-cell table:style-name="ce6"/>
          <table:table-cell office:value-type="currency" office:value="2290.48" table:style-name="ce7">
            <text:p><text:s/>R$ 2.290,48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bs.: valores sujeitos à alteração, tendo em vista que o processo de faturamento dos valores continua em tratativas junto à empresa contratada/emissora.</text:p>
          </table:table-cell>
          <table:table-cell table:number-columns-repeated="3" table:style-name="ce9"/>
          <table:table-cell table:number-columns-repeated="4" table:style-name="ce1"/>
          <table:table-cell table:style-name="ce10"/>
          <table:table-cell table:number-columns-repeated="16375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'file:///C:/Users/80142710/Desktop/Passagens/1527759_86008_26112025085403-jun-out.25(1).xlsx'#jul-25" table:style-name="ta2">
        <table:table-source xlink:href="file:///C:/Users/80142710/Desktop/Passagens/1527759_86008_26112025085403-jun-out.25(1).xlsx" table:table-name="jul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0142710/Desktop/Passagens/1527759_86008_26112025085403-jun-out.25(1).xlsx'#ago-25" table:style-name="ta2">
        <table:table-source xlink:href="file:///C:/Users/80142710/Desktop/Passagens/1527759_86008_26112025085403-jun-out.25(1).xlsx" table:table-name="ago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0142710/Desktop/Passagens/1527759_86008_26112025085403-jun-out.25(1).xlsx'#set-25" table:style-name="ta2">
        <table:table-source xlink:href="file:///C:/Users/80142710/Desktop/Passagens/1527759_86008_26112025085403-jun-out.25(1).xlsx" table:table-name="set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0142710/Desktop/Passagens/1527759_86008_26112025085403-jun-out.25(1).xlsx'#out-25" table:style-name="ta2">
        <table:table-source xlink:href="file:///C:/Users/80142710/Desktop/Passagens/1527759_86008_26112025085403-jun-out.25(1).xlsx" table:table-name="out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0142710/Desktop/Passagens/1527759_86008_26112025085403-jun-out.25(1).xlsx'#relatorio-base" table:style-name="ta2">
        <table:table-source xlink:href="file:///C:/Users/80142710/Desktop/Passagens/1527759_86008_26112025085403-jun-out.25(1).xlsx" table:table-name="relatorio-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0142710/Desktop/Passagens/1527759_86008_26112025085403-jun-out.25(1).xlsx'#Cargos" table:style-name="ta2">
        <table:table-source xlink:href="file:///C:/Users/80142710/Desktop/Passagens/1527759_86008_26112025085403-jun-out.25(1).xlsx" table:table-name="Carg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Rótulos de Linha"/>
          <table:table-cell office:value-type="string" office:string-value="CARGO"/>
          <table:table-cell office:value-type="string" office:string-value="FUNÇÃO"/>
          <table:table-cell table:number-columns-repeated="16380"/>
        </table:table-row>
        <table:table-row>
          <table:table-cell/>
          <table:table-cell office:value-type="string" office:string-value="ALAN ROCHA LOBO"/>
          <table:table-cell office:value-type="string" office:string-value="Analista de Correios"/>
          <table:table-cell office:value-type="string" office:string-value="VIII"/>
          <table:table-cell table:number-columns-repeated="16380"/>
        </table:table-row>
        <table:table-row>
          <table:table-cell/>
          <table:table-cell office:value-type="string" office:string-value="ALBERTO CARDOSO MACHADO JUNIOR"/>
          <table:table-cell office:value-type="string" office:string-value="Analista de Correios"/>
          <table:table-cell office:value-type="string" office:string-value="XI"/>
          <table:table-cell table:number-columns-repeated="16380"/>
        </table:table-row>
        <table:table-row>
          <table:table-cell/>
          <table:table-cell office:value-type="string" office:string-value="ALDENES COSTA RODRIGUES"/>
          <table:table-cell office:value-type="string" office:string-value="SEM VINCULO"/>
          <table:table-cell office:value-type="string" office:string-value="CONCURSO DE CARTAS"/>
          <table:table-cell table:number-columns-repeated="16380"/>
        </table:table-row>
        <table:table-row>
          <table:table-cell/>
          <table:table-cell office:value-type="string" office:string-value="ALEXANDRE MARQUES LESSA DE LIMA"/>
          <table:table-cell office:value-type="string" office:string-value="Analista de Correios"/>
          <table:table-cell office:value-type="string" office:string-value="IV"/>
          <table:table-cell table:number-columns-repeated="16380"/>
        </table:table-row>
        <table:table-row>
          <table:table-cell/>
          <table:table-cell office:value-type="string" office:string-value="ALEXANDRE VIDOR"/>
          <table:table-cell office:value-type="string" office:string-value="DIRIGENTE"/>
          <table:table-cell office:value-type="string" office:string-value="SUPEX - SUGEP"/>
          <table:table-cell table:number-columns-repeated="16380"/>
        </table:table-row>
        <table:table-row>
          <table:table-cell/>
          <table:table-cell office:value-type="string" office:string-value="ALEXANDRO SOUSA GOMES FERREIRA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ALINE MARTINS LIMA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ANA CAROLINE DE CARVALHO SALES"/>
          <table:table-cell office:value-type="string" office:string-value="Técnico de Correios"/>
          <table:table-cell office:value-type="string" office:string-value="III"/>
          <table:table-cell table:number-columns-repeated="16380"/>
        </table:table-row>
        <table:table-row>
          <table:table-cell/>
          <table:table-cell office:value-type="string" office:string-value="ANDRE LUIZ BARROS NERY"/>
          <table:table-cell office:value-type="string" office:string-value="Analista de Correios"/>
          <table:table-cell office:value-type="string" office:string-value="XI"/>
          <table:table-cell table:number-columns-repeated="16380"/>
        </table:table-row>
        <table:table-row>
          <table:table-cell/>
          <table:table-cell office:value-type="string" office:string-value="ANE CAROLINA DE MEDEIROS RIOS"/>
          <table:table-cell office:value-type="string" office:string-value="Analista de Correios"/>
          <table:table-cell office:value-type="string" office:string-value="XI"/>
          <table:table-cell table:number-columns-repeated="16380"/>
        </table:table-row>
        <table:table-row>
          <table:table-cell/>
          <table:table-cell office:value-type="string" office:string-value="ANTONIO ELIAS ZOGHBI DE CASTRO"/>
          <table:table-cell office:value-type="string" office:string-value="Membro do Conselho de Auditoria"/>
          <table:table-cell office:value-type="string" office:string-value="COAUD"/>
          <table:table-cell table:number-columns-repeated="16380"/>
        </table:table-row>
        <table:table-row>
          <table:table-cell/>
          <table:table-cell office:value-type="string" office:string-value="ASSIS RODRIGUES DE CASTRO"/>
          <table:table-cell office:value-type="string" office:string-value="Agente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BARBARA CINTRA ATHANAZIO VIEIRA"/>
          <table:table-cell office:value-type="string" office:string-value="Analista de Correios"/>
          <table:table-cell table:number-columns-repeated="16381"/>
        </table:table-row>
        <table:table-row>
          <table:table-cell/>
          <table:table-cell office:value-type="string" office:string-value="BEATRIZ KFOURI AZEVEDO"/>
          <table:table-cell office:value-type="string" office:string-value="SEM VINCULO"/>
          <table:table-cell office:value-type="string" office:string-value="CONCURSO DE CARTAS"/>
          <table:table-cell table:number-columns-repeated="16380"/>
        </table:table-row>
        <table:table-row>
          <table:table-cell/>
          <table:table-cell office:value-type="string" office:string-value="BRUNO LUAN PHILLIP SILVA"/>
          <table:table-cell office:value-type="string" office:string-value="Agente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BRUNO VALERIO DA SILVA"/>
          <table:table-cell office:value-type="string" office:string-value="Técnico de Correios"/>
          <table:table-cell office:value-type="string" office:string-value="Sugerente de Logística Integrada III"/>
          <table:table-cell table:number-columns-repeated="16380"/>
        </table:table-row>
        <table:table-row>
          <table:table-cell/>
          <table:table-cell office:value-type="string" office:string-value="CARLOS ALBERTO BONFIM"/>
          <table:table-cell office:value-type="string" office:string-value="Analista de Correios"/>
          <table:table-cell office:value-type="string" office:string-value="IV"/>
          <table:table-cell table:number-columns-repeated="16380"/>
        </table:table-row>
        <table:table-row>
          <table:table-cell/>
          <table:table-cell office:value-type="string" office:string-value="CARLOS AUGUSTO DA SILVA CARVALHO"/>
          <table:table-cell office:value-type="string" office:string-value="Agente de Correios"/>
          <table:table-cell office:value-type="string" office:string-value="Chefe de seção"/>
          <table:table-cell table:number-columns-repeated="16380"/>
        </table:table-row>
        <table:table-row>
          <table:table-cell/>
          <table:table-cell office:value-type="string" office:string-value="CARLOS DECOURTE NETO"/>
          <table:table-cell office:value-type="string" office:string-value="Agente de Correios"/>
          <table:table-cell office:value-type="string" office:string-value="Assessor Especial"/>
          <table:table-cell table:number-columns-repeated="16380"/>
        </table:table-row>
        <table:table-row>
          <table:table-cell/>
          <table:table-cell office:value-type="string" office:string-value="CARLOS EDUARDO PONTIN TIZIANO"/>
          <table:table-cell office:value-type="string" office:string-value="Analista de Correios"/>
          <table:table-cell office:value-type="string" office:string-value="IV"/>
          <table:table-cell table:number-columns-repeated="16380"/>
        </table:table-row>
        <table:table-row>
          <table:table-cell/>
          <table:table-cell office:value-type="string" office:string-value="CARLOS EDUARDO RODRIGUES DE MELLO"/>
          <table:table-cell office:value-type="string" office:string-value="Analista de Correios"/>
          <table:table-cell office:value-type="string" office:string-value="Gerente Corporativo"/>
          <table:table-cell table:number-columns-repeated="16380"/>
        </table:table-row>
        <table:table-row>
          <table:table-cell/>
          <table:table-cell office:value-type="string" office:string-value="CLAUDIA KFOURI"/>
          <table:table-cell office:value-type="string" office:string-value="SEM VINCULO"/>
          <table:table-cell office:value-type="string" office:string-value="CONCURSO DE CARTAS"/>
          <table:table-cell table:number-columns-repeated="16380"/>
        </table:table-row>
        <table:table-row>
          <table:table-cell/>
          <table:table-cell office:value-type="string" office:string-value="CLAUDINEI APARECIDO BIDOIA"/>
          <table:table-cell office:value-type="string" office:string-value="Analista de Correios"/>
          <table:table-cell office:value-type="string" office:string-value="Chefe de Departamento"/>
          <table:table-cell table:number-columns-repeated="16380"/>
        </table:table-row>
        <table:table-row>
          <table:table-cell/>
          <table:table-cell office:value-type="string" office:string-value="CLAUDINEI APARECIDO ROCHA"/>
          <table:table-cell office:value-type="string" office:string-value="Mensageiro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CLAUDIO VENERANDO ALEXANDRE DA SILVA"/>
          <table:table-cell office:value-type="string" office:string-value="Agente de Correios"/>
          <table:table-cell office:value-type="string" office:string-value="IX"/>
          <table:table-cell table:number-columns-repeated="16380"/>
        </table:table-row>
        <table:table-row>
          <table:table-cell/>
          <table:table-cell office:value-type="string" office:string-value="CLEULDES FERREIRA BARROSO"/>
          <table:table-cell office:value-type="string" office:string-value="Agente de Correios"/>
          <table:table-cell office:value-type="string" office:string-value="Motorizado"/>
          <table:table-cell table:number-columns-repeated="16380"/>
        </table:table-row>
        <table:table-row>
          <table:table-cell/>
          <table:table-cell office:value-type="string" office:string-value="DANIELA MARIA AMOROSO"/>
          <table:table-cell office:value-type="string" office:string-value="DIRIGENTE"/>
          <table:table-cell office:value-type="string" office:string-value="SUPEX - SUGOV"/>
          <table:table-cell table:number-columns-repeated="16380"/>
        </table:table-row>
        <table:table-row>
          <table:table-cell/>
          <table:table-cell office:value-type="string" office:string-value="DANIELA MATOS THOMSON DE ANDRADE"/>
          <table:table-cell office:value-type="string" office:string-value="SEM VINCULO"/>
          <table:table-cell office:value-type="string" office:string-value="Assessor Especial"/>
          <table:table-cell table:number-columns-repeated="16380"/>
        </table:table-row>
        <table:table-row>
          <table:table-cell/>
          <table:table-cell office:value-type="string" office:string-value="DEBORA CARVALHO SACOMANDI"/>
          <table:table-cell office:value-type="string" office:string-value="Técnico de Correios"/>
          <table:table-cell office:value-type="string" office:string-value="XII"/>
          <table:table-cell table:number-columns-repeated="16380"/>
        </table:table-row>
        <table:table-row>
          <table:table-cell/>
          <table:table-cell office:value-type="string" office:string-value="DECIO LIMA DE CASTRO JUNIOR"/>
          <table:table-cell office:value-type="string" office:string-value="Analista de Correios"/>
          <table:table-cell office:value-type="string" office:string-value="IX"/>
          <table:table-cell table:number-columns-repeated="16380"/>
        </table:table-row>
        <table:table-row>
          <table:table-cell/>
          <table:table-cell office:value-type="string" office:string-value="DENNY SHINYA TOYAMA"/>
          <table:table-cell office:value-type="string" office:string-value="DIRIGENTE"/>
          <table:table-cell office:value-type="string" office:string-value="SUPEX - SUINF"/>
          <table:table-cell table:number-columns-repeated="16380"/>
        </table:table-row>
        <table:table-row>
          <table:table-cell/>
          <table:table-cell office:value-type="string" office:string-value="DJALMA LUIS DO NASCIMENTO JUNIOR"/>
          <table:table-cell office:value-type="string" office:string-value="Agente de Correios"/>
          <table:table-cell office:value-type="string" office:string-value="Coordenador/UO"/>
          <table:table-cell table:number-columns-repeated="16380"/>
        </table:table-row>
        <table:table-row>
          <table:table-cell/>
          <table:table-cell office:value-type="string" office:string-value="EIRIVAN MESQUITA DOS SANTOS"/>
          <table:table-cell office:value-type="string" office:string-value="Agente de Correios"/>
          <table:table-cell office:value-type="string" office:string-value="Motorizado"/>
          <table:table-cell table:number-columns-repeated="16380"/>
        </table:table-row>
        <table:table-row>
          <table:table-cell/>
          <table:table-cell office:value-type="string" office:string-value="ELEN DA SILVA REIS"/>
          <table:table-cell office:value-type="string" office:string-value="SEM VINCULO"/>
          <table:table-cell office:value-type="string" office:string-value="TRANSFERÊNCIA DE EMPREGADO - É ESPOSA DO EMPREGADO"/>
          <table:table-cell table:number-columns-repeated="16380"/>
        </table:table-row>
        <table:table-row>
          <table:table-cell/>
          <table:table-cell office:value-type="string" office:string-value="ELIELDE PASTANA CARVALHO"/>
          <table:table-cell office:value-type="string" office:string-value="Agente de Correios"/>
          <table:table-cell office:value-type="string" office:string-value="Coordenador de Atendimento"/>
          <table:table-cell table:number-columns-repeated="16380"/>
        </table:table-row>
        <table:table-row>
          <table:table-cell/>
          <table:table-cell office:value-type="string" office:string-value="ELVIS DE PAIVA BORGES"/>
          <table:table-cell office:value-type="string" office:string-value="Analista de Correios"/>
          <table:table-cell office:value-type="string" office:string-value="VIII"/>
          <table:table-cell table:number-columns-repeated="16380"/>
        </table:table-row>
        <table:table-row>
          <table:table-cell/>
          <table:table-cell office:value-type="string" office:string-value="EMMANOEL SCHMIDT RONDON"/>
          <table:table-cell office:value-type="string" office:string-value="DIRIGENTE"/>
          <table:table-cell office:value-type="string" office:string-value="Presidente dos Correios"/>
          <table:table-cell table:number-columns-repeated="16380"/>
        </table:table-row>
        <table:table-row>
          <table:table-cell/>
          <table:table-cell office:value-type="string" office:string-value="EVERTON FERREIRA DOS SANTOS"/>
          <table:table-cell office:value-type="string" office:string-value="Agente de Correios"/>
          <table:table-cell office:value-type="string" office:string-value="Assessor Técnico Regional - G1"/>
          <table:table-cell table:number-columns-repeated="16380"/>
        </table:table-row>
        <table:table-row>
          <table:table-cell/>
          <table:table-cell office:value-type="string" office:string-value="FABIANA KARL JABER DE ALBUQUERQUE"/>
          <table:table-cell office:value-type="string" office:string-value="Analista de Correios"/>
          <table:table-cell office:value-type="string" office:string-value="XII"/>
          <table:table-cell table:number-columns-repeated="16380"/>
        </table:table-row>
        <table:table-row>
          <table:table-cell/>
          <table:table-cell office:value-type="string" office:string-value="FABIANE DE GRANDIS DO NASCIMENTO"/>
          <table:table-cell office:value-type="string" office:string-value="Agente de Correios"/>
          <table:table-cell office:value-type="string" office:string-value="Assitênte de Comércio Exterior - G2"/>
          <table:table-cell table:number-columns-repeated="16380"/>
        </table:table-row>
        <table:table-row>
          <table:table-cell/>
          <table:table-cell office:value-type="string" office:string-value="FABIANO SILVA DOS SANTOS"/>
          <table:table-cell office:value-type="string" office:string-value="DIRIGENTE"/>
          <table:table-cell office:value-type="string" office:string-value="Presidente dos Correios"/>
          <table:table-cell table:number-columns-repeated="16380"/>
        </table:table-row>
        <table:table-row>
          <table:table-cell/>
          <table:table-cell office:value-type="string" office:string-value="FARGONE MACIEL FLOR"/>
          <table:table-cell office:value-type="string" office:string-value="Analista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FLAVIO HIGINO GOMES DO NASCIMENTO"/>
          <table:table-cell office:value-type="string" office:string-value="Técnico de Correios"/>
          <table:table-cell office:value-type="string" office:string-value="VII"/>
          <table:table-cell table:number-columns-repeated="16380"/>
        </table:table-row>
        <table:table-row>
          <table:table-cell/>
          <table:table-cell office:value-type="string" office:string-value="FRANCINEY COLARES DE OLIVEIRA"/>
          <table:table-cell office:value-type="string" office:string-value="Técnico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FRANCISCO DE ASSIS BEZERRA LOURENCO"/>
          <table:table-cell office:value-type="string" office:string-value="Agente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FRANK SCHNEIDE CARVALHO DE MOURA"/>
          <table:table-cell office:value-type="string" office:string-value="Analista de Correios"/>
          <table:table-cell office:value-type="string" office:string-value="Assessor Especial"/>
          <table:table-cell table:number-columns-repeated="16380"/>
        </table:table-row>
        <table:table-row>
          <table:table-cell/>
          <table:table-cell office:value-type="string" office:string-value="FRANK SCHNEIDER CARVALHO DE MOURA"/>
          <table:table-cell office:value-type="string" office:string-value="Analista de Correios"/>
          <table:table-cell office:value-type="string" office:string-value="Assessor Especial"/>
          <table:table-cell table:number-columns-repeated="16380"/>
        </table:table-row>
        <table:table-row>
          <table:table-cell/>
          <table:table-cell office:value-type="string" office:string-value="GENEILSON HENRIQUE PAZ DUARTE"/>
          <table:table-cell office:value-type="string" office:string-value="Agente de Correios"/>
          <table:table-cell office:value-type="string" office:string-value="Motorizado"/>
          <table:table-cell table:number-columns-repeated="16380"/>
        </table:table-row>
        <table:table-row>
          <table:table-cell/>
          <table:table-cell office:value-type="string" office:string-value="GESSIMAR CALMON DA SILVA"/>
          <table:table-cell office:value-type="string" office:string-value="Agente de Correios"/>
          <table:table-cell office:value-type="string" office:string-value="IX"/>
          <table:table-cell table:number-columns-repeated="16380"/>
        </table:table-row>
        <table:table-row>
          <table:table-cell/>
          <table:table-cell office:value-type="string" office:string-value="GIL PINTO LOJA NETO"/>
          <table:table-cell office:value-type="string" office:string-value="Membro do Conselho de Administração"/>
          <table:table-cell office:value-type="string" office:string-value="CA"/>
          <table:table-cell table:number-columns-repeated="16380"/>
        </table:table-row>
        <table:table-row>
          <table:table-cell/>
          <table:table-cell office:value-type="string" office:string-value="GILSON MARTINS DOS SANTOS JUNIOR"/>
          <table:table-cell office:value-type="string" office:string-value="Técnico de Correios"/>
          <table:table-cell office:value-type="string" office:string-value="Chefe de Departamento"/>
          <table:table-cell table:number-columns-repeated="16380"/>
        </table:table-row>
        <table:table-row>
          <table:table-cell/>
          <table:table-cell office:value-type="string" office:string-value="HEITOR MASAO UNO"/>
          <table:table-cell office:value-type="string" office:string-value="Analista de Correios"/>
          <table:table-cell office:value-type="string" office:string-value="III"/>
          <table:table-cell table:number-columns-repeated="16380"/>
        </table:table-row>
        <table:table-row>
          <table:table-cell/>
          <table:table-cell office:value-type="string" office:string-value="HELIOMAR SANTOS AMARAL"/>
          <table:table-cell office:value-type="string" office:string-value="Agente de Correios"/>
          <table:table-cell table:number-columns-repeated="16381"/>
        </table:table-row>
        <table:table-row>
          <table:table-cell/>
          <table:table-cell office:value-type="string" office:string-value="HELLEN MARIA VAZ RORIZ"/>
          <table:table-cell office:value-type="string" office:string-value="Cedido"/>
          <table:table-cell office:value-type="string" office:string-value="XII"/>
          <table:table-cell table:number-columns-repeated="16380"/>
        </table:table-row>
        <table:table-row>
          <table:table-cell/>
          <table:table-cell office:value-type="string" office:string-value="HEVERTON DE SOUZA PAGLIACI"/>
          <table:table-cell office:value-type="string" office:string-value="Agente de Correios"/>
          <table:table-cell office:value-type="string" office:string-value="Assistente de Comércio Exterior"/>
          <table:table-cell table:number-columns-repeated="16380"/>
        </table:table-row>
        <table:table-row>
          <table:table-cell/>
          <table:table-cell office:value-type="string" office:string-value="HILTON ROGERIO MAIA CARDOSO"/>
          <table:table-cell office:value-type="string" office:string-value="DIRIGENTE"/>
          <table:table-cell office:value-type="string" office:string-value="Diretor - DINEG"/>
          <table:table-cell table:number-columns-repeated="16380"/>
        </table:table-row>
        <table:table-row>
          <table:table-cell/>
          <table:table-cell office:value-type="string" office:string-value="HUDSON GUIMARAES DOS REIS"/>
          <table:table-cell office:value-type="string" office:string-value="Agente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HUDSON SILVA"/>
          <table:table-cell office:value-type="string" office:string-value="DIRIGENTE"/>
          <table:table-cell office:value-type="string" office:string-value="SUPEX - SUFIN"/>
          <table:table-cell table:number-columns-repeated="16380"/>
        </table:table-row>
        <table:table-row>
          <table:table-cell/>
          <table:table-cell office:value-type="string" office:string-value="HYMERSON COSTA AZEVEDO"/>
          <table:table-cell office:value-type="string" office:string-value="SEM VINCULO"/>
          <table:table-cell office:value-type="string" office:string-value="CONCURSO DE CARTAS"/>
          <table:table-cell table:number-columns-repeated="16380"/>
        </table:table-row>
        <table:table-row>
          <table:table-cell/>
          <table:table-cell office:value-type="string" office:string-value="IARA CARDOSO BALDIOTI LAZARO"/>
          <table:table-cell office:value-type="string" office:string-value="Agente de Correios"/>
          <table:table-cell office:value-type="string" office:string-value="Assistente de Comércio Exterior - G1"/>
          <table:table-cell table:number-columns-repeated="16380"/>
        </table:table-row>
        <table:table-row>
          <table:table-cell/>
          <table:table-cell office:value-type="string" office:string-value="IGOR RODRIGUES FERREIRA DE LIMA"/>
          <table:table-cell office:value-type="string" office:string-value="Agente de Correios"/>
          <table:table-cell office:value-type="string" office:string-value="Chefe de seção"/>
          <table:table-cell table:number-columns-repeated="16380"/>
        </table:table-row>
        <table:table-row>
          <table:table-cell/>
          <table:table-cell office:value-type="string" office:string-value="ISABEL CRISTINA BITTENCOURT SANTIAGO"/>
          <table:table-cell office:value-type="string" office:string-value="Membro do Conselho de Auditoria"/>
          <table:table-cell office:value-type="string" office:string-value="COAUD"/>
          <table:table-cell table:number-columns-repeated="16380"/>
        </table:table-row>
        <table:table-row>
          <table:table-cell/>
          <table:table-cell office:value-type="string" office:string-value="JAMILI BALCEWEZ DA SILVA"/>
          <table:table-cell office:value-type="string" office:string-value="Técnico de Correios"/>
          <table:table-cell office:value-type="string" office:string-value="Subgerente"/>
          <table:table-cell table:number-columns-repeated="16380"/>
        </table:table-row>
        <table:table-row>
          <table:table-cell/>
          <table:table-cell office:value-type="string" office:string-value="JOAO BESERRA JR"/>
          <table:table-cell office:value-type="string" office:string-value="Analista de Correios"/>
          <table:table-cell office:value-type="string" office:string-value="Assessor Jurídico G2"/>
          <table:table-cell table:number-columns-repeated="16380"/>
        </table:table-row>
        <table:table-row>
          <table:table-cell/>
          <table:table-cell office:value-type="string" office:string-value="JOAO FELIPE NASCIMENTO MARINO DA SILVA"/>
          <table:table-cell office:value-type="string" office:string-value="Analista de Correios"/>
          <table:table-cell office:value-type="string" office:string-value="XI"/>
          <table:table-cell table:number-columns-repeated="16380"/>
        </table:table-row>
        <table:table-row>
          <table:table-cell/>
          <table:table-cell office:value-type="string" office:string-value="JOAO MARCOS LEITE DOS SANTOS"/>
          <table:table-cell office:value-type="string" office:string-value="Agente de Correios"/>
          <table:table-cell office:value-type="string" office:string-value="Assistente de Comercio Exterior"/>
          <table:table-cell table:number-columns-repeated="16380"/>
        </table:table-row>
        <table:table-row>
          <table:table-cell/>
          <table:table-cell office:value-type="string" office:string-value="JOAO PAULO BATISTA"/>
          <table:table-cell office:value-type="string" office:string-value="Agente de Correios"/>
          <table:table-cell office:value-type="string" office:string-value="Coordenador de UO"/>
          <table:table-cell table:number-columns-repeated="16380"/>
        </table:table-row>
        <table:table-row>
          <table:table-cell/>
          <table:table-cell office:value-type="string" office:string-value="JOHN CORDEIRO DA SILVA JUNIOR"/>
          <table:table-cell office:value-type="string" office:string-value="Analista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JONATHAN ADRIANO GONCALVES PAES"/>
          <table:table-cell office:value-type="string" office:string-value="Analista de Correios"/>
          <table:table-cell office:value-type="string" office:string-value="VII"/>
          <table:table-cell table:number-columns-repeated="16380"/>
        </table:table-row>
        <table:table-row>
          <table:table-cell/>
          <table:table-cell office:value-type="string" office:string-value="JORGE BITTAR"/>
          <table:table-cell office:value-type="string" office:string-value="Membro do Conselho de Administração"/>
          <table:table-cell office:value-type="string" office:string-value="CA"/>
          <table:table-cell table:number-columns-repeated="16380"/>
        </table:table-row>
        <table:table-row>
          <table:table-cell/>
          <table:table-cell office:value-type="string" office:string-value="JOSE CARLOS SILVA DE SOUZA"/>
          <table:table-cell office:value-type="string" office:string-value="Agente de Correios"/>
          <table:table-cell office:value-type="string" office:string-value="Motorizado"/>
          <table:table-cell table:number-columns-repeated="16380"/>
        </table:table-row>
        <table:table-row>
          <table:table-cell/>
          <table:table-cell office:value-type="string" office:string-value="JOSE MARCOS GOMES"/>
          <table:table-cell office:value-type="string" office:string-value="DIRIGENTE"/>
          <table:table-cell office:value-type="string" office:string-value="Diretor - DIOPE"/>
          <table:table-cell table:number-columns-repeated="16380"/>
        </table:table-row>
        <table:table-row>
          <table:table-cell/>
          <table:table-cell office:value-type="string" office:string-value="JOSE RORICIO VASCONCELOS JUNIOR"/>
          <table:table-cell office:value-type="string" office:string-value="DIRIGENTE"/>
          <table:table-cell office:value-type="string" office:string-value="Diretor - DIRAD"/>
          <table:table-cell table:number-columns-repeated="16380"/>
        </table:table-row>
        <table:table-row>
          <table:table-cell/>
          <table:table-cell office:value-type="string" office:string-value="JULIANA DA ROZA CORGUINHA BARBI"/>
          <table:table-cell office:value-type="string" office:string-value="Agente de Correios"/>
          <table:table-cell office:value-type="string" office:string-value="Chefe de Departamento"/>
          <table:table-cell table:number-columns-repeated="16380"/>
        </table:table-row>
        <table:table-row>
          <table:table-cell/>
          <table:table-cell office:value-type="string" office:string-value="JULIANA PICOLI AGATTE"/>
          <table:table-cell office:value-type="string" office:string-value="DIRIGENTE"/>
          <table:table-cell office:value-type="string" office:string-value="DIGOE"/>
          <table:table-cell table:number-columns-repeated="16380"/>
        </table:table-row>
        <table:table-row>
          <table:table-cell/>
          <table:table-cell office:value-type="string" office:string-value="LEONARDO SOUSA NEVES DE OLIVEIRA"/>
          <table:table-cell office:value-type="string" office:string-value="Agente de Correios"/>
          <table:table-cell office:value-type="string" office:string-value="Coordenador de CAD"/>
          <table:table-cell table:number-columns-repeated="16380"/>
        </table:table-row>
        <table:table-row>
          <table:table-cell/>
          <table:table-cell office:value-type="string" office:string-value="LETICIA DA SILVA REIS"/>
          <table:table-cell office:value-type="string" office:string-value="Agente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LOIANE DE CARVALHO BEZERRA DE MACEDO"/>
          <table:table-cell office:value-type="string" office:string-value="DIRIGENTE"/>
          <table:table-cell office:value-type="string" office:string-value="DIEFI"/>
          <table:table-cell table:number-columns-repeated="16380"/>
        </table:table-row>
        <table:table-row>
          <table:table-cell/>
          <table:table-cell office:value-type="string" office:string-value="LOIANE MACEDO"/>
          <table:table-cell office:value-type="string" office:string-value="DIRIGENTE"/>
          <table:table-cell office:value-type="string" office:string-value="DIEFI"/>
          <table:table-cell table:number-columns-repeated="16380"/>
        </table:table-row>
        <table:table-row>
          <table:table-cell/>
          <table:table-cell office:value-type="string" office:string-value="LUIZ CARLOS GOMES"/>
          <table:table-cell office:value-type="string" office:string-value="Agente de Correios"/>
          <table:table-cell office:value-type="string" office:string-value="X - MEMBRO DO CA"/>
          <table:table-cell table:number-columns-repeated="16380"/>
        </table:table-row>
        <table:table-row>
          <table:table-cell/>
          <table:table-cell office:value-type="string" office:string-value="LUIZ ENEAS DA SILVA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MANUELA BRUNO DERRA"/>
          <table:table-cell office:value-type="string" office:string-value="Analista de Correios"/>
          <table:table-cell office:value-type="string" office:string-value="Subgerente"/>
          <table:table-cell table:number-columns-repeated="16380"/>
        </table:table-row>
        <table:table-row>
          <table:table-cell/>
          <table:table-cell office:value-type="string" office:string-value="MARCELO DE OLIVEIRA SANTOS"/>
          <table:table-cell office:value-type="string" office:string-value="DIRIGENTE"/>
          <table:table-cell office:value-type="string" office:string-value="SUPEX - SUOPE"/>
          <table:table-cell table:number-columns-repeated="16380"/>
        </table:table-row>
        <table:table-row>
          <table:table-cell/>
          <table:table-cell office:value-type="string" office:string-value="MARCIA DA COSTA SERAFIM DE OLIVEIRA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MARCUS GARCIA CARDOSO"/>
          <table:table-cell office:value-type="string" office:string-value="Técnico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MARIA NEDITE MAGALHAES BATISTA AMARAL"/>
          <table:table-cell office:value-type="string" office:string-value="SEM VINCULO"/>
          <table:table-cell office:value-type="string" office:string-value="TRANSFERÊNCIA DE EMPREGADO - É ESPOSA DO EMPREGADO"/>
          <table:table-cell table:number-columns-repeated="16380"/>
        </table:table-row>
        <table:table-row>
          <table:table-cell/>
          <table:table-cell office:value-type="string" office:string-value="MARIANA GALLIPOLI DA SILVA"/>
          <table:table-cell office:value-type="string" office:string-value="Agente de Correios"/>
          <table:table-cell office:value-type="string" office:string-value="VIII"/>
          <table:table-cell table:number-columns-repeated="16380"/>
        </table:table-row>
        <table:table-row>
          <table:table-cell/>
          <table:table-cell office:value-type="string" office:string-value="MAURICIO MARCELLINI PEREIRA"/>
          <table:table-cell office:value-type="string" office:string-value="Cedido"/>
          <table:table-cell office:value-type="string" office:string-value="Assessor Especial"/>
          <table:table-cell table:number-columns-repeated="16380"/>
        </table:table-row>
        <table:table-row>
          <table:table-cell/>
          <table:table-cell office:value-type="string" office:string-value="MAURO ANTONIO SANTOS JUNIOR"/>
          <table:table-cell office:value-type="string" office:string-value="Analista de Correios"/>
          <table:table-cell office:value-type="string" office:string-value="Chefe de Departamento"/>
          <table:table-cell table:number-columns-repeated="16380"/>
        </table:table-row>
        <table:table-row>
          <table:table-cell/>
          <table:table-cell office:value-type="string" office:string-value="MERCIA DA SILVA PEDREIRA"/>
          <table:table-cell office:value-type="string" office:string-value="DIRIGENTE"/>
          <table:table-cell office:value-type="string" office:string-value="SUPEX - SUPLO"/>
          <table:table-cell table:number-columns-repeated="16380"/>
        </table:table-row>
        <table:table-row>
          <table:table-cell/>
          <table:table-cell office:value-type="string" office:string-value="MIGGUEL MARCOS MARTINS DA SILVA"/>
          <table:table-cell office:value-type="string" office:string-value="Analista de Correios"/>
          <table:table-cell office:value-type="string" office:string-value="III"/>
          <table:table-cell table:number-columns-repeated="16380"/>
        </table:table-row>
        <table:table-row>
          <table:table-cell/>
          <table:table-cell office:value-type="string" office:string-value="NELSON DA ROCHA FILGUEIRAS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NEMILSON DE SOUZA E SILVA"/>
          <table:table-cell office:value-type="string" office:string-value="Agente de Correios"/>
          <table:table-cell office:value-type="string" office:string-value="IV"/>
          <table:table-cell table:number-columns-repeated="16380"/>
        </table:table-row>
        <table:table-row>
          <table:table-cell/>
          <table:table-cell office:value-type="string" office:string-value="ODON ALVES NETO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PATRICIA VIDAL DE OLIVEIRA PIERRE"/>
          <table:table-cell office:value-type="string" office:string-value="Analista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POLLYANA ALMEIDA ROLIM"/>
          <table:table-cell office:value-type="string" office:string-value="Analista de Correios"/>
          <table:table-cell office:value-type="string" office:string-value="V"/>
          <table:table-cell table:number-columns-repeated="16380"/>
        </table:table-row>
        <table:table-row>
          <table:table-cell/>
          <table:table-cell office:value-type="string" office:string-value="PRISCILA HOMEM DE MELLO NOGUEIRA"/>
          <table:table-cell office:value-type="string" office:string-value="Analista de Correios"/>
          <table:table-cell office:value-type="string" office:string-value="Gerente Corporativo"/>
          <table:table-cell table:number-columns-repeated="16380"/>
        </table:table-row>
        <table:table-row>
          <table:table-cell/>
          <table:table-cell office:value-type="string" office:string-value="RODOLFO MANOEL MARQUES DO AMARAL"/>
          <table:table-cell office:value-type="string" office:string-value="Agente de Correios"/>
          <table:table-cell office:value-type="string" office:string-value="Chefe de Departamento"/>
          <table:table-cell table:number-columns-repeated="16380"/>
        </table:table-row>
        <table:table-row>
          <table:table-cell/>
          <table:table-cell office:value-type="string" office:string-value="RONILDO DA SILVA OLIVEIRA"/>
          <table:table-cell office:value-type="string" office:string-value="Agente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SABRINA PONTES MOREIRA DE SOUZA"/>
          <table:table-cell office:value-type="string" office:string-value="Analista de Correios"/>
          <table:table-cell office:value-type="string" office:string-value="Gerente Corporativo"/>
          <table:table-cell table:number-columns-repeated="16380"/>
        </table:table-row>
        <table:table-row>
          <table:table-cell/>
          <table:table-cell office:value-type="string" office:string-value="SANDRA REGINA SANTOS"/>
          <table:table-cell office:value-type="string" office:string-value="Analista de Correios"/>
          <table:table-cell office:value-type="string" office:string-value="VII"/>
          <table:table-cell table:number-columns-repeated="16380"/>
        </table:table-row>
        <table:table-row>
          <table:table-cell/>
          <table:table-cell office:value-type="string" office:string-value="SERGIO KENNEDY SOARES FREITAS"/>
          <table:table-cell office:value-type="string" office:string-value="DIRIGENTE"/>
          <table:table-cell office:value-type="string" office:string-value="Diretor - DIOPE"/>
          <table:table-cell table:number-columns-repeated="16380"/>
        </table:table-row>
        <table:table-row>
          <table:table-cell/>
          <table:table-cell office:value-type="string" office:string-value="SILVIO EDUARDO SILVA E SILVA"/>
          <table:table-cell office:value-type="string" office:string-value="Agente de Correios"/>
          <table:table-cell office:value-type="string" office:string-value="Gerente Atividade"/>
          <table:table-cell table:number-columns-repeated="16380"/>
        </table:table-row>
        <table:table-row>
          <table:table-cell/>
          <table:table-cell office:value-type="string" office:string-value="TALITA BUENO"/>
          <table:table-cell office:value-type="string" office:string-value="DIRIGENTE"/>
          <table:table-cell office:value-type="string" office:string-value="SUPEX - SUPRO"/>
          <table:table-cell table:number-columns-repeated="16380"/>
        </table:table-row>
        <table:table-row>
          <table:table-cell/>
          <table:table-cell office:value-type="string" office:string-value="TATIANA LIMA MAGION DE SOUSA"/>
          <table:table-cell office:value-type="string" office:string-value="Técnico de Correios"/>
          <table:table-cell office:value-type="string" office:string-value="VII"/>
          <table:table-cell table:number-columns-repeated="16380"/>
        </table:table-row>
        <table:table-row>
          <table:table-cell/>
          <table:table-cell office:value-type="string" office:string-value="TATIANE LOURENCO ADAMIS"/>
          <table:table-cell office:value-type="string" office:string-value="Agente de Correios"/>
          <table:table-cell office:value-type="string" office:string-value="Assistente de Comércio Exterior - G1"/>
          <table:table-cell table:number-columns-repeated="16380"/>
        </table:table-row>
        <table:table-row>
          <table:table-cell/>
          <table:table-cell office:value-type="string" office:string-value="THIAGO LOPES"/>
          <table:table-cell office:value-type="string" office:string-value="DIRIGENTE"/>
          <table:table-cell office:value-type="string" office:string-value="SUPEX - SUCAN"/>
          <table:table-cell table:number-columns-repeated="16380"/>
        </table:table-row>
        <table:table-row>
          <table:table-cell/>
          <table:table-cell office:value-type="string" office:string-value="THIARA SOUZA DE ANDRADE"/>
          <table:table-cell office:value-type="string" office:string-value="Analista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TIAGO HENRIQUE TAVARES DE ARAUJO"/>
          <table:table-cell office:value-type="string" office:string-value="Agente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TSAY CHU MING"/>
          <table:table-cell office:value-type="string" office:string-value="Técnico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VERONICA HITZSHCKY BASTOS"/>
          <table:table-cell office:value-type="string" office:string-value="Analista de Correios"/>
          <table:table-cell office:value-type="string" office:string-value="XI"/>
          <table:table-cell table:number-columns-repeated="16380"/>
        </table:table-row>
        <table:table-row>
          <table:table-cell/>
          <table:table-cell office:value-type="string" office:string-value="WAGNER DILAY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WALDSON DE ASSIS SANTOS"/>
          <table:table-cell office:value-type="string" office:string-value="Agente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WELLINGTON JUNIO DO NASCIMENTO"/>
          <table:table-cell office:value-type="string" office:string-value="Técnico de Correios"/>
          <table:table-cell office:value-type="string" office:string-value="Gerente G1"/>
          <table:table-cell table:number-columns-repeated="16380"/>
        </table:table-row>
        <table:table-row>
          <table:table-cell/>
          <table:table-cell office:value-type="string" office:string-value="WILLYAN AKIRA MATSUBARA"/>
          <table:table-cell office:value-type="string" office:string-value="Analista de Correios"/>
          <table:table-cell office:value-type="string" office:string-value="XII"/>
          <table:table-cell table:number-columns-repeated="16380"/>
        </table:table-row>
        <table:table-row>
          <table:table-cell/>
          <table:table-cell office:value-type="string" office:string-value="Total Geral"/>
          <table:table-cell table:number-columns-repeated="16382"/>
        </table:table-row>
        <table:table-row table:number-rows-repeated="1048458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2" style:family="text">
      <style:text-properties fo:color="#000000" style:font-name="Aptos" style:font-name-asian="Aptos" style:font-name-complex="Aptos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/>
        <text:p><text:span text:style-name="T1">#</text:span><text:span text:style-name="T2"> </text:span><text:span text:style-name="T2">Documento</text:span><text:span text:style-name="T2"> </text:span><text:span text:style-name="T2">é</text:span><text:span text:style-name="T2"> </text:span><text:span text:style-name="T2">público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Tatiane Ribeiro Gomes</meta:initial-creator>
    <dc:creator>Tatiane Ribeiro Gomes</dc:creator>
    <meta:creation-date>2025-11-27T19:30:03Z</meta:creation-date>
    <dc:date>2025-12-08T17:21:35Z</dc:date>
    <meta:user-defined meta:name="ContentTypeId">0x01010085EAD86667F23D44B12C54660CE8B08F</meta:user-defined>
    <meta:user-defined meta:name="MediaServiceImageTags"/>
    <meta:user-defined meta:name="MSIP_Label_dec9c14c-ee82-4116-a02b-1d773704633d_Enabled">true</meta:user-defined>
    <meta:user-defined meta:name="MSIP_Label_dec9c14c-ee82-4116-a02b-1d773704633d_SetDate">2025-12-08T14:59:26Z</meta:user-defined>
    <meta:user-defined meta:name="MSIP_Label_dec9c14c-ee82-4116-a02b-1d773704633d_Method">Privileged</meta:user-defined>
    <meta:user-defined meta:name="MSIP_Label_dec9c14c-ee82-4116-a02b-1d773704633d_Name">Rótulo Público</meta:user-defined>
    <meta:user-defined meta:name="MSIP_Label_dec9c14c-ee82-4116-a02b-1d773704633d_SiteId">00069df5-ac2f-4ca7-b9a5-d99fea37ab02</meta:user-defined>
    <meta:user-defined meta:name="MSIP_Label_dec9c14c-ee82-4116-a02b-1d773704633d_ActionId">81c52784-826e-43fb-828d-9d635f387d6d</meta:user-defined>
    <meta:user-defined meta:name="MSIP_Label_dec9c14c-ee82-4116-a02b-1d773704633d_ContentBits">2</meta:user-defined>
    <meta:user-defined meta:name="MSIP_Label_dec9c14c-ee82-4116-a02b-1d773704633d_Tag">10, 0, 1, 2</meta:user-defined>
  </office:meta>
</office:document-meta>
</file>