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4E4E4E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4.18041666666667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12.0914583333333cm" style:use-optimal-column-width="true"/>
    </style:style>
    <style:style style:name="co7" style:family="table-column">
      <style:table-column-properties fo:break-before="auto" style:column-width="14.60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SÃO PAULO/BRASÍLIA</text:p>
          </table:table-cell>
          <table:table-cell office:value-type="date" office:date-value="2025-04-01T10:40:00" table:style-name="ce5">
            <text:p>01/04/2025</text:p>
          </table:table-cell>
          <table:table-cell office:value-type="date" office:date-value="2025-04-01T10:40:00" table:style-name="ce5">
            <text:p>01/04/2025</text:p>
          </table:table-cell>
          <table:table-cell office:value-type="currency" office:value="1870.13" table:style-name="ce6">
            <text:p><text:s/>R$ 1.870,1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</text:p>
          </table:table-cell>
          <table:table-cell office:value-type="date" office:date-value="2025-04-03T19:50:00" table:style-name="ce5">
            <text:p>03/04/2025</text:p>
          </table:table-cell>
          <table:table-cell office:value-type="date" office:date-value="2025-04-03T19:50:00" table:style-name="ce5">
            <text:p>03/04/2025</text:p>
          </table:table-cell>
          <table:table-cell office:value-type="currency" office:value="2619.6099999999997" table:style-name="ce6">
            <text:p><text:s/>R$ 2.619,6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</text:p>
          </table:table-cell>
          <table:table-cell office:value-type="date" office:date-value="2025-04-03T19:50:00" table:style-name="ce5">
            <text:p>03/04/2025</text:p>
          </table:table-cell>
          <table:table-cell office:value-type="date" office:date-value="2025-04-03T19:50:00" table:style-name="ce5">
            <text:p>03/04/2025</text:p>
          </table:table-cell>
          <table:table-cell office:value-type="currency" office:value="2041.56" table:style-name="ce6">
            <text:p><text:s/>R$ 2.041,5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SÃO PAULO/BRASÍLIA</text:p>
          </table:table-cell>
          <table:table-cell office:value-type="date" office:date-value="2025-04-08T13:10:00" table:style-name="ce5">
            <text:p>08/04/2025</text:p>
          </table:table-cell>
          <table:table-cell office:value-type="date" office:date-value="2025-04-08T13:10:00" table:style-name="ce5">
            <text:p>08/04/2025</text:p>
          </table:table-cell>
          <table:table-cell office:value-type="currency" office:value="2069.0100000000002" table:style-name="ce6">
            <text:p><text:s/>R$ 2.069,0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aniela Matos Thomson de Andrade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4-07T00:00:00" table:style-name="ce7">
            <text:p>07/04/2025</text:p>
          </table:table-cell>
          <table:table-cell office:value-type="date" office:date-value="2025-04-07T00:00:00" table:style-name="ce7">
            <text:p>07/04/2025</text:p>
          </table:table-cell>
          <table:table-cell office:value-type="currency" office:value="2583.02" table:style-name="ce6">
            <text:p><text:s/>R$ 2.583,0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Luciana Oliveira de Góes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Prospecção de Negócios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4-07T00:00:00" table:style-name="ce7">
            <text:p>07/04/2025</text:p>
          </table:table-cell>
          <table:table-cell office:value-type="date" office:date-value="2025-04-07T00:00:00" table:style-name="ce7">
            <text:p>07/04/2025</text:p>
          </table:table-cell>
          <table:table-cell office:value-type="currency" office:value="2462.5700000000002" table:style-name="ce6">
            <text:p><text:s/>R$ 2.462,5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Kelly Cristina Diletti</text:p>
          </table:table-cell>
          <table:table-cell office:value-type="string" table:style-name="ce4">
            <text:p>Técnico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Capacitação / Treinamento</text:p>
          </table:table-cell>
          <table:table-cell office:value-type="string" table:style-name="ce4">
            <text:p>BRASÍLIA/SÃO PAULO</text:p>
          </table:table-cell>
          <table:table-cell office:value-type="date" office:date-value="2025-04-04T19:50:00" table:style-name="ce5">
            <text:p>04/04/2025</text:p>
          </table:table-cell>
          <table:table-cell office:value-type="date" office:date-value="2025-04-04T19:50:00" table:style-name="ce5">
            <text:p>04/04/2025</text:p>
          </table:table-cell>
          <table:table-cell office:value-type="currency" office:value="484.36" table:style-name="ce6">
            <text:p><text:s/>R$ 484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ômulo Reis do Nascimento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RIO DE JANEIRO</text:p>
          </table:table-cell>
          <table:table-cell office:value-type="date" office:date-value="2025-04-03T19:50:00" table:style-name="ce5">
            <text:p>03/04/2025</text:p>
          </table:table-cell>
          <table:table-cell office:value-type="date" office:date-value="2025-04-03T19:50:00" table:style-name="ce5">
            <text:p>03/04/2025</text:p>
          </table:table-cell>
          <table:table-cell office:value-type="currency" office:value="1922.64" table:style-name="ce6">
            <text:p><text:s/>R$ 1.922,6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ômulo Reis do Nascimento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RIO DE JANEIRO/BRASÍLIA</text:p>
          </table:table-cell>
          <table:table-cell office:value-type="date" office:date-value="2025-04-04T19:50:00" table:style-name="ce5">
            <text:p>04/04/2025</text:p>
          </table:table-cell>
          <table:table-cell office:value-type="date" office:date-value="2025-04-04T19:50:00" table:style-name="ce5">
            <text:p>04/04/2025</text:p>
          </table:table-cell>
          <table:table-cell office:value-type="currency" office:value="1936.11" table:style-name="ce6">
            <text:p><text:s/>R$ 1.936,1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e Carolina de Medeiros Rios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Audiência / Notificação Judicial</text:p>
          </table:table-cell>
          <table:table-cell office:value-type="string" table:style-name="ce4">
            <text:p>BRASÍLIA/SALVADOR</text:p>
          </table:table-cell>
          <table:table-cell office:value-type="date" office:date-value="2025-04-04T19:50:00" table:style-name="ce5">
            <text:p>04/04/2025</text:p>
          </table:table-cell>
          <table:table-cell office:value-type="date" office:date-value="2025-04-04T19:50:00" table:style-name="ce5">
            <text:p>04/04/2025</text:p>
          </table:table-cell>
          <table:table-cell office:value-type="currency" office:value="2157.0699999999997" table:style-name="ce6">
            <text:p><text:s/>R$ 2.157,0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e Carolina de Medeiros Rios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Audiência / Notificação Judicial</text:p>
          </table:table-cell>
          <table:table-cell office:value-type="string" table:style-name="ce4">
            <text:p>SALVADOR/CAMPINAS/BRASÍLIA</text:p>
          </table:table-cell>
          <table:table-cell office:value-type="date" office:date-value="2025-04-07T00:00:00" table:style-name="ce7">
            <text:p>07/04/2025</text:p>
          </table:table-cell>
          <table:table-cell table:style-name="ce7"/>
          <table:table-cell office:value-type="currency" office:value="1609.45" table:style-name="ce6">
            <text:p><text:s/>R$ 1.609,4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Ramiro Pimentel Oliveira<text:s/>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Visita à sede do New Development Bank (NDB) e a centros operacionais</text:p>
          </table:table-cell>
          <table:table-cell office:value-type="string" table:style-name="ce4">
            <text:p>BRASÍLIA/RIO DE JANEIRO/PARIS/SHANGAI/PEQUIM/PARIS/SALVADOR/BRASÍLIA</text:p>
          </table:table-cell>
          <table:table-cell office:value-type="date" office:date-value="2025-04-04T19:50:00" table:style-name="ce5">
            <text:p>04/04/2025</text:p>
          </table:table-cell>
          <table:table-cell office:value-type="date" office:date-value="2025-04-11T19:50:00" table:style-name="ce5">
            <text:p>11/04/2025</text:p>
          </table:table-cell>
          <table:table-cell office:value-type="currency" office:value="30980.85" table:style-name="ce6">
            <text:p><text:s/>R$ 30.980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Nailton Alves de Oliveira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Visita à sede do New Development Bank (NDB) e a centros operacionais</text:p>
          </table:table-cell>
          <table:table-cell office:value-type="string" table:style-name="ce4">
            <text:p>BRASÍLIA/RIO DE JANEIRO/PARIS/SHANGAI/PEQUIM/PARIS/SALVADOR/BRASÍLIA</text:p>
          </table:table-cell>
          <table:table-cell office:value-type="date" office:date-value="2025-04-04T19:50:00" table:style-name="ce5">
            <text:p>04/04/2025</text:p>
          </table:table-cell>
          <table:table-cell office:value-type="date" office:date-value="2025-04-11T19:50:00" table:style-name="ce5">
            <text:p>11/04/2025</text:p>
          </table:table-cell>
          <table:table-cell office:value-type="currency" office:value="30980.85" table:style-name="ce6">
            <text:p><text:s/>R$ 30.980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Victor Raphael Rocha Chaves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Visita à sede do New Development Bank (NDB) e a centros operacionais</text:p>
          </table:table-cell>
          <table:table-cell office:value-type="string" table:style-name="ce4">
            <text:p>BRASÍLIA/RIO DE JANEIRO/PARIS/SHANGAI/PEQUIM/PARIS/SALVADOR/BRASÍLIA</text:p>
          </table:table-cell>
          <table:table-cell office:value-type="date" office:date-value="2025-04-04T19:50:00" table:style-name="ce5">
            <text:p>04/04/2025</text:p>
          </table:table-cell>
          <table:table-cell office:value-type="date" office:date-value="2025-04-11T19:50:00" table:style-name="ce5">
            <text:p>11/04/2025</text:p>
          </table:table-cell>
          <table:table-cell office:value-type="currency" office:value="30980.85" table:style-name="ce6">
            <text:p><text:s/>R$ 30.980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enato Aparecido Rosa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Visita à sede do New Development Bank (NDB) e a centros operacionais</text:p>
          </table:table-cell>
          <table:table-cell office:value-type="string" table:style-name="ce4">
            <text:p>BRASÍLIA/RIO DE JANEIRO/PARIS/SHANGAI/PEQUIM/PARIS/SALVADOR/BRASÍLIA</text:p>
          </table:table-cell>
          <table:table-cell office:value-type="date" office:date-value="2025-04-04T19:50:00" table:style-name="ce5">
            <text:p>04/04/2025</text:p>
          </table:table-cell>
          <table:table-cell office:value-type="date" office:date-value="2025-04-11T19:50:00" table:style-name="ce5">
            <text:p>11/04/2025</text:p>
          </table:table-cell>
          <table:table-cell office:value-type="currency" office:value="30980.85" table:style-name="ce6">
            <text:p><text:s/>R$ 30.980,8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uliana PicolI Agate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Visita à sede do New Development Bank (NDB) e a centros operacionais</text:p>
          </table:table-cell>
          <table:table-cell office:value-type="string" table:style-name="ce4">
            <text:p>BRASÍLIA/SÃO PAULO/DUBAI/SHANGAI</text:p>
          </table:table-cell>
          <table:table-cell office:value-type="date" office:date-value="2025-04-04T19:50:00" table:style-name="ce5">
            <text:p>04/04/2025</text:p>
          </table:table-cell>
          <table:table-cell table:style-name="ce8"/>
          <table:table-cell office:value-type="currency" office:value="39232.53" table:style-name="ce6">
            <text:p><text:s/>R$ 39.232,5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uliana PicolI Agate<text:s/>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Visita à sede do New Development Bank (NDB) e a centros operacionais</text:p>
          </table:table-cell>
          <table:table-cell office:value-type="string" table:style-name="ce4">
            <text:p>PEQUIM/DUBAI/SÃO PAULO</text:p>
          </table:table-cell>
          <table:table-cell office:value-type="date" office:date-value="2025-04-12T00:00:00" table:style-name="ce5">
            <text:p>12/04/2025</text:p>
          </table:table-cell>
          <table:table-cell table:style-name="ce8"/>
          <table:table-cell office:value-type="currency" office:value="48582.200000000004" table:style-name="ce6">
            <text:p><text:s/>R$ 48.582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EITOR DE AZEVEDO PICANÇO PERES NETO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Audiência / Notificação Judicial</text:p>
          </table:table-cell>
          <table:table-cell office:value-type="string" table:style-name="ce4">
            <text:p>BRASILIA/BAURU/BRASÍLIA</text:p>
          </table:table-cell>
          <table:table-cell office:value-type="date" office:date-value="2025-04-24T00:00:00" table:style-name="ce9">
            <text:p>24/04/2025</text:p>
          </table:table-cell>
          <table:table-cell office:value-type="date" office:date-value="2025-04-25T00:00:00" table:style-name="ce9">
            <text:p>25/04/2025</text:p>
          </table:table-cell>
          <table:table-cell office:value-type="currency" office:value="3614.48" table:style-name="ce6">
            <text:p><text:s/>R$ 3.614,4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</text:p>
          </table:table-cell>
          <table:table-cell office:value-type="date" office:date-value="2025-04-17T00:00:00" table:style-name="ce9">
            <text:p>17/04/2025</text:p>
          </table:table-cell>
          <table:table-cell table:style-name="ce9"/>
          <table:table-cell office:value-type="currency" office:value="1038.74" table:style-name="ce6">
            <text:p><text:s/>R$ 1.038,7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abiano Silva dos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PRESI - Gabinete da Presidência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BRASÍLIA/SÃO PAULO</text:p>
          </table:table-cell>
          <table:table-cell office:value-type="date" office:date-value="2025-04-30T00:00:00" table:style-name="ce9">
            <text:p>30/04/2025</text:p>
          </table:table-cell>
          <table:table-cell table:style-name="ce9"/>
          <table:table-cell office:value-type="currency" office:value="2404.9" table:style-name="ce6">
            <text:p><text:s/>R$ 2.404,9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ÁBIO AUGUSTO BATISTA NEVES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BELEM/SANTAREM/BELÉM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17T00:00:00" table:style-name="ce5">
            <text:p>17/04/2025</text:p>
          </table:table-cell>
          <table:table-cell office:value-type="currency" office:value="1416.7199999999998" table:style-name="ce6">
            <text:p><text:s/>R$ 1.416,7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dré Brighenti Prelorentzou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Visita Tecnica</text:p>
          </table:table-cell>
          <table:table-cell office:value-type="string" table:style-name="ce4">
            <text:p>BRASÍLIA/BELÉM/BRASÍLIA</text:p>
          </table:table-cell>
          <table:table-cell office:value-type="date" office:date-value="2025-04-08T00:00:00" table:style-name="ce7">
            <text:p>08/04/2025</text:p>
          </table:table-cell>
          <table:table-cell office:value-type="date" office:date-value="2025-04-10T00:00:00" table:style-name="ce7">
            <text:p>10/04/2025</text:p>
          </table:table-cell>
          <table:table-cell office:value-type="currency" office:value="1159.8600000000001" table:style-name="ce6">
            <text:p><text:s/>R$ 1.159,8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é Rorício Aguiar de Vasconcelos Júnior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Visita Institucional SE/RS</text:p>
          </table:table-cell>
          <table:table-cell office:value-type="string" table:style-name="ce4">
            <text:p>BRASÍLIA/PORTO ALEGRE</text:p>
          </table:table-cell>
          <table:table-cell office:value-type="date" office:date-value="2025-04-10T00:00:00" table:style-name="ce7">
            <text:p>10/04/2025</text:p>
          </table:table-cell>
          <table:table-cell table:style-name="ce5"/>
          <table:table-cell office:value-type="currency" office:value="2720.3599999999997" table:style-name="ce6">
            <text:p><text:s/>R$ 2.720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é Rorício Aguiar de Vasconcelos Júnior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Visita Institucional SE/RS</text:p>
          </table:table-cell>
          <table:table-cell office:value-type="string" table:style-name="ce4">
            <text:p>PORTO ALEGRE/CAMPINAS/BRASÍLIA</text:p>
          </table:table-cell>
          <table:table-cell office:value-type="date" office:date-value="2025-04-10T00:00:00" table:style-name="ce7">
            <text:p>10/04/2025</text:p>
          </table:table-cell>
          <table:table-cell table:style-name="ce10"/>
          <table:table-cell office:value-type="currency" office:value="2779.49" table:style-name="ce6">
            <text:p><text:s/>R$ 2.779,4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osé Rorício Aguiar de Vasconcelos Júnior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Visita Institucional SE/BA</text:p>
          </table:table-cell>
          <table:table-cell office:value-type="string" table:style-name="ce4">
            <text:p>SALVADOR/BRASÍLIA/SALVADOR</text:p>
          </table:table-cell>
          <table:table-cell office:value-type="date" office:date-value="2025-04-14T00:00:00" table:style-name="ce7">
            <text:p>14/04/2025</text:p>
          </table:table-cell>
          <table:table-cell office:value-type="date" office:date-value="2025-04-14T00:00:00" table:style-name="ce7">
            <text:p>14/04/2025</text:p>
          </table:table-cell>
          <table:table-cell office:value-type="currency" office:value="3643.7999999999997" table:style-name="ce6">
            <text:p><text:s/>R$ 3.643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Osório de Carvalho Dia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Visita Institucional SE/RS</text:p>
          </table:table-cell>
          <table:table-cell office:value-type="string" table:style-name="ce4">
            <text:p>BRASÍLIA/PORTO ALEGRE</text:p>
          </table:table-cell>
          <table:table-cell office:value-type="date" office:date-value="2025-04-10T00:00:00" table:style-name="ce7">
            <text:p>10/04/2025</text:p>
          </table:table-cell>
          <table:table-cell table:style-name="ce5"/>
          <table:table-cell office:value-type="currency" office:value="2665.3599999999997" table:style-name="ce6">
            <text:p><text:s/>R$ 2.665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Osório de Carvalho Dia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Visita Institucional SE/RS</text:p>
          </table:table-cell>
          <table:table-cell office:value-type="string" table:style-name="ce4">
            <text:p>PORTO ALEGRE/CAMPINAS/BRASÍLIA</text:p>
          </table:table-cell>
          <table:table-cell office:value-type="date" office:date-value="2025-04-10T00:00:00" table:style-name="ce7">
            <text:p>10/04/2025</text:p>
          </table:table-cell>
          <table:table-cell table:style-name="ce10"/>
          <table:table-cell office:value-type="currency" office:value="2691.49" table:style-name="ce6">
            <text:p><text:s/>R$ 2.691,4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Osório de Carvalho Dia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Visita Institucional SE/BA</text:p>
          </table:table-cell>
          <table:table-cell office:value-type="string" table:style-name="ce4">
            <text:p>SALVADOR/BRASÍLIA/SALVADOR</text:p>
          </table:table-cell>
          <table:table-cell office:value-type="date" office:date-value="2025-04-14T00:00:00" table:style-name="ce7">
            <text:p>14/04/2025</text:p>
          </table:table-cell>
          <table:table-cell office:value-type="date" office:date-value="2025-04-14T00:00:00" table:style-name="ce7">
            <text:p>14/04/2025</text:p>
          </table:table-cell>
          <table:table-cell office:value-type="currency" office:value="3643.7999999999997" table:style-name="ce6">
            <text:p><text:s/>R$ 3.643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Lorena Jucá Souza Delmondes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4-27T00:00:00" table:style-name="ce7">
            <text:p>27/04/2025</text:p>
          </table:table-cell>
          <table:table-cell table:style-name="ce9"/>
          <table:table-cell office:value-type="currency" office:value="945.92000000000007" table:style-name="ce6">
            <text:p><text:s/>R$ 945,9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line Pereira dos Santos Alves</text:p>
          </table:table-cell>
          <table:table-cell office:value-type="string" table:style-name="ce4">
            <text:p>Técnico de Correios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4-16T00:00:00" table:style-name="ce7">
            <text:p>16/04/2025</text:p>
          </table:table-cell>
          <table:table-cell office:value-type="currency" office:value="2024.42" table:style-name="ce6">
            <text:p><text:s/>R$ 2.024,4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Denny Shinya Toyam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4-15T00:00:00" table:style-name="ce7">
            <text:p>15/04/2025</text:p>
          </table:table-cell>
          <table:table-cell office:value-type="date" office:date-value="2025-04-16T00:00:00" table:style-name="ce7">
            <text:p>16/04/2025</text:p>
          </table:table-cell>
          <table:table-cell office:value-type="currency" office:value="2024.42" table:style-name="ce6">
            <text:p><text:s/>R$ 2.024,4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HIAGO KOVALSKI DE MOURA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RAD - Diretoria de Administração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BRASÍLIA/RIO DE JANEIRO/BRASÍLIA</text:p>
          </table:table-cell>
          <table:table-cell office:value-type="date" office:date-value="2025-04-28T00:00:00" table:style-name="ce7">
            <text:p>28/04/2025</text:p>
          </table:table-cell>
          <table:table-cell office:value-type="date" office:date-value="2025-04-30T00:00:00" table:style-name="ce7">
            <text:p>30/04/2025</text:p>
          </table:table-cell>
          <table:table-cell office:value-type="currency" office:value="4289.26" table:style-name="ce6">
            <text:p><text:s/>R$ 4.289,2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rank Schneide Carvalho de Moura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BELÉM/BRASÍLIA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10T00:00:00" table:style-name="ce5">
            <text:p>10/04/2025</text:p>
          </table:table-cell>
          <table:table-cell office:value-type="currency" office:value="1069.2" table:style-name="ce6">
            <text:p><text:s/>R$ 1.069,2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EFFERSON DOS SANTOS SILVA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Visita Técnica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4-11T00:00:00" table:style-name="ce5">
            <text:p>11/04/2025</text:p>
          </table:table-cell>
          <table:table-cell office:value-type="currency" office:value="3622.8700000000003" table:style-name="ce6">
            <text:p><text:s/>R$ 3.622,8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VANESSA FERNANDES DA COSTA 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Visita Técnica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4-09T00:00:00" table:style-name="ce5">
            <text:p>09/04/2025</text:p>
          </table:table-cell>
          <table:table-cell office:value-type="date" office:date-value="2025-04-11T00:00:00" table:style-name="ce5">
            <text:p>11/04/2025</text:p>
          </table:table-cell>
          <table:table-cell office:value-type="currency" office:value="3622.8700000000003" table:style-name="ce6">
            <text:p><text:s/>R$ 3.622,8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ALVADOR</text:p>
          </table:table-cell>
          <table:table-cell office:value-type="date" office:date-value="2025-04-03T00:00:00" table:style-name="ce5">
            <text:p>03/04/2025</text:p>
          </table:table-cell>
          <table:table-cell table:style-name="ce5"/>
          <table:table-cell office:value-type="currency" office:value="603.71999999999991" table:style-name="ce6">
            <text:p><text:s/>R$ 603,7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SALVADOR/BRASÍLIA</text:p>
          </table:table-cell>
          <table:table-cell office:value-type="date" office:date-value="2025-04-15T00:00:00" table:style-name="ce5">
            <text:p>15/04/2025</text:p>
          </table:table-cell>
          <table:table-cell table:style-name="ce5"/>
          <table:table-cell office:value-type="currency" office:value="750.21" table:style-name="ce6">
            <text:p><text:s/>R$ 750,2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elton Lúcio da Silva Soares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BRASÍLIA/SÃO PAULO</text:p>
          </table:table-cell>
          <table:table-cell office:value-type="date" office:date-value="2025-04-10T00:00:00" table:style-name="ce5">
            <text:p>10/04/2025</text:p>
          </table:table-cell>
          <table:table-cell table:style-name="ce10"/>
          <table:table-cell office:value-type="currency" office:value="1774.81" table:style-name="ce6">
            <text:p><text:s/>R$ 1.774,8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elton Lúcio da Silva Soares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SÃO PAULO/BRASÍLIA</text:p>
          </table:table-cell>
          <table:table-cell office:value-type="date" office:date-value="2025-04-10T00:00:00" table:style-name="ce5">
            <text:p>10/04/2025</text:p>
          </table:table-cell>
          <table:table-cell table:style-name="ce10"/>
          <table:table-cell office:value-type="currency" office:value="2950.5899999999997" table:style-name="ce6">
            <text:p><text:s/>R$ 2.950,5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LITA MARTINS FERREIRA BUE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PAULO</text:p>
          </table:table-cell>
          <table:table-cell office:value-type="date" office:date-value="2025-04-10T00:00:00" table:style-name="ce5">
            <text:p>10/04/2025</text:p>
          </table:table-cell>
          <table:table-cell table:style-name="ce10"/>
          <table:table-cell office:value-type="currency" office:value="2920.9199999999996" table:style-name="ce6">
            <text:p><text:s/>R$ 2.920,9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ALITA MARTINS FERREIRA BUE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SÃO PAULO/BRASÍLIA</text:p>
          </table:table-cell>
          <table:table-cell office:value-type="date" office:date-value="2025-04-11T00:00:00" table:style-name="ce5">
            <text:p>11/04/2025</text:p>
          </table:table-cell>
          <table:table-cell table:style-name="ce10"/>
          <table:table-cell office:value-type="currency" office:value="2146.69" table:style-name="ce6">
            <text:p><text:s/>R$ 2.146,6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SÃO PAULO</text:p>
          </table:table-cell>
          <table:table-cell office:value-type="date" office:date-value="2025-04-10T00:00:00" table:style-name="ce5">
            <text:p>10/04/2025</text:p>
          </table:table-cell>
          <table:table-cell table:style-name="ce10"/>
          <table:table-cell office:value-type="currency" office:value="2920.9199999999996" table:style-name="ce6">
            <text:p><text:s/>R$ 2.920,9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É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SÃO PAULO/BRASÍLIA</text:p>
          </table:table-cell>
          <table:table-cell office:value-type="date" office:date-value="2025-04-11T00:00:00" table:style-name="ce5">
            <text:p>11/04/2025</text:p>
          </table:table-cell>
          <table:table-cell table:style-name="ce10"/>
          <table:table-cell office:value-type="currency" office:value="2206.69" table:style-name="ce6">
            <text:p><text:s/>R$ 2.206,6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LUIS FERNANDO CASTILHO LAVOYER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Encontro Técnico</text:p>
          </table:table-cell>
          <table:table-cell office:value-type="string" table:style-name="ce4">
            <text:p>BRASÍLIA/CAMPINAS/PORTO ALEGRE/CAMPINAS/PORTO ALEGRE/CAMPINAS/BRASÍLIA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4-15T00:00:00" table:style-name="ce9">
            <text:p>15/04/2025</text:p>
          </table:table-cell>
          <table:table-cell office:value-type="currency" office:value="4255.5200000000004" table:style-name="ce6">
            <text:p><text:s/>R$ 4.255,5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LUIS FERNANDO CASTILHO LAVOYER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PORTO ALEGRE</text:p>
          </table:table-cell>
          <table:table-cell office:value-type="date" office:date-value="2025-04-14T00:00:00" table:style-name="ce5">
            <text:p>14/04/2025</text:p>
          </table:table-cell>
          <table:table-cell table:style-name="ce9"/>
          <table:table-cell office:value-type="currency" office:value="2745.9" table:style-name="ce6">
            <text:p><text:s/>R$ 2.745,9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LUIS FERNANDO CASTILHO LAVOYER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PORTO ALEGRE/BRASÍLIA</text:p>
          </table:table-cell>
          <table:table-cell office:value-type="date" office:date-value="2025-04-15T00:00:00" table:style-name="ce9">
            <text:p>15/04/2025</text:p>
          </table:table-cell>
          <table:table-cell table:style-name="ce9"/>
          <table:table-cell office:value-type="currency" office:value="2183.84" table:style-name="ce6">
            <text:p><text:s/>R$ 2.183,8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Hilton Rogerio Maia Cardos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NEG - Diretoria de Negócio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ALVADOR</text:p>
          </table:table-cell>
          <table:table-cell office:value-type="date" office:date-value="2025-04-13T00:00:00" table:style-name="ce9">
            <text:p>13/04/2025</text:p>
          </table:table-cell>
          <table:table-cell table:style-name="ce9"/>
          <table:table-cell office:value-type="currency" office:value="2221.81" table:style-name="ce6">
            <text:p><text:s/>R$ 2.221,8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Nemilson de Souza e Silva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</text:p>
          </table:table-cell>
          <table:table-cell office:value-type="string" table:style-name="ce4">
            <text:p>BRASÍLIA/TERESINA/BRASÍLIA</text:p>
          </table:table-cell>
          <table:table-cell office:value-type="date" office:date-value="2025-04-07T00:00:00" table:style-name="ce10">
            <text:p>07/04/2025</text:p>
          </table:table-cell>
          <table:table-cell office:value-type="date" office:date-value="2025-04-11T00:00:00" table:style-name="ce10">
            <text:p>11/04/2025</text:p>
          </table:table-cell>
          <table:table-cell office:value-type="currency" office:value="2943.5" table:style-name="ce6">
            <text:p><text:s/>R$ 2.943,5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Temistocles Rodrigues de Azevedo Júnior<text:s/>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Eventos / Feiras</text:p>
          </table:table-cell>
          <table:table-cell office:value-type="string" table:style-name="ce4">
            <text:p>BRASÍLIA/PORTO ALEGRE/BRASÍLIA</text:p>
          </table:table-cell>
          <table:table-cell office:value-type="date" office:date-value="2025-04-08T00:00:00" table:style-name="ce10">
            <text:p>08/04/2025</text:p>
          </table:table-cell>
          <table:table-cell office:value-type="date" office:date-value="2025-04-09T00:00:00" table:style-name="ce10">
            <text:p>09/04/2025</text:p>
          </table:table-cell>
          <table:table-cell office:value-type="currency" office:value="2881.72" table:style-name="ce6">
            <text:p><text:s/>R$ 2.881,72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André Luiz Barros Nery</text:p>
          </table:table-cell>
          <table:table-cell office:value-type="string" table:style-name="ce4">
            <text:p>Analista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BELÉM/BRASÍLIA</text:p>
          </table:table-cell>
          <table:table-cell office:value-type="date" office:date-value="2025-04-07T00:00:00" table:style-name="ce5">
            <text:p>07/04/2025</text:p>
          </table:table-cell>
          <table:table-cell office:value-type="date" office:date-value="2025-04-10T00:00:00" table:style-name="ce10">
            <text:p>10/04/2025</text:p>
          </table:table-cell>
          <table:table-cell office:value-type="currency" office:value="1151.0300000000002" table:style-name="ce6">
            <text:p><text:s/>R$ 1.151,0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Giulliardi Junio Costa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ência Estadual</text:p>
          </table:table-cell>
          <table:table-cell office:value-type="string" table:style-name="ce4">
            <text:p>BRASÍLIA/CUIABA/BRASÍLIA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11T00:00:00" table:style-name="ce10">
            <text:p>11/04/2025</text:p>
          </table:table-cell>
          <table:table-cell office:value-type="currency" office:value="2079.9" table:style-name="ce6">
            <text:p><text:s/>R$ 2.079,9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ario Batista de Meneses Junior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ência Estadual</text:p>
          </table:table-cell>
          <table:table-cell office:value-type="string" table:style-name="ce4">
            <text:p>BRASÍLIA/CUIABA/BRASÍLIA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11T00:00:00" table:style-name="ce10">
            <text:p>11/04/2025</text:p>
          </table:table-cell>
          <table:table-cell office:value-type="currency" office:value="2079.9" table:style-name="ce6">
            <text:p><text:s/>R$ 2.079,9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Juan Carlos Aranha Coelho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ência Estadual</text:p>
          </table:table-cell>
          <table:table-cell office:value-type="string" table:style-name="ce4">
            <text:p>BRASÍLIA/CUIABA/BRASÍLIA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11T00:00:00" table:style-name="ce10">
            <text:p>11/04/2025</text:p>
          </table:table-cell>
          <table:table-cell office:value-type="currency" office:value="2079.9" table:style-name="ce6">
            <text:p><text:s/>R$ 2.079,9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FLÁVIO DA SILVA ARBUÉS</text:p>
          </table:table-cell>
          <table:table-cell office:value-type="string" table:style-name="ce4">
            <text:p>Agente de Correios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 - Superintência Estadual</text:p>
          </table:table-cell>
          <table:table-cell office:value-type="string" table:style-name="ce4">
            <text:p>BRASÍLIA/CUIABA/BRASÍLIA</text:p>
          </table:table-cell>
          <table:table-cell office:value-type="date" office:date-value="2025-04-01T00:00:00" table:style-name="ce5">
            <text:p>01/04/2025</text:p>
          </table:table-cell>
          <table:table-cell office:value-type="date" office:date-value="2025-04-11T00:00:00" table:style-name="ce10">
            <text:p>11/04/2025</text:p>
          </table:table-cell>
          <table:table-cell office:value-type="currency" office:value="2079.9" table:style-name="ce6">
            <text:p><text:s/>R$ 2.079,9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PORTO ALEGRE</text:p>
          </table:table-cell>
          <table:table-cell office:value-type="date" office:date-value="2025-04-10T00:00:00" table:style-name="ce5">
            <text:p>10/04/2025</text:p>
          </table:table-cell>
          <table:table-cell table:style-name="ce10"/>
          <table:table-cell office:value-type="currency" office:value="2665.3599999999997" table:style-name="ce6">
            <text:p><text:s/>R$ 2.665,3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PORTO ALEGRE/CAMPINAS/BRASÍLIA</text:p>
          </table:table-cell>
          <table:table-cell office:value-type="date" office:date-value="2025-04-10T00:00:00" table:style-name="ce5">
            <text:p>10/04/2025</text:p>
          </table:table-cell>
          <table:table-cell table:style-name="ce10"/>
          <table:table-cell office:value-type="currency" office:value="2691.49" table:style-name="ce6">
            <text:p><text:s/>R$ 2.691,4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Marcelo de Oliveira Santos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Reunião de Serviço</text:p>
          </table:table-cell>
          <table:table-cell office:value-type="string" table:style-name="ce4">
            <text:p>BRASÍLIA/SALVADOR/BRASÍLIA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4-14T00:00:00" table:style-name="ce5">
            <text:p>14/04/2025</text:p>
          </table:table-cell>
          <table:table-cell office:value-type="currency" office:value="3643.7999999999997" table:style-name="ce6">
            <text:p><text:s/>R$ 3.643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WILLYAM AKIRA MATSUBARA</text:p>
          </table:table-cell>
          <table:table-cell office:value-type="string" table:style-name="ce4">
            <text:p>Assessor Especial</text:p>
          </table:table-cell>
          <table:table-cell office:value-type="string" table:style-name="ce4">
            <text:p>DIOPE - Diretoria de Operações</text:p>
          </table:table-cell>
          <table:table-cell office:value-type="string" table:style-name="ce4">
            <text:p>Visita Técnica</text:p>
          </table:table-cell>
          <table:table-cell office:value-type="string" table:style-name="ce4">
            <text:p>BRASILIA/SÃO PAULO/BRASÍLIA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4-16T00:00:00" table:style-name="ce5">
            <text:p>16/04/2025</text:p>
          </table:table-cell>
          <table:table-cell office:value-type="currency" office:value="1282.29" table:style-name="ce6">
            <text:p><text:s/>R$ 1.282,2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obson Robin da Silva<text:s/></text:p>
          </table:table-cell>
          <table:table-cell office:value-type="string" table:style-name="ce4">
            <text:p>Chefe de Departamento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Visita Técnica</text:p>
          </table:table-cell>
          <table:table-cell office:value-type="string" table:style-name="ce4">
            <text:p>BRASÍLIA/SÃO PAULO/BRASÍLIA</text:p>
          </table:table-cell>
          <table:table-cell office:value-type="date" office:date-value="2025-04-01T00:00:00" table:style-name="ce7">
            <text:p>01/04/2025</text:p>
          </table:table-cell>
          <table:table-cell office:value-type="date" office:date-value="2025-04-03T00:00:00" table:style-name="ce7">
            <text:p>03/04/2025</text:p>
          </table:table-cell>
          <table:table-cell office:value-type="currency" office:value="1404.0600000000002" table:style-name="ce6">
            <text:p><text:s/>R$ 1.404,06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inistério das Comunicações<text:s/></text:p>
          </table:table-cell>
          <table:table-cell office:value-type="string" table:style-name="ce4">
            <text:p>Empresa Brasileira de Correios e Telégrafos</text:p>
          </table:table-cell>
          <table:table-cell office:value-type="string" table:style-name="ce4">
            <text:p>Robson Robin da Silva<text:s/></text:p>
          </table:table-cell>
          <table:table-cell office:value-type="string" table:style-name="ce4">
            <text:p>Chefe de Departamento</text:p>
          </table:table-cell>
          <table:table-cell office:value-type="string" table:style-name="ce4">
            <text:p>DIGOE - Diretoria de Governança e Estratégia</text:p>
          </table:table-cell>
          <table:table-cell office:value-type="string" table:style-name="ce4">
            <text:p>Visita Técnica</text:p>
          </table:table-cell>
          <table:table-cell office:value-type="string" table:style-name="ce4">
            <text:p>BRASÍLIA/MANAUS/BRASÍLIA</text:p>
          </table:table-cell>
          <table:table-cell office:value-type="date" office:date-value="2025-04-09T00:00:00" table:style-name="ce7">
            <text:p>09/04/2025</text:p>
          </table:table-cell>
          <table:table-cell office:value-type="date" office:date-value="2025-04-11T00:00:00" table:style-name="ce7">
            <text:p>11/04/2025</text:p>
          </table:table-cell>
          <table:table-cell office:value-type="currency" office:value="2360.87" table:style-name="ce6">
            <text:p><text:s/>R$ 2.360,8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bs.: valores sujeitos à alteração, tendo em vista que o processo de faturamento dos valores continua em tratativas junto à empresa contratada/emissora.</text:p>
          </table:table-cell>
          <table:table-cell table:number-columns-repeated="16383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13:59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