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7" style:family="table-cell" style:parent-style-name="Default" style:data-style-name="N19">
      <style:table-cell-properties fo:border="thin solid #000000"/>
      <style:text-properties fo:color="#000000"/>
    </style:style>
    <style:style style:name="ce8" style:family="table-cell" style:parent-style-name="Default" style:data-style-name="N12">
      <style:table-cell-properties fo:border="thin solid #000000"/>
      <style:text-properties fo:color="#000000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00000"/>
    </style:style>
    <style:style style:name="ce15" style:family="table-cell" style:parent-style-name="Default" style:data-style-name="N12">
      <style:table-cell-properties fo:border-top="thin solid #000000" fo:border-bottom="none" fo:border-left="thin solid #000000" fo:border-right="thin solid #000000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7.43479166666667cm" style:use-optimal-column-width="true"/>
    </style:style>
    <style:style style:name="co3" style:family="table-column">
      <style:table-column-properties fo:break-before="auto" style:column-width="7.96395833333333cm" style:use-optimal-column-width="true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13.4408333333333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ÓRGÃO SUPERIOR</text:p>
          </table:table-cell>
          <table:table-cell office:value-type="string" table:style-name="ce2">
            <text:p>ÓRGÃO SUBORDINADO</text:p>
          </table:table-cell>
          <table:table-cell office:value-type="string" table:style-name="ce2">
            <text:p>NOME PASSAGEI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ENTRO DE CUSTO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RECHOS/CIDADES</text:p>
          </table:table-cell>
          <table:table-cell office:value-type="string" table:style-name="ce2">
            <text:p>DATA DO VOO - IDA</text:p>
          </table:table-cell>
          <table:table-cell office:value-type="string" table:style-name="ce2">
            <text:p>DATA DO VOO - RETORNO</text:p>
          </table:table-cell>
          <table:table-cell office:value-type="string" table:style-name="ce2">
            <text:p>TOTAL PAG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SIMONE MARIA BARRETO OLIVEIRA LOURENCO</text:p>
          </table:table-cell>
          <table:table-cell office:value-type="string" table:style-name="ce5">
            <text:p>Técnico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Audiência /Notificação Judicial</text:p>
          </table:table-cell>
          <table:table-cell office:value-type="string" table:style-name="ce4">
            <text:p>Brasília/Curitiba/Curitiba/Brasíli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3-04T00:00:00" table:style-name="ce7">
            <text:p>04/03/2026</text:p>
          </table:table-cell>
          <table:table-cell office:value-type="currency" office:value="5626.39" table:style-name="ce8">
            <text:p>R$ 5.626,3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MARCELO CLAUDINO DOS SANTO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Audiência /Notificação Judicial</text:p>
          </table:table-cell>
          <table:table-cell office:value-type="string" table:style-name="ce4">
            <text:p>Brasília/Curitiba/Curitiba/Brasíli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3-04T00:00:00" table:style-name="ce7">
            <text:p>04/03/2026</text:p>
          </table:table-cell>
          <table:table-cell office:value-type="currency" office:value="5626.39" table:style-name="ce8">
            <text:p>R$ 5.626,3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LUIZ FERNANDO MENDES</text:p>
          </table:table-cell>
          <table:table-cell office:value-type="string" table:style-name="ce5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elo Horizonte/Goiânia/Goiânia/Belo Horizonte</text:p>
          </table:table-cell>
          <table:table-cell office:value-type="date" office:date-value="2026-03-02T00:00:00" table:style-name="ce7">
            <text:p>02/03/2026</text:p>
          </table:table-cell>
          <table:table-cell office:value-type="date" office:date-value="2026-03-13T00:00:00" table:style-name="ce7">
            <text:p>13/03/2026</text:p>
          </table:table-cell>
          <table:table-cell office:value-type="currency" office:value="1425.64" table:style-name="ce8">
            <text:p>R$ 1.425,6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OROMAR JORGE DE OLVEIRA FILHO</text:p>
          </table:table-cell>
          <table:table-cell office:value-type="string" table:style-name="ce5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elo Horizonte/Goiânia/Goiânia/Belo Horizonte</text:p>
          </table:table-cell>
          <table:table-cell office:value-type="date" office:date-value="2026-03-02T00:00:00" table:style-name="ce7">
            <text:p>02/03/2026</text:p>
          </table:table-cell>
          <table:table-cell office:value-type="date" office:date-value="2026-03-13T00:00:00" table:style-name="ce7">
            <text:p>13/03/2026</text:p>
          </table:table-cell>
          <table:table-cell office:value-type="currency" office:value="1425.64" table:style-name="ce8">
            <text:p>R$ 1.425,6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VIVIANE SCHMIDT</text:p>
          </table:table-cell>
          <table:table-cell office:value-type="string" table:style-name="ce5">
            <text:p>Analista de Correios</text:p>
          </table:table-cell>
          <table:table-cell office:value-type="string" table:style-name="ce9">
            <text:p>DIEFI - Diretoria Econômico-Financeira</text:p>
          </table:table-cell>
          <table:table-cell office:value-type="string" table:style-name="ce4">
            <text:p>Capacitação/Treinamento</text:p>
          </table:table-cell>
          <table:table-cell office:value-type="string" table:style-name="ce4">
            <text:p>Porto Alegre/São Paulo/São Paulo/Porto Alegre</text:p>
          </table:table-cell>
          <table:table-cell office:value-type="date" office:date-value="2026-03-02T00:00:00" table:style-name="ce7">
            <text:p>02/03/2026</text:p>
          </table:table-cell>
          <table:table-cell office:value-type="date" office:date-value="2026-03-04T00:00:00" table:style-name="ce7">
            <text:p>04/03/2026</text:p>
          </table:table-cell>
          <table:table-cell office:value-type="currency" office:value="572.4" table:style-name="ce8">
            <text:p>R$ 572,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GUILHERME DE SOUZA CARVALHO</text:p>
          </table:table-cell>
          <table:table-cell office:value-type="string" table:style-name="ce5">
            <text:p>Analista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São Luis/São Luis/Brasília</text:p>
          </table:table-cell>
          <table:table-cell office:value-type="date" office:date-value="2026-03-02T00:00:00" table:style-name="ce7">
            <text:p>02/03/2026</text:p>
          </table:table-cell>
          <table:table-cell office:value-type="date" office:date-value="2026-03-06T00:00:00" table:style-name="ce7">
            <text:p>06/03/2026</text:p>
          </table:table-cell>
          <table:table-cell office:value-type="currency" office:value="1223.81" table:style-name="ce8">
            <text:p>R$ 1.223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PAULA VANESSA DOS SANTOS LINS</text:p>
          </table:table-cell>
          <table:table-cell office:value-type="string" table:style-name="ce5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Maceio/Brasília/Brasília/Rio Branco/Rio Branco/Brasília/Brasília/Maceio</text:p>
          </table:table-cell>
          <table:table-cell office:value-type="date" office:date-value="2026-03-02T00:00:00" table:style-name="ce7">
            <text:p>02/03/2026</text:p>
          </table:table-cell>
          <table:table-cell office:value-type="date" office:date-value="2026-03-07T00:00:00" table:style-name="ce7">
            <text:p>07/03/2026</text:p>
          </table:table-cell>
          <table:table-cell office:value-type="currency" office:value="3271.18" table:style-name="ce8">
            <text:p>R$ 3.271,1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PRISCILA APARECIDA GRANDE</text:p>
          </table:table-cell>
          <table:table-cell office:value-type="string" table:style-name="ce5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Fortaleza/Recife/Recife/São Luis/São Luis/Belém/Belém/Fortaleza</text:p>
          </table:table-cell>
          <table:table-cell office:value-type="date" office:date-value="2026-03-02T00:00:00" table:style-name="ce7">
            <text:p>02/03/2026</text:p>
          </table:table-cell>
          <table:table-cell office:value-type="date" office:date-value="2026-03-06T00:00:00" table:style-name="ce7">
            <text:p>06/03/2026</text:p>
          </table:table-cell>
          <table:table-cell office:value-type="currency" office:value="2479.89" table:style-name="ce8">
            <text:p>R$ 2.479,8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FRANK SCHNEIDER CARVALHO DE MOURA</text:p>
          </table:table-cell>
          <table:table-cell office:value-type="string" table:style-name="ce5">
            <text:p>Analista de Correios</text:p>
          </table:table-cell>
          <table:table-cell office:value-type="string" table:style-name="ce9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Porto Alegre/Porto Alegre/Curitiba/Curitiba/Brasília</text:p>
          </table:table-cell>
          <table:table-cell office:value-type="date" office:date-value="2026-03-02T00:00:00" table:style-name="ce7">
            <text:p>02/03/2026</text:p>
          </table:table-cell>
          <table:table-cell office:value-type="date" office:date-value="2026-03-03T00:00:00" table:style-name="ce7">
            <text:p>03/03/2026</text:p>
          </table:table-cell>
          <table:table-cell office:value-type="currency" office:value="5157.2299999999996" table:style-name="ce8">
            <text:p>R$ 5.157,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RENATA LUIZA PINTO MORAES</text:p>
          </table:table-cell>
          <table:table-cell office:value-type="string" table:style-name="ce5">
            <text:p>Cedido</text:p>
          </table:table-cell>
          <table:table-cell office:value-type="string" table:style-name="ce9">
            <text:p>DIEFI - Diretoria Econômico-Financeir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03T00:00:00" table:style-name="ce7">
            <text:p>03/03/2026</text:p>
          </table:table-cell>
          <table:table-cell office:value-type="date" office:date-value="2026-03-03T00:00:00" table:style-name="ce7">
            <text:p>03/03/2026</text:p>
          </table:table-cell>
          <table:table-cell office:value-type="currency" office:value="3214.81" table:style-name="ce8">
            <text:p>R$ 3.214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LOIANE DE CARVALHO BEZERRA DE MACEDO</text:p>
          </table:table-cell>
          <table:table-cell office:value-type="string" table:style-name="ce5">
            <text:p>DIRIGENTE</text:p>
          </table:table-cell>
          <table:table-cell office:value-type="string" table:style-name="ce9">
            <text:p>DIEFI - Diretoria Econômico-Financeir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03T00:00:00" table:style-name="ce7">
            <text:p>03/03/2026</text:p>
          </table:table-cell>
          <table:table-cell office:value-type="date" office:date-value="2026-03-03T00:00:00" table:style-name="ce7">
            <text:p>03/03/2026</text:p>
          </table:table-cell>
          <table:table-cell office:value-type="currency" office:value="3214.81" table:style-name="ce8">
            <text:p>R$ 3.214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EMMANOEL SCHMIDT RONDON</text:p>
          </table:table-cell>
          <table:table-cell office:value-type="string" table:style-name="ce5">
            <text:p>DIRIGENTE</text:p>
          </table:table-cell>
          <table:table-cell office:value-type="string" table:style-name="ce10">
            <text:p>PRESI - Gabinete da Presidência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São Paulo/São Paulo/Roma/Roma/São Paulo/São Paulo/Brasília</text:p>
          </table:table-cell>
          <table:table-cell office:value-type="date" office:date-value="2026-03-03T00:00:00" table:style-name="ce7">
            <text:p>03/03/2026</text:p>
          </table:table-cell>
          <table:table-cell office:value-type="date" office:date-value="2026-03-08T00:00:00" table:style-name="ce7">
            <text:p>08/03/2026</text:p>
          </table:table-cell>
          <table:table-cell office:value-type="currency" office:value="29870.77" table:style-name="ce8">
            <text:p>R$ 29.870,7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MIGUEL MARTINHO DOS SANTOS JUNIOR</text:p>
          </table:table-cell>
          <table:table-cell office:value-type="string" table:style-name="ce5">
            <text:p>Técnico de Correios</text:p>
          </table:table-cell>
          <table:table-cell office:value-type="string" table:style-name="ce10">
            <text:p>PRESI - Gabinete da Presidência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Belo Horizonte/Belo Horizonte/Brasília</text:p>
          </table:table-cell>
          <table:table-cell office:value-type="date" office:date-value="2026-03-04T00:00:00" table:style-name="ce7">
            <text:p>04/03/2026</text:p>
          </table:table-cell>
          <table:table-cell office:value-type="date" office:date-value="2026-03-05T00:00:00" table:style-name="ce7">
            <text:p>05/03/2026</text:p>
          </table:table-cell>
          <table:table-cell office:value-type="currency" office:value="2235.6799999999998" table:style-name="ce8">
            <text:p>R$ 2.235,6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SERGIO KENNEDY SOARES FREITAS</text:p>
          </table:table-cell>
          <table:table-cell office:value-type="string" table:style-name="ce5">
            <text:p>DIRIGENTE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Belo Horizonte/Belo Horizonte/Brasília</text:p>
          </table:table-cell>
          <table:table-cell office:value-type="date" office:date-value="2026-03-04T00:00:00" table:style-name="ce7">
            <text:p>04/03/2026</text:p>
          </table:table-cell>
          <table:table-cell office:value-type="date" office:date-value="2026-03-05T00:00:00" table:style-name="ce7">
            <text:p>05/03/2026</text:p>
          </table:table-cell>
          <table:table-cell office:value-type="currency" office:value="2235.6799999999998" table:style-name="ce8">
            <text:p>R$ 2.235,6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SERGIO KENNEDY SOARES FREITAS</text:p>
          </table:table-cell>
          <table:table-cell office:value-type="string" table:style-name="ce5">
            <text:p>DIRIGENTE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Belo Horizonte/Belo Horizonte/São Paulo</text:p>
          </table:table-cell>
          <table:table-cell office:value-type="date" office:date-value="2026-03-04T00:00:00" table:style-name="ce7">
            <text:p>04/03/2026</text:p>
          </table:table-cell>
          <table:table-cell office:value-type="date" office:date-value="2026-03-05T00:00:00" table:style-name="ce7">
            <text:p>05/03/2026</text:p>
          </table:table-cell>
          <table:table-cell office:value-type="currency" office:value="817.68" table:style-name="ce8">
            <text:p>R$ 817,6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MARCELO DE OLIVEIRA SANTOS</text:p>
          </table:table-cell>
          <table:table-cell office:value-type="string" table:style-name="ce5">
            <text:p>DIRIGENTE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Capacitação/Treinamento</text:p>
          </table:table-cell>
          <table:table-cell office:value-type="string" table:style-name="ce4">
            <text:p>Brasília/Belo Horizonte/Belo Horizonte/Brasília</text:p>
          </table:table-cell>
          <table:table-cell office:value-type="date" office:date-value="2026-03-04T00:00:00" table:style-name="ce7">
            <text:p>04/03/2026</text:p>
          </table:table-cell>
          <table:table-cell office:value-type="date" office:date-value="2026-03-05T00:00:00" table:style-name="ce7">
            <text:p>05/03/2026</text:p>
          </table:table-cell>
          <table:table-cell office:value-type="currency" office:value="2235.6799999999998" table:style-name="ce8">
            <text:p>R$ 2.235,6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ADRIANE RIGHI DE CASTRO SOUZA</text:p>
          </table:table-cell>
          <table:table-cell office:value-type="string" table:style-name="ce5">
            <text:p>Analista de Correios</text:p>
          </table:table-cell>
          <table:table-cell office:value-type="string" table:style-name="ce9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elo Horizonte/São Paulo/São Paulo/Cascavel</text:p>
          </table:table-cell>
          <table:table-cell office:value-type="date" office:date-value="2026-03-05T00:00:00" table:style-name="ce7">
            <text:p>05/03/2026</text:p>
          </table:table-cell>
          <table:table-cell table:style-name="ce4"/>
          <table:table-cell office:value-type="currency" office:value="1011.71" table:style-name="ce8">
            <text:p>R$ 1.011,7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DECIO LIMA DE CASTRO JUNIOR</text:p>
          </table:table-cell>
          <table:table-cell office:value-type="string" table:style-name="ce5">
            <text:p>Analista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Campinas/Campinas/Cascavel</text:p>
          </table:table-cell>
          <table:table-cell office:value-type="date" office:date-value="2026-03-05T00:00:00" table:style-name="ce7">
            <text:p>05/03/2026</text:p>
          </table:table-cell>
          <table:table-cell table:style-name="ce4"/>
          <table:table-cell office:value-type="currency" office:value="1619.77" table:style-name="ce8">
            <text:p>R$ 1.619,7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ANDRE LUIZ BARROS NERY</text:p>
          </table:table-cell>
          <table:table-cell office:value-type="string" table:style-name="ce5">
            <text:p>Analista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05T00:00:00" table:style-name="ce7">
            <text:p>05/03/2026</text:p>
          </table:table-cell>
          <table:table-cell office:value-type="date" office:date-value="2026-03-06T00:00:00" table:style-name="ce7">
            <text:p>06/03/2026</text:p>
          </table:table-cell>
          <table:table-cell office:value-type="currency" office:value="2565.4899999999998" table:style-name="ce8">
            <text:p>R$ 2.565,4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SERGIO KENNEDY SOARES FREITAS</text:p>
          </table:table-cell>
          <table:table-cell office:value-type="string" table:style-name="ce5">
            <text:p>DIRIGENTE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São Paulo/Brasília</text:p>
          </table:table-cell>
          <table:table-cell office:value-type="date" office:date-value="2026-03-06T00:00:00" table:style-name="ce7">
            <text:p>06/03/2026</text:p>
          </table:table-cell>
          <table:table-cell table:style-name="ce4"/>
          <table:table-cell office:value-type="currency" office:value="1253.51" table:style-name="ce8">
            <text:p>R$ 1.253,5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EVELYN NEGRAO DE SANTANA SILVEIRA</text:p>
          </table:table-cell>
          <table:table-cell office:value-type="string" table:style-name="ce5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Transferência de Empregado(a)</text:p>
          </table:table-cell>
          <table:table-cell office:value-type="string" table:style-name="ce4">
            <text:p>Salvador/Brasília</text:p>
          </table:table-cell>
          <table:table-cell office:value-type="date" office:date-value="2026-03-06T00:00:00" table:style-name="ce7">
            <text:p>06/03/2026</text:p>
          </table:table-cell>
          <table:table-cell table:style-name="ce4"/>
          <table:table-cell office:value-type="currency" office:value="2649.49" table:style-name="ce8">
            <text:p>R$ 2.649,4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ADRIANE RIGHI DE CASTRO SOUZA</text:p>
          </table:table-cell>
          <table:table-cell office:value-type="string" table:style-name="ce5">
            <text:p>Analista de Correios</text:p>
          </table:table-cell>
          <table:table-cell office:value-type="string" table:style-name="ce9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Cascavel/São Paulo/São Paulo/Belo Horizonte</text:p>
          </table:table-cell>
          <table:table-cell office:value-type="date" office:date-value="2026-03-07T00:00:00" table:style-name="ce7">
            <text:p>07/03/2026</text:p>
          </table:table-cell>
          <table:table-cell table:style-name="ce4"/>
          <table:table-cell office:value-type="currency" office:value="1136.46" table:style-name="ce8">
            <text:p>R$ 1.136,4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DECIO LIMA DE CASTRO JUNIOR</text:p>
          </table:table-cell>
          <table:table-cell office:value-type="string" table:style-name="ce5">
            <text:p>Analista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Cascavel/São Paulo/São Paulo/Brasília</text:p>
          </table:table-cell>
          <table:table-cell office:value-type="date" office:date-value="2026-03-07T00:00:00" table:style-name="ce7">
            <text:p>07/03/2026</text:p>
          </table:table-cell>
          <table:table-cell table:style-name="ce4"/>
          <table:table-cell office:value-type="currency" office:value="1381.5" table:style-name="ce8">
            <text:p>R$ 1.381,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ADRIANA BARBOSA MIRANDA</text:p>
          </table:table-cell>
          <table:table-cell office:value-type="string" table:style-name="ce5">
            <text:p>Atendente Comercial</text:p>
          </table:table-cell>
          <table:table-cell office:value-type="string" table:style-name="ce9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Belo Horizonte/Belo Horizonte/Brasília</text:p>
          </table:table-cell>
          <table:table-cell office:value-type="date" office:date-value="2026-03-09T00:00:00" table:style-name="ce7">
            <text:p>09/03/2026</text:p>
          </table:table-cell>
          <table:table-cell office:value-type="date" office:date-value="2026-03-11T00:00:00" table:style-name="ce7">
            <text:p>11/03/2026</text:p>
          </table:table-cell>
          <table:table-cell office:value-type="currency" office:value="607.23" table:style-name="ce8">
            <text:p>R$ 607,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GRACIELLE CORDEIRO DE LIMA</text:p>
          </table:table-cell>
          <table:table-cell office:value-type="string" table:style-name="ce5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09T00:00:00" table:style-name="ce7">
            <text:p>09/03/2026</text:p>
          </table:table-cell>
          <table:table-cell office:value-type="date" office:date-value="2026-03-13T00:00:00" table:style-name="ce7">
            <text:p>13/03/2026</text:p>
          </table:table-cell>
          <table:table-cell office:value-type="currency" office:value="2973.81" table:style-name="ce8">
            <text:p>R$ 2.973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WESLEY GOMES SANTOS</text:p>
          </table:table-cell>
          <table:table-cell office:value-type="string" table:style-name="ce5">
            <text:p>Analista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09T00:00:00" table:style-name="ce7">
            <text:p>09/03/2026</text:p>
          </table:table-cell>
          <table:table-cell office:value-type="date" office:date-value="2026-03-13T00:00:00" table:style-name="ce7">
            <text:p>13/03/2026</text:p>
          </table:table-cell>
          <table:table-cell office:value-type="currency" office:value="3405.31" table:style-name="ce8">
            <text:p>R$ 3.405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VANESSA BARCELLOS VARGAS PEDROSO</text:p>
          </table:table-cell>
          <table:table-cell office:value-type="string" table:style-name="ce5">
            <text:p>Analista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09T00:00:00" table:style-name="ce7">
            <text:p>09/03/2026</text:p>
          </table:table-cell>
          <table:table-cell office:value-type="date" office:date-value="2026-03-13T00:00:00" table:style-name="ce7">
            <text:p>13/03/2026</text:p>
          </table:table-cell>
          <table:table-cell office:value-type="currency" office:value="3405.31" table:style-name="ce8">
            <text:p>R$ 3.405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HENRIQUE LIMA BRANDAO DE SOUZA</text:p>
          </table:table-cell>
          <table:table-cell office:value-type="string" table:style-name="ce5">
            <text:p>Técnico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09T00:00:00" table:style-name="ce7">
            <text:p>09/03/2026</text:p>
          </table:table-cell>
          <table:table-cell office:value-type="date" office:date-value="2026-03-13T00:00:00" table:style-name="ce7">
            <text:p>13/03/2026</text:p>
          </table:table-cell>
          <table:table-cell office:value-type="currency" office:value="3405.31" table:style-name="ce8">
            <text:p>R$ 3.405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CLAUDIO VENERANDO ALEXANDRE DA SILVA</text:p>
          </table:table-cell>
          <table:table-cell office:value-type="string" table:style-name="ce5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09T00:00:00" table:style-name="ce7">
            <text:p>09/03/2026</text:p>
          </table:table-cell>
          <table:table-cell office:value-type="date" office:date-value="2026-03-13T00:00:00" table:style-name="ce7">
            <text:p>13/03/2026</text:p>
          </table:table-cell>
          <table:table-cell office:value-type="currency" office:value="3405.31" table:style-name="ce8">
            <text:p>R$ 3.405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SIDNEI DALEPRANI</text:p>
          </table:table-cell>
          <table:table-cell office:value-type="string" table:style-name="ce5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09T00:00:00" table:style-name="ce7">
            <text:p>09/03/2026</text:p>
          </table:table-cell>
          <table:table-cell office:value-type="date" office:date-value="2026-03-13T00:00:00" table:style-name="ce7">
            <text:p>13/03/2026</text:p>
          </table:table-cell>
          <table:table-cell office:value-type="currency" office:value="3405.31" table:style-name="ce8">
            <text:p>R$ 3.405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GRACIELLE CORDEIRO DE LIMA</text:p>
          </table:table-cell>
          <table:table-cell office:value-type="string" table:style-name="ce5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09T00:00:00" table:style-name="ce7">
            <text:p>09/03/2026</text:p>
          </table:table-cell>
          <table:table-cell office:value-type="date" office:date-value="2026-03-13T00:00:00" table:style-name="ce7">
            <text:p>13/03/2026</text:p>
          </table:table-cell>
          <table:table-cell office:value-type="currency" office:value="3405.31" table:style-name="ce8">
            <text:p>R$ 3.405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JODAIR BERNARDES DE ALMEIDA</text:p>
          </table:table-cell>
          <table:table-cell office:value-type="string" table:style-name="ce5">
            <text:p>Analista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Implantação de Projet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10T00:00:00" table:style-name="ce7">
            <text:p>10/03/2026</text:p>
          </table:table-cell>
          <table:table-cell office:value-type="date" office:date-value="2026-03-13T00:00:00" table:style-name="ce7">
            <text:p>13/03/2026</text:p>
          </table:table-cell>
          <table:table-cell office:value-type="currency" office:value="671.75" table:style-name="ce8">
            <text:p>R$ 671,7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4">
            <text:p>ANA CAROLINA LEAL LISOSKI DUARTE</text:p>
          </table:table-cell>
          <table:table-cell office:value-type="string" table:style-name="ce5">
            <text:p>Analista de Correios</text:p>
          </table:table-cell>
          <table:table-cell office:value-type="string" table:style-name="ce9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12T00:00:00" table:style-name="ce7">
            <text:p>12/03/2026</text:p>
          </table:table-cell>
          <table:table-cell office:value-type="date" office:date-value="2026-03-13T00:00:00" table:style-name="ce7">
            <text:p>13/03/2026</text:p>
          </table:table-cell>
          <table:table-cell office:value-type="currency" office:value="734.08" table:style-name="ce8">
            <text:p>R$ 734,0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11">
            <text:p>JULIANA DA ROZA CORGUINHA BARBI</text:p>
          </table:table-cell>
          <table:table-cell office:value-type="string" table:style-name="ce12">
            <text:p>Agente de Correios</text:p>
          </table:table-cell>
          <table:table-cell office:value-type="string" table:style-name="ce13">
            <text:p>DINEG - Diretoria de Negócios</text:p>
          </table:table-cell>
          <table:table-cell office:value-type="string" table:style-name="ce11">
            <text:p>Reunião de Serviço</text:p>
          </table:table-cell>
          <table:table-cell office:value-type="string" table:style-name="ce11">
            <text:p>Brasília/São Paulo/São Paulo/Brasília</text:p>
          </table:table-cell>
          <table:table-cell office:value-type="date" office:date-value="2026-03-12T00:00:00" table:style-name="ce14">
            <text:p>12/03/2026</text:p>
          </table:table-cell>
          <table:table-cell office:value-type="date" office:date-value="2026-03-13T00:00:00" table:style-name="ce14">
            <text:p>13/03/2026</text:p>
          </table:table-cell>
          <table:table-cell office:value-type="currency" office:value="712.69" table:style-name="ce15">
            <text:p>R$ 712,6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PRISCILA APARECIDA GRANDE</text:p>
          </table:table-cell>
          <table:table-cell office:value-type="string" table:style-name="ce12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Fortaleza/Recife/Recife/Maceio/Maceio/Recife/Recife/Fortaleza</text:p>
          </table:table-cell>
          <table:table-cell office:value-type="date" office:date-value="2026-03-16T00:00:00" table:style-name="ce7">
            <text:p>16/03/2026</text:p>
          </table:table-cell>
          <table:table-cell office:value-type="date" office:date-value="2026-03-20T00:00:00" table:style-name="ce7">
            <text:p>20/03/2026</text:p>
          </table:table-cell>
          <table:table-cell office:value-type="currency" office:value="4872.12" table:style-name="ce8">
            <text:p>R$ 4.872,1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CLAUDIO ROBERTO QUEIROZ DE SOUZA</text:p>
          </table:table-cell>
          <table:table-cell office:value-type="string" table:style-name="ce12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Implantação de Projeto</text:p>
          </table:table-cell>
          <table:table-cell office:value-type="string" table:style-name="ce4">
            <text:p>Maceio/Recife/Recife/Fortaleza</text:p>
          </table:table-cell>
          <table:table-cell office:value-type="date" office:date-value="2026-03-16T00:00:00" table:style-name="ce7">
            <text:p>16/03/2026</text:p>
          </table:table-cell>
          <table:table-cell table:style-name="ce4"/>
          <table:table-cell office:value-type="currency" office:value="1773.34" table:style-name="ce8">
            <text:p>R$ 1.773,3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LUIZ MONTEIRO VARAS</text:p>
          </table:table-cell>
          <table:table-cell office:value-type="string" table:style-name="ce12">
            <text:p>Analista de Correios</text:p>
          </table:table-cell>
          <table:table-cell office:value-type="string" table:style-name="ce10">
            <text:p>PRESI - Gabinete da Presidência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João Pessoa/Salvador/Salvador/Rio de Janeiro/Rio de Janeiro/João Pessoa</text:p>
          </table:table-cell>
          <table:table-cell office:value-type="date" office:date-value="2026-03-16T00:00:00" table:style-name="ce7">
            <text:p>16/03/2026</text:p>
          </table:table-cell>
          <table:table-cell office:value-type="date" office:date-value="2026-03-20T00:00:00" table:style-name="ce7">
            <text:p>20/03/2026</text:p>
          </table:table-cell>
          <table:table-cell office:value-type="currency" office:value="3173.29" table:style-name="ce8">
            <text:p>R$ 3.173,2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LEONARDO SOUSA NEVES DE OLIVEIRA</text:p>
          </table:table-cell>
          <table:table-cell office:value-type="string" table:style-name="ce12">
            <text:p>Agente de Correios</text:p>
          </table:table-cell>
          <table:table-cell office:value-type="string" table:style-name="ce10">
            <text:p>PRESI - Gabinete da Presidência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João Pessoa/Salvador/Salvador/Rio de Janeiro/Rio de Janeiro/João Pessoa</text:p>
          </table:table-cell>
          <table:table-cell office:value-type="date" office:date-value="2026-03-16T00:00:00" table:style-name="ce7">
            <text:p>16/03/2026</text:p>
          </table:table-cell>
          <table:table-cell office:value-type="date" office:date-value="2026-03-20T00:00:00" table:style-name="ce7">
            <text:p>20/03/2026</text:p>
          </table:table-cell>
          <table:table-cell office:value-type="currency" office:value="3173.29" table:style-name="ce8">
            <text:p>R$ 3.173,2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PAULA VANESSA DOS SANTOS LINS</text:p>
          </table:table-cell>
          <table:table-cell office:value-type="string" table:style-name="ce12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Maceio/Brasília/Brasília/Boa Vista/Boa Vista/Brasília/Brasília/Maceio</text:p>
          </table:table-cell>
          <table:table-cell office:value-type="date" office:date-value="2026-03-16T00:00:00" table:style-name="ce7">
            <text:p>16/03/2026</text:p>
          </table:table-cell>
          <table:table-cell office:value-type="date" office:date-value="2026-03-20T00:00:00" table:style-name="ce7">
            <text:p>20/03/2026</text:p>
          </table:table-cell>
          <table:table-cell office:value-type="currency" office:value="3803.02" table:style-name="ce8">
            <text:p>R$ 3.803,0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MERCIA DA SILVA PEDREIRA</text:p>
          </table:table-cell>
          <table:table-cell office:value-type="string" table:style-name="ce12">
            <text:p>DIRIGENTE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</text:p>
          </table:table-cell>
          <table:table-cell office:value-type="date" office:date-value="2026-03-17T00:00:00" table:style-name="ce7">
            <text:p>17/03/2026</text:p>
          </table:table-cell>
          <table:table-cell table:style-name="ce4"/>
          <table:table-cell office:value-type="currency" office:value="1608.68" table:style-name="ce8">
            <text:p>R$ 1.608,6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LUIZ CLAUDIO LIGABUE</text:p>
          </table:table-cell>
          <table:table-cell office:value-type="string" table:style-name="ce12">
            <text:p>DIRIGENTE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18T00:00:00" table:style-name="ce7">
            <text:p>18/03/2026</text:p>
          </table:table-cell>
          <table:table-cell office:value-type="date" office:date-value="2026-03-20T00:00:00" table:style-name="ce7">
            <text:p>20/03/2026</text:p>
          </table:table-cell>
          <table:table-cell office:value-type="currency" office:value="1888.99" table:style-name="ce8">
            <text:p>R$ 1.888,9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ANDRE LUIZ BARROS NERY</text:p>
          </table:table-cell>
          <table:table-cell office:value-type="string" table:style-name="ce12">
            <text:p>Analista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18T00:00:00" table:style-name="ce7">
            <text:p>18/03/2026</text:p>
          </table:table-cell>
          <table:table-cell office:value-type="date" office:date-value="2026-03-19T00:00:00" table:style-name="ce7">
            <text:p>19/03/2026</text:p>
          </table:table-cell>
          <table:table-cell office:value-type="currency" office:value="1136.31" table:style-name="ce8">
            <text:p>R$ 1.136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MARCELO DE OLIVEIRA SANTOS</text:p>
          </table:table-cell>
          <table:table-cell office:value-type="string" table:style-name="ce12">
            <text:p>DIRIGENTE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18T00:00:00" table:style-name="ce7">
            <text:p>18/03/2026</text:p>
          </table:table-cell>
          <table:table-cell office:value-type="date" office:date-value="2026-03-20T00:00:00" table:style-name="ce7">
            <text:p>20/03/2026</text:p>
          </table:table-cell>
          <table:table-cell office:value-type="currency" office:value="4568.38" table:style-name="ce8">
            <text:p>R$ 4.568,3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EMMANOEL SCHMIDT RONDON</text:p>
          </table:table-cell>
          <table:table-cell office:value-type="string" table:style-name="ce12">
            <text:p>DIRIGENTE</text:p>
          </table:table-cell>
          <table:table-cell office:value-type="string" table:style-name="ce10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18T00:00:00" table:style-name="ce7">
            <text:p>18/03/2026</text:p>
          </table:table-cell>
          <table:table-cell office:value-type="date" office:date-value="2026-03-19T00:00:00" table:style-name="ce7">
            <text:p>19/03/2026</text:p>
          </table:table-cell>
          <table:table-cell office:value-type="currency" office:value="5980.81" table:style-name="ce8">
            <text:p>R$ 5.980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MAURICIO GONZALEZ NARDELLI</text:p>
          </table:table-cell>
          <table:table-cell office:value-type="string" table:style-name="ce12">
            <text:p>Assessor Especial</text:p>
          </table:table-cell>
          <table:table-cell office:value-type="string" table:style-name="ce10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18T00:00:00" table:style-name="ce7">
            <text:p>18/03/2026</text:p>
          </table:table-cell>
          <table:table-cell office:value-type="date" office:date-value="2026-03-20T00:00:00" table:style-name="ce7">
            <text:p>20/03/2026</text:p>
          </table:table-cell>
          <table:table-cell office:value-type="currency" office:value="1607.65" table:style-name="ce8">
            <text:p>R$ 1.607,6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MAURICIO GONZALEZ NARDELLI</text:p>
          </table:table-cell>
          <table:table-cell office:value-type="string" table:style-name="ce12">
            <text:p>Assessor Especial</text:p>
          </table:table-cell>
          <table:table-cell office:value-type="string" table:style-name="ce10">
            <text:p>PRESI - Gabinete da Presidência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19T00:00:00" table:style-name="ce7">
            <text:p>19/03/2026</text:p>
          </table:table-cell>
          <table:table-cell office:value-type="date" office:date-value="2026-03-20T00:00:00" table:style-name="ce7">
            <text:p>20/03/2026</text:p>
          </table:table-cell>
          <table:table-cell office:value-type="currency" office:value="2131.9699999999998" table:style-name="ce8">
            <text:p>R$ 2.131,9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NATALIA TELES DA MOTA</text:p>
          </table:table-cell>
          <table:table-cell office:value-type="string" table:style-name="ce12">
            <text:p>DIRIGENTE</text:p>
          </table:table-cell>
          <table:table-cell office:value-type="string" table:style-name="ce4">
            <text:p>DIGEP - Diretoria de Gestão de Pessoa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19T00:00:00" table:style-name="ce7">
            <text:p>19/03/2026</text:p>
          </table:table-cell>
          <table:table-cell office:value-type="date" office:date-value="2026-03-20T00:00:00" table:style-name="ce7">
            <text:p>20/03/2026</text:p>
          </table:table-cell>
          <table:table-cell office:value-type="currency" office:value="2402.58" table:style-name="ce8">
            <text:p>R$ 2.402,5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VERONICA HITZSHCKY BASTOS</text:p>
          </table:table-cell>
          <table:table-cell office:value-type="string" table:style-name="ce12">
            <text:p>Analista de Correios</text:p>
          </table:table-cell>
          <table:table-cell office:value-type="string" table:style-name="ce4">
            <text:p>DIGEP - Diretoria de Gestão de Pessoa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19T00:00:00" table:style-name="ce7">
            <text:p>19/03/2026</text:p>
          </table:table-cell>
          <table:table-cell office:value-type="date" office:date-value="2026-03-20T00:00:00" table:style-name="ce7">
            <text:p>20/03/2026</text:p>
          </table:table-cell>
          <table:table-cell office:value-type="currency" office:value="2402.58" table:style-name="ce8">
            <text:p>R$ 2.402,5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FAGNER JOSE RODRIGUES</text:p>
          </table:table-cell>
          <table:table-cell office:value-type="string" table:style-name="ce12">
            <text:p>DIRIGENTE</text:p>
          </table:table-cell>
          <table:table-cell office:value-type="string" table:style-name="ce4">
            <text:p>DIGEP - Diretoria de Gestão de Pessoa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19T00:00:00" table:style-name="ce7">
            <text:p>19/03/2026</text:p>
          </table:table-cell>
          <table:table-cell office:value-type="date" office:date-value="2026-03-20T00:00:00" table:style-name="ce7">
            <text:p>20/03/2026</text:p>
          </table:table-cell>
          <table:table-cell office:value-type="currency" office:value="2402.58" table:style-name="ce8">
            <text:p>R$ 2.402,5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MAURICIO GONZALEZ NARDELLI</text:p>
          </table:table-cell>
          <table:table-cell office:value-type="string" table:style-name="ce12">
            <text:p>Assessor Especial</text:p>
          </table:table-cell>
          <table:table-cell office:value-type="string" table:style-name="ce10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19T00:00:00" table:style-name="ce7">
            <text:p>19/03/2026</text:p>
          </table:table-cell>
          <table:table-cell office:value-type="date" office:date-value="2026-03-20T00:00:00" table:style-name="ce7">
            <text:p>20/03/2026</text:p>
          </table:table-cell>
          <table:table-cell office:value-type="currency" office:value="2014.54" table:style-name="ce8">
            <text:p>R$ 2.014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ANTONIO ELIAS ZOGHBI DE CASTRO</text:p>
          </table:table-cell>
          <table:table-cell office:value-type="string" table:style-name="ce12">
            <text:p>Membro do Conselho de Auditoria</text:p>
          </table:table-cell>
          <table:table-cell office:value-type="string" table:style-name="ce9">
            <text:p>COAUD - Conselho de Auditor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ão Paulo/Brasília</text:p>
          </table:table-cell>
          <table:table-cell office:value-type="date" office:date-value="2026-03-19T00:00:00" table:style-name="ce7">
            <text:p>19/03/2026</text:p>
          </table:table-cell>
          <table:table-cell table:style-name="ce4"/>
          <table:table-cell office:value-type="currency" office:value="320.43" table:style-name="ce8">
            <text:p>R$ 320,4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PATRICIA FERREIRA MARUNO</text:p>
          </table:table-cell>
          <table:table-cell office:value-type="string" table:style-name="ce12">
            <text:p>Analista de Correios</text:p>
          </table:table-cell>
          <table:table-cell office:value-type="string" table:style-name="ce4">
            <text:p>DIGEP - Diretoria de Gestão de Pessoa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19T00:00:00" table:style-name="ce7">
            <text:p>19/03/2026</text:p>
          </table:table-cell>
          <table:table-cell office:value-type="date" office:date-value="2026-03-20T00:00:00" table:style-name="ce7">
            <text:p>20/03/2026</text:p>
          </table:table-cell>
          <table:table-cell office:value-type="currency" office:value="1530.16" table:style-name="ce8">
            <text:p>R$ 1.530,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TIAGO LUIZ DA SILVA</text:p>
          </table:table-cell>
          <table:table-cell office:value-type="string" table:style-name="ce12">
            <text:p>Agente de Correios</text:p>
          </table:table-cell>
          <table:table-cell office:value-type="string" table:style-name="ce4">
            <text:p>DIGEP - Diretoria de Gestão de Pessoa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19T00:00:00" table:style-name="ce7">
            <text:p>19/03/2026</text:p>
          </table:table-cell>
          <table:table-cell office:value-type="date" office:date-value="2026-03-20T00:00:00" table:style-name="ce7">
            <text:p>20/03/2026</text:p>
          </table:table-cell>
          <table:table-cell office:value-type="currency" office:value="1530.16" table:style-name="ce8">
            <text:p>R$ 1.530,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ANTONIO ELIAS ZOGHBI DE CASTRO</text:p>
          </table:table-cell>
          <table:table-cell office:value-type="string" table:style-name="ce12">
            <text:p>Membro do Conselho de Auditoria</text:p>
          </table:table-cell>
          <table:table-cell office:value-type="string" table:style-name="ce9">
            <text:p>COAUD - Conselho de Auditor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io de Janeiro</text:p>
          </table:table-cell>
          <table:table-cell office:value-type="date" office:date-value="2026-03-19T00:00:00" table:style-name="ce7">
            <text:p>19/03/2026</text:p>
          </table:table-cell>
          <table:table-cell table:style-name="ce4"/>
          <table:table-cell office:value-type="currency" office:value="739.91" table:style-name="ce8">
            <text:p>R$ 739,9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JULIANA DA ROZA CORGUINHA BARBI</text:p>
          </table:table-cell>
          <table:table-cell office:value-type="string" table:style-name="ce12">
            <text:p>Agente de Correios</text:p>
          </table:table-cell>
          <table:table-cell office:value-type="string" table:style-name="ce13">
            <text:p>DINEG - Diretoria de Negócios</text:p>
          </table:table-cell>
          <table:table-cell office:value-type="string" table:style-name="ce4">
            <text:p>Visita a Fornecedor</text:p>
          </table:table-cell>
          <table:table-cell office:value-type="string" table:style-name="ce4">
            <text:p>Brasília/Rio de Janeiro/Rio de Janeiro/Brasília</text:p>
          </table:table-cell>
          <table:table-cell office:value-type="date" office:date-value="2026-03-20T00:00:00" table:style-name="ce7">
            <text:p>20/03/2026</text:p>
          </table:table-cell>
          <table:table-cell office:value-type="date" office:date-value="2026-03-24T00:00:00" table:style-name="ce7">
            <text:p>24/03/2026</text:p>
          </table:table-cell>
          <table:table-cell office:value-type="currency" office:value="2193.21" table:style-name="ce8">
            <text:p>R$ 2.193,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CLAUDIO ROBERTO QUEIROZ DE SOUZA</text:p>
          </table:table-cell>
          <table:table-cell office:value-type="string" table:style-name="ce12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Implantação de Projeto</text:p>
          </table:table-cell>
          <table:table-cell office:value-type="string" table:style-name="ce4">
            <text:p>Fortaleza/Brasília/Brasília/Maceio</text:p>
          </table:table-cell>
          <table:table-cell office:value-type="date" office:date-value="2026-03-20T00:00:00" table:style-name="ce7">
            <text:p>20/03/2026</text:p>
          </table:table-cell>
          <table:table-cell table:style-name="ce4"/>
          <table:table-cell office:value-type="currency" office:value="772.78" table:style-name="ce8">
            <text:p>R$ 772,7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MERCIA DA SILVA PEDREIRA</text:p>
          </table:table-cell>
          <table:table-cell office:value-type="string" table:style-name="ce12">
            <text:p>DIRIGENTE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ão Paulo/Brasília</text:p>
          </table:table-cell>
          <table:table-cell office:value-type="date" office:date-value="2026-03-20T00:00:00" table:style-name="ce7">
            <text:p>20/03/2026</text:p>
          </table:table-cell>
          <table:table-cell table:style-name="ce4"/>
          <table:table-cell office:value-type="currency" office:value="1253.56" table:style-name="ce8">
            <text:p>R$ 1.253,5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VALFRAN ANDRADE BARBOSA</text:p>
          </table:table-cell>
          <table:table-cell office:value-type="string" table:style-name="ce12">
            <text:p>Analista de Correios</text:p>
          </table:table-cell>
          <table:table-cell office:value-type="string" table:style-name="ce10">
            <text:p>PRESI - Gabinete da Presidência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Fortaleza/São Luis/São Luis/Fortaleza</text:p>
          </table:table-cell>
          <table:table-cell office:value-type="date" office:date-value="2026-02-23T00:00:00" table:style-name="ce7">
            <text:p>23/02/2026</text:p>
          </table:table-cell>
          <table:table-cell office:value-type="date" office:date-value="2026-03-05T00:00:00" table:style-name="ce7">
            <text:p>05/03/2026</text:p>
          </table:table-cell>
          <table:table-cell office:value-type="currency" office:value="3708.09" table:style-name="ce8">
            <text:p>R$ 3.708,0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PAULA VANESSA DOS SANTOS LINS</text:p>
          </table:table-cell>
          <table:table-cell office:value-type="string" table:style-name="ce12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Implantação de Projeto</text:p>
          </table:table-cell>
          <table:table-cell office:value-type="string" table:style-name="ce4">
            <text:p>Maceio/Brasília/Brasília/Belém/Belém/Brasília/Brasília/Maceio</text:p>
          </table:table-cell>
          <table:table-cell office:value-type="date" office:date-value="2026-03-23T00:00:00" table:style-name="ce7">
            <text:p>23/03/2026</text:p>
          </table:table-cell>
          <table:table-cell office:value-type="date" office:date-value="2026-03-27T00:00:00" table:style-name="ce7">
            <text:p>27/03/2026</text:p>
          </table:table-cell>
          <table:table-cell office:value-type="currency" office:value="4919.6899999999996" table:style-name="ce8">
            <text:p>R$ 4.919,6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JOSE MARCOS GOMES</text:p>
          </table:table-cell>
          <table:table-cell office:value-type="string" table:style-name="ce12">
            <text:p>DIRIGENTE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ão Paulo/Brasília</text:p>
          </table:table-cell>
          <table:table-cell office:value-type="date" office:date-value="2026-03-23T00:00:00" table:style-name="ce7">
            <text:p>23/03/2026</text:p>
          </table:table-cell>
          <table:table-cell table:style-name="ce4"/>
          <table:table-cell office:value-type="currency" office:value="3072.94" table:style-name="ce8">
            <text:p>R$ 3.072,9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VANESSA FERNADES DA COSTA</text:p>
          </table:table-cell>
          <table:table-cell office:value-type="string" table:style-name="ce12">
            <text:p>Agente de Correios</text:p>
          </table:table-cell>
          <table:table-cell office:value-type="string" table:style-name="ce13">
            <text:p>DINEG - Diretoria de Negócio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Brasília/Rio de Janeiro</text:p>
          </table:table-cell>
          <table:table-cell office:value-type="date" office:date-value="2026-03-23T00:00:00" table:style-name="ce7">
            <text:p>23/03/2026</text:p>
          </table:table-cell>
          <table:table-cell table:style-name="ce4"/>
          <table:table-cell office:value-type="currency" office:value="730.77" table:style-name="ce8">
            <text:p>R$ 730,7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GUILHERME DE SOUZA CARVALHO</text:p>
          </table:table-cell>
          <table:table-cell office:value-type="string" table:style-name="ce12">
            <text:p>Analista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Implantação de Projeto</text:p>
          </table:table-cell>
          <table:table-cell office:value-type="string" table:style-name="ce4">
            <text:p>Brasília/Belém/Belém/Brasília</text:p>
          </table:table-cell>
          <table:table-cell office:value-type="date" office:date-value="2026-03-23T00:00:00" table:style-name="ce7">
            <text:p>23/03/2026</text:p>
          </table:table-cell>
          <table:table-cell office:value-type="date" office:date-value="2026-03-27T00:00:00" table:style-name="ce7">
            <text:p>27/03/2026</text:p>
          </table:table-cell>
          <table:table-cell office:value-type="currency" office:value="1291.1199999999999" table:style-name="ce8">
            <text:p>R$ 1.291,1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JOSE LUIZ FERREIRA DE ALMEIDA</text:p>
          </table:table-cell>
          <table:table-cell office:value-type="string" table:style-name="ce12">
            <text:p>Técnico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Belém/Belém/Brasília</text:p>
          </table:table-cell>
          <table:table-cell office:value-type="date" office:date-value="2026-03-23T00:00:00" table:style-name="ce7">
            <text:p>23/03/2026</text:p>
          </table:table-cell>
          <table:table-cell office:value-type="date" office:date-value="2026-03-24T00:00:00" table:style-name="ce7">
            <text:p>24/03/2026</text:p>
          </table:table-cell>
          <table:table-cell office:value-type="currency" office:value="2525.12" table:style-name="ce8">
            <text:p>R$ 2.525,1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NATAN QUEIROZ DE LIRA</text:p>
          </table:table-cell>
          <table:table-cell office:value-type="string" table:style-name="ce12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Florianópolis/Florianópolis/Brasília</text:p>
          </table:table-cell>
          <table:table-cell office:value-type="date" office:date-value="2026-03-23T00:00:00" table:style-name="ce7">
            <text:p>23/03/2026</text:p>
          </table:table-cell>
          <table:table-cell office:value-type="date" office:date-value="2026-03-27T00:00:00" table:style-name="ce7">
            <text:p>27/03/2026</text:p>
          </table:table-cell>
          <table:table-cell office:value-type="currency" office:value="1896.63" table:style-name="ce8">
            <text:p>R$ 1.896,6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JARIO BATISTA DE MENESES JUNIOR</text:p>
          </table:table-cell>
          <table:table-cell office:value-type="string" table:style-name="ce12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Cuiaba/Cuiaba/Brasília</text:p>
          </table:table-cell>
          <table:table-cell office:value-type="date" office:date-value="2026-03-23T00:00:00" table:style-name="ce7">
            <text:p>23/03/2026</text:p>
          </table:table-cell>
          <table:table-cell office:value-type="date" office:date-value="2026-03-27T00:00:00" table:style-name="ce7">
            <text:p>27/03/2026</text:p>
          </table:table-cell>
          <table:table-cell office:value-type="currency" office:value="2400.9299999999998" table:style-name="ce8">
            <text:p>R$ 2.400,9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WASHINGTON CONCEICAO BONFIM</text:p>
          </table:table-cell>
          <table:table-cell office:value-type="string" table:style-name="ce12">
            <text:p>Técnico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Aracaju/Brasília</text:p>
          </table:table-cell>
          <table:table-cell office:value-type="date" office:date-value="2026-03-23T00:00:00" table:style-name="ce7">
            <text:p>23/03/2026</text:p>
          </table:table-cell>
          <table:table-cell table:style-name="ce4"/>
          <table:table-cell office:value-type="currency" office:value="1892.2" table:style-name="ce8">
            <text:p>R$ 1.892,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ANTONIA REBOUCAS DE OLIVEIRA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Manaus/Brasília/Brasília/Manaus</text:p>
          </table:table-cell>
          <table:table-cell office:value-type="date" office:date-value="2026-03-23T00:00:00" table:style-name="ce7">
            <text:p>23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4908.1099999999997" table:style-name="ce8">
            <text:p>R$ 4.908,1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REMULO DE OLIVEIRA GUIMARAES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Teresina/Brasília/Brasília/Teresina</text:p>
          </table:table-cell>
          <table:table-cell office:value-type="date" office:date-value="2026-03-23T00:00:00" table:style-name="ce7">
            <text:p>23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1000" table:style-name="ce8">
            <text:p>R$ 1.000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EDEIL GOMES CAVALCANTE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Maceio/Brasília</text:p>
          </table:table-cell>
          <table:table-cell office:value-type="date" office:date-value="2026-03-23T00:00:00" table:style-name="ce7">
            <text:p>23/03/2026</text:p>
          </table:table-cell>
          <table:table-cell table:style-name="ce4"/>
          <table:table-cell office:value-type="currency" office:value="3090.68" table:style-name="ce8">
            <text:p>R$ 3.090,6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FRANCISCO EUSON LEITE</text:p>
          </table:table-cell>
          <table:table-cell office:value-type="string" table:style-name="ce12">
            <text:p>Analista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João Pessoa/Brasília/Brasília/João Pessoa</text:p>
          </table:table-cell>
          <table:table-cell office:value-type="date" office:date-value="2026-03-23T00:00:00" table:style-name="ce7">
            <text:p>23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4865.68" table:style-name="ce8">
            <text:p>R$ 4.865,6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MARCELO GOMES PINHEIRO</text:p>
          </table:table-cell>
          <table:table-cell office:value-type="string" table:style-name="ce12">
            <text:p>técnico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elém/Brasília/Brasília/Belém</text:p>
          </table:table-cell>
          <table:table-cell office:value-type="date" office:date-value="2026-03-23T00:00:00" table:style-name="ce7">
            <text:p>23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3045.99" table:style-name="ce8">
            <text:p>R$ 3.045,9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JOSE LUIZ DA CUNHA FILHO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Palmas/Brasília/Brasília/Palmas</text:p>
          </table:table-cell>
          <table:table-cell office:value-type="date" office:date-value="2026-03-23T00:00:00" table:style-name="ce7">
            <text:p>23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2746.35" table:style-name="ce8">
            <text:p>R$ 2.746,3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THIAGO SILVA SERRA</text:p>
          </table:table-cell>
          <table:table-cell office:value-type="string" table:style-name="ce12">
            <text:p>Analista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ão Luis/Brasília</text:p>
          </table:table-cell>
          <table:table-cell office:value-type="date" office:date-value="2026-03-23T00:00:00" table:style-name="ce7">
            <text:p>23/03/2026</text:p>
          </table:table-cell>
          <table:table-cell table:style-name="ce4"/>
          <table:table-cell office:value-type="currency" office:value="1703.65" table:style-name="ce8">
            <text:p>R$ 1.703,6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ELISIANE LAURINDO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Florianópolis/Brasília/Brasília/Florianópolis</text:p>
          </table:table-cell>
          <table:table-cell office:value-type="date" office:date-value="2026-03-23T00:00:00" table:style-name="ce7">
            <text:p>23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3347.74" table:style-name="ce8">
            <text:p>R$ 3.347,7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HEIRIVANDA DANTAS MAIA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Rio Branco/Brasília/Brasília/Rio Branco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5058.33" table:style-name="ce8">
            <text:p>R$ 5.058,3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MARCELO AUGUSTO PINTO DA SILVA</text:p>
          </table:table-cell>
          <table:table-cell office:value-type="string" table:style-name="ce12">
            <text:p>técnico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oa Vista/Brasília/Brasília/Boa Vista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4608.92" table:style-name="ce8">
            <text:p>R$ 4.608,9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AGOSTINHO DA SILVA BATISTA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Macapá/Brasília</text:p>
          </table:table-cell>
          <table:table-cell office:value-type="date" office:date-value="2026-03-24T00:00:00" table:style-name="ce7">
            <text:p>24/03/2026</text:p>
          </table:table-cell>
          <table:table-cell table:style-name="ce4"/>
          <table:table-cell office:value-type="currency" office:value="1977.38" table:style-name="ce8">
            <text:p>R$ 1.977,3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ANTONIO KLEBER DE ARAUJO ANDRADE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Fortaleza/Brasília/Brasília/Fortaleza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4505.78" table:style-name="ce8">
            <text:p>R$ 4.505,7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JAQUELINE COSTA DO NASCIMENTO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Natal/Brasília/Brasília/Natal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4259.87" table:style-name="ce8">
            <text:p>R$ 4.259,8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GELSON LEONEL DO NASCIMENTO</text:p>
          </table:table-cell>
          <table:table-cell office:value-type="string" table:style-name="ce12">
            <text:p>Analista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Campo Grande/Brasília/Brasília/Campo Grande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3826.03" table:style-name="ce8">
            <text:p>R$ 3.826,0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CICERO CANDIDO GOMES</text:p>
          </table:table-cell>
          <table:table-cell office:value-type="string" table:style-name="ce12">
            <text:p>Analista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Campo Grande/Brasília/Brasília/Campo Grande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5964.28" table:style-name="ce8">
            <text:p>R$ 5.964,2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EMANUELLI PRADO SALES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Cuiaba/Brasília/Brasília/Cuiaba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1417.54" table:style-name="ce8">
            <text:p>R$ 1.417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EVERTON FERREIRA DOS SANTOS</text:p>
          </table:table-cell>
          <table:table-cell office:value-type="string" table:style-name="ce12">
            <text:p>Agente de Correios</text:p>
          </table:table-cell>
          <table:table-cell office:value-type="string" table:style-name="ce4">
            <text:p>CA - Conselho de Administração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4">
            <text:p>Curitiba/Brasília</text:p>
          </table:table-cell>
          <table:table-cell office:value-type="date" office:date-value="2026-03-24T00:00:00" table:style-name="ce7">
            <text:p>24/03/2026</text:p>
          </table:table-cell>
          <table:table-cell table:style-name="ce4"/>
          <table:table-cell office:value-type="currency" office:value="1029.6199999999999" table:style-name="ce8">
            <text:p>R$ 1.029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CHRISTIANE CARNEIRO FREITAS</text:p>
          </table:table-cell>
          <table:table-cell office:value-type="string" table:style-name="ce12">
            <text:p>Técnico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alvador/Brasília/Brasília/Salvador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3765.91" table:style-name="ce8">
            <text:p>R$ 3.765,9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MARCIO BOMFIM DE SOUZA SILVA</text:p>
          </table:table-cell>
          <table:table-cell office:value-type="string" table:style-name="ce12">
            <text:p>Técnico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alvador/Brasília/Brasília/Salvador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3068.39" table:style-name="ce8">
            <text:p>R$ 3.068,3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CARLA PATRICIA PIRES XAVIER DE CARVALHO</text:p>
          </table:table-cell>
          <table:table-cell office:value-type="string" table:style-name="ce12">
            <text:p>Analista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Vitória/São Paulo/São Paulo/Brasília/Brasília/São Paulo/São Paulo/Vitória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3999.54" table:style-name="ce8">
            <text:p>R$ 3.999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RODILSO DE MORAES</text:p>
          </table:table-cell>
          <table:table-cell office:value-type="string" table:style-name="ce12">
            <text:p>Técnico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Curitiba/Brasília</text:p>
          </table:table-cell>
          <table:table-cell office:value-type="date" office:date-value="2026-03-24T00:00:00" table:style-name="ce7">
            <text:p>24/03/2026</text:p>
          </table:table-cell>
          <table:table-cell table:style-name="ce4"/>
          <table:table-cell office:value-type="currency" office:value="986" table:style-name="ce8">
            <text:p>R$ 986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GUILHERME ALVES BARBOSA</text:p>
          </table:table-cell>
          <table:table-cell office:value-type="string" table:style-name="ce12">
            <text:p>Técnico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ão Paulo/Brasília/Brasília/São Paulo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2453.37" table:style-name="ce8">
            <text:p>R$ 2.453,3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ANA CAROLINA DE SOUZA OLIVEIRA</text:p>
          </table:table-cell>
          <table:table-cell office:value-type="string" table:style-name="ce12">
            <text:p>Técnico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elo Horizonte/Brasília/Brasília/Belo Horizonte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1285.23" table:style-name="ce8">
            <text:p>R$ 1.285,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RICARDO JOSE SANTOS DA SILVA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Recife/Brasília/Brasília/Recife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3282.97" table:style-name="ce8">
            <text:p>R$ 3.282,9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DIEGO RENAUX DE CARVALHO COSTA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Rio de Janeiro/Brasília/Brasília/Rio de Janeiro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2624.91" table:style-name="ce8">
            <text:p>R$ 2.624,9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RICARDO APARECIDO DOS REIS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ão Paulo/Brasília/Brasília/São Paulo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2029.81" table:style-name="ce8">
            <text:p>R$ 2.029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CHRISTIAN EDUARDO SILVA SANTOS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Porto Alegre/Brasília/Brasília/Porto Alegre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5595.13" table:style-name="ce8">
            <text:p>R$ 5.595,1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JORGE BITTAR</text:p>
          </table:table-cell>
          <table:table-cell office:value-type="string" table:style-name="ce12">
            <text:p>Membro do Conselho de Administração</text:p>
          </table:table-cell>
          <table:table-cell office:value-type="string" table:style-name="ce4">
            <text:p>CA - Conselho de Administração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4">
            <text:p>Rio de Janeiro/Brasília/Brasília/Rio de Janeiro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5T00:00:00" table:style-name="ce7">
            <text:p>25/03/2026</text:p>
          </table:table-cell>
          <table:table-cell office:value-type="currency" office:value="1648.89" table:style-name="ce8">
            <text:p>R$ 1.648,8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LUIZ ENEAS DA SILVA</text:p>
          </table:table-cell>
          <table:table-cell office:value-type="string" table:style-name="ce12">
            <text:p>Analista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elo Horizonte/Brasília/Brasília/Belo Horizonte</text:p>
          </table:table-cell>
          <table:table-cell office:value-type="date" office:date-value="2026-03-24T00:00:00" table:style-name="ce7">
            <text:p>24/03/2026</text:p>
          </table:table-cell>
          <table:table-cell office:value-type="date" office:date-value="2026-03-27T00:00:00" table:style-name="ce7">
            <text:p>27/03/2026</text:p>
          </table:table-cell>
          <table:table-cell office:value-type="currency" office:value="2508.23" table:style-name="ce8">
            <text:p>R$ 2.508,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HEITOR PERES NETO</text:p>
          </table:table-cell>
          <table:table-cell office:value-type="string" table:style-name="ce12">
            <text:p>Analista de Correios</text:p>
          </table:table-cell>
          <table:table-cell office:value-type="string" table:style-name="ce10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25T00:00:00" table:style-name="ce7">
            <text:p>25/03/2026</text:p>
          </table:table-cell>
          <table:table-cell office:value-type="date" office:date-value="2026-03-26T00:00:00" table:style-name="ce7">
            <text:p>26/03/2026</text:p>
          </table:table-cell>
          <table:table-cell office:value-type="currency" office:value="2598.81" table:style-name="ce8">
            <text:p>R$ 2.598,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VANESSA FERNADES DA COSTA</text:p>
          </table:table-cell>
          <table:table-cell office:value-type="string" table:style-name="ce12">
            <text:p>Agente de Correios</text:p>
          </table:table-cell>
          <table:table-cell office:value-type="string" table:style-name="ce13">
            <text:p>DINEG - Diretoria de Negócio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Rio de Janeiro/Brasília</text:p>
          </table:table-cell>
          <table:table-cell office:value-type="date" office:date-value="2026-03-25T00:00:00" table:style-name="ce7">
            <text:p>25/03/2026</text:p>
          </table:table-cell>
          <table:table-cell table:style-name="ce4"/>
          <table:table-cell office:value-type="currency" office:value="504.78" table:style-name="ce8">
            <text:p>R$ 504,7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BRUNO SCHMIDT DE MEDEIROS</text:p>
          </table:table-cell>
          <table:table-cell office:value-type="string" table:style-name="ce12">
            <text:p>Agente de Correios</text:p>
          </table:table-cell>
          <table:table-cell office:value-type="string" table:style-name="ce13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Curitiba/Curitiba/Brasília</text:p>
          </table:table-cell>
          <table:table-cell office:value-type="date" office:date-value="2026-03-25T00:00:00" table:style-name="ce7">
            <text:p>25/03/2026</text:p>
          </table:table-cell>
          <table:table-cell office:value-type="date" office:date-value="2026-03-27T00:00:00" table:style-name="ce7">
            <text:p>27/03/2026</text:p>
          </table:table-cell>
          <table:table-cell office:value-type="currency" office:value="1884.72" table:style-name="ce8">
            <text:p>R$ 1.884,7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EVERTON FERREIRA DOS SANTOS</text:p>
          </table:table-cell>
          <table:table-cell office:value-type="string" table:style-name="ce12">
            <text:p>Agente de Correios</text:p>
          </table:table-cell>
          <table:table-cell office:value-type="string" table:style-name="ce4">
            <text:p>CA - Conselho de Administração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4">
            <text:p>Brasília/Curitiba</text:p>
          </table:table-cell>
          <table:table-cell office:value-type="date" office:date-value="2026-03-25T00:00:00" table:style-name="ce7">
            <text:p>25/03/2026</text:p>
          </table:table-cell>
          <table:table-cell table:style-name="ce4"/>
          <table:table-cell office:value-type="currency" office:value="776.24" table:style-name="ce8">
            <text:p>R$ 776,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RODILSO DE MORAES</text:p>
          </table:table-cell>
          <table:table-cell office:value-type="string" table:style-name="ce12">
            <text:p>Técnico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Campinas/Campinas/Curitiba</text:p>
          </table:table-cell>
          <table:table-cell office:value-type="date" office:date-value="2026-03-26T00:00:00" table:style-name="ce7">
            <text:p>26/03/2026</text:p>
          </table:table-cell>
          <table:table-cell table:style-name="ce4"/>
          <table:table-cell office:value-type="currency" office:value="4712.75" table:style-name="ce8">
            <text:p>R$ 4.712,7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HILTON ROGERIO MAIA CARDOSO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io de Janeiro/Rio de Janeiro/Brasília</text:p>
          </table:table-cell>
          <table:table-cell office:value-type="date" office:date-value="2026-03-26T00:00:00" table:style-name="ce7">
            <text:p>26/03/2026</text:p>
          </table:table-cell>
          <table:table-cell office:value-type="date" office:date-value="2026-03-27T00:00:00" table:style-name="ce7">
            <text:p>27/03/2026</text:p>
          </table:table-cell>
          <table:table-cell office:value-type="currency" office:value="5353.27" table:style-name="ce8">
            <text:p>R$ 5.353,2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TALITA BUENO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io de Janeiro/Rio de Janeiro/Brasília</text:p>
          </table:table-cell>
          <table:table-cell office:value-type="date" office:date-value="2026-03-26T00:00:00" table:style-name="ce7">
            <text:p>26/03/2026</text:p>
          </table:table-cell>
          <table:table-cell office:value-type="date" office:date-value="2026-03-27T00:00:00" table:style-name="ce7">
            <text:p>27/03/2026</text:p>
          </table:table-cell>
          <table:table-cell office:value-type="currency" office:value="5628.09" table:style-name="ce8">
            <text:p>R$ 5.628,0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WASHINGTON CONCEICAO BONFIM</text:p>
          </table:table-cell>
          <table:table-cell office:value-type="string" table:style-name="ce12">
            <text:p>Técnico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Belo Horizonte/Belo Horizonte/Aracaju</text:p>
          </table:table-cell>
          <table:table-cell office:value-type="date" office:date-value="2026-03-26T00:00:00" table:style-name="ce7">
            <text:p>26/03/2026</text:p>
          </table:table-cell>
          <table:table-cell table:style-name="ce4"/>
          <table:table-cell office:value-type="currency" office:value="2486.15" table:style-name="ce8">
            <text:p>R$ 2.486,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AGOSTINHO DA SILVA BATISTA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Belém/Belém/Macapá</text:p>
          </table:table-cell>
          <table:table-cell office:value-type="date" office:date-value="2026-03-26T00:00:00" table:style-name="ce7">
            <text:p>26/03/2026</text:p>
          </table:table-cell>
          <table:table-cell table:style-name="ce4"/>
          <table:table-cell office:value-type="currency" office:value="1490.77" table:style-name="ce8">
            <text:p>R$ 1.490,7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EDEIL GOMES CAVALCANTE</text:p>
          </table:table-cell>
          <table:table-cell office:value-type="string" table:style-name="ce12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Maceio</text:p>
          </table:table-cell>
          <table:table-cell office:value-type="date" office:date-value="2026-03-26T00:00:00" table:style-name="ce7">
            <text:p>26/03/2026</text:p>
          </table:table-cell>
          <table:table-cell table:style-name="ce4"/>
          <table:table-cell office:value-type="currency" office:value="2172.4" table:style-name="ce8">
            <text:p>R$ 2.172,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THIAGO SILVA SERRA</text:p>
          </table:table-cell>
          <table:table-cell office:value-type="string" table:style-name="ce12">
            <text:p>Analista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Luis</text:p>
          </table:table-cell>
          <table:table-cell office:value-type="date" office:date-value="2026-03-26T00:00:00" table:style-name="ce7">
            <text:p>26/03/2026</text:p>
          </table:table-cell>
          <table:table-cell table:style-name="ce4"/>
          <table:table-cell office:value-type="currency" office:value="1577.92" table:style-name="ce8">
            <text:p>R$ 1.577,9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LUIS ANICETO SILVA CAVICCHIOLI</text:p>
          </table:table-cell>
          <table:table-cell office:value-type="string" table:style-name="ce12">
            <text:p>DIRIGENTE</text:p>
          </table:table-cell>
          <table:table-cell office:value-type="string" table:style-name="ce10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io de Janeiro/Rio de Janeiro/Brasília</text:p>
          </table:table-cell>
          <table:table-cell office:value-type="date" office:date-value="2026-03-27T00:00:00" table:style-name="ce7">
            <text:p>27/03/2026</text:p>
          </table:table-cell>
          <table:table-cell office:value-type="date" office:date-value="2026-03-27T00:00:00" table:style-name="ce7">
            <text:p>27/03/2026</text:p>
          </table:table-cell>
          <table:table-cell office:value-type="currency" office:value="5139.29" table:style-name="ce8">
            <text:p>R$ 5.139,2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EVERTON FERREIRA DOS SANTOS</text:p>
          </table:table-cell>
          <table:table-cell office:value-type="string" table:style-name="ce12">
            <text:p>Agente de Correios</text:p>
          </table:table-cell>
          <table:table-cell office:value-type="string" table:style-name="ce4">
            <text:p>CA - Conselho de Administração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4">
            <text:p>Curitiba/Brasília</text:p>
          </table:table-cell>
          <table:table-cell office:value-type="date" office:date-value="2026-03-29T00:00:00" table:style-name="ce7">
            <text:p>29/03/2026</text:p>
          </table:table-cell>
          <table:table-cell table:style-name="ce4"/>
          <table:table-cell office:value-type="currency" office:value="1394.03" table:style-name="ce8">
            <text:p>R$ 1.394,0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JORGE BITTAR</text:p>
          </table:table-cell>
          <table:table-cell office:value-type="string" table:style-name="ce12">
            <text:p>Membro do Conselho de Administração</text:p>
          </table:table-cell>
          <table:table-cell office:value-type="string" table:style-name="ce4">
            <text:p>CA - Conselho de Administração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4">
            <text:p>Rio de Janeiro/Brasília/Brasília/Rio de Janeiro</text:p>
          </table:table-cell>
          <table:table-cell office:value-type="date" office:date-value="2026-03-29T00:00:00" table:style-name="ce7">
            <text:p>29/03/2026</text:p>
          </table:table-cell>
          <table:table-cell office:value-type="date" office:date-value="2026-03-31T00:00:00" table:style-name="ce7">
            <text:p>31/03/2026</text:p>
          </table:table-cell>
          <table:table-cell office:value-type="currency" office:value="3064.4" table:style-name="ce8">
            <text:p>R$ 3.064,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ODON ALVES NETO</text:p>
          </table:table-cell>
          <table:table-cell office:value-type="string" table:style-name="ce12">
            <text:p>Analista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Porto Velho/Brasília/Brasília/São Paulo/São Paulo/Brasília/Brasília/Porto Velho</text:p>
          </table:table-cell>
          <table:table-cell office:value-type="date" office:date-value="2026-03-30T00:00:00" table:style-name="ce7">
            <text:p>30/03/2026</text:p>
          </table:table-cell>
          <table:table-cell office:value-type="date" office:date-value="2026-04-02T00:00:00" table:style-name="ce7">
            <text:p>02/04/2026</text:p>
          </table:table-cell>
          <table:table-cell office:value-type="currency" office:value="2634.6" table:style-name="ce8">
            <text:p>R$ 2.634,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VAGNER LISOSKI DUARTE</text:p>
          </table:table-cell>
          <table:table-cell office:value-type="string" table:style-name="ce12">
            <text:p>Analista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</text:p>
          </table:table-cell>
          <table:table-cell office:value-type="date" office:date-value="2026-03-30T00:00:00" table:style-name="ce7">
            <text:p>30/03/2026</text:p>
          </table:table-cell>
          <table:table-cell table:style-name="ce4"/>
          <table:table-cell office:value-type="currency" office:value="900.28" table:style-name="ce8">
            <text:p>R$ 900,2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HILTON ROGERIO MAIA CARDOSO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30T00:00:00" table:style-name="ce7">
            <text:p>30/03/2026</text:p>
          </table:table-cell>
          <table:table-cell office:value-type="date" office:date-value="2026-03-30T00:00:00" table:style-name="ce7">
            <text:p>30/03/2026</text:p>
          </table:table-cell>
          <table:table-cell office:value-type="currency" office:value="3676.74" table:style-name="ce8">
            <text:p>R$ 3.676,7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TALITA BUENO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6-03-30T00:00:00" table:style-name="ce7">
            <text:p>30/03/2026</text:p>
          </table:table-cell>
          <table:table-cell office:value-type="date" office:date-value="2026-03-30T00:00:00" table:style-name="ce7">
            <text:p>30/03/2026</text:p>
          </table:table-cell>
          <table:table-cell office:value-type="currency" office:value="3290.84" table:style-name="ce8">
            <text:p>R$ 3.290,8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NATAN QUEIROZ DE LIRA</text:p>
          </table:table-cell>
          <table:table-cell office:value-type="string" table:style-name="ce12">
            <text:p>Agente de Correios</text:p>
          </table:table-cell>
          <table:table-cell office:value-type="string" table:style-name="ce9">
            <text:p>DIOPE - Diretoria de Operaçõe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Fortaleza/Fortaleza/Brasília</text:p>
          </table:table-cell>
          <table:table-cell office:value-type="date" office:date-value="2026-03-30T00:00:00" table:style-name="ce7">
            <text:p>30/03/2026</text:p>
          </table:table-cell>
          <table:table-cell office:value-type="date" office:date-value="2026-04-02T00:00:00" table:style-name="ce7">
            <text:p>02/04/2026</text:p>
          </table:table-cell>
          <table:table-cell office:value-type="currency" office:value="3313.21" table:style-name="ce8">
            <text:p>R$ 3.313,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JANAINA SILVA DE BARROS COBRA</text:p>
          </table:table-cell>
          <table:table-cell office:value-type="string" table:style-name="ce12">
            <text:p>Analista de Correios</text:p>
          </table:table-cell>
          <table:table-cell office:value-type="string" table:style-name="ce9">
            <text:p>DIRAD - Diretoria de Administração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io de Janeiro/Rio de Janeiro/Brasília</text:p>
          </table:table-cell>
          <table:table-cell office:value-type="date" office:date-value="2026-03-30T00:00:00" table:style-name="ce7">
            <text:p>30/03/2026</text:p>
          </table:table-cell>
          <table:table-cell office:value-type="date" office:date-value="2026-04-01T00:00:00" table:style-name="ce7">
            <text:p>01/04/2026</text:p>
          </table:table-cell>
          <table:table-cell office:value-type="currency" office:value="2492.6799999999998" table:style-name="ce8">
            <text:p>R$ 2.492,6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DENNY SHINYA TOYAMA</text:p>
          </table:table-cell>
          <table:table-cell office:value-type="string" table:style-name="ce12">
            <text:p>DIRIGENTE</text:p>
          </table:table-cell>
          <table:table-cell office:value-type="string" table:style-name="ce9">
            <text:p>DIRAD - Diretoria de Administração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io de Janeiro/Rio de Janeiro/Brasília</text:p>
          </table:table-cell>
          <table:table-cell office:value-type="date" office:date-value="2026-03-30T00:00:00" table:style-name="ce7">
            <text:p>30/03/2026</text:p>
          </table:table-cell>
          <table:table-cell office:value-type="date" office:date-value="2026-03-31T00:00:00" table:style-name="ce7">
            <text:p>31/03/2026</text:p>
          </table:table-cell>
          <table:table-cell office:value-type="currency" office:value="3057.29" table:style-name="ce8">
            <text:p>R$ 3.057,2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4">
            <text:p>EVERTON FERREIRA DOS SANTOS</text:p>
          </table:table-cell>
          <table:table-cell office:value-type="string" table:style-name="ce12">
            <text:p>Agente de Correios</text:p>
          </table:table-cell>
          <table:table-cell office:value-type="string" table:style-name="ce4">
            <text:p>CA - Conselho de Administração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4">
            <text:p>Brasília/Curitiba</text:p>
          </table:table-cell>
          <table:table-cell office:value-type="date" office:date-value="2026-03-30T00:00:00" table:style-name="ce7">
            <text:p>30/03/2026</text:p>
          </table:table-cell>
          <table:table-cell table:style-name="ce4"/>
          <table:table-cell office:value-type="currency" office:value="1959.53" table:style-name="ce8">
            <text:p>R$ 1.959,5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16">
            <text:p>Empresa Brasileira de Correios e Telégrafos</text:p>
          </table:table-cell>
          <table:table-cell office:value-type="string" table:style-name="ce17">
            <text:p>MAURICIO GONZALEZ NARDELLI</text:p>
          </table:table-cell>
          <table:table-cell office:value-type="string" table:style-name="ce5">
            <text:p>Assessor Especial</text:p>
          </table:table-cell>
          <table:table-cell office:value-type="string" table:style-name="ce18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io de Janeiro/Rio de Janeiro/Brasília</text:p>
          </table:table-cell>
          <table:table-cell office:value-type="date" office:date-value="2026-03-31T00:00:00" table:style-name="ce7">
            <text:p>31/03/2026</text:p>
          </table:table-cell>
          <table:table-cell office:value-type="date" office:date-value="2026-04-01T00:00:00" table:style-name="ce7">
            <text:p>01/04/2026</text:p>
          </table:table-cell>
          <table:table-cell office:value-type="currency" office:value="3401.29" table:style-name="ce8">
            <text:p>R$ 3.401,29</text:p>
          </table:table-cell>
          <table:table-cell table:number-columns-repeated="16374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tiane Ribeiro Gomes</meta:initial-creator>
    <dc:creator>Tatiane Ribeiro Gomes</dc:creator>
    <meta:creation-date>2026-03-17T14:39:57Z</meta:creation-date>
    <dc:date>2026-04-01T11:54:23Z</dc:date>
  </office:meta>
</office:document-meta>
</file>