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12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12">
      <style:table-cell-properties fo:border="thin solid #000000" fo:background-color="#FFFFFF"/>
      <style:text-properties fo:color="#000000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8.75770833333333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21.828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WALDSON DE ASSIS SANTOS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Visita Técnica - Superintendência Estadu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1124.94" table:style-name="ce8">
            <text:p>R$ 1.124,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GUSTAVO JUVENAL DE ALBUQUERQUE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Visita Técnica - Superintendência Estadu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1460.55" table:style-name="ce8">
            <text:p>R$ 1.460,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NEMILSON SILVA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Belo Horizonte/Belo Horizonte/Recife/Recife/Campina Grande/Campina Grande/Belo Horizonte/Belo Horizonte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4T00:00:00" table:style-name="ce7">
            <text:p>14/05/2026</text:p>
          </table:table-cell>
          <table:table-cell office:value-type="currency" office:value="2575.4499999999998" table:style-name="ce8">
            <text:p>R$ 2.575,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DENIS JUNIO BOY DA COSTA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elo Horizonte/Recife/Recife/Campina Grande/Campina Grande/Recife/Recife/Belo Horizonte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2276.66" table:style-name="ce8">
            <text:p>R$ 2.276,6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LUIZ ENEAS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1505.5" table:style-name="ce8">
            <text:p>R$ 1.505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RCELO RAMIRO PIMENTEL OLIVEIR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1861.13" table:style-name="ce8">
            <text:p>R$ 1.861,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BERNARDO LAMARCK BRITO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1505.5" table:style-name="ce8">
            <text:p>R$ 1.505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PAULO HENRIQUE GARCIA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Rio de Janeiro/São Paulo/São Paulo/Rio de Janeiro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1464.56" table:style-name="ce8">
            <text:p>R$ 1.464,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RONALDO LIMA MONTEIRO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6T00:00:00" table:style-name="ce7">
            <text:p>06/05/2026</text:p>
          </table:table-cell>
          <table:table-cell office:value-type="currency" office:value="1658.2" table:style-name="ce8">
            <text:p>R$ 1.658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CHARLES DE JESUS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1687.92" table:style-name="ce8">
            <text:p>R$ 1.687,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URSULA FERREIRA DE OLIVEIRA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1977.27" table:style-name="ce8">
            <text:p>R$ 1.977,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RAFAEL FERNANDES DA COST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1140.43" table:style-name="ce8">
            <text:p>R$ 1.140,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GUSTAVO ASSIS CUNHA DE AZEVEDO</text:p>
          </table:table-cell>
          <table:table-cell office:value-type="string" table:style-name="ce6">
            <text:p>Analista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Florianópolis/Florianópolis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3118.63" table:style-name="ce8">
            <text:p>R$ 3.118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UAN CARLOS ARANHA COELHO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Florianópolis/Florianópolis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5357.63" table:style-name="ce8">
            <text:p>R$ 5.357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ARIO BATISTA DE MENESES JUNIOR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Florianópolis/Florianópolis/Brasília</text:p>
          </table:table-cell>
          <table:table-cell office:value-type="date" office:date-value="2026-05-04T00:00:00" table:style-name="ce7">
            <text:p>0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5357.63" table:style-name="ce8">
            <text:p>R$ 5.357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ULIANA DA ROZA CORGUINHA BARBI</text:p>
          </table:table-cell>
          <table:table-cell office:value-type="string" table:style-name="ce6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Belo Horizonte/Belo Horizonte/Brasília</text:p>
          </table:table-cell>
          <table:table-cell office:value-type="date" office:date-value="2026-05-06T00:00:00" table:style-name="ce7">
            <text:p>06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790.23" table:style-name="ce8">
            <text:p>R$ 790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THIAGO ESTEVAO LOPES</text:p>
          </table:table-cell>
          <table:table-cell office:value-type="string" table:style-name="ce6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Belo Horizonte/Belo Horizonte/Brasília</text:p>
          </table:table-cell>
          <table:table-cell office:value-type="date" office:date-value="2026-05-06T00:00:00" table:style-name="ce7">
            <text:p>06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704.23" table:style-name="ce8">
            <text:p>R$ 704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NA LUIZA ROCHA SILVA</text:p>
          </table:table-cell>
          <table:table-cell office:value-type="string" table:style-name="ce6">
            <text:p>Técnico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Belo Horizonte/Belo Horizonte/Brasília</text:p>
          </table:table-cell>
          <table:table-cell office:value-type="date" office:date-value="2026-05-06T00:00:00" table:style-name="ce7">
            <text:p>06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704.23" table:style-name="ce8">
            <text:p>R$ 704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SOLANGE DOS SANTOS SOUSA NASCIMENTO</text:p>
          </table:table-cell>
          <table:table-cell office:value-type="string" table:style-name="ce6">
            <text:p>Técnico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Visita Técnica - Superintendência Estadu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7T00:00:00" table:style-name="ce7">
            <text:p>07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802.17" table:style-name="ce8">
            <text:p>R$ 802,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SSIS RODRIGUES DE CASTRO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São Paulo/Brasília</text:p>
          </table:table-cell>
          <table:table-cell office:value-type="date" office:date-value="2026-05-08T00:00:00" table:style-name="ce7">
            <text:p>08/05/2026</text:p>
          </table:table-cell>
          <table:table-cell table:style-name="ce5"/>
          <table:table-cell office:value-type="currency" office:value="999.34" table:style-name="ce8">
            <text:p>R$ 999,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BRUNO LUAN PHILLIP SILVA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08T00:00:00" table:style-name="ce7">
            <text:p>08/05/2026</text:p>
          </table:table-cell>
          <table:table-cell office:value-type="date" office:date-value="2026-05-08T00:00:00" table:style-name="ce7">
            <text:p>08/05/2026</text:p>
          </table:table-cell>
          <table:table-cell office:value-type="currency" office:value="981.29" table:style-name="ce8">
            <text:p>R$ 981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TATIANA SOUSA</text:p>
          </table:table-cell>
          <table:table-cell office:value-type="string" table:style-name="ce6">
            <text:p>Técnico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Transferência de Empregado(a)</text:p>
          </table:table-cell>
          <table:table-cell office:value-type="string" table:style-name="ce5">
            <text:p>Campinas/Brasília</text:p>
          </table:table-cell>
          <table:table-cell office:value-type="date" office:date-value="2026-05-11T00:00:00" table:style-name="ce7">
            <text:p>11/05/2026</text:p>
          </table:table-cell>
          <table:table-cell table:style-name="ce5"/>
          <table:table-cell office:value-type="currency" office:value="1449.84" table:style-name="ce8">
            <text:p>R$ 1.449,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LUIZ ENEAS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12T00:00:00" table:style-name="ce7">
            <text:p>12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2189.33" table:style-name="ce8">
            <text:p>R$ 2.189,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URICIO GONZALEZ NARDELLI</text:p>
          </table:table-cell>
          <table:table-cell office:value-type="string" table:style-name="ce6">
            <text:p>Assessor Especial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3T00:00:00" table:style-name="ce7">
            <text:p>13/05/2026</text:p>
          </table:table-cell>
          <table:table-cell office:value-type="date" office:date-value="2026-05-16T00:00:00" table:style-name="ce7">
            <text:p>16/05/2026</text:p>
          </table:table-cell>
          <table:table-cell office:value-type="currency" office:value="2380.66" table:style-name="ce8">
            <text:p>R$ 2.380,6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NELIO ALVES PEREIRA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3T00:00:00" table:style-name="ce7">
            <text:p>13/05/2026</text:p>
          </table:table-cell>
          <table:table-cell office:value-type="date" office:date-value="2026-05-14T00:00:00" table:style-name="ce7">
            <text:p>14/05/2026</text:p>
          </table:table-cell>
          <table:table-cell office:value-type="currency" office:value="1444.81" table:style-name="ce8">
            <text:p>R$ 1.444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DENNY SHINYA TOYAMA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3T00:00:00" table:style-name="ce7">
            <text:p>13/05/2026</text:p>
          </table:table-cell>
          <table:table-cell office:value-type="date" office:date-value="2026-05-14T00:00:00" table:style-name="ce7">
            <text:p>14/05/2026</text:p>
          </table:table-cell>
          <table:table-cell office:value-type="currency" office:value="1444.81" table:style-name="ce8">
            <text:p>R$ 1.444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LINE PEREIRA DOS SANTOS</text:p>
          </table:table-cell>
          <table:table-cell office:value-type="string" table:style-name="ce6">
            <text:p>Técnico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3T00:00:00" table:style-name="ce7">
            <text:p>13/05/2026</text:p>
          </table:table-cell>
          <table:table-cell office:value-type="date" office:date-value="2026-05-14T00:00:00" table:style-name="ce7">
            <text:p>14/05/2026</text:p>
          </table:table-cell>
          <table:table-cell office:value-type="currency" office:value="4738.91" table:style-name="ce8">
            <text:p>R$ 4.738,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LUIZ CLAUDIO MORAES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3T00:00:00" table:style-name="ce7">
            <text:p>13/05/2026</text:p>
          </table:table-cell>
          <table:table-cell office:value-type="date" office:date-value="2026-05-14T00:00:00" table:style-name="ce7">
            <text:p>14/05/2026</text:p>
          </table:table-cell>
          <table:table-cell office:value-type="currency" office:value="3008.63" table:style-name="ce8">
            <text:p>R$ 3.008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LINE PEREIRA DOS SANTOS</text:p>
          </table:table-cell>
          <table:table-cell office:value-type="string" table:style-name="ce6">
            <text:p>Técnico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3T00:00:00" table:style-name="ce7">
            <text:p>13/05/2026</text:p>
          </table:table-cell>
          <table:table-cell office:value-type="date" office:date-value="2026-05-14T00:00:00" table:style-name="ce7">
            <text:p>14/05/2026</text:p>
          </table:table-cell>
          <table:table-cell office:value-type="currency" office:value="3260.81" table:style-name="ce8">
            <text:p>R$ 3.260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11">
            <text:p>JULIANA DA ROZA CORGUINHA BARBI</text:p>
          </table:table-cell>
          <table:table-cell office:value-type="string" table:style-name="ce6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11">
            <text:p>Reunião de Serviço</text:p>
          </table:table-cell>
          <table:table-cell office:value-type="string" table:style-name="ce11">
            <text:p>Brasília/São Paulo/São Paulo/Brasília</text:p>
          </table:table-cell>
          <table:table-cell office:value-type="date" office:date-value="2026-05-14T00:00:00" table:style-name="ce12">
            <text:p>14/05/2026</text:p>
          </table:table-cell>
          <table:table-cell office:value-type="date" office:date-value="2026-05-15T00:00:00" table:style-name="ce12">
            <text:p>15/05/2026</text:p>
          </table:table-cell>
          <table:table-cell office:value-type="currency" office:value="1978.62" table:style-name="ce13">
            <text:p>R$ 1.97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NA CAROLINA LEAL LISOSKI DUARTE</text:p>
          </table:table-cell>
          <table:table-cell office:value-type="string" table:style-name="ce6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4T00:00:00" table:style-name="ce7">
            <text:p>1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976.81" table:style-name="ce8">
            <text:p>R$ 976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NATALIA TELES DA MOT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GEP - Diretoria de Gestão de Pessoas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4T00:00:00" table:style-name="ce7">
            <text:p>14/05/2026</text:p>
          </table:table-cell>
          <table:table-cell office:value-type="date" office:date-value="2026-05-16T00:00:00" table:style-name="ce7">
            <text:p>16/05/2026</text:p>
          </table:table-cell>
          <table:table-cell office:value-type="currency" office:value="3680.81" table:style-name="ce8">
            <text:p>R$ 3.680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HILTON ROGERIO MAIA CARDOSO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4T00:00:00" table:style-name="ce7">
            <text:p>1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4532.8100000000004" table:style-name="ce8">
            <text:p>R$ 4.532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TALITA BUENO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4T00:00:00" table:style-name="ce7">
            <text:p>14/05/2026</text:p>
          </table:table-cell>
          <table:table-cell office:value-type="date" office:date-value="2026-05-15T00:00:00" table:style-name="ce7">
            <text:p>15/05/2026</text:p>
          </table:table-cell>
          <table:table-cell office:value-type="currency" office:value="4532.8100000000004" table:style-name="ce8">
            <text:p>R$ 4.532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PATRICIA VIDAL DE OLIVEIRA PIERRE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GOE - Diretoria de Governança e Estratégia</text:p>
          </table:table-cell>
          <table:table-cell office:value-type="string" table:style-name="ce5">
            <text:p>Capacitação/Treinament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7T00:00:00" table:style-name="ce7">
            <text:p>17/05/2026</text:p>
          </table:table-cell>
          <table:table-cell office:value-type="date" office:date-value="2026-05-19T00:00:00" table:style-name="ce7">
            <text:p>19/05/2026</text:p>
          </table:table-cell>
          <table:table-cell office:value-type="currency" office:value="2271.64" table:style-name="ce8">
            <text:p>R$ 2.271,6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ROBSON ROBIN DA SILVA</text:p>
          </table:table-cell>
          <table:table-cell office:value-type="string" table:style-name="ce6">
            <text:p>Cedido</text:p>
          </table:table-cell>
          <table:table-cell office:value-type="string" table:style-name="ce5">
            <text:p>DIGOE - Diretoria de Governança e Estratégia</text:p>
          </table:table-cell>
          <table:table-cell office:value-type="string" table:style-name="ce5">
            <text:p>Visita Técnica - Superintendência Estadu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7T00:00:00" table:style-name="ce7">
            <text:p>17/05/2026</text:p>
          </table:table-cell>
          <table:table-cell office:value-type="date" office:date-value="2026-05-20T00:00:00" table:style-name="ce7">
            <text:p>20/05/2026</text:p>
          </table:table-cell>
          <table:table-cell office:value-type="currency" office:value="3122.38" table:style-name="ce8">
            <text:p>R$ 3.122,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RCELO HAROLDO MENA WANDERLEY</text:p>
          </table:table-cell>
          <table:table-cell office:value-type="string" table:style-name="ce6">
            <text:p>Analista de Correios</text:p>
          </table:table-cell>
          <table:table-cell office:value-type="string" table:style-name="ce3">
            <text:p>DIRAD - Diretoria de Administração</text:p>
          </table:table-cell>
          <table:table-cell office:value-type="string" table:style-name="ce5">
            <text:p>Vistoria técnica em imóvel</text:p>
          </table:table-cell>
          <table:table-cell office:value-type="string" table:style-name="ce5">
            <text:p>Belém/Altamira/Altamira/Belém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0T00:00:00" table:style-name="ce7">
            <text:p>20/05/2026</text:p>
          </table:table-cell>
          <table:table-cell office:value-type="currency" office:value="1897.53" table:style-name="ce8">
            <text:p>R$ 1.897,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RONALDO LIMA MONTEIRO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Visita Técnica - Superintendência Estadu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0T00:00:00" table:style-name="ce7">
            <text:p>20/05/2026</text:p>
          </table:table-cell>
          <table:table-cell office:value-type="currency" office:value="2247.16" table:style-name="ce8">
            <text:p>R$ 2.247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RCELO DE OLIVEIRA SANTOS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Visita Técnica - Superintendência Estadu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0T00:00:00" table:style-name="ce7">
            <text:p>20/05/2026</text:p>
          </table:table-cell>
          <table:table-cell office:value-type="currency" office:value="2247.16" table:style-name="ce8">
            <text:p>R$ 2.247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RAFAEL FERNANDES DA COST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1820.69" table:style-name="ce8">
            <text:p>R$ 1.820,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BERNARDO LAMARCK DANTAS BRITO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1820.69" table:style-name="ce8">
            <text:p>R$ 1.820,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RCELO RAMIRO PIMENTEL OLIVEIR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2247.16" table:style-name="ce8">
            <text:p>R$ 2.247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EVILASIO SILVA RIBEIRO</text:p>
          </table:table-cell>
          <table:table-cell office:value-type="string" table:style-name="ce6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18T00:00:00" table:style-name="ce7">
            <text:p>18/05/2026</text:p>
          </table:table-cell>
          <table:table-cell office:value-type="date" office:date-value="2026-05-20T00:00:00" table:style-name="ce7">
            <text:p>20/05/2026</text:p>
          </table:table-cell>
          <table:table-cell office:value-type="currency" office:value="3665.65" table:style-name="ce8">
            <text:p>R$ 3.665,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LUIZ ENEAS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19T00:00:00" table:style-name="ce7">
            <text:p>19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1720.59" table:style-name="ce8">
            <text:p>R$ 1.720,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OSE MARCOS GOMES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São Paulo/Brasília</text:p>
          </table:table-cell>
          <table:table-cell office:value-type="date" office:date-value="2026-05-19T00:00:00" table:style-name="ce7">
            <text:p>19/05/2026</text:p>
          </table:table-cell>
          <table:table-cell table:style-name="ce5"/>
          <table:table-cell office:value-type="currency" office:value="1266.04" table:style-name="ce8">
            <text:p>R$ 1.266,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IGUEL MARTINHO DOS SANTOS JUNIOR</text:p>
          </table:table-cell>
          <table:table-cell office:value-type="string" table:style-name="ce6">
            <text:p>Técnico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alvador/Salvador/Brasíli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3179.59" table:style-name="ce8">
            <text:p>R$ 3.179,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URICIO GONZALEZ NARDELLI</text:p>
          </table:table-cell>
          <table:table-cell office:value-type="string" table:style-name="ce6">
            <text:p>Assessor Especial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alvador/Salvador/Brasíli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3178.59" table:style-name="ce8">
            <text:p>R$ 3.178,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EMMANOEL SCHMIDT RONDON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Zurique/Zurique/Hong Kong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3T00:00:00" table:style-name="ce7">
            <text:p>23/05/2026</text:p>
          </table:table-cell>
          <table:table-cell office:value-type="currency" office:value="52333.19" table:style-name="ce8">
            <text:p>R$ 52.333,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NUELA MARIA CORTEZ DE OLIVEIRA LIMA</text:p>
          </table:table-cell>
          <table:table-cell office:value-type="string" table:style-name="ce6">
            <text:p>Analista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Zurique/Zurique/Hong Kong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3T00:00:00" table:style-name="ce7">
            <text:p>23/05/2026</text:p>
          </table:table-cell>
          <table:table-cell office:value-type="currency" office:value="14684.48" table:style-name="ce8">
            <text:p>R$ 14.684,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HILTON ROGERIO MAIA CARDOSO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6124.99" table:style-name="ce8">
            <text:p>R$ 6.124,9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TALITA BUENO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4453.8900000000003" table:style-name="ce8">
            <text:p>R$ 4.453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NA LUIZA ROCHA SILVA</text:p>
          </table:table-cell>
          <table:table-cell office:value-type="string" table:style-name="ce6">
            <text:p>Técnico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Prospecção de Negócios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4909.8100000000004" table:style-name="ce8">
            <text:p>R$ 4.909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SAMARA CRISTINA SILVA MAGALHAES</text:p>
          </table:table-cell>
          <table:table-cell office:value-type="string" table:style-name="ce6">
            <text:p>Técnico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Audiência /Notificação Judicial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21T00:00:00" table:style-name="ce7">
            <text:p>21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4188.58" table:style-name="ce8">
            <text:p>R$ 4.188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ANTONIO ELIAS ZOGHBI DE CASTRO</text:p>
          </table:table-cell>
          <table:table-cell office:value-type="string" table:style-name="ce6">
            <text:p>Membro do Conselho de Auditoria</text:p>
          </table:table-cell>
          <table:table-cell office:value-type="string" table:style-name="ce5">
            <text:p>DGOVE - Departamento de Governança Corporativa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São Paulo/Brasília/Brasília/São Paulo</text:p>
          </table:table-cell>
          <table:table-cell office:value-type="date" office:date-value="2026-05-22T00:00:00" table:style-name="ce7">
            <text:p>22/05/2026</text:p>
          </table:table-cell>
          <table:table-cell office:value-type="date" office:date-value="2026-05-22T00:00:00" table:style-name="ce7">
            <text:p>22/05/2026</text:p>
          </table:table-cell>
          <table:table-cell office:value-type="currency" office:value="1942.81" table:style-name="ce8">
            <text:p>R$ 1.942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IGUEL MARTINHO DOS SANTOS JUNIOR</text:p>
          </table:table-cell>
          <table:table-cell office:value-type="string" table:style-name="ce6">
            <text:p>Técnico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Salvador/Brasília</text:p>
          </table:table-cell>
          <table:table-cell office:value-type="date" office:date-value="2026-05-22T00:00:00" table:style-name="ce7">
            <text:p>22/05/2026</text:p>
          </table:table-cell>
          <table:table-cell table:style-name="ce5"/>
          <table:table-cell office:value-type="currency" office:value="1188.6199999999999" table:style-name="ce8">
            <text:p>R$ 1.18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URICIO GONZALEZ NARDELLI</text:p>
          </table:table-cell>
          <table:table-cell office:value-type="string" table:style-name="ce6">
            <text:p>Assessor Especial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Salvador/Brasília</text:p>
          </table:table-cell>
          <table:table-cell office:value-type="date" office:date-value="2026-05-22T00:00:00" table:style-name="ce7">
            <text:p>22/05/2026</text:p>
          </table:table-cell>
          <table:table-cell table:style-name="ce5"/>
          <table:table-cell office:value-type="currency" office:value="1188.6199999999999" table:style-name="ce8">
            <text:p>R$ 1.188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UAN CARLOS RAMOS COLARES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Transferência de Empregado(a)</text:p>
          </table:table-cell>
          <table:table-cell office:value-type="string" table:style-name="ce5">
            <text:p>Manaus/Brasília/Brasília/Rio de Janeiro/Rio de Janeiro/Florianópolis</text:p>
          </table:table-cell>
          <table:table-cell office:value-type="date" office:date-value="2026-05-23T00:00:00" table:style-name="ce7">
            <text:p>23/05/2026</text:p>
          </table:table-cell>
          <table:table-cell table:style-name="ce5"/>
          <table:table-cell office:value-type="currency" office:value="3202.98" table:style-name="ce8">
            <text:p>R$ 3.202,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BRUNO LUAN PHILLIP SILVA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Recife/Recife/Brasília</text:p>
          </table:table-cell>
          <table:table-cell office:value-type="date" office:date-value="2026-05-25T00:00:00" table:style-name="ce7">
            <text:p>25/05/2026</text:p>
          </table:table-cell>
          <table:table-cell office:value-type="date" office:date-value="2026-05-27T00:00:00" table:style-name="ce7">
            <text:p>27/05/2026</text:p>
          </table:table-cell>
          <table:table-cell office:value-type="currency" office:value="2219.02" table:style-name="ce8">
            <text:p>R$ 2.219,0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HILTON ROGERIO MAIA CARDOSO</text:p>
          </table:table-cell>
          <table:table-cell office:value-type="string" table:style-name="ce6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Rio de Janeiro/Rio de Janeiro/Brasília</text:p>
          </table:table-cell>
          <table:table-cell office:value-type="date" office:date-value="2026-05-25T00:00:00" table:style-name="ce7">
            <text:p>25/05/2026</text:p>
          </table:table-cell>
          <table:table-cell office:value-type="date" office:date-value="2026-05-27T00:00:00" table:style-name="ce7">
            <text:p>27/05/2026</text:p>
          </table:table-cell>
          <table:table-cell office:value-type="currency" office:value="3544.29" table:style-name="ce8">
            <text:p>R$ 3.544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HEITOR MASAO UNO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São Paulo/São Paulo/Brasília</text:p>
          </table:table-cell>
          <table:table-cell office:value-type="date" office:date-value="2026-05-26T00:00:00" table:style-name="ce7">
            <text:p>26/05/2026</text:p>
          </table:table-cell>
          <table:table-cell office:value-type="date" office:date-value="2026-05-29T00:00:00" table:style-name="ce7">
            <text:p>29/05/2026</text:p>
          </table:table-cell>
          <table:table-cell office:value-type="currency" office:value="1267.3399999999999" table:style-name="ce8">
            <text:p>R$ 1.267,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ORGE RICARDO BITTAR</text:p>
          </table:table-cell>
          <table:table-cell office:value-type="string" table:style-name="ce6">
            <text:p>Membro do Conselho de Administração</text:p>
          </table:table-cell>
          <table:table-cell office:value-type="string" table:style-name="ce5">
            <text:p>DGOVE - Departamento de Governança Corporativa</text:p>
          </table:table-cell>
          <table:table-cell office:value-type="string" table:style-name="ce5">
            <text:p>Reunião do Conselho de Administração</text:p>
          </table:table-cell>
          <table:table-cell office:value-type="string" table:style-name="ce5">
            <text:p>Rio de Janeiro/Brasília/Brasília/Rio de Janeiro</text:p>
          </table:table-cell>
          <table:table-cell office:value-type="date" office:date-value="2026-05-26T00:00:00" table:style-name="ce7">
            <text:p>26/05/2026</text:p>
          </table:table-cell>
          <table:table-cell office:value-type="date" office:date-value="2026-05-27T00:00:00" table:style-name="ce7">
            <text:p>27/05/2026</text:p>
          </table:table-cell>
          <table:table-cell office:value-type="currency" office:value="1442.09" table:style-name="ce8">
            <text:p>R$ 1.442,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EVERTON FERREIRA DOS SANTOS</text:p>
          </table:table-cell>
          <table:table-cell office:value-type="string" table:style-name="ce6">
            <text:p>Agente de Correios</text:p>
          </table:table-cell>
          <table:table-cell office:value-type="string" table:style-name="ce5">
            <text:p>DGOVE - Departamento de Governança Corporativa</text:p>
          </table:table-cell>
          <table:table-cell office:value-type="string" table:style-name="ce5">
            <text:p>Reunião do Conselho de Administração</text:p>
          </table:table-cell>
          <table:table-cell office:value-type="string" table:style-name="ce5">
            <text:p>Curitiba/Brasília/Brasília/Curitiba</text:p>
          </table:table-cell>
          <table:table-cell office:value-type="date" office:date-value="2026-05-26T00:00:00" table:style-name="ce7">
            <text:p>26/05/2026</text:p>
          </table:table-cell>
          <table:table-cell office:value-type="date" office:date-value="2026-05-27T00:00:00" table:style-name="ce7">
            <text:p>27/05/2026</text:p>
          </table:table-cell>
          <table:table-cell office:value-type="currency" office:value="1378.96" table:style-name="ce8">
            <text:p>R$ 1.378,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LUIZ ENEAS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26T00:00:00" table:style-name="ce7">
            <text:p>26/05/2026</text:p>
          </table:table-cell>
          <table:table-cell office:value-type="date" office:date-value="2026-05-29T00:00:00" table:style-name="ce7">
            <text:p>29/05/2026</text:p>
          </table:table-cell>
          <table:table-cell office:value-type="currency" office:value="1201.97" table:style-name="ce8">
            <text:p>R$ 1.201,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LUIZ ENEAS DA SILVA</text:p>
          </table:table-cell>
          <table:table-cell office:value-type="string" table:style-name="ce6">
            <text:p>Analista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elo Horizonte/São Paulo/São Paulo/Belo Horizonte</text:p>
          </table:table-cell>
          <table:table-cell office:value-type="date" office:date-value="2026-05-26T00:00:00" table:style-name="ce7">
            <text:p>26/05/2026</text:p>
          </table:table-cell>
          <table:table-cell office:value-type="date" office:date-value="2026-05-29T00:00:00" table:style-name="ce7">
            <text:p>29/05/2026</text:p>
          </table:table-cell>
          <table:table-cell office:value-type="currency" office:value="2011.5" table:style-name="ce8">
            <text:p>R$ 2.011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THIAGO ESTEVAO LOPES</text:p>
          </table:table-cell>
          <table:table-cell office:value-type="string" table:style-name="ce6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Reunião de Serviço</text:p>
          </table:table-cell>
          <table:table-cell office:value-type="string" table:style-name="ce5">
            <text:p>Brasília/Rio de Janeiro/Rio de Janeiro/Brasília</text:p>
          </table:table-cell>
          <table:table-cell office:value-type="date" office:date-value="2026-05-26T00:00:00" table:style-name="ce7">
            <text:p>26/05/2026</text:p>
          </table:table-cell>
          <table:table-cell office:value-type="date" office:date-value="2026-05-27T00:00:00" table:style-name="ce7">
            <text:p>27/05/2026</text:p>
          </table:table-cell>
          <table:table-cell office:value-type="currency" office:value="3291.57" table:style-name="ce8">
            <text:p>R$ 3.291,5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OAO HENRIQUE PESSOA DA COSTA DE NEGREIROS</text:p>
          </table:table-cell>
          <table:table-cell office:value-type="string" table:style-name="ce6">
            <text:p>Técnico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Brasília/São Paulo</text:p>
          </table:table-cell>
          <table:table-cell office:value-type="date" office:date-value="2026-05-27T00:00:00" table:style-name="ce7">
            <text:p>27/05/2026</text:p>
          </table:table-cell>
          <table:table-cell table:style-name="ce5"/>
          <table:table-cell office:value-type="currency" office:value="638.83000000000004" table:style-name="ce8">
            <text:p>R$ 638,8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EMMANOEL SCHMIDT RONDON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Shenzhen/Hangzhou</text:p>
          </table:table-cell>
          <table:table-cell office:value-type="date" office:date-value="2026-05-27T00:00:00" table:style-name="ce7">
            <text:p>27/05/2026</text:p>
          </table:table-cell>
          <table:table-cell table:style-name="ce5"/>
          <table:table-cell office:value-type="currency" office:value="4417.75" table:style-name="ce8">
            <text:p>R$ 4.417,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NUELA MARIA CORTEZ DE OLIVEIRA LIMA</text:p>
          </table:table-cell>
          <table:table-cell office:value-type="string" table:style-name="ce6">
            <text:p>Analista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Shenzhen/Hangzhou</text:p>
          </table:table-cell>
          <table:table-cell office:value-type="date" office:date-value="2026-05-27T00:00:00" table:style-name="ce7">
            <text:p>27/05/2026</text:p>
          </table:table-cell>
          <table:table-cell table:style-name="ce5"/>
          <table:table-cell office:value-type="currency" office:value="1950.48" table:style-name="ce8">
            <text:p>R$ 1.950,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JOAO HENRIQUE PESSOA DA COSTA DE NEGREIROS</text:p>
          </table:table-cell>
          <table:table-cell office:value-type="string" table:style-name="ce6">
            <text:p>Técnico de Correios</text:p>
          </table:table-cell>
          <table:table-cell office:value-type="string" table:style-name="ce5">
            <text:p>DIOPE - Diretoria de Operações</text:p>
          </table:table-cell>
          <table:table-cell office:value-type="string" table:style-name="ce5">
            <text:p>Encontro Técnico</text:p>
          </table:table-cell>
          <table:table-cell office:value-type="string" table:style-name="ce5">
            <text:p>São Paulo/Brasília</text:p>
          </table:table-cell>
          <table:table-cell office:value-type="date" office:date-value="2026-05-29T00:00:00" table:style-name="ce7">
            <text:p>29/05/2026</text:p>
          </table:table-cell>
          <table:table-cell table:style-name="ce5"/>
          <table:table-cell office:value-type="currency" office:value="1542.63" table:style-name="ce8">
            <text:p>R$ 1.542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EMMANOEL SCHMIDT RONDON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Shanghai/Dubai/Dubai/Rio de Janeiro/Rio de Janeiro/Brasília</text:p>
          </table:table-cell>
          <table:table-cell office:value-type="date" office:date-value="2026-05-30T00:00:00" table:style-name="ce7">
            <text:p>30/05/2026</text:p>
          </table:table-cell>
          <table:table-cell office:value-type="date" office:date-value="2026-05-30T00:00:00" table:style-name="ce7">
            <text:p>30/05/2026</text:p>
          </table:table-cell>
          <table:table-cell office:value-type="currency" office:value="51677.93" table:style-name="ce8">
            <text:p>R$ 51.677,9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MANUELA MARIA CORTEZ DE OLIVEIRA LIMA</text:p>
          </table:table-cell>
          <table:table-cell office:value-type="string" table:style-name="ce6">
            <text:p>Analista de Correios</text:p>
          </table:table-cell>
          <table:table-cell office:value-type="string" table:style-name="ce9">
            <text:p>PRESI - Gabinete da Presidência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Shanghai/Dubai/Dubai/Rio de Janeiro/Rio de Janeiro/Brasília</text:p>
          </table:table-cell>
          <table:table-cell office:value-type="date" office:date-value="2026-05-30T00:00:00" table:style-name="ce7">
            <text:p>30/05/2026</text:p>
          </table:table-cell>
          <table:table-cell office:value-type="date" office:date-value="2026-05-30T00:00:00" table:style-name="ce7">
            <text:p>30/05/2026</text:p>
          </table:table-cell>
          <table:table-cell office:value-type="currency" office:value="9297.9500000000007" table:style-name="ce8">
            <text:p>R$ 9.297,9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5">
            <text:p>NAILTON ALVES DE OLIVEIRA</text:p>
          </table:table-cell>
          <table:table-cell office:value-type="string" table:style-name="ce6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5">
            <text:p>Eventos/Feiras</text:p>
          </table:table-cell>
          <table:table-cell office:value-type="string" table:style-name="ce5">
            <text:p>Brasília/São Paulo/São Paulo/Assunção</text:p>
          </table:table-cell>
          <table:table-cell office:value-type="date" office:date-value="2026-05-31T00:00:00" table:style-name="ce7">
            <text:p>31/05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723.47" table:style-name="ce8">
            <text:p>R$ 1.723,47</text:p>
          </table:table-cell>
          <table:table-cell table:number-columns-repeated="16374"/>
        </table:table-row>
        <table:table-row table:number-rows-repeated="28" table:style-name="ro2">
          <table:table-cell table:number-columns-repeated="10" table:style-name="ce10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6-01T17:01:37Z</meta:creation-date>
    <dc:date>2026-06-01T17:03:34Z</dc:date>
  </office:meta>
</office:document-meta>
</file>