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cell-protect="protected"/>
    </style:style>
    <style:style style:name="ce8" style:family="table-cell" style:parent-style-name="Default" style:data-style-name="N12">
      <style:table-cell-properties fo:border="thin solid #000000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0" style:family="table-cell" style:parent-style-name="Default" style:data-style-name="N12">
      <style:table-cell-properties fo:border="thin solid #000000" style:vertical-align="automatic" fo:background-color="#FFFFFF" style:cell-protect="protected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12.012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USTAVO ASSIS CUNHA DE AZEVEDO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Brasília/Florianópolis/Florianópolis/Brasíl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6-21T00:00:00" table:style-name="ce7">
            <text:p>21/06/2026</text:p>
          </table:table-cell>
          <table:table-cell office:value-type="currency" office:value="2070.63" table:style-name="ce8">
            <text:p>R$ 2.070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VELYN NEGRAO DE SANTANA SILV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6-03T00:00:00" table:style-name="ce7">
            <text:p>03/06/2026</text:p>
          </table:table-cell>
          <table:table-cell office:value-type="currency" office:value="2438.0700000000002" table:style-name="ce8">
            <text:p>R$ 2.438,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ARIO BATISTA DE MENESES JUNIOR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Florianópolis/Florianópolis/São Paulo/São Paulo/Brasíl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1909.63" table:style-name="ce8">
            <text:p>R$ 1.909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UAN CARLOS ARANHA COELH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Florianópolis/Florianópolis/Brasíl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3479.65" table:style-name="ce8">
            <text:p>R$ 3.479,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</text:p>
          </table:table-cell>
          <table:table-cell office:value-type="date" office:date-value="2026-06-02T00:00:00" table:style-name="ce7">
            <text:p>02/06/2026</text:p>
          </table:table-cell>
          <table:table-cell table:style-name="ce4"/>
          <table:table-cell office:value-type="currency" office:value="2459.77" table:style-name="ce8">
            <text:p>R$ 2.459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HUDSON SILV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EFI - Diretoria Econômico-Financeir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2T00:00:00" table:style-name="ce7">
            <text:p>02/06/2026</text:p>
          </table:table-cell>
          <table:table-cell office:value-type="date" office:date-value="2026-06-03T00:00:00" table:style-name="ce7">
            <text:p>03/06/2026</text:p>
          </table:table-cell>
          <table:table-cell office:value-type="currency" office:value="3709.81" table:style-name="ce8">
            <text:p>R$ 3.709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Z CLAUDIO MORAES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EFI - Diretoria Econômico-Financeir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2T00:00:00" table:style-name="ce7">
            <text:p>02/06/2026</text:p>
          </table:table-cell>
          <table:table-cell office:value-type="date" office:date-value="2026-06-03T00:00:00" table:style-name="ce7">
            <text:p>03/06/2026</text:p>
          </table:table-cell>
          <table:table-cell office:value-type="currency" office:value="3709.81" table:style-name="ce8">
            <text:p>R$ 3.709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NELIO ALVES PEREIR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Rio de Janeiro</text:p>
          </table:table-cell>
          <table:table-cell office:value-type="date" office:date-value="2026-06-02T00:00:00" table:style-name="ce7">
            <text:p>02/06/2026</text:p>
          </table:table-cell>
          <table:table-cell table:style-name="ce4"/>
          <table:table-cell office:value-type="currency" office:value="688.19" table:style-name="ce8">
            <text:p>R$ 688,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NELIO ALVES PEREIR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Rio de Janeiro/Brasília</text:p>
          </table:table-cell>
          <table:table-cell office:value-type="date" office:date-value="2026-06-02T00:00:00" table:style-name="ce7">
            <text:p>02/06/2026</text:p>
          </table:table-cell>
          <table:table-cell table:style-name="ce4"/>
          <table:table-cell office:value-type="currency" office:value="718.7" table:style-name="ce8">
            <text:p>R$ 718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THIAGO ESTEVAO LOPE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Rio de Janeiro/Brasília</text:p>
          </table:table-cell>
          <table:table-cell office:value-type="date" office:date-value="2026-06-02T00:00:00" table:style-name="ce7">
            <text:p>02/06/2026</text:p>
          </table:table-cell>
          <table:table-cell table:style-name="ce4"/>
          <table:table-cell office:value-type="currency" office:value="718.7" table:style-name="ce8">
            <text:p>R$ 718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THIAGO ESTEVAO LOPE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Rio de Janeiro</text:p>
          </table:table-cell>
          <table:table-cell office:value-type="date" office:date-value="2026-06-02T00:00:00" table:style-name="ce7">
            <text:p>02/06/2026</text:p>
          </table:table-cell>
          <table:table-cell table:style-name="ce4"/>
          <table:table-cell office:value-type="currency" office:value="688.19" table:style-name="ce8">
            <text:p>R$ 688,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INANDO OLIVEIRA SANTOS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WELLINGTON SENA DE SOUZ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PABLO FREITAS TERTULIANO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ARLOS ABEL REIS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LAUDIO TELES CARDOS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UCELINO CERQUEIR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ENASIO SOARES DOS SANTOS FILH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ICERO HEITOR PARENTE QUEIROZ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lvador/Brasília/Brasília/Vitória</text:p>
          </table:table-cell>
          <table:table-cell office:value-type="date" office:date-value="2026-06-03T00:00:00" table:style-name="ce7">
            <text:p>03/06/2026</text:p>
          </table:table-cell>
          <table:table-cell table:style-name="ce4"/>
          <table:table-cell office:value-type="currency" office:value="1111.6199999999999" table:style-name="ce8">
            <text:p>R$ 1.11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NAILTON ALVES DE OLIVEIR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Assunção/São Paulo/São Paulo/Brasília</text:p>
          </table:table-cell>
          <table:table-cell office:value-type="date" office:date-value="2026-06-04T00:00:00" table:style-name="ce7">
            <text:p>04/06/2026</text:p>
          </table:table-cell>
          <table:table-cell office:value-type="date" office:date-value="2026-06-04T00:00:00" table:style-name="ce7">
            <text:p>04/06/2026</text:p>
          </table:table-cell>
          <table:table-cell office:value-type="currency" office:value="1854.6" table:style-name="ce8">
            <text:p>R$ 1.854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ENILSON OLIV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LAUDIO HENRIQUE DAMASI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ERALDO REI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OS ALVES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OAO CARLOS SOARE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OTACILIO ALVIN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RONALDO MICHEL LIM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RONALDO TADEU MEL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188.71" table:style-name="ce8">
            <text:p>R$ 1.188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WILLER CUNH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Belo Horizonte</text:p>
          </table:table-cell>
          <table:table-cell office:value-type="date" office:date-value="2026-06-07T00:00:00" table:style-name="ce7">
            <text:p>07/06/2026</text:p>
          </table:table-cell>
          <table:table-cell table:style-name="ce4"/>
          <table:table-cell office:value-type="currency" office:value="1357.67" table:style-name="ce8">
            <text:p>R$ 1.357,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RISTINA ANDRADE DE SOUZA</text:p>
          </table:table-cell>
          <table:table-cell office:value-type="string" table:style-name="ce6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685.5" table:style-name="ce8">
            <text:p>R$ 1.685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ELO KOCHAN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Curitiba/São Paulo/São Paulo/Curitiba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574.66999999999996" table:style-name="ce8">
            <text:p>R$ 574,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BERNARDO LAMARCK BRITO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elo Horizonte/São Paulo/São Paulo/Belo Horizonte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039.5" table:style-name="ce8">
            <text:p>R$ 1.039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URSULA FERREIRA DE OLIV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1630.71" table:style-name="ce8">
            <text:p>R$ 1.630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HARLES DE JESU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1630.71" table:style-name="ce8">
            <text:p>R$ 1.630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PAULO HENRIQUE GARCIA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Rio de Janeiro/São Paulo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1712.38" table:style-name="ce8">
            <text:p>R$ 1.712,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ELO PIMENTA DE MIRANDA</text:p>
          </table:table-cell>
          <table:table-cell office:value-type="string" table:style-name="ce6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elo Horizonte/São Paulo/São Paulo/Belo Horizonte</text:p>
          </table:table-cell>
          <table:table-cell office:value-type="date" office:date-value="2026-06-08T00:00:00" table:style-name="ce7">
            <text:p>08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1475.97" table:style-name="ce8">
            <text:p>R$ 1.475,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ENESIO TOZI DO NASCIMENT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Londrina/Campinas/Campinas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4095.86" table:style-name="ce8">
            <text:p>R$ 4.095,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NTONIO GENECI SOME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846.53" table:style-name="ce8">
            <text:p>R$ 3.846,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OAO EDUARDO CAVALHEIR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276.84" table:style-name="ce8">
            <text:p>R$ 3.276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ARLOS RENATO MOR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846.53" table:style-name="ce8">
            <text:p>R$ 3.846,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IVALDO BENEDITO DA SILVA RIOS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276.84" table:style-name="ce8">
            <text:p>R$ 3.276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S ROGERIO FREGUET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Londrina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854.43" table:style-name="ce8">
            <text:p>R$ 3.854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OS ROBERTO RIT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Cascavel/Campinas/Campinas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4914.4399999999996" table:style-name="ce8">
            <text:p>R$ 4.914,4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PAULO SERGIO FRANZOI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086.95" table:style-name="ce8">
            <text:p>R$ 3.086,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IO ALESSANDRO MACHADO BORGES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Curitiba/Brasília/Brasília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086.95" table:style-name="ce8">
            <text:p>R$ 3.086,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EONARDO ANDRE MALDANER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545.93" table:style-name="ce8">
            <text:p>R$ 3.545,9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CAS SILVEIRA MARTIN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858.46" table:style-name="ce8">
            <text:p>R$ 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S FABIANO PINTADO DOS SANTO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currency" office:value="3858.46" table:style-name="ce8">
            <text:p>R$ 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RISTIANO DA SILVA PEIXOTO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O VINICIUS MARZOLA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ARLOS EDUARDO SOARES DE OLIV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EONARDO ANDRE MALDANER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RISTOVAM REIS DA SILVA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VILSON SOUZA SEN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FLAVIO DOS SANTOS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SON THEODORO DE SOUZA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EXSANDER JOSE ALVARENGA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EXANDRE DA CUNHA LINHARE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Porto Alegre/São Paulo/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858.46" table:style-name="ce11">
            <text:p>3.858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RIANO CESAR BARBOSA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FLAVIO DE SOUZ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2568.54" table:style-name="ce11">
            <text:p>2.568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ILSON JOSE DOS REI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103.54" table:style-name="ce11">
            <text:p>3.103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EANDRO AUGUSTO VI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103.54" table:style-name="ce11">
            <text:p>3.103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UARDO RODRIGUES MOR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ão Paulo/Vitór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103.54" table:style-name="ce11">
            <text:p>3.103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NELIO ALVES PEREIR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819.77" table:style-name="ce4">
            <text:p>819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NELIO ALVES PEREIR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567.75" table:style-name="ce11">
            <text:p>3.567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3567.75" table:style-name="ce11">
            <text:p>3.567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</text:p>
          </table:table-cell>
          <table:table-cell office:value-type="date" office:date-value="2026-06-08T00:00:00" table:style-name="ce7">
            <text:p>08/06/2026</text:p>
          </table:table-cell>
          <table:table-cell table:style-name="ce4"/>
          <table:table-cell office:value-type="float" office:value="819.77" table:style-name="ce4">
            <text:p>819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elo Horizonte/São Paulo/São Paulo/Belo Horizonte</text:p>
          </table:table-cell>
          <table:table-cell office:value-type="date" office:date-value="2026-06-09T00:00:00" table:style-name="ce7">
            <text:p>09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065" table:style-name="ce8">
            <text:p>R$ 1.065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IVIA MARIA GOTO</text:p>
          </table:table-cell>
          <table:table-cell office:value-type="string" table:style-name="ce6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Campinas/Brasília</text:p>
          </table:table-cell>
          <table:table-cell office:value-type="date" office:date-value="2026-06-09T00:00:00" table:style-name="ce7">
            <text:p>09/06/2026</text:p>
          </table:table-cell>
          <table:table-cell table:style-name="ce4"/>
          <table:table-cell office:value-type="currency" office:value="1290.8399999999999" table:style-name="ce10">
            <text:p>R$ 1.290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6-06-09T00:00:00" table:style-name="ce7">
            <text:p>09/06/2026</text:p>
          </table:table-cell>
          <table:table-cell table:style-name="ce4"/>
          <table:table-cell office:value-type="currency" office:value="1503.49" table:style-name="ce8">
            <text:p>R$ 1.503,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ODAIR BERNARDES DE ALMEIDA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Curitiba/Curitiba/Brasília</text:p>
          </table:table-cell>
          <table:table-cell office:value-type="date" office:date-value="2026-06-10T00:00:00" table:style-name="ce7">
            <text:p>10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910.3" table:style-name="ce8">
            <text:p>R$ 1.910,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ESSIMAR CALMON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Curitiba/Curitiba/Brasília</text:p>
          </table:table-cell>
          <table:table-cell office:value-type="date" office:date-value="2026-06-10T00:00:00" table:style-name="ce7">
            <text:p>10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2343.5700000000002" table:style-name="ce8">
            <text:p>R$ 2.343,5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SOLANGE DOS SANTOS SOUSA NASCIMENTO</text:p>
          </table:table-cell>
          <table:table-cell office:value-type="string" table:style-name="ce6">
            <text:p>Técnico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Visita a Cliente</text:p>
          </table:table-cell>
          <table:table-cell office:value-type="string" table:style-name="ce4">
            <text:p>Brasília/São Paulo/São Paulo/Curitiba/Curitiba/Brasília</text:p>
          </table:table-cell>
          <table:table-cell office:value-type="date" office:date-value="2026-06-10T00:00:00" table:style-name="ce7">
            <text:p>10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558.84" table:style-name="ce8">
            <text:p>R$ 1.558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NUELA MARIA CORTEZ DE OLIVEIRA LIMA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an Salvador/Panama City/Panama City/Brasília</text:p>
          </table:table-cell>
          <table:table-cell office:value-type="date" office:date-value="2026-06-12T00:00:00" table:style-name="ce7">
            <text:p>12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2893.59" table:style-name="ce8">
            <text:p>R$ 2.893,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URICIO GONZALEZ NARDELLI</text:p>
          </table:table-cell>
          <table:table-cell office:value-type="string" table:style-name="ce6">
            <text:p>Assessor Especial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Salvador/Salvador/Brasília</text:p>
          </table:table-cell>
          <table:table-cell office:value-type="date" office:date-value="2026-06-12T00:00:00" table:style-name="ce7">
            <text:p>12/06/2026</text:p>
          </table:table-cell>
          <table:table-cell office:value-type="date" office:date-value="2026-06-13T00:00:00" table:style-name="ce7">
            <text:p>13/06/2026</text:p>
          </table:table-cell>
          <table:table-cell office:value-type="currency" office:value="1529.52" table:style-name="ce8">
            <text:p>R$ 1.529,5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VIMAR BISP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Recife/Recife/Salvador/Salvador/Campinas/Campinas/Brasília</text:p>
          </table:table-cell>
          <table:table-cell office:value-type="date" office:date-value="2026-06-12T00:00:00" table:style-name="ce7">
            <text:p>12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currency" office:value="1471.41" table:style-name="ce8">
            <text:p>R$ 1.471,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NTONIO GENECI SOME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ARLOS RENATO MOR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IVALDO BENEDITO DA SILVA RIOS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OAO EDUARDO CAVALHEIR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IO ALESSANDRO MACHADO BORGES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PAULO SERGIO FRANZOI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uritib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1112.8900000000001" table:style-name="ce8">
            <text:p>R$ 1.112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GENESIO TOZI DO NASCIMENT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Londrin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207.5" table:style-name="ce8">
            <text:p>R$ 2.207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S ROGERIO FREGUET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Londrin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207.5" table:style-name="ce8">
            <text:p>R$ 2.207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OS ROBERTO RIT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Campinas/Campinas/Cascavel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544.7600000000002" table:style-name="ce8">
            <text:p>R$ 2.544,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CAS SILVEIRA MARTIN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378.58" table:style-name="ce8">
            <text:p>R$ 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UIS FABIANO PINTADO DOS SANTO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378.58" table:style-name="ce8">
            <text:p>R$ 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RISTIANO DA SILVA PEIXOTO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currency" office:value="2378.58" table:style-name="ce8">
            <text:p>R$ 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O VINICIUS MARZOLA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2378.58" table:style-name="ce11">
            <text:p>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ARLOS EDUARDO SOARES DE OLIV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2378.58" table:style-name="ce11">
            <text:p>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EONARDO ANDRE MALDANER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2728.02" table:style-name="ce11">
            <text:p>2.728,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CRISTOVAM REIS DA SILVA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FLAVIO DOS SANTOS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VILSON SOUZA SEN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SON THEODORO DE SOUZA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EXSANDER JOSE ALVARENGA</text:p>
          </table:table-cell>
          <table:table-cell office:value-type="string" table:style-name="ce6">
            <text:p>Carteir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2378.58" table:style-name="ce11">
            <text:p>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EXANDRE DA CUNHA LINHARE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Rio de Janeiro/Rio de Janeiro/Porto Alegre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2378.58" table:style-name="ce11">
            <text:p>2.37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RIANO CESAR BARBOSA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FLAVIO DE SOUZ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ILSON JOSE DOS REI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LEANDRO AUGUSTO VI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UARDO RODRIGUES MOR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821.62" table:style-name="ce4">
            <text:p>821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LENOIR BOLDRINI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NDERSON COSTA DE AZEVEDO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JONAS DE DEUS PEREIR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DMILSON LOPES BATIST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RODOLFO FERNANDES DA SILV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ROMULO DIAS DOS SANTOS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ADELSON GOMES LIMA</text:p>
          </table:table-cell>
          <table:table-cell office:value-type="string" table:style-name="ce6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SANDRO PIERRE MORAIS BATISTA</text:p>
          </table:table-cell>
          <table:table-cell office:value-type="string" table:style-name="ce6">
            <text:p>Motorista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Salvador/São Paulo/São Paulo/Vitória</text:p>
          </table:table-cell>
          <table:table-cell office:value-type="date" office:date-value="2026-06-12T00:00:00" table:style-name="ce7">
            <text:p>12/06/2026</text:p>
          </table:table-cell>
          <table:table-cell table:style-name="ce4"/>
          <table:table-cell office:value-type="float" office:value="1248.6199999999999" table:style-name="ce11">
            <text:p>1.24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6-12T00:00:00" table:style-name="ce7">
            <text:p>12/06/2026</text:p>
          </table:table-cell>
          <table:table-cell office:value-type="date" office:date-value="2026-06-12T00:00:00" table:style-name="ce7">
            <text:p>12/06/2026</text:p>
          </table:table-cell>
          <table:table-cell office:value-type="float" office:value="4299.29" table:style-name="ce11">
            <text:p>4.299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RAFAEL FERNANDES DA COSTA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elo Horizonte/São Paulo/São Paulo/Belo Horizonte</text:p>
          </table:table-cell>
          <table:table-cell office:value-type="date" office:date-value="2026-06-15T00:00:00" table:style-name="ce7">
            <text:p>15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757.11" table:style-name="ce8">
            <text:p>R$ 757,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4">
            <text:p>MARCELO RAMIRO PIMENTEL OLIVEIRA</text:p>
          </table:table-cell>
          <table:table-cell office:value-type="string" table:style-name="ce6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6-15T00:00:00" table:style-name="ce7">
            <text:p>15/06/2026</text:p>
          </table:table-cell>
          <table:table-cell office:value-type="date" office:date-value="2026-06-19T00:00:00" table:style-name="ce7">
            <text:p>19/06/2026</text:p>
          </table:table-cell>
          <table:table-cell office:value-type="currency" office:value="1229.4000000000001" table:style-name="ce8">
            <text:p>R$ 1.229,40</text:p>
          </table:table-cell>
          <table:table-cell table:number-columns-repeated="16374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6-16T17:32:25Z</meta:creation-date>
    <dc:date>2026-06-17T14:08:44Z</dc:date>
  </office:meta>
</office:document-meta>
</file>