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19">
      <style:table-cell-properties fo:border="thin solid #000000"/>
      <style:text-properties fo:color="#000000"/>
    </style:style>
    <style:style style:name="ce4" style:family="table-cell" style:parent-style-name="Default" style:data-style-name="N12">
      <style:table-cell-properties fo:border="thin solid #000000"/>
      <style:text-properties fo:color="#000000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7.43479166666667cm" style:use-optimal-column-width="true"/>
    </style:style>
    <style:style style:name="co3" style:family="table-column">
      <style:table-column-properties fo:break-before="auto" style:column-width="6.93208333333333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24958333333333cm" style:use-optimal-column-width="true"/>
    </style:style>
    <style:style style:name="co7" style:family="table-column">
      <style:table-column-properties fo:break-before="auto" style:column-width="9.101666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-_Parci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6">
            <text:p>ÓRGÃO SUPERIOR</text:p>
          </table:table-cell>
          <table:table-cell office:value-type="string" table:style-name="ce6">
            <text:p>ÓRGÃO SUBORDINADO</text:p>
          </table:table-cell>
          <table:table-cell office:value-type="string" table:style-name="ce6">
            <text:p>NOME PASSAGEIR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CENTRO DE CUSTO</text:p>
          </table:table-cell>
          <table:table-cell office:value-type="string" table:style-name="ce6">
            <text:p>MOTIVO DA VIAGEM</text:p>
          </table:table-cell>
          <table:table-cell office:value-type="string" table:style-name="ce6">
            <text:p>TRECHOS/CIDADES</text:p>
          </table:table-cell>
          <table:table-cell office:value-type="string" table:style-name="ce6">
            <text:p>DATA DO VOO - IDA</text:p>
          </table:table-cell>
          <table:table-cell office:value-type="string" table:style-name="ce6">
            <text:p>DATA DO VOO - RETORNO</text:p>
          </table:table-cell>
          <table:table-cell office:value-type="string" table:style-name="ce6">
            <text:p>TOTAL PAG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nistério das Comunicações<text:s/></text:p>
          </table:table-cell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SERGIO KENNEDY SOARES FREITAS</text:p>
          </table:table-cell>
          <table:table-cell office:value-type="string" table:style-name="ce2">
            <text:p>DIRIGENTE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Prospecção de Negócios</text:p>
          </table:table-cell>
          <table:table-cell office:value-type="string" table:style-name="ce2">
            <text:p>Brasília/São Paulo</text:p>
          </table:table-cell>
          <table:table-cell office:value-type="date" office:date-value="2026-01-05T00:00:00" table:style-name="ce3">
            <text:p>05/01/2026</text:p>
          </table:table-cell>
          <table:table-cell table:style-name="ce2"/>
          <table:table-cell office:value-type="currency" office:value="196.25" table:style-name="ce4">
            <text:p>R$ 196,2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nistério das Comunicações<text:s/></text:p>
          </table:table-cell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NEMILSON DE SOUZA E SILVA</text:p>
          </table:table-cell>
          <table:table-cell office:value-type="string" table:style-name="ce2">
            <text:p>Agente de Correios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Implantação de Projeto</text:p>
          </table:table-cell>
          <table:table-cell office:value-type="string" table:style-name="ce2">
            <text:p>Brasília/Teresina/Teresina/Brasília</text:p>
          </table:table-cell>
          <table:table-cell office:value-type="date" office:date-value="2026-01-05T00:00:00" table:style-name="ce3">
            <text:p>05/01/2026</text:p>
          </table:table-cell>
          <table:table-cell office:value-type="date" office:date-value="2026-01-16T00:00:00" table:style-name="ce3">
            <text:p>16/01/2026</text:p>
          </table:table-cell>
          <table:table-cell office:value-type="currency" office:value="2414.11" table:style-name="ce4">
            <text:p>R$ 2.414,1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nistério das Comunicações<text:s/></text:p>
          </table:table-cell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SERGIO KENNEDY SOARES FREITAS</text:p>
          </table:table-cell>
          <table:table-cell office:value-type="string" table:style-name="ce2">
            <text:p>DIRIGENTE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Prospecção de Negócios</text:p>
          </table:table-cell>
          <table:table-cell office:value-type="string" table:style-name="ce2">
            <text:p>São Paulo/Brasília</text:p>
          </table:table-cell>
          <table:table-cell office:value-type="date" office:date-value="2026-01-07T00:00:00" table:style-name="ce3">
            <text:p>07/01/2026</text:p>
          </table:table-cell>
          <table:table-cell table:style-name="ce2"/>
          <table:table-cell office:value-type="currency" office:value="2195.04" table:style-name="ce4">
            <text:p>R$ 2.195,0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nistério das Comunicações<text:s/></text:p>
          </table:table-cell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GLAUCO ROBERTO DE AZEVEDO TEIXEIRA</text:p>
          </table:table-cell>
          <table:table-cell office:value-type="string" table:style-name="ce2">
            <text:p>Agente de Correios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Visita Técnica - Superintendência Estadual</text:p>
          </table:table-cell>
          <table:table-cell office:value-type="string" table:style-name="ce2">
            <text:p>Brasília/São Paulo/São Paulo/Brasília</text:p>
          </table:table-cell>
          <table:table-cell office:value-type="date" office:date-value="2026-01-12T00:00:00" table:style-name="ce3">
            <text:p>12/01/2026</text:p>
          </table:table-cell>
          <table:table-cell office:value-type="date" office:date-value="2026-01-23T00:00:00" table:style-name="ce3">
            <text:p>23/01/2026</text:p>
          </table:table-cell>
          <table:table-cell office:value-type="currency" office:value="2809.35" table:style-name="ce4">
            <text:p>R$ 2.809,3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nistério das Comunicações<text:s/></text:p>
          </table:table-cell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JODAIR BERNARDES DE ALMEIDA</text:p>
          </table:table-cell>
          <table:table-cell office:value-type="string" table:style-name="ce2">
            <text:p>Analista de Correios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Visita Técnica - Superintendência Estadual</text:p>
          </table:table-cell>
          <table:table-cell office:value-type="string" table:style-name="ce2">
            <text:p>Brasília/São Paulo/São Paulo/Brasília</text:p>
          </table:table-cell>
          <table:table-cell office:value-type="date" office:date-value="2026-01-12T00:00:00" table:style-name="ce3">
            <text:p>12/01/2026</text:p>
          </table:table-cell>
          <table:table-cell office:value-type="date" office:date-value="2026-01-23T00:00:00" table:style-name="ce3">
            <text:p>23/01/2026</text:p>
          </table:table-cell>
          <table:table-cell office:value-type="currency" office:value="2809.35" table:style-name="ce4">
            <text:p>R$ 2.809,3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nistério das Comunicações<text:s/></text:p>
          </table:table-cell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WALDSON DE ASSIS SANTOS</text:p>
          </table:table-cell>
          <table:table-cell office:value-type="string" table:style-name="ce2">
            <text:p>Agente de Correios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Visita Técnica - Superintendência Estadual</text:p>
          </table:table-cell>
          <table:table-cell office:value-type="string" table:style-name="ce2">
            <text:p>Brasília/São Paulo/São Paulo/Brasília</text:p>
          </table:table-cell>
          <table:table-cell office:value-type="date" office:date-value="2026-01-12T00:00:00" table:style-name="ce3">
            <text:p>12/01/2026</text:p>
          </table:table-cell>
          <table:table-cell office:value-type="date" office:date-value="2026-01-23T00:00:00" table:style-name="ce3">
            <text:p>23/01/2026</text:p>
          </table:table-cell>
          <table:table-cell office:value-type="currency" office:value="2809.35" table:style-name="ce4">
            <text:p>R$ 2.809,3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nistério das Comunicações<text:s/></text:p>
          </table:table-cell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HILTON ROGERIO MAIA CARDOSO</text:p>
          </table:table-cell>
          <table:table-cell office:value-type="string" table:style-name="ce2">
            <text:p>DIRIGENTE</text:p>
          </table:table-cell>
          <table:table-cell office:value-type="string" table:style-name="ce2">
            <text:p>DINEG - Diretoria de Negócios</text:p>
          </table:table-cell>
          <table:table-cell office:value-type="string" table:style-name="ce2">
            <text:p>Prospecção de Negócios</text:p>
          </table:table-cell>
          <table:table-cell office:value-type="string" table:style-name="ce2">
            <text:p>Brasília/São Paulo/São Paulo/Brasília</text:p>
          </table:table-cell>
          <table:table-cell office:value-type="date" office:date-value="2026-01-14T00:00:00" table:style-name="ce3">
            <text:p>14/01/2026</text:p>
          </table:table-cell>
          <table:table-cell office:value-type="date" office:date-value="2026-01-15T00:00:00" table:style-name="ce5">
            <text:p>15/01/2026</text:p>
          </table:table-cell>
          <table:table-cell office:value-type="currency" office:value="1834.81" table:style-name="ce4">
            <text:p>R$ 1.834,8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nistério das Comunicações<text:s/></text:p>
          </table:table-cell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EMMANOEL SCHMIDT RONDON</text:p>
          </table:table-cell>
          <table:table-cell office:value-type="string" table:style-name="ce2">
            <text:p>DIRIGENTE</text:p>
          </table:table-cell>
          <table:table-cell office:value-type="string" table:style-name="ce2">
            <text:p>PRESI - Gabinete da Presidência</text:p>
          </table:table-cell>
          <table:table-cell office:value-type="string" table:style-name="ce2">
            <text:p>Reunião de Serviço</text:p>
          </table:table-cell>
          <table:table-cell office:value-type="string" table:style-name="ce2">
            <text:p>Brasília/São Paulo/São Paulo/Brasília</text:p>
          </table:table-cell>
          <table:table-cell office:value-type="date" office:date-value="2026-01-14T00:00:00" table:style-name="ce3">
            <text:p>14/01/2026</text:p>
          </table:table-cell>
          <table:table-cell office:value-type="date" office:date-value="2026-01-16T00:00:00" table:style-name="ce3">
            <text:p>16/01/2026</text:p>
          </table:table-cell>
          <table:table-cell office:value-type="currency" office:value="1834.81" table:style-name="ce4">
            <text:p>R$ 1.834,8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nistério das Comunicações<text:s/></text:p>
          </table:table-cell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SERGIO KENNEDY SOARES FREITAS</text:p>
          </table:table-cell>
          <table:table-cell office:value-type="string" table:style-name="ce2">
            <text:p>DIRIGENTE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Reunião de Serviço</text:p>
          </table:table-cell>
          <table:table-cell office:value-type="string" table:style-name="ce2">
            <text:p>Brasília/São Paulo/São Paulo/Brasília</text:p>
          </table:table-cell>
          <table:table-cell office:value-type="date" office:date-value="2026-01-14T00:00:00" table:style-name="ce3">
            <text:p>14/01/2026</text:p>
          </table:table-cell>
          <table:table-cell office:value-type="date" office:date-value="2026-01-16T00:00:00" table:style-name="ce3">
            <text:p>16/01/2026</text:p>
          </table:table-cell>
          <table:table-cell office:value-type="currency" office:value="3902.26" table:style-name="ce4">
            <text:p>R$ 3.902,2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nistério das Comunicações<text:s/></text:p>
          </table:table-cell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MAURICIO GONZALEZ NARDELLI</text:p>
          </table:table-cell>
          <table:table-cell office:value-type="string" table:style-name="ce2">
            <text:p>Assessor Especial</text:p>
          </table:table-cell>
          <table:table-cell office:value-type="string" table:style-name="ce2">
            <text:p>PRESI - Gabinete da Presidência</text:p>
          </table:table-cell>
          <table:table-cell office:value-type="string" table:style-name="ce2">
            <text:p>Reunião de Serviço</text:p>
          </table:table-cell>
          <table:table-cell office:value-type="string" table:style-name="ce2">
            <text:p>Brasília/São Paulo/São Paulo/Brasília</text:p>
          </table:table-cell>
          <table:table-cell office:value-type="date" office:date-value="2026-01-15T00:00:00" table:style-name="ce3">
            <text:p>15/01/2026</text:p>
          </table:table-cell>
          <table:table-cell office:value-type="date" office:date-value="2026-01-16T00:00:00" table:style-name="ce3">
            <text:p>16/01/2026</text:p>
          </table:table-cell>
          <table:table-cell office:value-type="currency" office:value="3939.81" table:style-name="ce4">
            <text:p>R$ 3.939,8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nistério das Comunicações<text:s/></text:p>
          </table:table-cell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MARCELO DE OLIVEIRA SANTOS</text:p>
          </table:table-cell>
          <table:table-cell office:value-type="string" table:style-name="ce2">
            <text:p>DIRIGENTE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Capacitação/Treinamento</text:p>
          </table:table-cell>
          <table:table-cell office:value-type="string" table:style-name="ce2">
            <text:p>Brasília/São Paulo/São Paulo/Brasília</text:p>
          </table:table-cell>
          <table:table-cell office:value-type="date" office:date-value="2026-01-19T00:00:00" table:style-name="ce3">
            <text:p>19/01/2026</text:p>
          </table:table-cell>
          <table:table-cell office:value-type="date" office:date-value="2026-01-21T00:00:00" table:style-name="ce3">
            <text:p>21/01/2026</text:p>
          </table:table-cell>
          <table:table-cell office:value-type="currency" office:value="3707.51" table:style-name="ce4">
            <text:p>R$ 3.707,5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nistério das Comunicações<text:s/></text:p>
          </table:table-cell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SERGIO KENNEDY SOARES FREITAS</text:p>
          </table:table-cell>
          <table:table-cell office:value-type="string" table:style-name="ce2">
            <text:p>DIRIGENTE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Capacitação/Treinamento</text:p>
          </table:table-cell>
          <table:table-cell office:value-type="string" table:style-name="ce2">
            <text:p>Brasília/São Paulo/São Paulo/Brasília</text:p>
          </table:table-cell>
          <table:table-cell office:value-type="date" office:date-value="2026-01-19T00:00:00" table:style-name="ce3">
            <text:p>19/01/2026</text:p>
          </table:table-cell>
          <table:table-cell office:value-type="date" office:date-value="2026-01-21T00:00:00" table:style-name="ce3">
            <text:p>21/01/2026</text:p>
          </table:table-cell>
          <table:table-cell office:value-type="currency" office:value="3707.51" table:style-name="ce4">
            <text:p>R$ 3.707,5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nistério das Comunicações<text:s/></text:p>
          </table:table-cell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CLAUDIO ROBERTO QUEIROZ DE SOUZA</text:p>
          </table:table-cell>
          <table:table-cell office:value-type="string" table:style-name="ce2">
            <text:p>Agente de Correios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Capacitação/Treinamento</text:p>
          </table:table-cell>
          <table:table-cell office:value-type="string" table:style-name="ce2">
            <text:p>Maceio/São Paulo/São Paulo/Brasília/Brasília/Maceio</text:p>
          </table:table-cell>
          <table:table-cell office:value-type="date" office:date-value="2026-01-19T00:00:00" table:style-name="ce3">
            <text:p>19/01/2026</text:p>
          </table:table-cell>
          <table:table-cell office:value-type="date" office:date-value="2026-01-23T00:00:00" table:style-name="ce3">
            <text:p>23/01/2026</text:p>
          </table:table-cell>
          <table:table-cell office:value-type="currency" office:value="4276.63" table:style-name="ce4">
            <text:p>R$ 4.276,6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nistério das Comunicações<text:s/></text:p>
          </table:table-cell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GUILHERME DE SOUZA CARVALHO</text:p>
          </table:table-cell>
          <table:table-cell office:value-type="string" table:style-name="ce2">
            <text:p>Analista de Correios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Capacitação/Treinamento</text:p>
          </table:table-cell>
          <table:table-cell office:value-type="string" table:style-name="ce2">
            <text:p>Brasília/São Paulo/São Paulo/Brasília</text:p>
          </table:table-cell>
          <table:table-cell office:value-type="date" office:date-value="2026-01-19T00:00:00" table:style-name="ce3">
            <text:p>19/01/2026</text:p>
          </table:table-cell>
          <table:table-cell office:value-type="date" office:date-value="2026-01-23T00:00:00" table:style-name="ce5">
            <text:p>23/01/2026</text:p>
          </table:table-cell>
          <table:table-cell office:value-type="currency" office:value="1456.45" table:style-name="ce4">
            <text:p>R$ 1.456,4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nistério das Comunicações<text:s/></text:p>
          </table:table-cell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LANNA PAULA BATISTA BATISTA</text:p>
          </table:table-cell>
          <table:table-cell office:value-type="string" table:style-name="ce2">
            <text:p>Agente de Correios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Capacitação/Treinamento</text:p>
          </table:table-cell>
          <table:table-cell office:value-type="string" table:style-name="ce2">
            <text:p>Goiânia/São Paulo/São Paulo/Goiânia</text:p>
          </table:table-cell>
          <table:table-cell office:value-type="date" office:date-value="2026-01-19T00:00:00" table:style-name="ce3">
            <text:p>19/01/2026</text:p>
          </table:table-cell>
          <table:table-cell office:value-type="date" office:date-value="2026-01-23T00:00:00" table:style-name="ce3">
            <text:p>23/01/2026</text:p>
          </table:table-cell>
          <table:table-cell office:value-type="currency" office:value="1377.64" table:style-name="ce4">
            <text:p>R$ 1.377,6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nistério das Comunicações<text:s/></text:p>
          </table:table-cell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LUIS CESAR ALVES DE OLIVEIRA</text:p>
          </table:table-cell>
          <table:table-cell office:value-type="string" table:style-name="ce2">
            <text:p>Agente de Correios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Capacitação/Treinamento</text:p>
          </table:table-cell>
          <table:table-cell office:value-type="string" table:style-name="ce2">
            <text:p>Brasília/São Paulo/São Paulo/Brasília</text:p>
          </table:table-cell>
          <table:table-cell office:value-type="date" office:date-value="2026-01-19T00:00:00" table:style-name="ce3">
            <text:p>19/01/2026</text:p>
          </table:table-cell>
          <table:table-cell office:value-type="date" office:date-value="2026-01-23T00:00:00" table:style-name="ce3">
            <text:p>23/01/2026</text:p>
          </table:table-cell>
          <table:table-cell office:value-type="currency" office:value="1456.45" table:style-name="ce4">
            <text:p>R$ 1.456,4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nistério das Comunicações<text:s/></text:p>
          </table:table-cell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PAULA VANESSA DOS SANTOS LINS</text:p>
          </table:table-cell>
          <table:table-cell office:value-type="string" table:style-name="ce2">
            <text:p>Agente de Correios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Capacitação/Treinamento</text:p>
          </table:table-cell>
          <table:table-cell office:value-type="string" table:style-name="ce2">
            <text:p>Maceio/São Paulo/São Paulo/Brasília/Brasília/Maceio</text:p>
          </table:table-cell>
          <table:table-cell office:value-type="date" office:date-value="2026-01-19T00:00:00" table:style-name="ce3">
            <text:p>19/01/2026</text:p>
          </table:table-cell>
          <table:table-cell office:value-type="date" office:date-value="2026-01-23T00:00:00" table:style-name="ce3">
            <text:p>23/01/2026</text:p>
          </table:table-cell>
          <table:table-cell office:value-type="currency" office:value="4276.63" table:style-name="ce4">
            <text:p>R$ 4.276,6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nistério das Comunicações<text:s/></text:p>
          </table:table-cell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PRISCILA APARECIDA GRANDE</text:p>
          </table:table-cell>
          <table:table-cell office:value-type="string" table:style-name="ce2">
            <text:p>Agente de Correios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Capacitação/Treinamento</text:p>
          </table:table-cell>
          <table:table-cell office:value-type="string" table:style-name="ce2">
            <text:p>Fortaleza/São Paulo/São Paulo/Fortaleza</text:p>
          </table:table-cell>
          <table:table-cell office:value-type="date" office:date-value="2026-01-19T00:00:00" table:style-name="ce3">
            <text:p>19/01/2026</text:p>
          </table:table-cell>
          <table:table-cell office:value-type="date" office:date-value="2026-01-23T00:00:00" table:style-name="ce3">
            <text:p>23/01/2026</text:p>
          </table:table-cell>
          <table:table-cell office:value-type="currency" office:value="1411.94" table:style-name="ce4">
            <text:p>R$ 1.411,9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nistério das Comunicações<text:s/></text:p>
          </table:table-cell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JOSE RORICIO VASCONCELOS JUNIOR</text:p>
          </table:table-cell>
          <table:table-cell office:value-type="string" table:style-name="ce2">
            <text:p>DIRIGENTE</text:p>
          </table:table-cell>
          <table:table-cell office:value-type="string" table:style-name="ce2">
            <text:p>DIRAD - Diretoria de Administração</text:p>
          </table:table-cell>
          <table:table-cell office:value-type="string" table:style-name="ce2">
            <text:p>Reunião de Serviço</text:p>
          </table:table-cell>
          <table:table-cell office:value-type="string" table:style-name="ce2">
            <text:p>Brasília/São Paulo/São Paulo/Brasília</text:p>
          </table:table-cell>
          <table:table-cell office:value-type="date" office:date-value="2026-01-20T00:00:00" table:style-name="ce3">
            <text:p>20/01/2026</text:p>
          </table:table-cell>
          <table:table-cell office:value-type="date" office:date-value="2026-01-22T00:00:00" table:style-name="ce3">
            <text:p>22/01/2026</text:p>
          </table:table-cell>
          <table:table-cell office:value-type="currency" office:value="2508.59" table:style-name="ce4">
            <text:p>R$ 2.508,5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nistério das Comunicações<text:s/></text:p>
          </table:table-cell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DENNY SHINYA TOYAMA</text:p>
          </table:table-cell>
          <table:table-cell office:value-type="string" table:style-name="ce2">
            <text:p>DIRIGENTE</text:p>
          </table:table-cell>
          <table:table-cell office:value-type="string" table:style-name="ce2">
            <text:p>DIRAD - Diretoria de Administração</text:p>
          </table:table-cell>
          <table:table-cell office:value-type="string" table:style-name="ce2">
            <text:p>Reunião de Serviço</text:p>
          </table:table-cell>
          <table:table-cell office:value-type="string" table:style-name="ce2">
            <text:p>Brasília/São Paulo/São Paulo/Brasília</text:p>
          </table:table-cell>
          <table:table-cell office:value-type="date" office:date-value="2026-01-21T00:00:00" table:style-name="ce3">
            <text:p>21/01/2026</text:p>
          </table:table-cell>
          <table:table-cell office:value-type="date" office:date-value="2026-01-22T00:00:00" table:style-name="ce3">
            <text:p>22/01/2026</text:p>
          </table:table-cell>
          <table:table-cell office:value-type="currency" office:value="2880.22" table:style-name="ce4">
            <text:p>R$ 2.880,2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Ministério das Comunicações<text:s/></text:p>
          </table:table-cell>
          <table:table-cell office:value-type="string" table:style-name="ce2">
            <text:p>Empresa Brasileira de Correios e Telégrafos</text:p>
          </table:table-cell>
          <table:table-cell office:value-type="string" table:style-name="ce2">
            <text:p>MAURO ANTONIO SANTOS JUNIOR</text:p>
          </table:table-cell>
          <table:table-cell office:value-type="string" table:style-name="ce2">
            <text:p>Analista de Correios</text:p>
          </table:table-cell>
          <table:table-cell office:value-type="string" table:style-name="ce2">
            <text:p>DIRAD - Diretoria de Administração</text:p>
          </table:table-cell>
          <table:table-cell office:value-type="string" table:style-name="ce2">
            <text:p>Reunião de Serviço</text:p>
          </table:table-cell>
          <table:table-cell office:value-type="string" table:style-name="ce2">
            <text:p>Brasília/São Paulo/São Paulo/Brasília</text:p>
          </table:table-cell>
          <table:table-cell office:value-type="date" office:date-value="2026-01-21T00:00:00" table:style-name="ce3">
            <text:p>21/01/2026</text:p>
          </table:table-cell>
          <table:table-cell office:value-type="date" office:date-value="2026-01-22T00:00:00" table:style-name="ce3">
            <text:p>22/01/2026</text:p>
          </table:table-cell>
          <table:table-cell office:value-type="currency" office:value="2880.22" table:style-name="ce4">
            <text:p>R$ 2.880,22</text:p>
          </table:table-cell>
          <table:table-cell table:number-columns-repeated="16374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tiane Ribeiro Gomes</meta:initial-creator>
    <dc:creator>Tatiane Ribeiro Gomes</dc:creator>
    <meta:creation-date>2026-01-22T12:21:56Z</meta:creation-date>
    <dc:date>2026-01-22T12:27:04Z</dc:date>
  </office:meta>
</office:document-meta>
</file>